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 " svg:font-family="Arial 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39870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fo:background-color="#39870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9870C"/>
      <style:text-properties fo:color="#FFFFFF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.706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9870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5" style:family="table-cell" style:parent-style-name="Standaard_Blad1" style:data-style-name="N0">
      <style:table-cell-properties fo:border-top="none" fo:border-bottom="none" fo:border-left="2pt solid #000000" fo:border-right="none" style:vertical-align="automatic" fo:background-color="#39870C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7" style:family="table-cell" style:parent-style-name="Standaard_Blad1" style:data-style-name="N0">
      <style:table-cell-properties fo:border-top="none" fo:border-bottom="2pt solid #000000" fo:border-left="2pt solid #000000" fo:border-right="none" style:vertical-align="automatic" fo:background-color="#39870C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Komma" style:data-style-name="N36">
      <style:table-cell-properties style:vertical-align="automatic" fo:background-color="#D9D9D9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Komma" style:data-style-name="N36">
      <style:table-cell-properties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Komma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Komma" style:data-style-name="N36">
      <style:table-cell-properties fo:border-top="none" fo:border-bottom="2pt solid #000000" fo:border-left="none" fo:border-right="none"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36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Komma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Komma" style:data-style-name="N37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Komma" style:data-style-name="N37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19">
      <style:table-cell-properties fo:border-top="none" fo:border-bottom="none" fo:border-left="none" fo:border-right="2pt solid #000000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Komma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Komma" style:data-style-name="N37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Komma" style:data-style-name="N37">
      <style:table-cell-properties fo:border-top="none" fo:border-bottom="none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60" style:family="table-cell" style:parent-style-name="Komma" style:data-style-name="N36">
      <style:table-cell-properties fo:border-top="none" fo:border-bottom="2pt solid #000000" fo:border-left="none" fo:border-right="2pt solid #000000"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1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1.112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EXPLOITATIE FONDS LANGDURIGE ZORG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45">
            <text:p>2024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3"/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voorlopig</text:p>
          </table:table-cell>
          <table:table-cell office:value-type="string" table:style-name="ce46">
            <text:p>voorlopig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4">
            <text:p>1 = € 1 miljoen</text:p>
          </table:table-cell>
          <table:table-cell office:value-type="string" table:style-name="ce21">
            <text:p>op basis van fondsverslag 2015</text:p>
          </table:table-cell>
          <table:table-cell office:value-type="string" table:style-name="ce21">
            <text:p>op basis van fondsverslag 2016</text:p>
          </table:table-cell>
          <table:table-cell office:value-type="string" table:style-name="ce21">
            <text:p>op basis van fondsverslag 2017</text:p>
          </table:table-cell>
          <table:table-cell office:value-type="string" table:style-name="ce21">
            <text:p>op basis van fondsverslag 2018</text:p>
          </table:table-cell>
          <table:table-cell office:value-type="string" table:style-name="ce21">
            <text:p>op basis van fondsverslag 2019</text:p>
          </table:table-cell>
          <table:table-cell office:value-type="string" table:style-name="ce21">
            <text:p>op basis van fondsverslag 2020</text:p>
          </table:table-cell>
          <table:table-cell office:value-type="string" table:style-name="ce21">
            <text:p>op basis van fondsverslag 2021</text:p>
          </table:table-cell>
          <table:table-cell office:value-type="string" table:style-name="ce21">
            <text:p>op basis van fondsverslag 2022</text:p>
          </table:table-cell>
          <table:table-cell office:value-type="string" table:style-name="ce21">
            <text:p>jaarraming op basis van <text:s text:c="4"/>Q1-2024</text:p>
          </table:table-cell>
          <table:table-cell office:value-type="string" table:style-name="ce47">
            <text:p>jaarraming op basis van Q1-2024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22"/>
          <table:table-cell table:number-columns-repeated="7" table:style-name="ce39"/>
          <table:table-cell table:style-name="ce48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ZORG IN NATURA</text:p>
          </table:table-cell>
          <table:table-cell table:style-name="ce23"/>
          <table:table-cell table:style-name="ce36"/>
          <table:table-cell table:number-columns-repeated="7" table:style-name="ce40"/>
          <table:table-cell table:style-name="ce49"/>
          <table:table-cell table:number-columns-repeated="16371"/>
        </table:table-row>
        <table:table-row table:style-name="ro3">
          <table:table-cell table:number-columns-repeated="2"/>
          <table:table-cell table:style-name="ce6"/>
          <table:table-cell table:style-name="ce23"/>
          <table:table-cell table:style-name="ce36"/>
          <table:table-cell table:number-columns-repeated="7" table:style-name="ce40"/>
          <table:table-cell table:style-name="ce49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7">
            <text:p>Verpleging en Verzorging</text:p>
          </table:table-cell>
          <table:table-cell table:number-columns-repeated="2" table:style-name="ce24"/>
          <table:table-cell table:number-columns-repeated="7"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text:p>verblijf</text:p>
          </table:table-cell>
          <table:table-cell office:value-type="float" office:value="9154.5785507361579" table:style-name="ce25">
            <text:p>9,154.6</text:p>
          </table:table-cell>
          <table:table-cell office:value-type="float" office:value="9229.6936672471948" table:style-name="ce25">
            <text:p>9,229.7</text:p>
          </table:table-cell>
          <table:table-cell office:value-type="float" office:value="9402.8866167746764" table:style-name="ce27">
            <text:p>9,402.9</text:p>
          </table:table-cell>
          <table:table-cell office:value-type="float" office:value="10198.229430313168" table:style-name="ce27">
            <text:p>10,198.2</text:p>
          </table:table-cell>
          <table:table-cell office:value-type="float" office:value="11073.468272237633" table:style-name="ce27">
            <text:p>11,073.5</text:p>
          </table:table-cell>
          <table:table-cell office:value-type="float" office:value="12174.293014986595" table:style-name="ce27">
            <text:p>12,174.3</text:p>
          </table:table-cell>
          <table:table-cell office:value-type="float" office:value="13206.198860840725" table:style-name="ce27">
            <text:p>13,206.2</text:p>
          </table:table-cell>
          <table:table-cell office:value-type="float" office:value="13751.621392268757" table:style-name="ce27">
            <text:p>13,751.6</text:p>
          </table:table-cell>
          <table:table-cell office:value-type="float" office:value="14844.546077377912" table:style-name="ce27">
            <text:p>14,844.5</text:p>
          </table:table-cell>
          <table:table-cell office:value-type="float" office:value="16092.814721437591" table:style-name="ce50">
            <text:p>16,092.8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text:p>vpt</text:p>
          </table:table-cell>
          <table:table-cell office:value-type="float" office:value="249.65566783996425" table:style-name="ce25">
            <text:p>249.7</text:p>
          </table:table-cell>
          <table:table-cell office:value-type="float" office:value="291.64515814337346" table:style-name="ce25">
            <text:p>291.6</text:p>
          </table:table-cell>
          <table:table-cell office:value-type="float" office:value="358.56846262578495" table:style-name="ce27">
            <text:p>358.6</text:p>
          </table:table-cell>
          <table:table-cell office:value-type="float" office:value="462.90796179384449" table:style-name="ce27">
            <text:p>462.9</text:p>
          </table:table-cell>
          <table:table-cell office:value-type="float" office:value="573.50284752491541" table:style-name="ce27">
            <text:p>573.5</text:p>
          </table:table-cell>
          <table:table-cell office:value-type="float" office:value="685.18868073565773" table:style-name="ce27">
            <text:p>685.2</text:p>
          </table:table-cell>
          <table:table-cell office:value-type="float" office:value="885.4992590342888" table:style-name="ce27">
            <text:p>885.5</text:p>
          </table:table-cell>
          <table:table-cell office:value-type="float" office:value="1155.3240606966335" table:style-name="ce27">
            <text:p>1,155.3</text:p>
          </table:table-cell>
          <table:table-cell office:value-type="float" office:value="1470.5723316464248" table:style-name="ce27">
            <text:p>1,470.6</text:p>
          </table:table-cell>
          <table:table-cell office:value-type="float" office:value="1764.3140222041436" table:style-name="ce50">
            <text:p>1,764.3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office:annotation draw:style-name="a21" svg:x="5.13333333333333in" svg:y="2.2in" svg:width="1.91666666666667in" svg:height="0.591666666666667in">
              <dc:creator>Grolleman, J.</dc:creator>
              <text:p><text:span text:style-name="T1">Tot en met 2018 is het MPT in de declaratiegegevens (grotendeels) niet te herleiden naar een zorgsector</text:span></text:p>
            </office:annotation>
            <text:p>mpt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325.59384525461803" table:style-name="ce26">
            <text:p>325.6</text:p>
          </table:table-cell>
          <table:table-cell office:value-type="float" office:value="549.86778318840675" table:style-name="ce27">
            <text:p>549.9</text:p>
          </table:table-cell>
          <table:table-cell office:value-type="float" office:value="700.51125620731352" table:style-name="ce27">
            <text:p>700.5</text:p>
          </table:table-cell>
          <table:table-cell office:value-type="float" office:value="745.25052210365993" table:style-name="ce27">
            <text:p>745.3</text:p>
          </table:table-cell>
          <table:table-cell office:value-type="float" office:value="849.77159537748082" table:style-name="ce27">
            <text:p>849.8</text:p>
          </table:table-cell>
          <table:table-cell office:value-type="float" office:value="938.54717587065159" table:style-name="ce27">
            <text:p>938.5</text:p>
          </table:table-cell>
          <table:table-cell office:value-type="float" office:value="1032.0922175738735" table:style-name="ce50">
            <text:p>1,032.1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7">
            <text:p>Gehandicaptenzorg</text:p>
          </table:table-cell>
          <table:table-cell table:number-columns-repeated="9"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9">
            <text:p>verblijf</text:p>
          </table:table-cell>
          <table:table-cell office:value-type="float" office:value="6258.5704234166242" table:style-name="ce25">
            <text:p>6,258.6</text:p>
          </table:table-cell>
          <table:table-cell office:value-type="float" office:value="6432.4997033171194" table:style-name="ce25">
            <text:p>6,432.5</text:p>
          </table:table-cell>
          <table:table-cell office:value-type="float" office:value="6554.2363922748982" table:style-name="ce27">
            <text:p>6,554.2</text:p>
          </table:table-cell>
          <table:table-cell office:value-type="float" office:value="6815.0450271581449" table:style-name="ce27">
            <text:p>6,815.0</text:p>
          </table:table-cell>
          <table:table-cell office:value-type="float" office:value="7524.54153286983" table:style-name="ce27">
            <text:p>7,524.5</text:p>
          </table:table-cell>
          <table:table-cell office:value-type="float" office:value="8225.1743598381981" table:style-name="ce27">
            <text:p>8,225.2</text:p>
          </table:table-cell>
          <table:table-cell office:value-type="float" office:value="8110.7659272639639" table:style-name="ce27">
            <text:p>8,110.8</text:p>
          </table:table-cell>
          <table:table-cell office:value-type="float" office:value="8483.4557661377657" table:style-name="ce27">
            <text:p>8,483.5</text:p>
          </table:table-cell>
          <table:table-cell office:value-type="float" office:value="9040.3252485971625" table:style-name="ce27">
            <text:p>9,040.3</text:p>
          </table:table-cell>
          <table:table-cell office:value-type="float" office:value="9666.2642540077613" table:style-name="ce50">
            <text:p>9,666.3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9">
            <text:p>vpt</text:p>
          </table:table-cell>
          <table:table-cell office:value-type="float" office:value="132.18609203606735" table:style-name="ce25">
            <text:p>132.2</text:p>
          </table:table-cell>
          <table:table-cell office:value-type="float" office:value="155.71386128525199" table:style-name="ce25">
            <text:p>155.7</text:p>
          </table:table-cell>
          <table:table-cell office:value-type="float" office:value="175.40295474603852" table:style-name="ce27">
            <text:p>175.4</text:p>
          </table:table-cell>
          <table:table-cell office:value-type="float" office:value="200.23239093990617" table:style-name="ce27">
            <text:p>200.2</text:p>
          </table:table-cell>
          <table:table-cell office:value-type="float" office:value="217.05750044666038" table:style-name="ce27">
            <text:p>217.1</text:p>
          </table:table-cell>
          <table:table-cell office:value-type="float" office:value="246.45623957762268" table:style-name="ce27">
            <text:p>246.5</text:p>
          </table:table-cell>
          <table:table-cell office:value-type="float" office:value="254.37112629363881" table:style-name="ce27">
            <text:p>254.4</text:p>
          </table:table-cell>
          <table:table-cell office:value-type="float" office:value="273.40822355751391" table:style-name="ce27">
            <text:p>273.4</text:p>
          </table:table-cell>
          <table:table-cell office:value-type="float" office:value="305.26314850801691" table:style-name="ce27">
            <text:p>305.3</text:p>
          </table:table-cell>
          <table:table-cell office:value-type="float" office:value="345.87200119819357" table:style-name="ce50">
            <text:p>345.9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office:annotation draw:style-name="a22" svg:x="5.13333333333333in" svg:y="3in" svg:width="1.91666666666667in" svg:height="0.591666666666667in">
              <dc:creator>Grolleman, J.</dc:creator>
              <text:p><text:span text:style-name="T1">Tot en met 2018 is het MPT in de declaratiegegevens (grotendeels) niet te herleiden naar een zorgsector</text:span></text:p>
            </office:annotation>
            <text:p>mpt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373.15657792283508" table:style-name="ce26">
            <text:p>373.2</text:p>
          </table:table-cell>
          <table:table-cell office:value-type="float" office:value="571.11465583242955" table:style-name="ce27">
            <text:p>571.1</text:p>
          </table:table-cell>
          <table:table-cell office:value-type="float" office:value="538.77543129278547" table:style-name="ce27">
            <text:p>538.8</text:p>
          </table:table-cell>
          <table:table-cell office:value-type="float" office:value="606.24321070722874" table:style-name="ce27">
            <text:p>606.2</text:p>
          </table:table-cell>
          <table:table-cell office:value-type="float" office:value="662.83498616464976" table:style-name="ce27">
            <text:p>662.8</text:p>
          </table:table-cell>
          <table:table-cell office:value-type="float" office:value="739.30404631488818" table:style-name="ce27">
            <text:p>739.3</text:p>
          </table:table-cell>
          <table:table-cell office:value-type="float" office:value="833.30864328394534" table:style-name="ce50">
            <text:p>833.3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7">
            <text:p>Geestelijke gezondheidszorg</text:p>
          </table:table-cell>
          <table:table-cell table:number-columns-repeated="9"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text:p>verblijf</text:p>
          </table:table-cell>
          <table:table-cell office:value-type="float" office:value="659.98287423336797" table:style-name="ce25">
            <text:p>660.0</text:p>
          </table:table-cell>
          <table:table-cell office:value-type="float" office:value="560.80332747660736" table:style-name="ce25">
            <text:p>560.8</text:p>
          </table:table-cell>
          <table:table-cell office:value-type="float" office:value="519.24228544681682" table:style-name="ce27">
            <text:p>519.2</text:p>
          </table:table-cell>
          <table:table-cell office:value-type="float" office:value="480.49841507394427" table:style-name="ce27">
            <text:p>480.5</text:p>
          </table:table-cell>
          <table:table-cell office:value-type="float" office:value="510.69964343439045" table:style-name="ce27">
            <text:p>510.7</text:p>
          </table:table-cell>
          <table:table-cell office:value-type="float" office:value="558.87978127162137" table:style-name="ce27">
            <text:p>558.9</text:p>
          </table:table-cell>
          <table:table-cell office:value-type="float" office:value="1384.6756745732027" table:style-name="ce27">
            <text:p>1,384.7</text:p>
          </table:table-cell>
          <table:table-cell office:value-type="float" office:value="1621.4188622218235" table:style-name="ce27">
            <text:p>1,621.4</text:p>
          </table:table-cell>
          <table:table-cell office:value-type="float" office:value="1831.7254052828332" table:style-name="ce27">
            <text:p>1,831.7</text:p>
          </table:table-cell>
          <table:table-cell office:value-type="float" office:value="1921.7345092493995" table:style-name="ce50">
            <text:p>1,921.7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text:p>vpt</text:p>
          </table:table-cell>
          <table:table-cell table:number-columns-repeated="6" table:style-name="ce28"/>
          <table:table-cell office:value-type="float" office:value="63.292575207731687" table:style-name="ce27">
            <text:p>63.3</text:p>
          </table:table-cell>
          <table:table-cell office:value-type="float" office:value="102.71891405536795" table:style-name="ce27">
            <text:p>102.7</text:p>
          </table:table-cell>
          <table:table-cell office:value-type="float" office:value="133.54179936816189" table:style-name="ce27">
            <text:p>133.5</text:p>
          </table:table-cell>
          <table:table-cell office:value-type="float" office:value="150.59161629820736" table:style-name="ce50">
            <text:p>150.6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text:p>mpt</text:p>
          </table:table-cell>
          <table:table-cell table:number-columns-repeated="6" table:style-name="ce28"/>
          <table:table-cell office:value-type="float" office:value="34.544349081130754" table:style-name="ce27">
            <text:p>34.5</text:p>
          </table:table-cell>
          <table:table-cell office:value-type="float" office:value="78.277849975316514" table:style-name="ce27">
            <text:p>78.3</text:p>
          </table:table-cell>
          <table:table-cell office:value-type="float" office:value="102.83986237516594" table:style-name="ce27">
            <text:p>102.8</text:p>
          </table:table-cell>
          <table:table-cell office:value-type="float" office:value="117.31820529750746" table:style-name="ce50">
            <text:p>117.3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7">
            <text:p>Zorgsector onbekend</text:p>
          </table:table-cell>
          <table:table-cell table:number-columns-repeated="4" table:style-name="ce25"/>
          <table:table-cell table:number-columns-repeated="3" table:style-name="ce27"/>
          <table:table-cell office:value-type="float" office:value="0" table:style-name="ce27">
            <text:p>0.0</text:p>
          </table:table-cell>
          <table:table-cell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text:p>overig</text:p>
          </table:table-cell>
          <table:table-cell office:value-type="float" office:value="8.9395665044840005" table:style-name="ce25">
            <text:p>8.9</text:p>
          </table:table-cell>
          <table:table-cell office:value-type="float" office:value="7.4647641036535104" table:style-name="ce25">
            <text:p>7.5</text:p>
          </table:table-cell>
          <table:table-cell office:value-type="float" office:value="7.3446592731876885" table:style-name="ce27">
            <text:p>7.3</text:p>
          </table:table-cell>
          <table:table-cell office:value-type="float" office:value="9.2251342735420394" table:style-name="ce27">
            <text:p>9.2</text:p>
          </table:table-cell>
          <table:table-cell office:value-type="float" office:value="4.3928323482535685" table:style-name="ce27">
            <text:p>4.4</text:p>
          </table:table-cell>
          <table:table-cell office:value-type="float" office:value="6.8804456610921942" table:style-name="ce27">
            <text:p>6.9</text:p>
          </table:table-cell>
          <table:table-cell office:value-type="float" office:value="2.9510514612127912" table:style-name="ce27">
            <text:p>3.0</text:p>
          </table:table-cell>
          <table:table-cell office:value-type="float" office:value="2.5645607873496186" table:style-name="ce27">
            <text:p>2.6</text:p>
          </table:table-cell>
          <table:table-cell office:value-type="float" office:value="3.840462645175343" table:style-name="ce27">
            <text:p>3.8</text:p>
          </table:table-cell>
          <table:table-cell office:value-type="float" office:value="3.6618614829562839" table:style-name="ce50">
            <text:p>3.7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8">
            <office:annotation draw:style-name="a23" svg:x="5.13333333333333in" svg:y="4.4in" svg:width="1.91666666666667in" svg:height="0.591666666666667in">
              <dc:creator>Grolleman, J.</dc:creator>
              <text:p><text:span text:style-name="T1">Tot en met 2018 is het MPT in de declaratiegegevens (grotendeels) niet te herleiden naar een zorgsector</text:span></text:p>
            </office:annotation>
            <text:p>mpt</text:p>
          </table:table-cell>
          <table:table-cell office:value-type="float" office:value="997.69682523332278" table:style-name="ce26">
            <text:p>997.7</text:p>
          </table:table-cell>
          <table:table-cell office:value-type="float" office:value="918.7145088467978" table:style-name="ce26">
            <text:p>918.7</text:p>
          </table:table-cell>
          <table:table-cell office:value-type="float" office:value="866.51862885859884" table:style-name="ce26">
            <text:p>866.5</text:p>
          </table:table-cell>
          <table:table-cell office:value-type="float" office:value="232.57721727000001" table:style-name="ce26">
            <text:p>232.6</text:p>
          </table:table-cell>
          <table:table-cell office:value-type="float" office:value="5.9879310796850334" table:style-name="ce27">
            <text:p>6.0</text:p>
          </table:table-cell>
          <table:table-cell office:value-type="float" office:value="7.1967904291054454" table:style-name="ce27">
            <text:p>7.2</text:p>
          </table:table-cell>
          <table:table-cell office:value-type="float" office:value="7.3024434332159016" table:style-name="ce27">
            <text:p>7.3</text:p>
          </table:table-cell>
          <table:table-cell office:value-type="float" office:value="8.3527887573404822" table:style-name="ce27">
            <text:p>8.4</text:p>
          </table:table-cell>
          <table:table-cell office:value-type="float" office:value="9.4944420136049832" table:style-name="ce27">
            <text:p>9.5</text:p>
          </table:table-cell>
          <table:table-cell office:value-type="float" office:value="12.027947966423055" table:style-name="ce50">
            <text:p>12.0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6"/>
          <table:table-cell table:number-columns-repeated="2" table:style-name="ce24"/>
          <table:table-cell table:number-columns-repeated="7"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Subtotaal ZORG IN NATURA (binnen contracteerruimte)</text:p>
          </table:table-cell>
          <table:table-cell office:value-type="float" office:value="17461.60999999999" table:style-name="ce24">
            <text:p>17,461.6</text:p>
          </table:table-cell>
          <table:table-cell office:value-type="float" office:value="17596.534990419997" table:style-name="ce24">
            <text:p>17,596.5</text:p>
          </table:table-cell>
          <table:table-cell office:value-type="float" office:value="17884.2" table:style-name="ce24">
            <text:p>17,884.2</text:p>
          </table:table-cell>
          <table:table-cell office:value-type="float" office:value="19097.466" table:style-name="ce24">
            <text:p>19,097.5</text:p>
          </table:table-cell>
          <table:table-cell office:value-type="float" office:value="21030.632998962203" table:formula="of:=SUM([.H9:.H22])" table:style-name="ce24">
            <text:p>21,030.6</text:p>
          </table:table-cell>
          <table:table-cell office:value-type="float" office:value="23143.355999999992" table:formula="of:=SUM([.I9:.I22])" table:style-name="ce24">
            <text:p>23,143.4</text:p>
          </table:table-cell>
          <table:table-cell office:value-type="float" office:value="25301.094999999994" table:formula="of:=SUM([.J9:.J22])" table:style-name="ce24">
            <text:p>25,301.1</text:p>
          </table:table-cell>
          <table:table-cell office:value-type="float" office:value="26989.748999999996" table:formula="of:=SUM([.K9:.K22])" table:style-name="ce24">
            <text:p>26,989.7</text:p>
          </table:table-cell>
          <table:table-cell office:value-type="float" office:value="29419.999999999996" table:formula="of:=SUM([.L9:.L22])" table:style-name="ce24">
            <text:p>29,420.0</text:p>
          </table:table-cell>
          <table:table-cell office:value-type="float" office:value="31940" table:formula="of:=SUM([.M9:.M22])" table:style-name="ce24">
            <text:p>31,940.0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6"/>
          <table:table-cell table:number-columns-repeated="2" table:style-name="ce24"/>
          <table:table-cell table:number-columns-repeated="7"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<text:s text:c="5"/>hulpmiddelen</text:p>
          </table:table-cell>
          <table:table-cell office:value-type="float" office:value="128.6" table:style-name="ce27">
            <text:p>128.6</text:p>
          </table:table-cell>
          <table:table-cell office:value-type="float" office:value="125.85948284" table:style-name="ce27">
            <text:p>125.9</text:p>
          </table:table-cell>
          <table:table-cell office:value-type="float" office:value="137.80699999999999" table:style-name="ce27">
            <text:p>137.8</text:p>
          </table:table-cell>
          <table:table-cell office:value-type="float" office:value="146.767" table:style-name="ce27">
            <text:p>146.8</text:p>
          </table:table-cell>
          <table:table-cell office:value-type="float" office:value="162.21100000000001" table:style-name="ce27">
            <text:p>162.2</text:p>
          </table:table-cell>
          <table:table-cell office:value-type="float" office:value="181.90700000000001" table:style-name="ce27">
            <text:p>181.9</text:p>
          </table:table-cell>
          <table:table-cell office:value-type="float" office:value="193.36099999999999" table:style-name="ce27">
            <text:p>193.4</text:p>
          </table:table-cell>
          <table:table-cell office:value-type="float" office:value="197.84399999999999" table:style-name="ce27">
            <text:p>197.8</text:p>
          </table:table-cell>
          <table:table-cell office:value-type="float" office:value="237.30726131" table:style-name="ce27">
            <text:p>237.3</text:p>
          </table:table-cell>
          <table:table-cell office:value-type="float" office:value="274.99192263999998" table:style-name="ce50">
            <text:p>275.0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<text:s text:c="5"/>tandheelkundige hulp</text:p>
          </table:table-cell>
          <table:table-cell office:value-type="float" office:value="31.442" table:style-name="ce27">
            <text:p>31.4</text:p>
          </table:table-cell>
          <table:table-cell office:value-type="float" office:value="42.976999999999997" table:style-name="ce27">
            <text:p>43.0</text:p>
          </table:table-cell>
          <table:table-cell office:value-type="float" office:value="54.177999999999997" table:style-name="ce27">
            <text:p>54.2</text:p>
          </table:table-cell>
          <table:table-cell office:value-type="float" office:value="67.820999999999998" table:style-name="ce27">
            <text:p>67.8</text:p>
          </table:table-cell>
          <table:table-cell office:value-type="float" office:value="75.558999999999997" table:style-name="ce27">
            <text:p>75.6</text:p>
          </table:table-cell>
          <table:table-cell office:value-type="float" office:value="60.146999999999998" table:style-name="ce27">
            <text:p>60.1</text:p>
          </table:table-cell>
          <table:table-cell office:value-type="float" office:value="94.962000000000003" table:style-name="ce27">
            <text:p>95.0</text:p>
          </table:table-cell>
          <table:table-cell office:value-type="float" office:value="102.89" table:style-name="ce27">
            <text:p>102.9</text:p>
          </table:table-cell>
          <table:table-cell office:value-type="float" office:value="121.8768036" table:style-name="ce27">
            <text:p>121.9</text:p>
          </table:table-cell>
          <table:table-cell office:value-type="float" office:value="113.61636784000001" table:style-name="ce50">
            <text:p>113.6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<text:s text:c="5"/>verkeerde bed</text:p>
          </table:table-cell>
          <table:table-cell office:value-type="float" office:value="9.9527217899999982" table:style-name="ce27">
            <text:p>10.0</text:p>
          </table:table-cell>
          <table:table-cell office:value-type="float" office:value="4.1285267399999999" table:style-name="ce27">
            <text:p>4.1</text:p>
          </table:table-cell>
          <table:table-cell office:value-type="float" office:value="4.2380000000000004" table:style-name="ce27">
            <text:p>4.2</text:p>
          </table:table-cell>
          <table:table-cell office:value-type="float" office:value="6.0540000000000003" table:style-name="ce27">
            <text:p>6.1</text:p>
          </table:table-cell>
          <table:table-cell office:value-type="float" office:value="11.861000000000001" table:style-name="ce27">
            <text:p>11.9</text:p>
          </table:table-cell>
          <table:table-cell office:value-type="float" office:value="14.981999999999999" table:style-name="ce29">
            <text:p>15.0</text:p>
          </table:table-cell>
          <table:table-cell office:value-type="float" office:value="3.4820000000000002" table:style-name="ce29">
            <text:p>3.5</text:p>
          </table:table-cell>
          <table:table-cell office:value-type="float" office:value="15.516999999999999" table:style-name="ce29">
            <text:p>15.5</text:p>
          </table:table-cell>
          <table:table-cell office:value-type="float" office:value="20.435921239999999" table:style-name="ce29">
            <text:p>20.4</text:p>
          </table:table-cell>
          <table:table-cell office:value-type="float" office:value="18.199180920000003" table:style-name="ce52">
            <text:p>18.2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6"/>
          <table:table-cell table:number-columns-repeated="5" table:style-name="ce27"/>
          <table:table-cell table:number-columns-repeated="4" table:style-name="ce29"/>
          <table:table-cell table:style-name="ce52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Subtotaal OVERIGE ZORG (buiten contracteerruimte)</text:p>
          </table:table-cell>
          <table:table-cell office:value-type="float" office:value="169.99472179" table:style-name="ce27">
            <text:p>170.0</text:p>
          </table:table-cell>
          <table:table-cell office:value-type="float" office:value="172.96500958000001" table:style-name="ce27">
            <text:p>173.0</text:p>
          </table:table-cell>
          <table:table-cell office:value-type="float" office:value="196.22299999999998" table:style-name="ce27">
            <text:p>196.2</text:p>
          </table:table-cell>
          <table:table-cell office:value-type="float" office:value="220.642" table:style-name="ce27">
            <text:p>220.6</text:p>
          </table:table-cell>
          <table:table-cell office:value-type="float" office:value="249.631" table:style-name="ce27">
            <text:p>249.6</text:p>
          </table:table-cell>
          <table:table-cell office:value-type="float" office:value="257.036" table:style-name="ce27">
            <text:p>257.0</text:p>
          </table:table-cell>
          <table:table-cell office:value-type="float" office:value="291.80500000000001" table:formula="of:=SUM([.J26:.J28])" table:style-name="ce27">
            <text:p>291.8</text:p>
          </table:table-cell>
          <table:table-cell office:value-type="float" office:value="316.25099999999998" table:formula="of:=SUM([.K26:.K28])" table:style-name="ce27">
            <text:p>316.3</text:p>
          </table:table-cell>
          <table:table-cell office:value-type="float" office:value="379.61998615000005" table:formula="of:=SUM([.L26:.L28])" table:style-name="ce27">
            <text:p>379.6</text:p>
          </table:table-cell>
          <table:table-cell office:value-type="float" office:value="406.8074714" table:formula="of:=SUM([.M26:.M28])" table:style-name="ce50">
            <text:p>406.8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6"/>
          <table:table-cell table:number-columns-repeated="5" table:style-name="ce27"/>
          <table:table-cell table:number-columns-repeated="4" table:style-name="ce29"/>
          <table:table-cell table:style-name="ce52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Totaal ZORG IN NATURA</text:p>
          </table:table-cell>
          <table:table-cell office:value-type="float" office:value="17631.60472178999" table:style-name="ce29">
            <text:p>17,631.6</text:p>
          </table:table-cell>
          <table:table-cell office:value-type="float" office:value="17769.499999999996" table:style-name="ce29">
            <text:p>17,769.5</text:p>
          </table:table-cell>
          <table:table-cell office:value-type="float" office:value="18080.423000000003" table:style-name="ce29">
            <text:p>18,080.4</text:p>
          </table:table-cell>
          <table:table-cell office:value-type="float" office:value="19318.108" table:style-name="ce29">
            <text:p>19,318.1</text:p>
          </table:table-cell>
          <table:table-cell office:value-type="float" office:value="21280.263999999992" table:style-name="ce29">
            <text:p>21,280.3</text:p>
          </table:table-cell>
          <table:table-cell office:value-type="float" office:value="23400.391999999989" table:style-name="ce27">
            <text:p>23,400.4</text:p>
          </table:table-cell>
          <table:table-cell office:value-type="float" office:value="25592.899999999994" table:formula="of:=[.J30]+[.J24]" table:style-name="ce27">
            <text:p>25,592.9</text:p>
          </table:table-cell>
          <table:table-cell office:value-type="float" office:value="27305.999999999996" table:formula="of:=[.K30]+[.K24]" table:style-name="ce27">
            <text:p>27,306.0</text:p>
          </table:table-cell>
          <table:table-cell office:value-type="float" office:value="29799.619986149995" table:formula="of:=[.L30]+[.L24]" table:style-name="ce27">
            <text:p>29,799.6</text:p>
          </table:table-cell>
          <table:table-cell office:value-type="float" office:value="32346.807471399999" table:formula="of:=[.M30]+[.M24]" table:style-name="ce50">
            <text:p>32,346.8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10"/>
          <table:table-cell table:number-columns-repeated="9" table:style-name="ce29"/>
          <table:table-cell table:style-name="ce52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6">
            <text:p>PERSOONSGEBONDEN BUDGETTEN (binnen contracteerruimte)</text:p>
          </table:table-cell>
          <table:table-cell office:value-type="float" office:value="1273.9000000000001" table:style-name="ce29">
            <text:p>1,273.9</text:p>
          </table:table-cell>
          <table:table-cell office:value-type="float" office:value="1566.2" table:style-name="ce29">
            <text:p>1,566.2</text:p>
          </table:table-cell>
          <table:table-cell office:value-type="float" office:value="1752.7" table:style-name="ce29">
            <text:p>1,752.7</text:p>
          </table:table-cell>
          <table:table-cell office:value-type="float" office:value="1874.925555" table:style-name="ce29">
            <text:p>1,874.9</text:p>
          </table:table-cell>
          <table:table-cell office:value-type="float" office:value="2087.4932570000001" table:style-name="ce29">
            <text:p>2,087.5</text:p>
          </table:table-cell>
          <table:table-cell office:value-type="float" office:value="2312.30183115" table:style-name="ce29">
            <text:p>2,312.3</text:p>
          </table:table-cell>
          <table:table-cell office:value-type="float" office:value="2613.7000000000003" table:style-name="ce29">
            <text:p>2,613.7</text:p>
          </table:table-cell>
          <table:table-cell office:value-type="float" office:value="2861.6" table:style-name="ce29">
            <text:p>2,861.6</text:p>
          </table:table-cell>
          <table:table-cell office:value-type="float" office:value="3121.7999999999997" table:style-name="ce29">
            <text:p>3,121.8</text:p>
          </table:table-cell>
          <table:table-cell office:value-type="float" office:value="3465.7999999999997" table:style-name="ce52">
            <text:p>3,465.8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11"/>
          <table:table-cell table:number-columns-repeated="5" table:style-name="ce27"/>
          <table:table-cell table:number-columns-repeated="4" table:style-name="ce30"/>
          <table:table-cell table:style-name="ce61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SUBSIDIES</text:p>
          </table:table-cell>
          <table:table-cell office:value-type="float" office:value="336.629119" table:style-name="ce30">
            <text:p>336.6</text:p>
          </table:table-cell>
          <table:table-cell office:value-type="float" office:value="395.13158563000002" table:style-name="ce30">
            <text:p>395.1</text:p>
          </table:table-cell>
          <table:table-cell office:value-type="float" office:value="151.35079299999998" table:style-name="ce30">
            <text:p>151.4</text:p>
          </table:table-cell>
          <table:table-cell office:value-type="float" office:value="162.31864759000001" table:style-name="ce30">
            <text:p>162.3</text:p>
          </table:table-cell>
          <table:table-cell office:value-type="float" office:value="165.63208649000001" table:style-name="ce30">
            <text:p>165.6</text:p>
          </table:table-cell>
          <table:table-cell office:value-type="float" office:value="163.19999999999999" table:style-name="ce41">
            <text:p>163.2</text:p>
          </table:table-cell>
          <table:table-cell office:value-type="float" office:value="103.7" table:style-name="ce29">
            <text:p>103.7</text:p>
          </table:table-cell>
          <table:table-cell office:value-type="float" office:value="107.3" table:style-name="ce29">
            <text:p>107.3</text:p>
          </table:table-cell>
          <table:table-cell office:value-type="float" office:value="119.8" table:style-name="ce29">
            <text:p>119.8</text:p>
          </table:table-cell>
          <table:table-cell office:value-type="float" office:value="133.30000000000001" table:style-name="ce62">
            <text:p>133.3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30"/>
          <table:table-cell table:number-columns-repeated="7" table:style-name="ce41"/>
          <table:table-cell table:style-name="ce62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BESCHIKBAARHEIDSBIJDRAGEN</text:p>
          </table:table-cell>
          <table:table-cell office:value-type="float" office:value="243" table:style-name="ce30">
            <text:p>243.0</text:p>
          </table:table-cell>
          <table:table-cell office:value-type="float" office:value="172" table:style-name="ce30">
            <text:p>172.0</text:p>
          </table:table-cell>
          <table:table-cell office:value-type="float" office:value="151.62" table:style-name="ce41">
            <text:p>151.6</text:p>
          </table:table-cell>
          <table:table-cell office:value-type="float" office:value="30.951149760000003" table:style-name="ce41">
            <text:p>31.0</text:p>
          </table:table-cell>
          <table:table-cell office:value-type="float" office:value="33.953831289999997" table:style-name="ce41">
            <text:p>34.0</text:p>
          </table:table-cell>
          <table:table-cell office:value-type="float" office:value="42.9" table:style-name="ce29">
            <text:p>42.9</text:p>
          </table:table-cell>
          <table:table-cell office:value-type="float" office:value="42" table:style-name="ce41">
            <text:p>42.0</text:p>
          </table:table-cell>
          <table:table-cell office:value-type="float" office:value="56.7" table:style-name="ce41">
            <text:p>56.7</text:p>
          </table:table-cell>
          <table:table-cell office:value-type="float" office:value="64.3" table:style-name="ce41">
            <text:p>64.3</text:p>
          </table:table-cell>
          <table:table-cell office:value-type="float" office:value="71.400000000000006" table:style-name="ce52">
            <text:p>71.4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5" table:style-name="ce27"/>
          <table:table-cell table:number-columns-repeated="4" table:style-name="ce41"/>
          <table:table-cell table:style-name="ce62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BEHEERSKOSTEN</text:p>
          </table:table-cell>
          <table:table-cell office:value-type="float" office:value="148.971408" table:style-name="ce30">
            <text:p>149.0</text:p>
          </table:table-cell>
          <table:table-cell office:value-type="float" office:value="156.97184000000001" table:style-name="ce30">
            <text:p>157.0</text:p>
          </table:table-cell>
          <table:table-cell office:value-type="float" office:value="181.18899999999999" table:style-name="ce41">
            <text:p>181.2</text:p>
          </table:table-cell>
          <table:table-cell office:value-type="float" office:value="196.02713199999999" table:style-name="ce41">
            <text:p>196.0</text:p>
          </table:table-cell>
          <table:table-cell office:value-type="float" office:value="214.96283" table:style-name="ce41">
            <text:p>215.0</text:p>
          </table:table-cell>
          <table:table-cell office:value-type="float" office:value="251.99699999999999" table:style-name="ce29">
            <text:p>252.0</text:p>
          </table:table-cell>
          <table:table-cell office:value-type="float" office:value="264.89999999999998" table:style-name="ce29">
            <text:p>264.9</text:p>
          </table:table-cell>
          <table:table-cell office:value-type="float" office:value="290.5" table:style-name="ce29">
            <text:p>290.5</text:p>
          </table:table-cell>
          <table:table-cell office:value-type="float" office:value="303.7" table:style-name="ce29">
            <text:p>303.7</text:p>
          </table:table-cell>
          <table:table-cell office:value-type="float" office:value="327.5" table:style-name="ce52">
            <text:p>327.5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12"/>
          <table:table-cell table:number-columns-repeated="9" table:style-name="ce27"/>
          <table:table-cell table:style-name="ce5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OVERIGE LASTEN</text:p>
          </table:table-cell>
          <table:table-cell office:value-type="float" office:value="8.4" table:style-name="ce27">
            <text:p>8.4</text:p>
          </table:table-cell>
          <table:table-cell office:value-type="float" office:value="7" table:style-name="ce27">
            <text:p>7.0</text:p>
          </table:table-cell>
          <table:table-cell office:value-type="float" office:value="7.4" table:style-name="ce27">
            <text:p>7.4</text:p>
          </table:table-cell>
          <table:table-cell office:value-type="float" office:value="3.8" table:style-name="ce27">
            <text:p>3.8</text:p>
          </table:table-cell>
          <table:table-cell office:value-type="float" office:value="4.3" table:style-name="ce27">
            <text:p>4.3</text:p>
          </table:table-cell>
          <table:table-cell office:value-type="float" office:value="3.9979999999999998" table:style-name="ce27">
            <text:p>4.0</text:p>
          </table:table-cell>
          <table:table-cell office:value-type="float" office:value="3.3" table:style-name="ce27">
            <text:p>3.3</text:p>
          </table:table-cell>
          <table:table-cell office:value-type="float" office:value="3.1" table:style-name="ce27">
            <text:p>3.1</text:p>
          </table:table-cell>
          <table:table-cell office:value-type="float" office:value="-31.400000000000002" table:style-name="ce27">
            <text:p>-31.4</text:p>
          </table:table-cell>
          <table:table-cell office:value-type="float" office:value="26" table:style-name="ce50">
            <text:p>26.0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27"/>
          <table:table-cell table:number-columns-repeated="7" table:style-name="ce29"/>
          <table:table-cell table:style-name="ce52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13">
            <text:p>TOTALE LASTEN</text:p>
          </table:table-cell>
          <table:table-cell office:value-type="float" office:value="19642.505248789996" table:style-name="ce31">
            <text:p>19,642.5</text:p>
          </table:table-cell>
          <table:table-cell office:value-type="float" office:value="20066.803425629994" table:style-name="ce31">
            <text:p>20,066.8</text:p>
          </table:table-cell>
          <table:table-cell office:value-type="float" office:value="20324.682793000004" table:style-name="ce31">
            <text:p>20,324.7</text:p>
          </table:table-cell>
          <table:table-cell office:value-type="float" office:value="21586.13048435" table:style-name="ce31">
            <text:p>21,586.1</text:p>
          </table:table-cell>
          <table:table-cell office:value-type="float" office:value="23786.606004779991" table:style-name="ce31">
            <text:p>23,786.6</text:p>
          </table:table-cell>
          <table:table-cell office:value-type="float" office:value="26174.788831149992" table:formula="of:=SUM([.I32:.I42])" table:style-name="ce31">
            <text:p>26,174.8</text:p>
          </table:table-cell>
          <table:table-cell office:value-type="float" office:value="28620.499999999996" table:formula="of:=[.J24]+[.J30]+[.J34]+[.J36]+[.J38]+[.J40]+[.J42]" table:style-name="ce31">
            <text:p>28,620.5</text:p>
          </table:table-cell>
          <table:table-cell office:value-type="float" office:value="30625.199999999993" table:formula="of:=[.K24]+[.K30]+[.K34]+[.K36]+[.K38]+[.K40]+[.K42]" table:style-name="ce31">
            <text:p>30,625.2</text:p>
          </table:table-cell>
          <table:table-cell office:value-type="float" office:value="33377.819986149996" table:formula="of:=[.L24]+[.L30]+[.L34]+[.L36]+[.L38]+[.L40]+[.L42]" table:style-name="ce31">
            <text:p>33,377.8</text:p>
          </table:table-cell>
          <table:table-cell office:value-type="float" office:value="36370.807471400003" table:formula="of:=[.M24]+[.M30]+[.M34]+[.M36]+[.M38]+[.M40]+[.M42]" table:style-name="ce53">
            <text:p>36,370.8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32"/>
          <table:table-cell table:number-columns-repeated="7" table:style-name="ce42"/>
          <table:table-cell table:style-name="ce54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PREMIE-ONTVANGSTEN</text:p>
          </table:table-cell>
          <table:table-cell office:value-type="float" office:value="15194.2" table:style-name="ce33">
            <text:p>15,194.2</text:p>
          </table:table-cell>
          <table:table-cell office:value-type="float" office:value="13568.1" table:style-name="ce33">
            <text:p>13,568.1</text:p>
          </table:table-cell>
          <table:table-cell office:value-type="float" office:value="15224.3" table:style-name="ce33">
            <text:p>15,224.3</text:p>
          </table:table-cell>
          <table:table-cell office:value-type="float" office:value="16176.477798496901" table:style-name="ce33">
            <text:p>16,176.5</text:p>
          </table:table-cell>
          <table:table-cell office:value-type="float" office:value="15301.50687992" table:style-name="ce33">
            <text:p>15,301.5</text:p>
          </table:table-cell>
          <table:table-cell office:value-type="float" office:value="14816.51102419" table:style-name="ce24">
            <text:p>14,816.5</text:p>
          </table:table-cell>
          <table:table-cell office:value-type="float" office:value="15242.5" table:style-name="ce24">
            <text:p>15,242.5</text:p>
          </table:table-cell>
          <table:table-cell office:value-type="float" office:value="16882.5" table:style-name="ce24">
            <text:p>16,882.5</text:p>
          </table:table-cell>
          <table:table-cell office:value-type="float" office:value="15992.1" table:style-name="ce24">
            <text:p>15,992.1</text:p>
          </table:table-cell>
          <table:table-cell office:value-type="float" office:value="15937" table:style-name="ce51">
            <text:p>15,937.0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5" table:style-name="ce33"/>
          <table:table-cell table:number-columns-repeated="4" table:style-name="ce44"/>
          <table:table-cell table:style-name="ce55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EIGEN BIJDRAGEN</text:p>
          </table:table-cell>
          <table:table-cell office:value-type="float" office:value="1872.7" table:style-name="ce24">
            <text:p>1,872.7</text:p>
          </table:table-cell>
          <table:table-cell office:value-type="float" office:value="1861.9" table:style-name="ce24">
            <text:p>1,861.9</text:p>
          </table:table-cell>
          <table:table-cell office:value-type="float" office:value="1812.4" table:style-name="ce24">
            <text:p>1,812.4</text:p>
          </table:table-cell>
          <table:table-cell office:value-type="float" office:value="1742.558176" table:style-name="ce24">
            <text:p>1,742.6</text:p>
          </table:table-cell>
          <table:table-cell office:value-type="float" office:value="1802.9335451700001" table:style-name="ce24">
            <text:p>1,802.9</text:p>
          </table:table-cell>
          <table:table-cell office:value-type="float" office:value="1842.0601104100001" table:style-name="ce24">
            <text:p>1,842.1</text:p>
          </table:table-cell>
          <table:table-cell office:value-type="float" office:value="1952" table:style-name="ce24">
            <text:p>1,952.0</text:p>
          </table:table-cell>
          <table:table-cell office:value-type="float" office:value="2090" table:style-name="ce24">
            <text:p>2,090.0</text:p>
          </table:table-cell>
          <table:table-cell office:value-type="float" office:value="2200.3020000000001" table:style-name="ce24">
            <text:p>2,200.3</text:p>
          </table:table-cell>
          <table:table-cell office:value-type="float" office:value="2276.2080000000001" table:style-name="ce51">
            <text:p>2,276.2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7" table:style-name="ce25"/>
          <table:table-cell table:number-columns-repeated="2" table:style-name="ce24"/>
          <table:table-cell table:style-name="ce56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RIJKSBIJDRAGE BIKK</text:p>
          </table:table-cell>
          <table:table-cell office:value-type="float" office:value="3250" table:style-name="ce25">
            <text:p>3,250.0</text:p>
          </table:table-cell>
          <table:table-cell office:value-type="float" office:value="3382.2" table:style-name="ce25">
            <text:p>3,382.2</text:p>
          </table:table-cell>
          <table:table-cell office:value-type="float" office:value="3516.7" table:style-name="ce25">
            <text:p>3,516.7</text:p>
          </table:table-cell>
          <table:table-cell office:value-type="float" office:value="3602" table:style-name="ce25">
            <text:p>3,602.0</text:p>
          </table:table-cell>
          <table:table-cell office:value-type="float" office:value="3710" table:style-name="ce25">
            <text:p>3,710.0</text:p>
          </table:table-cell>
          <table:table-cell office:value-type="float" office:value="3666.5" table:style-name="ce25">
            <text:p>3,666.5</text:p>
          </table:table-cell>
          <table:table-cell office:value-type="float" office:value="4101.7" table:style-name="ce25">
            <text:p>4,101.7</text:p>
          </table:table-cell>
          <table:table-cell office:value-type="float" office:value="4234" table:style-name="ce25">
            <text:p>4,234.0</text:p>
          </table:table-cell>
          <table:table-cell office:value-type="float" office:value="4823.8" table:style-name="ce25">
            <text:p>4,823.8</text:p>
          </table:table-cell>
          <table:table-cell office:value-type="float" office:value="5345.1" table:style-name="ce56">
            <text:p>5,345.1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9" table:style-name="ce25"/>
          <table:table-cell table:style-name="ce56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RIJKSBIJDRAGE WLZ</text:p>
          </table:table-cell>
          <table:table-cell table:number-columns-repeated="4" table:style-name="ce28"/>
          <table:table-cell office:value-type="float" office:value="1950" table:style-name="ce25">
            <text:p>1,950.0</text:p>
          </table:table-cell>
          <table:table-cell office:value-type="float" office:value="5900" table:style-name="ce25">
            <text:p>5,900.0</text:p>
          </table:table-cell>
          <table:table-cell office:value-type="float" office:value="7550" table:style-name="ce25">
            <text:p>7,550.0</text:p>
          </table:table-cell>
          <table:table-cell office:value-type="float" office:value="8950" table:style-name="ce25">
            <text:p>8,950.0</text:p>
          </table:table-cell>
          <table:table-cell office:value-type="float" office:value="9650" table:style-name="ce25">
            <text:p>9,650.0</text:p>
          </table:table-cell>
          <table:table-cell office:value-type="float" office:value="12400" table:style-name="ce56">
            <text:p>12,400.0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9" table:style-name="ce25"/>
          <table:table-cell table:style-name="ce56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OVERIGE BATEN</text:p>
          </table:table-cell>
          <table:table-cell office:value-type="float" office:value="19.3" table:style-name="ce25">
            <text:p>19.3</text:p>
          </table:table-cell>
          <table:table-cell office:value-type="float" office:value="29.900000000000002" table:style-name="ce25">
            <text:p>29.9</text:p>
          </table:table-cell>
          <table:table-cell office:value-type="float" office:value="39.471575260000002" table:style-name="ce25">
            <text:p>39.5</text:p>
          </table:table-cell>
          <table:table-cell office:value-type="float" office:value="28.114869800000001" table:style-name="ce25">
            <text:p>28.1</text:p>
          </table:table-cell>
          <table:table-cell office:value-type="float" office:value="43.11230295" table:style-name="ce25">
            <text:p>43.1</text:p>
          </table:table-cell>
          <table:table-cell office:value-type="float" office:value="41.035943549999999" table:style-name="ce25">
            <text:p>41.0</text:p>
          </table:table-cell>
          <table:table-cell office:value-type="float" office:value="17.2" table:style-name="ce25">
            <text:p>17.2</text:p>
          </table:table-cell>
          <table:table-cell office:value-type="float" office:value="35.299999999999997" table:style-name="ce25">
            <text:p>35.3</text:p>
          </table:table-cell>
          <table:table-cell office:value-type="float" office:value="33.900000000000006" table:style-name="ce25">
            <text:p>33.9</text:p>
          </table:table-cell>
          <table:table-cell office:value-type="float" office:value="39.599999999999994" table:style-name="ce56">
            <text:p>39.6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25"/>
          <table:table-cell table:number-columns-repeated="7" table:style-name="ce43"/>
          <table:table-cell table:style-name="ce57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13">
            <text:p>TOTALE BATEN</text:p>
          </table:table-cell>
          <table:table-cell office:value-type="float" office:value="20336.2" table:style-name="ce31">
            <text:p>20,336.2</text:p>
          </table:table-cell>
          <table:table-cell office:value-type="float" office:value="18842.100000000002" table:style-name="ce31">
            <text:p>18,842.1</text:p>
          </table:table-cell>
          <table:table-cell office:value-type="float" office:value="20592.87157526" table:style-name="ce31">
            <text:p>20,592.9</text:p>
          </table:table-cell>
          <table:table-cell office:value-type="float" office:value="21549.150844296899" table:style-name="ce31">
            <text:p>21,549.2</text:p>
          </table:table-cell>
          <table:table-cell office:value-type="float" office:value="22807.552728040002" table:formula="of:=SUM([.H46:.H54])" table:style-name="ce31">
            <text:p>22,807.6</text:p>
          </table:table-cell>
          <table:table-cell office:value-type="float" office:value="26266.107078149998" table:formula="of:=SUM([.I46:.I54])" table:style-name="ce31">
            <text:p>26,266.1</text:p>
          </table:table-cell>
          <table:table-cell office:value-type="float" office:value="28863.4" table:formula="of:=SUM([.J46:.J54])" table:style-name="ce31">
            <text:p>28,863.4</text:p>
          </table:table-cell>
          <table:table-cell office:value-type="float" office:value="32191.8" table:formula="of:=SUM([.K46:.K54])" table:style-name="ce31">
            <text:p>32,191.8</text:p>
          </table:table-cell>
          <table:table-cell office:value-type="float" office:value="32700.102000000003" table:formula="of:=SUM([.L46:.L54])" table:style-name="ce31">
            <text:p>32,700.1</text:p>
          </table:table-cell>
          <table:table-cell office:value-type="float" office:value="35997.907999999996" table:formula="of:=SUM([.M46:.M54])" table:style-name="ce53">
            <text:p>35,997.9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14"/>
          <table:table-cell table:number-columns-repeated="9" table:style-name="ce34"/>
          <table:table-cell table:style-name="ce58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15">
            <text:p>EXPLOITATIESALDO</text:p>
          </table:table-cell>
          <table:table-cell office:value-type="float" office:value="693.69475121000505" table:formula="of:=[.D56]-[.D44]" table:style-name="ce31">
            <text:p>693.7</text:p>
          </table:table-cell>
          <table:table-cell office:value-type="float" office:value="-1224.7034256299921" table:formula="of:=[.E56]-[.E44]" table:style-name="ce31">
            <text:p>-1,224.7</text:p>
          </table:table-cell>
          <table:table-cell office:value-type="float" office:value="268.18878225999651" table:formula="of:=[.F56]-[.F44]" table:style-name="ce31">
            <text:p>268.2</text:p>
          </table:table-cell>
          <table:table-cell office:value-type="float" office:value="-36.979640053101321" table:formula="of:=[.G56]-[.G44]" table:style-name="ce31">
            <text:p>-37.0</text:p>
          </table:table-cell>
          <table:table-cell office:value-type="float" office:value="-979.05327673998909" table:formula="of:=[.H56]-[.H44]" table:style-name="ce31">
            <text:p>-979.1</text:p>
          </table:table-cell>
          <table:table-cell office:value-type="float" office:value="91.318247000006522" table:formula="of:=[.I56]-[.I44]" table:style-name="ce31">
            <text:p>91.3</text:p>
          </table:table-cell>
          <table:table-cell office:value-type="float" office:value="242.90000000000509" table:formula="of:=[.J56]-[.J44]" table:style-name="ce31">
            <text:p>242.9</text:p>
          </table:table-cell>
          <table:table-cell office:value-type="float" office:value="1566.6000000000058" table:formula="of:=[.K56]-[.K44]" table:style-name="ce31">
            <text:p>1,566.6</text:p>
          </table:table-cell>
          <table:table-cell office:value-type="float" office:value="-677.71798614999352" table:formula="of:=[.L56]-[.L44]" table:style-name="ce31">
            <text:p>-677.7</text:p>
          </table:table-cell>
          <table:table-cell office:value-type="float" office:value="-372.89947140000731" table:formula="of:=[.M56]-[.M44]" table:style-name="ce53">
            <text:p>-372.9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16"/>
          <table:table-cell table:style-name="ce18"/>
          <table:table-cell table:number-columns-repeated="8" table:style-name="ce37"/>
          <table:table-cell table:style-name="ce59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7">
            <text:p>CUMULATIEF SALDO FLZ</text:p>
          </table:table-cell>
          <table:table-cell office:value-type="float" office:value="693.69475121000505" table:formula="of:=[.D58]" table:style-name="ce35">
            <text:p>693.7</text:p>
          </table:table-cell>
          <table:table-cell office:value-type="float" office:value="-531.00867441998707" table:formula="of:=[.D60]+[.E58]" table:style-name="ce35">
            <text:p>-531.0</text:p>
          </table:table-cell>
          <table:table-cell office:value-type="float" office:value="-262.81989215999056" table:formula="of:=[.E60]+[.F58]" table:style-name="ce35">
            <text:p>-262.8</text:p>
          </table:table-cell>
          <table:table-cell office:value-type="float" office:value="-299.79953221309188" table:formula="of:=[.F60]+[.G58]" table:style-name="ce35">
            <text:p>-299.8</text:p>
          </table:table-cell>
          <table:table-cell office:value-type="float" office:value="-1278.852808953081" table:formula="of:=[.G60]+[.H58]" table:style-name="ce35">
            <text:p>-1,278.9</text:p>
          </table:table-cell>
          <table:table-cell office:value-type="float" office:value="-1187.5345619530744" table:formula="of:=[.H60]+[.I58]" table:style-name="ce35">
            <text:p>-1,187.5</text:p>
          </table:table-cell>
          <table:table-cell office:value-type="float" office:value="-944.63456195306935" table:formula="of:=[.I60]+[.J58]" table:style-name="ce35">
            <text:p>-944.6</text:p>
          </table:table-cell>
          <table:table-cell office:value-type="float" office:value="621.96543804693647" table:formula="of:=[.J60]+[.K58]" table:style-name="ce35">
            <text:p>622.0</text:p>
          </table:table-cell>
          <table:table-cell office:value-type="float" office:value="-55.752548103057052" table:formula="of:=[.K60]+[.L58]" table:style-name="ce35">
            <text:p>-55.8</text:p>
          </table:table-cell>
          <table:table-cell office:value-type="float" office:value="-428.65201950306437" table:formula="of:=[.L60]+[.M58]" table:style-name="ce60">
            <text:p>-428.7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number-columns-repeated="2" table:style-name="ce18"/>
          <table:table-cell table:number-columns-repeated="2" table:style-name="ce38"/>
          <table:table-cell table:number-columns-repeated="4" table:style-name="ce34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/>
          <table:table-cell table:number-columns-repeated="2" table:style-name="ce18"/>
          <table:table-cell table:number-columns-repeated="2" table:style-name="ce34"/>
          <table:table-cell table:number-columns-repeated="4" table:style-name="ce38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8">
            <draw:frame draw:z-index="1" draw:id="id0" draw:style-name="a20" draw:name="Tekstvak 1" svg:x="0in" svg:y="0in" svg:width="11.25in" svg:height="2.05209in">
              <draw:text-box>
                <text:p text:style-name="a3" text:class-names="" text:cond-style-name=""><text:span text:style-name="a0" text:class-names="">Voor de Wlz-jaren 2015 tot en met 2022 zijn d</text:span><text:span text:style-name="a1" text:class-names="">e lasten &amp; baten voor het Fonds langdurige zorg<text:s text:c="1"/></text:span><text:span text:style-name="a2" text:class-names="">definitief vastgesteld.</text:span></text:p>
                <text:p text:style-name="a9" text:class-names="" text:cond-style-name=""><text:span text:style-name="a4" text:class-names="">De lasten &amp; baten voor het jaar 2023</text:span><text:span text:style-name="a5" text:class-names=""><text:s text:c="1"/></text:span><text:span text:style-name="a6" text:class-names="">zijn nog voorlopig. De lasten van het Fonds langdurige</text:span><text:span text:style-name="a7" text:class-names=""><text:s text:c="1"/>zorg stijgen naar verwachting met 9,0% in 2024 ten opzichte van 2023.</text:span><text:span text:style-name="a8" text:class-names=""/></text:p>
                <text:p text:style-name="a15" text:class-names="" text:cond-style-name=""><text:span text:style-name="a10" text:class-names="">De jaarramingen voor 2023 en</text:span><text:span text:style-name="a11" text:class-names=""><text:s text:c="1"/>2024<text:s text:c="1"/></text:span><text:span text:style-name="a12" text:class-names="">zijn gebaseerd op de ramingen uit de februari- en julibrief van de NZa.<text:s text:c="1"/></text:span><text:span text:style-name="a13" text:class-names="">Meer<text:s text:c="1"/></text:span><text:span text:style-name="a14" text:class-names="">gedetailleerde gegevens over de besteding van de gelden voor langdurige zorg op basis van declaratiegegevens bieden we u graag aan op onze speciale website over de ontwikkeling van de zorgcijfers: www.zorgcijfersdatabank.nl</text:span></text:p>
                <text:p text:style-name="a19" text:class-names="" text:cond-style-name=""><text:span text:style-name="a16" text:class-names=""><text:s text:c="1"/></text:span><text:span text:style-name="a17" text:class-names=""><text:s text:c="1"/></text:span><text:span text:style-name="a18" text:class-names=""><text:s text:c="1"/></text:span></text:p>
              </draw:text-box>
              <svg:title/>
              <svg:desc/>
            </draw:frame>
          </table:table-cell>
          <table:table-cell table:style-name="ce18"/>
          <table:table-cell table:number-columns-repeated="6" table:style-name="ce34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/>
          <table:table-cell table:number-columns-repeated="2" table:style-name="ce18"/>
          <table:table-cell table:number-columns-repeated="6" table:style-name="ce34"/>
          <table:table-cell table:style-name="ce18"/>
          <table:table-cell table:number-columns-repeated="16373" table:style-name="ce1"/>
        </table:table-row>
        <table:table-row table:number-rows-repeated="11" table:style-name="ro3">
          <table:table-cell table:number-columns-repeated="2"/>
          <table:table-cell table:number-columns-repeated="2" table:style-name="ce18"/>
          <table:table-cell table:number-columns-repeated="6" table:style-name="ce34"/>
          <table:table-cell table:style-name="ce18"/>
          <table:table-cell table:number-columns-repeated="16373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 " svg:font-family="Arial 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ijt, mw. C.</meta:initial-creator>
    <dc:creator>Rijk, mw. J. de</dc:creator>
    <meta:creation-date>2024-04-11T12:25:02Z</meta:creation-date>
    <dc:date>2024-07-11T15:41:00Z</dc:date>
    <meta:user-defined meta:name="eDOCS AutoSave"/>
  </office:meta>
</office:document-meta>
</file>