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4.6498333333333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6.76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Referentiebestand HSM_C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9">
            <text:p>Kenmerk</text:p>
          </table:table-cell>
          <table:table-cell office:value-type="string" table:style-name="ce1">
            <text:p>HSM_C (Historische Somatische Morbiditeit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atajaar gebruikte declaratiegegevens</text:p>
          </table:table-cell>
          <table:table-cell office:value-type="string" table:style-name="ce11">
            <text:p>2018, 2019 en 2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odeljaar</text:p>
          </table:table-cell>
          <table:table-cell office:value-type="float" office:value="2024" table:style-name="ce11">
            <text:p>20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tum opstellen bestand</text:p>
          </table:table-cell>
          <table:table-cell office:value-type="date" office:date-value="2023-04-19T00:00:00" table:style-name="ce12">
            <text:p>19-apr-2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nnen</text:p>
          </table:table-cell>
          <table:table-cell office:value-type="string" table:style-name="ce11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<text:s text:c="3"/>- Referentiebestand HSM_C 2023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<text:s text:c="3"/>- Beleidsregels vereveningsbijdrage Zvw 20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us bestand</text:p>
          </table:table-cell>
          <table:table-cell office:value-type="string" table:style-name="ce1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jzigingen</text:p>
          </table:table-cell>
          <table:table-cell office:value-type="string" table:style-name="ce11">
            <text:p>Het referentiebestand is gelijk aan het referentiebestand voor modeljaar 2023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oelichting</text:p>
          </table:table-cell>
          <table:table-cell office:value-type="string" table:style-name="ce11">
            <text:p>Het Zorginstituut baseert de indeling van verzekerden naar HSM_C-klassen op de volgende verzekerdenbestanden: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e kenmerkindelingen FKG_C, DKG_C, MHK_C, HKG_C, FDG_C en MVV_C, allen kenmerken in het somatische model, in het vereveningsjaar 2021.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eze kenmerken zijn gebaseerd op declaratie- en kostengegevens van 2020 en eerder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Het Zorginstituut leidt de indeling in het kenmerk HSM_C in hoofdlijnen af met de volgende stappen:<text:s/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1) Eerst wordt voor elke verzekerde in het jaar 2021 vastgesteld in welke FKG_C, DKG_C, MHK_C, HKG_C, FDG_C en MVV_C hij viel.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2) Vervolgens worden verzekerden in 2024 op basis van de bovengenoemde indelingen in 2021 ingedeeld in HSM_C-klassen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<text:s text:c="4"/>- HSM_C 0 (geen morbiditeit) als deze verzekerde in 2021 in<text:s/><text:span text:style-name="T2">alle</text:span><text:s/>afslagklassen van de bovengenoemde kenmerken is ingedeeld (FKG_C=0, DKG_C=0, MHK_C=0, HKG_C=0, FDG_C=0 en MVV_C=0);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<text:s text:c="4"/>- HSM_C 1 (morbiditeit) als deze verzekerde in 2021 in ten minste één positieve klasse van één of meerdere van de bovengenoemde kenmerken is ingedeeld.<text:s/></text:p>
          </table:table-cell>
          <table:table-cell table:number-columns-repeated="16382"/>
        </table:table-row>
        <table:table-row table:style-name="ro1">
          <table:table-cell/>
          <table:table-cell table:style-name="ce14"/>
          <table:table-cell table:number-columns-repeated="16382"/>
        </table:table-row>
        <table:table-row table:style-name="ro1">
          <table:table-cell/>
          <table:table-cell office:value-type="string" table:style-name="ce14">
            <text:p>3) Verzekerden in 2024 die in 2021 niet zijn ingedeeld (nieuw-verzekerden) worden ingedeeld in HSM_C-klasse 0.<text:s/></text:p>
          </table:table-cell>
          <table:table-cell table:number-columns-repeated="16382"/>
        </table:table-row>
        <table:table-row table:style-name="ro1">
          <table:table-cell/>
          <table:table-cell table:style-name="ce14"/>
          <table:table-cell table:number-columns-repeated="16382"/>
        </table:table-row>
        <table:table-row table:style-name="ro1">
          <table:table-cell/>
          <table:table-cell office:value-type="string" table:style-name="ce14">
            <text:p>4) Verzekerden die in 2024 in het buitenland wonen, worden (ongeacht hun indeling in 2021) ingedeeld in HSM_C-klasse 0.</text:p>
          </table:table-cell>
          <table:table-cell table:number-columns-repeated="16382"/>
        </table:table-row>
        <table:table-row table:style-name="ro1">
          <table:table-cell/>
          <table:table-cell table:style-name="ce14"/>
          <table:table-cell table:number-columns-repeated="16382"/>
        </table:table-row>
        <table:table-row table:style-name="ro1">
          <table:table-cell/>
          <table:table-cell office:value-type="string" table:style-name="ce1">
            <text:p>HSM_C is een enkelvoudig kenmerk: verzekerden kunnen slechts in één HSM_C-klasse worden ingedeeld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Team Risicoverevening, Beheerskosten en Subsidies<text:s/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Indeling_HSM_C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HSM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HSM_C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4">
            <text:p>Geen HSM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6">
            <text:p>Ten minste 1 keer in positieve somatische morbiditeitsklasse in vereveningsjaar 3 jaar eerder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06-09T07:06:17Z</meta:creation-date>
    <dc:date>2023-10-13T12:34:01Z</dc:date>
    <meta:user-defined meta:name="eDOCS AutoSave"/>
  </office:meta>
</office:document-meta>
</file>