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5066666666667cm" style:use-optimal-column-width="true"/>
    </style:style>
    <style:style style:name="co2" style:family="table-column">
      <style:table-column-properties fo:break-before="auto" style:column-width="39.05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0.32cm" style:use-optimal-column-width="true"/>
    </style:style>
    <style:style style:name="co8" style:family="table-column">
      <style:table-column-properties fo:break-before="auto" style:column-width="8.84766666666667cm" style:use-optimal-column-width="true"/>
    </style:style>
    <style:style style:name="co9" style:family="table-column">
      <style:table-column-properties fo:break-before="auto" style:column-width="1.524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Referentiebestand IBZ_C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13"/>
          <table:table-cell table:style-name="ce11"/>
          <table:table-cell table:number-columns-repeated="16382"/>
        </table:table-row>
        <table:table-row table:style-name="ro1">
          <table:table-cell office:value-type="string" table:style-name="ce14">
            <text:p>Kenmerk</text:p>
          </table:table-cell>
          <table:table-cell office:value-type="string" table:style-name="ce8">
            <text:p>IBZ_C (Indicator bevallingen en zwangerschappen)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atajaar gebruikte declaratiegegevens</text:p>
          </table:table-cell>
          <table:table-cell office:value-type="string" table:style-name="ce11">
            <text:p>2023 en 202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deljaar</text:p>
          </table:table-cell>
          <table:table-cell office:value-type="float" office:value="2024" table:style-name="ce11">
            <text:p>202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atum opstellen bestand</text:p>
          </table:table-cell>
          <table:table-cell office:value-type="date" office:date-value="2023-06-28T00:00:00" table:style-name="ce17">
            <text:p>28-jun-2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onnen</text:p>
          </table:table-cell>
          <table:table-cell office:value-type="string" table:style-name="ce8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9">
            <text:p><text:s text:c="3"/>- WOR 1161: Identificeren van zwangerschappen in de risicoverevening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9">
            <text:p><text:s text:c="3"/>- Referentiebestand IBZ_C 202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Status bestand</text:p>
          </table:table-cell>
          <table:table-cell office:value-type="string" table:style-name="ce11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Wijzigingen</text:p>
          </table:table-cell>
          <table:table-cell office:value-type="string" table:style-name="ce26">
            <text:p>Er heeft groot onderhoud plaatsgevonden bij het kenmerk IBZ_C (zie WOR 1161) het gaat hierbij om een verfijning van het kenmerk: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8">
            <text:p>Het kenmerk is uitgebreid door toevoeging van 1 nieuwe klasse IBZ_C 1 (Zwangerschap in jaar t, geen bevalling in jaar t) en een opsplitsing van een klasse naar beginjaar van de zwangerschap IBZ_C 2<text:s/>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8">
            <text:p>(Bevalling in jaar t, start zwangerschap in jaar t-1) en IBZ_3 (Bevalling in jaar t, start zwangerschap in jaar t).</text:p>
          </table:table-cell>
          <table:table-cell table:number-columns-repeated="16382"/>
        </table:table-row>
        <table:table-row table:style-name="ro1">
          <table:table-cell table:style-name="ce15"/>
          <table:table-cell office:value-type="string" table:style-name="ce18">
            <text:p>Wijzigingen zijn weergegeven in tabblad 'W<text:span text:style-name="T2">ijzigingen</text:span>'.<text:s/></text:p>
          </table:table-cell>
          <table:table-cell table:number-columns-repeated="16382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5"/>
          <table:table-cell table:style-name="ce11"/>
          <table:table-cell table:number-columns-repeated="16382"/>
        </table:table-row>
        <table:table-row table:style-name="ro1">
          <table:table-cell office:value-type="string" table:style-name="ce14">
            <text:p>Toelichting</text:p>
          </table:table-cell>
          <table:table-cell office:value-type="string" table:style-name="ce18">
            <text:p>Het Zorginstituut leidt IBZ_C in hoofdlijnen af met de volgende stappen: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18">
            <text:p>1) Verzekerden worden ingedeeld in een IBZ_C-klasse op basis van kraamzorgkosten en verloskundige kosten in jaar t en jaar t-1 in het kosten-per-verzekerde-bestand.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30">
            <text:p><text:s text:c="4"/>De kraamzorgkosten in het kosten per verzekerde bestand bevatten naast de kosten uit de kostenrubriek 'kraamzorg' ook de kosten voor prestaties binnen integrale geboortezorg die samenhangen met kraamzorg.<text:s/>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string" table:style-name="ce30">
            <text:p><text:s text:c="4"/>De overige prestaties binnen integrale geboortezorg worden tot de 'verloskundige kosten' gerekend.</text:p>
          </table:table-cell>
          <table:table-cell table:number-columns-repeated="16382"/>
        </table:table-row>
        <table:table-row table:style-name="ro1">
          <table:table-cell table:style-name="ce14"/>
          <table:table-cell table:style-name="ce30"/>
          <table:table-cell table:number-columns-repeated="16382"/>
        </table:table-row>
        <table:table-row table:style-name="ro1">
          <table:table-cell table:style-name="ce15"/>
          <table:table-cell office:value-type="string" table:style-name="ce18">
            <text:p>2) Verzekerden worden ingedeeld in een IBZ_C-klasse a.d.h.v. de beslisboom in WOR 1161 (Fig. 4). Hierbij geldt: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18">
            <text:p><text:s text:c="4"/>Verzekerden met kraamzorgkosten in jaar t =&lt; €150 en verloskundige kosten in jaar t &gt; €100 worden ingedeeld in IBZ1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8">
            <text:p><text:s text:c="4"/>Verzekerden met kraamzorgkosten in jaar t &gt; €150; verloskundige kosten in jaar t-1 &gt; €100 en kraamzorgkosten in jaar t-1 =&lt; €150 worden ingedeeld in IBZ2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8">
            <text:p><text:s text:c="4"/>Verzekerden met kraamzorgkosten in jaar t &gt; €150 en verloskundige kosten in jaar t-1 =&lt; €100 worden ingedeeld in IBZ3 en</text:p>
          </table:table-cell>
          <table:table-cell table:number-columns-repeated="16382"/>
        </table:table-row>
        <table:table-row table:style-name="ro1">
          <table:table-cell table:style-name="ce11"/>
          <table:table-cell office:value-type="string" table:style-name="ce18">
            <text:p><text:s text:c="4"/>Verzekerden met kraamzorgkosten in jaar t &gt; €150; verloskundige kosten in jaar t-1 &gt; €100 en kraamzorgkosten in jaar t-1 &gt; €150 worden ingedeeld in IBZ3</text:p>
          </table:table-cell>
          <table:table-cell table:number-columns-repeated="16382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8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8">
            <text:p>Team Risicoverevening, Beheerskosten en Subsidies</text:p>
          </table:table-cell>
          <table:table-cell table:number-columns-repeated="16382"/>
        </table:table-row>
        <table:table-row table:number-rows-repeated="2" table:style-name="ro1">
          <table:table-cell table:style-name="ce2"/>
          <table:table-cell table:style-name="ce22"/>
          <table:table-cell table:number-columns-repeated="16382"/>
        </table:table-row>
        <table:table-row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number-rows-repeated="5" table:style-name="ro1">
          <table:table-cell table:style-name="ce2"/>
          <table:table-cell table:style-name="ce18"/>
          <table:table-cell table:number-columns-repeated="16382"/>
        </table:table-row>
        <table:table-row table:style-name="ro1">
          <table:table-cell table:style-name="ce2"/>
          <table:table-cell table:style-name="ce2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7" table:style-name="ro1">
          <table:table-cell table:number-columns-repeated="2" table:style-name="ce2"/>
          <table:table-cell table:number-columns-repeated="16382"/>
        </table:table-row>
        <table:table-row table:number-rows-repeated="1048504" table:style-name="ro1">
          <table:table-cell table:number-columns-repeated="16384"/>
        </table:table-row>
      </table:table>
      <table:table table:name="Schema_afleiding_IBZ_C" table:style-name="ta2"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0">
            <text:p>Schema afleiding IBZ_C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office:value-type="string" table:style-name="ce9">
            <text:p>IBZ_C</text:p>
          </table:table-cell>
          <table:table-cell office:value-type="string" table:style-name="ce23">
            <text:p>Kraamzorgkosten in jaar t &gt; €150</text:p>
          </table:table-cell>
          <table:table-cell office:value-type="string" table:style-name="ce23">
            <text:p>Verloskundige kosten in jaar t &gt; €100</text:p>
          </table:table-cell>
          <table:table-cell office:value-type="string" table:style-name="ce23">
            <text:p>Verloskundige kosten in jaar t-1 &gt; €100</text:p>
          </table:table-cell>
          <table:table-cell office:value-type="string" table:style-name="ce23">
            <text:p>Kraamzorgkosten in jaar t-1 &gt; €150</text:p>
          </table:table-cell>
          <table:table-cell office:value-type="string" table:style-name="ce9">
            <text:p>Toelichting</text:p>
          </table:table-cell>
          <table:table-cell table:number-columns-repeated="16378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Kraamzorgkosten in jaar t =&lt; €150; Verloskundige kosten in jaar t =&lt; €100</text:p>
          </table:table-cell>
          <table:table-cell table:number-columns-repeated="16378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nee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1">
            <text:p>Kraamzorgkosten in jaar t =&lt; €150; Verloskundige kosten in jaar t &gt; €1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nee</text:p>
          </table:table-cell>
          <table:table-cell office:value-type="string" table:style-name="ce21">
            <text:p>Kraamzorgkosten in jaar t &gt; €150; Verloskundige kosten in jaar t-1 &gt; €100; Kraamzorgkosten in jaar t-1 =&lt; €15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nee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Kraamzorgkosten in jaar t &gt; €150; Verloskundige kosten in jaar t-1 =&lt; €100</text:p>
          </table:table-cell>
          <table:table-cell table:number-columns-repeated="1637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5">
            <text:p>ja</text:p>
          </table:table-cell>
          <table:table-cell office:value-type="string" table:style-name="ce25">
            <text:p>-</text:p>
          </table:table-cell>
          <table:table-cell office:value-type="string" table:style-name="ce5">
            <text:p>ja</text:p>
          </table:table-cell>
          <table:table-cell office:value-type="string" table:style-name="ce5">
            <text:p>ja</text:p>
          </table:table-cell>
          <table:table-cell office:value-type="string" table:style-name="ce24">
            <text:p>Kraamzorgkosten in jaar t &gt; €150; Verloskundige kosten in jaar t-1 &gt; €100; Kraamzorgkosten in jaar t-1 &gt; €150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style-name="ce6"/>
          <table:table-cell table:number-columns-repeated="4" table:style-name="ce7"/>
          <table:table-cell table:style-name="ce18"/>
          <table:table-cell table:number-columns-repeated="16378"/>
        </table:table-row>
        <table:table-row table:number-rows-repeated="4" table:style-name="ro1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4" table:style-name="ce8"/>
          <table:table-cell table:number-columns-repeated="16379"/>
        </table:table-row>
        <table:table-row table:number-rows-repeated="19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Indeling_IBZ_C" table:style-name="ta1">
        <table:table-column table:style-name="co4" table:default-cell-style-name="ce1"/>
        <table:table-column table:style-name="co8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0">
            <text:p>Indeling verzekerden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IBZ_C</text:p>
          </table:table-cell>
          <table:table-cell office:value-type="string" table:style-name="ce9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5">
            <text:p>Geen IBZ_C</text:p>
          </table:table-cell>
          <table:table-cell table:number-columns-repeated="1638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Zwangerschap in jaar t, geen bevalling in jaar t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Bevalling in jaar t, start zwangerschap in jaar t-1</text:p>
          </table:table-cell>
          <table:table-cell table:number-columns-repeated="1638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1">
            <text:p>Bevalling in jaar t, start zwangerschap in jaar t</text:p>
          </table:table-cell>
          <table:table-cell table:number-columns-repeated="16382"/>
        </table:table-row>
        <table:table-row table:number-rows-repeated="2" table:style-name="ro1">
          <table:table-cell table:style-name="ce6"/>
          <table:table-cell table:style-name="ce7"/>
          <table:table-cell table:number-columns-repeated="16382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7" table:style-name="ro1">
          <table:table-cell table:style-name="ce6"/>
          <table:table-cell table:style-name="ce7"/>
          <table:table-cell table:number-columns-repeated="16382"/>
        </table:table-row>
        <table:table-row table:number-rows-repeated="2" table:style-name="ro1">
          <table:table-cell table:style-name="ce6"/>
          <table:table-cell table:style-name="ce8"/>
          <table:table-cell table:number-columns-repeated="16382"/>
        </table:table-row>
        <table:table-row table:number-rows-repeated="19" table:style-name="ro1">
          <table:table-cell table:style-name="ce6"/>
          <table:table-cell table:style-name="ce7"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Wijzigingen" table:style-name="ta2">
        <table:table-column table:style-name="co9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1">
            <text:p>Nieuw toegevoegde klassen per modeljaar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7">
            <text:p>Klasse</text:p>
          </table:table-cell>
          <table:table-cell office:value-type="string" table:style-name="ce27">
            <text:p>Omschrijving<text:s/></text:p>
          </table:table-cell>
          <table:table-cell table:number-columns-repeated="16382" table:style-name="ce2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Zwangerschap in jaar t, geen bevalling in jaar t</text:p>
          </table:table-cell>
          <table:table-cell table:number-columns-repeated="16382" table:style-name="ce29"/>
        </table:table-row>
        <table:table-row table:style-name="ro1">
          <table:table-cell table:number-columns-repeated="2" table:style-name="ce28"/>
          <table:table-cell table:number-columns-repeated="16382" table:style-name="ce29"/>
        </table:table-row>
        <table:table-row table:style-name="ro1">
          <table:table-cell office:value-type="string" table:number-columns-spanned="2" table:number-rows-spanned="1" table:style-name="ce31">
            <text:p>Opgesplitste klassen per modeljaar 2024</text:p>
          </table:table-cell>
          <table:covered-table-cell/>
          <table:table-cell table:number-columns-repeated="16382" table:style-name="ce29"/>
        </table:table-row>
        <table:table-row table:style-name="ro1">
          <table:table-cell office:value-type="string" table:style-name="ce27">
            <text:p>Klasse</text:p>
          </table:table-cell>
          <table:table-cell office:value-type="string" table:style-name="ce27">
            <text:p>Omschrijving<text:s/>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1">
            <text:p>Bevalling in jaar t, start zwangerschap in jaar t-1</text:p>
          </table:table-cell>
          <table:table-cell table:number-columns-repeated="1638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5">
            <text:p>Bevalling in jaar t, start zwangerschap in jaar t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Brigmann, mw. M.</meta:initial-creator>
    <dc:creator>Rijk, mw. J. de</dc:creator>
    <meta:creation-date>2021-02-05T11:01:13Z</meta:creation-date>
    <dc:date>2023-10-13T12:31:04Z</dc:date>
    <meta:user-defined meta:name="eDOCS AutoSave"/>
    <meta:user-defined meta:name="ContentTypeId">0x01010005B37D9F5ADD364684C74DA9BBEB4755</meta:user-defined>
  </office:meta>
</office:document-meta>
</file>