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2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Standaard_POVOOPEN-_35_2014072209-v2-XA_uitvoeringstabel_voor_somatische_DKG_s__gegevens_2012_model_2015__40_XA_DBC_2012_DKG_C_2015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Standaard_POVOOPEN-_35_2014072209-v2-XA_uitvoeringstabel_voor_somatische_DKG_s__gegevens_2012_model_2015__40_XA_DBC_2012_DKG_C_2015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Standaard_POVOOPEN-_35_2014072209-v2-XA_uitvoeringstabel_voor_somatische_DKG_s__gegevens_2012_model_2015__40_XA_DBC_2012_DKG_C_2015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Standaard_POVOOPEN-_35_2014072209-v2-XA_uitvoeringstabel_voor_somatische_DKG_s__gegevens_2012_model_2015__40_XA_DBC_2012_DKG_C_2015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Standaard_POVOOPEN-_35_2014072209-v2-XA_uitvoeringstabel_voor_somatische_DKG_s__gegevens_2012_model_2015__40_XA_DBC_2012_DKG_C_2015_41_" style:data-style-name="N20">
      <style:table-cell-properties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Standaard_32_2" style:data-style-name="N0">
      <style:table-cell-properties fo:border="thin solid #000000" style:vertical-align="middle" fo:background-color="#548235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Standaard_32_3" style:data-style-name="N30">
      <style:table-cell-properties fo:border="thin solid #000000"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Standaard_32_3" style:data-style-name="N30">
      <style:table-cell-properties fo:border="thin solid #000000"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Standaard_32_2" style:data-style-name="N0">
      <style:table-cell-properties fo:border="thin solid #000000" style:vertical-align="middle" fo:background-color="#548235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Standaard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9" style:family="table-cell" style:parent-style-name="Standaard_32_3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Standaard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Standaard_32_3" style:data-style-name="N0">
      <style:table-cell-properties fo:border="thin solid #000000"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Standaard_32_3" style:data-style-name="N0">
      <style:table-cell-properties fo:border="thin solid #000000"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E2EFDA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E2EFDA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Standaard_32_2" style:data-style-name="N0">
      <style:table-cell-properties fo:border="thin solid #000000" style:vertical-align="middle" fo:background-color="#548235" style:cell-protect="protected"/>
      <style:paragraph-properties fo:margin-left="0cm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Standaard_32_6" style:data-style-name="N30">
      <style:table-cell-properties fo:border="thin solid #000000" style:vertical-align="middle" fo:background-color="transparent" style:cell-protect="protected"/>
      <style:paragraph-properties fo:margin-left="0cm" style:writing-mode="l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Standaard_32_6" style:data-style-name="N30">
      <style:table-cell-properties style:vertical-align="middle" fo:background-color="transparent" style:cell-protect="protected"/>
      <style:paragraph-properties fo:margin-left="0cm" style:writing-mode="l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Standaard_32_2" style:data-style-name="N0">
      <style:table-cell-properties fo:border="thin solid #000000" style:vertical-align="middle" fo:background-color="#548235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Standaard_32_3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" style:family="table-cell" style:parent-style-name="Standaard_32_6" style:data-style-name="N30">
      <style:table-cell-properties fo:border="thin solid #000000"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Standaard_32_7" style:data-style-name="N30">
      <style:table-cell-properties fo:border="thin solid #000000"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Standaard_32_7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6" style:family="table-cell" style:parent-style-name="Standaard_32_2" style:data-style-name="N0">
      <style:table-cell-properties fo:border="thin solid #000000"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ext-properties fo:color="#000000" style:font-name="Verdana" style:font-name-asian="Verdana" style:font-name-complex="Verdana" fo:font-size="7pt" style:font-size-asian="7pt" style:font-size-complex="7pt" style:font-family-generic="swiss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0" style:family="table-cell" style:parent-style-name="Standaard_32_2" style:data-style-name="N0">
      <style:table-cell-properties fo:border="thin solid #000000" style:vertical-align="automatic" fo:background-color="#548235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Standaard_32_2" style:data-style-name="N0">
      <style:table-cell-properties fo:border="thin solid #000000" style:vertical-align="automatic" fo:background-color="#548235" style:cell-protect="protected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Standaard_32_6" style:data-style-name="N0">
      <style:table-cell-properties fo:border="thin solid #000000" style:vertical-align="middle" fo:background-color="transparent" style:cell-protect="protected"/>
      <style:paragraph-properties fo:margin-left="0cm" style:writing-mode="l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3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middle" fo:background-color="#548235" style:cell-protect="protected"/>
      <style:paragraph-properties fo:margin-left="0cm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Standaard_32_2" style:data-style-name="N0">
      <style:table-cell-properties fo:border-top="none" fo:border-bottom="none" fo:border-left="thin solid #000000" fo:border-right="none" style:vertical-align="middle" fo:background-color="#548235" style:cell-protect="protected"/>
      <style:paragraph-properties fo:margin-left="0cm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1" style:family="table-cell" style:parent-style-name="Standaard_32_2" style:data-style-name="N0">
      <style:table-cell-properties style:vertical-align="middle" fo:background-color="#548235" style:cell-protect="protected" style:repeat-content="false"/>
      <style:paragraph-properties fo:text-align="start" fo:margin-left="0cm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565cm"/>
    </style:style>
    <style:style style:name="co2" style:family="table-column">
      <style:table-column-properties fo:break-before="auto" style:column-width="30.945666666666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6.223cm"/>
    </style:style>
    <style:style style:name="co6" style:family="table-column">
      <style:table-column-properties fo:break-before="auto" style:column-width="2.159cm" style:use-optimal-column-width="true"/>
    </style:style>
    <style:style style:name="co7" style:family="table-column">
      <style:table-column-properties fo:break-before="auto" style:column-width="5.79966666666667cm"/>
    </style:style>
    <style:style style:name="co8" style:family="table-column">
      <style:table-column-properties fo:break-before="auto" style:column-width="2.0955cm" style:use-optimal-column-width="true"/>
    </style:style>
    <style:style style:name="co9" style:family="table-column">
      <style:table-column-properties fo:break-before="auto" style:column-width="6.223cm" style:use-optimal-column-width="true"/>
    </style:style>
    <style:style style:name="co10" style:family="table-column">
      <style:table-column-properties fo:break-before="auto" style:column-width="1.9685cm" style:use-optimal-column-width="true"/>
    </style:style>
    <style:style style:name="co11" style:family="table-column">
      <style:table-column-properties fo:break-before="auto" style:column-width="8.8688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37.5285cm"/>
    </style:style>
    <style:style style:name="co14" style:family="table-column">
      <style:table-column-properties fo:break-before="auto" style:column-width="2.56116666666667cm"/>
    </style:style>
    <style:style style:name="co15" style:family="table-column">
      <style:table-column-properties fo:break-before="auto" style:column-width="32.6601666666667cm"/>
    </style:style>
    <style:style style:name="co16" style:family="table-column">
      <style:table-column-properties fo:break-before="auto" style:column-width="1.88383333333333cm" style:use-optimal-column-width="true"/>
    </style:style>
    <style:style style:name="co17" style:family="table-column">
      <style:table-column-properties fo:break-before="auto" style:column-width="1.88383333333333cm"/>
    </style:style>
    <style:style style:name="co18" style:family="table-column">
      <style:table-column-properties fo:break-before="auto" style:column-width="2.45533333333333cm"/>
    </style:style>
    <style:style style:name="co19" style:family="table-column">
      <style:table-column-properties fo:break-before="auto" style:column-width="5.461cm" style:use-optimal-column-width="true"/>
    </style:style>
    <style:style style:name="co20" style:family="table-column">
      <style:table-column-properties fo:break-before="auto" style:column-width="6.18066666666667cm" style:use-optimal-column-width="true"/>
    </style:style>
    <style:style style:name="co21" style:family="table-column">
      <style:table-column-properties fo:break-before="auto" style:column-width="36.6818333333333cm" style:use-optimal-column-width="true"/>
    </style:style>
    <style:style style:name="co22" style:family="table-column">
      <style:table-column-properties fo:break-before="auto" style:column-width="5.35516666666667cm" style:use-optimal-column-width="true"/>
    </style:style>
    <style:style style:name="co23" style:family="table-column">
      <style:table-column-properties fo:break-before="auto" style:column-width="2.794cm"/>
    </style:style>
    <style:style style:name="co24" style:family="table-column">
      <style:table-column-properties fo:break-before="auto" style:column-width="35.7081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5">
            <text:p>Referentiebestand DKG_C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7">
            <text:p>Kenmerk</text:p>
          </table:table-cell>
          <table:table-cell office:value-type="string" table:style-name="ce2">
            <text:p>DKG_C (Diagnosekostengroepen)</text:p>
          </table:table-cell>
          <table:table-cell table:style-name="ce17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8">
            <text:p>Datajaar gebruikte declaratiegegevens</text:p>
          </table:table-cell>
          <table:table-cell office:value-type="float" office:value="2023" table:style-name="ce2">
            <text:p>2023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1">
          <table:table-cell office:value-type="string" table:style-name="ce8">
            <text:p>Modeljaar</text:p>
          </table:table-cell>
          <table:table-cell office:value-type="float" office:value="2024" table:style-name="ce2">
            <text:p>2024</text:p>
          </table:table-cell>
          <table:table-cell table:style-name="ce17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7">
            <text:p>Datum opstellen bestand</text:p>
          </table:table-cell>
          <table:table-cell office:value-type="date" office:date-value="2023-05-23T00:00:00" table:style-name="ce3">
            <text:p>23-mei-23</text:p>
          </table:table-cell>
          <table:table-cell table:style-name="ce17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9">
            <text:p>Bronnen</text:p>
          </table:table-cell>
          <table:table-cell office:value-type="string" table:style-name="ce4">
            <text:p>Het referentiebestand voor DKG_C is gebaseerd op de volgende bronbestanden:</text:p>
          </table:table-cell>
          <table:table-cell table:number-columns-repeated="2" table:style-name="ce19"/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style-name="ce10">
            <text:p><text:s text:c="3"/>- het referentiebestand DKG_C 2023 (datajaar 2022)<text:s/></text:p>
          </table:table-cell>
          <table:table-cell table:number-columns-repeated="2" table:style-name="ce19"/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style-name="ce49">
            <text:p><text:s text:c="3"/>- de indeling van DX-groepen naar DKG-klassen volgend op de pre-OT voor 2024</text:p>
          </table:table-cell>
          <table:table-cell table:number-columns-repeated="2" table:style-name="ce19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<text:s text:c="3"/>- Elektronische Typeringslijst v20220428 - release RZ23a</text:p>
          </table:table-cell>
          <table:table-cell table:number-columns-repeated="2" table:style-name="ce19"/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style-name="ce10">
            <text:p><text:s text:c="3"/>- Zorgproductentabel v20220922 - release RZ23b</text:p>
          </table:table-cell>
          <table:table-cell table:number-columns-repeated="2" table:style-name="ce19"/>
          <table:table-cell table:number-columns-repeated="16380" table:style-name="ce1"/>
        </table:table-row>
        <table:table-row table:style-name="ro1">
          <table:table-cell office:value-type="string" table:style-name="ce7">
            <text:p>Status bestand</text:p>
          </table:table-cell>
          <table:table-cell office:value-type="string" table:style-name="ce2">
            <text:p>Definitief</text:p>
          </table:table-cell>
          <table:table-cell table:number-columns-repeated="2" table:style-name="ce19"/>
          <table:table-cell table:number-columns-repeated="16380" table:style-name="ce1"/>
        </table:table-row>
        <table:table-row table:style-name="ro1">
          <table:table-cell office:value-type="string" table:style-name="ce9">
            <text:p>Wijzigingen</text:p>
          </table:table-cell>
          <table:table-cell office:value-type="string" table:style-name="ce11">
            <text:p>Ten opzichte van het referentiebestand voor model 2023 wordt gebruikgemaakt van een actueler gegevensjaar en is de indeling van DX-groepen naar DKG-klassen gewijzigd.</text:p>
          </table:table-cell>
          <table:table-cell table:style-name="ce17"/>
          <table:table-cell table:style-name="ce1"/>
          <table:table-cell table:style-name="ce19"/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Er zijn geen wijzigingen in de gebruikte specialisme- en diagnosecodes.<text:s/></text:p>
          </table:table-cell>
          <table:table-cell table:style-name="ce17"/>
          <table:table-cell table:style-name="ce1"/>
          <table:table-cell table:style-name="ce19"/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Bij 180 zorgproductcodes zijn tekstuele wijzigingen in de omschrijvingen doorgevoerd. Deze staan weergegeven in het tabblad 'wijzigingen'.<text:s/></text:p>
          </table:table-cell>
          <table:table-cell table:style-name="ce17"/>
          <table:table-cell table:style-name="ce1"/>
          <table:table-cell table:style-name="ce19"/>
          <table:table-cell table:number-columns-repeated="16379"/>
        </table:table-row>
        <table:table-row table:style-name="ro1">
          <table:table-cell table:style-name="ce12"/>
          <table:table-cell table:style-name="ce2"/>
          <table:table-cell table:style-name="ce1"/>
          <table:table-cell table:number-columns-repeated="2" table:style-name="ce19"/>
          <table:table-cell table:number-columns-repeated="16379"/>
        </table:table-row>
        <table:table-row table:style-name="ro1">
          <table:table-cell office:value-type="string" table:style-name="ce8">
            <text:p>Toelichting</text:p>
          </table:table-cell>
          <table:table-cell office:value-type="string" table:style-name="ce13">
            <text:p>De DKG's worden op hoofdlijnen in de volgende stappen afgeleid:</text:p>
          </table:table-cell>
          <table:table-cell table:style-name="ce19"/>
          <table:table-cell table:number-columns-repeated="16381"/>
        </table:table-row>
        <table:table-row table:style-name="ro1">
          <table:table-cell table:style-name="ce2"/>
          <table:table-cell office:value-type="string" table:style-name="ce13">
            <text:p>1a. Declaraties met specialisme- en diagnosecodes ("spec_code" en "diag_code") in het tabblad<text:s/><text:span text:style-name="T2">diagnose_dxg</text:span><text:s/>worden eerst ingedeel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3">
            <text:p><text:s text:c="6"/>naar DX-groepen (dxg). Bij twee DX-groepen wordt rekening gehouden met de (eventuele) minimum leeftijd van de verzekerde ("min_leeft"):<text:s/>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3">
            <text:p><text:s text:c="6"/>bij DX-groep 500011 geldt een minimum leeftijd van 50 jaar, bij DX-groep 93051 geldt een minimum leeftijd van 65 jaar.<text:s/>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3">
            <text:p>1b. Vervolgens worden uit al deze declaraties de declaraties van licht ambulante zorgproducten, zgn. consult-dbc's in het tabblad<text:s/><text:span text:style-name="T2">consult_dbc</text:span>, uitgefilterd.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3">
            <text:p><text:s text:c="5"/>Let wel, de uitsluiting van de consult-dbc's geldt niet voor de declaraties die ingedeeld zijn in de DX-groepen 175, 177, 179 en 21056, dus voor deze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3">
            <text:p><text:s text:c="5"/>specifieke DX-groepen tellen de declaraties met alle zorgproductcodes mee.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3">
            <text:p>2a. Verzekerden die ingedeeld zijn in DX-groep 21056 (hemofilie) worden herverdeeld naar: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3">
            <text:p><text:s text:c="5"/>- de incidentele groep met DX-groep 981056 (DKG 23) als zij in het gegevensjaar slechts één DBC hebben die tot indeling in DX-groep 21056 leidt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3">
            <text:p><text:s text:c="5"/>- de structurele groep met DX-groep 991056 (DKG 26) als zij in het gegevensjaar twee of meerdere DBC's hebben die tot indeling in DX-groep 21056 leiden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3">
            <text:p>2b. Verzekerden die ingedeeld zijn in DX-groep 175 ((Thuis)dialyse) en/of in DX-groep 1750 (Niertransplantatie) worden herverdeeld naar :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3">
            <text:p><text:s text:c="5"/>- de groep verzekerden met DX-groep 1751 (nierdialyse zonder niertransplantatie) als zij alleen in DX-groep 175 zijn ingedeeld, maar niet in DX-groep 1750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3">
            <text:p><text:s text:c="5"/>- de groep verzekerden met DX-groep 1753 (nierdialyse in combinatie met niertransplantatie) als zij zowel in DX-groep 175 als in DX-groep 1750 zijn gedeeld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3">
            <text:p><text:s text:c="5"/>- de groep verzekerden met DX-groep 1752 (niertransplantatie zonder nierdialyse) als zij alleen in DX-groep 1750 zijn ingedeeld, maar niet in DX-groep 175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4">
            <text:p><text:s text:c="5"/>Let wel, voor de selectie van verzekerden met niertransplantatie (DX-groep 1750) moeten zowel de specialisme- en diagnosecodes voor DX-groep 1750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4">
            <text:p><text:s text:c="5"/>uit tabblad<text:s/><text:span text:style-name="T4">diagnose_dxg</text:span><text:span text:style-name="T5"><text:s text:c="2"/>als de zorgproducten voor DX-groep 1750 uit tabblad<text:s/></text:span><text:span text:style-name="T4">behandel_dxg</text:span><text:span text:style-name="T5"><text:s/>(zie ook 3.) gelden.</text:span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3. <text:s/>Daarnaast worden verschillende declaraties met specifieke zorgproducten voor nevenverrichtingen in het tabblad<text:s/><text:span text:style-name="T2">behandel_dxg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">
            <text:p><text:s text:c="5"/>ingedeeld naar DX-groepen van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">
            <text:p><text:s text:c="5"/>- (thuis)beademing (DX-groep 176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">
            <text:p><text:s text:c="5"/>- slaapapneu (DX-groep 178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">
            <text:p><text:s text:c="5"/>- chemo- of immunotherapie (DX-groep 1731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">
            <text:p><text:s text:c="5"/>- chemo- plus immunotherapie (DX-groep 1732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">
            <text:p><text:s text:c="5"/>- hormonale therapie (DX-groep 1733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">
            <text:p><text:s text:c="5"/>- radiotherapie, normaal (DX-groep 1741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">
            <text:p><text:s text:c="5"/>- radiotherapie, licht (DX-groep 1742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">
            <text:p><text:s text:c="5"/>- radiotherapie, zwaar (DX-groep 1743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">
            <text:p><text:s text:c="5"/>- niertransplantatie (DX-groep 1750, zie ook 2b.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<text:s text:c="5"/>- complexe behandeling of ≥31 verpleegligdagen vroeggeborene (DX-groep 1801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<text:s text:c="5"/>- 21 tot maximaal 30 verpleegligdagen vroeggeborene (DX-groep 1802)</text:p>
          </table:table-cell>
          <table:table-cell table:number-columns-repeated="16382"/>
        </table:table-row>
        <table:table-row table:style-name="ro1">
          <table:table-cell/>
          <table:table-cell table:style-name="ce13"/>
          <table:table-cell table:number-columns-repeated="16382"/>
        </table:table-row>
        <table:table-row table:style-name="ro1">
          <table:table-cell/>
          <table:table-cell office:value-type="string" table:style-name="ce15">
            <text:p>4. <text:s/>Alle DX-groepen afzonderlijk leiden tot een indeling in een positieve DKG-klasse. Dit betekent dat verzekerden zowel in meerdere positieve DKG-klasse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<text:s text:c="5"/>tegelijk als meerdere malen in één DKG-klasse kunnen worden ingedeeld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">
            <text:p><text:s text:c="5"/>Bij de indeling van DX-groepen naar (meervoudige) DKG's wordt alleen gekeken naar de indeling van een verzekerde naar DX-groepen, dit ongeacht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">
            <text:p><text:s text:c="5"/>of deze verzekerde declaraties/DBC’s heeft o.b.v. één of meerdere (specialisme- en) diagnosecodes c.q. zorgproductcodes binnen<text:s/><text:span text:style-name="T3">dezelfde</text:span><text:s/>DX-groep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<text:s text:c="5"/>Het tabblad<text:s/><text:span text:style-name="T2">dxg_naar_DKG</text:span><text:s/>geeft de indeling van DX-groepen naar de (positieve) DKG-klassen volgens het somatische model 2023.</text:p>
          </table:table-cell>
          <table:table-cell table:number-columns-repeated="16382"/>
        </table:table-row>
        <table:table-row table:style-name="ro1">
          <table:table-cell/>
          <table:table-cell table:style-name="ce16"/>
          <table:table-cell table:number-columns-repeated="16382"/>
        </table:table-row>
        <table:table-row table:style-name="ro1">
          <table:table-cell/>
          <table:table-cell table:style-name="ce20"/>
          <table:table-cell table:number-columns-repeated="16382"/>
        </table:table-row>
        <table:table-row table:style-name="ro1">
          <table:table-cell/>
          <table:table-cell office:value-type="string" table:style-name="ce20">
            <text:p>Zorginstituut Nederland,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Team Risicoverevening, Beheerskosten en Subsidies</text:p>
          </table:table-cell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  <table:table table:name="diagnose_dxg" table:style-name="ta2">
        <table:table-column table:style-name="co4" table:default-cell-style-name="ce24"/>
        <table:table-column table:style-name="co5" table:default-cell-style-name="ce24"/>
        <table:table-column table:style-name="co6" table:default-cell-style-name="ce41"/>
        <table:table-column table:style-name="co7" table:default-cell-style-name="ce24"/>
        <table:table-column table:style-name="co8" table:default-cell-style-name="ce41"/>
        <table:table-column table:style-name="co9" table:default-cell-style-name="ce24"/>
        <table:table-column table:style-name="co10" table:default-cell-style-name="ce24"/>
        <table:table-column table:style-name="co3" table:number-columns-repeated="16377" table:default-cell-style-name="ce24"/>
        <table:table-row table:style-name="ro1">
          <table:table-cell office:value-type="string" table:style-name="ce21">
            <text:p>dxg</text:p>
          </table:table-cell>
          <table:table-cell office:value-type="string" table:style-name="ce21">
            <text:p>omschrijving</text:p>
          </table:table-cell>
          <table:table-cell office:value-type="string" table:style-name="ce39">
            <text:p>spec_code</text:p>
          </table:table-cell>
          <table:table-cell office:value-type="string" table:style-name="ce21">
            <text:p>specialisme</text:p>
          </table:table-cell>
          <table:table-cell office:value-type="string" table:style-name="ce39">
            <text:p>diag_code</text:p>
          </table:table-cell>
          <table:table-cell office:value-type="string" table:style-name="ce21">
            <text:p>diagnose</text:p>
          </table:table-cell>
          <table:table-cell office:value-type="string" table:style-name="ce21">
            <text:p>min_leeft</text:p>
          </table:table-cell>
          <table:table-cell table:number-columns-repeated="16377"/>
        </table:table-row>
        <table:table-row table:style-name="ro1">
          <table:table-cell office:value-type="float" office:value="175" table:style-name="ce31">
            <text:p>175</text:p>
          </table:table-cell>
          <table:table-cell office:value-type="string" table:style-name="ce23">
            <text:p>(Thuis) dialys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331</text:p>
          </table:table-cell>
          <table:table-cell office:value-type="string" table:style-name="ce23">
            <text:p>Contin amb perit dial (CAPD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75" table:style-name="ce31">
            <text:p>175</text:p>
          </table:table-cell>
          <table:table-cell office:value-type="string" table:style-name="ce23">
            <text:p>(Thuis) dialys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332</text:p>
          </table:table-cell>
          <table:table-cell office:value-type="string" table:style-name="ce23">
            <text:p>Autom perit dialyse (APD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75" table:style-name="ce31">
            <text:p>175</text:p>
          </table:table-cell>
          <table:table-cell office:value-type="string" table:style-name="ce23">
            <text:p>(Thuis) dialys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336</text:p>
          </table:table-cell>
          <table:table-cell office:value-type="string" table:style-name="ce23">
            <text:p>Chronische hemodialyse thu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75" table:style-name="ce31">
            <text:p>175</text:p>
          </table:table-cell>
          <table:table-cell office:value-type="string" table:style-name="ce23">
            <text:p>(Thuis) dialys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339</text:p>
          </table:table-cell>
          <table:table-cell office:value-type="string" table:style-name="ce23">
            <text:p>Chr hemodialyse in instelling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77" table:style-name="ce31">
            <text:p>177</text:p>
          </table:table-cell>
          <table:table-cell office:value-type="string" table:style-name="ce23">
            <text:p>Predialys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322</text:p>
          </table:table-cell>
          <table:table-cell office:value-type="string" table:style-name="ce23">
            <text:p>Ac nierinsuff met dialys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77" table:style-name="ce31">
            <text:p>177</text:p>
          </table:table-cell>
          <table:table-cell office:value-type="string" table:style-name="ce23">
            <text:p>Predialys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325</text:p>
          </table:table-cell>
          <table:table-cell office:value-type="string" table:style-name="ce23">
            <text:p>Chr insf eGFR&lt;30ml/mi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79" table:style-name="ce31">
            <text:p>179</text:p>
          </table:table-cell>
          <table:table-cell office:value-type="string" table:style-name="ce23">
            <text:p>Shuntchirurgie t.b.v. nierlijden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435</text:p>
          </table:table-cell>
          <table:table-cell office:value-type="string" table:style-name="ce23">
            <text:p>Shuntchir+revisie tbv nierlijd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750" table:style-name="ce31">
            <text:p>1750</text:p>
          </table:table-cell>
          <table:table-cell office:value-type="string" table:style-name="ce23">
            <text:p>Niertransplantatie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557</text:p>
          </table:table-cell>
          <table:table-cell office:value-type="string" table:style-name="ce23">
            <text:p>Niertransplantatie traj ontv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750" table:style-name="ce31">
            <text:p>1750</text:p>
          </table:table-cell>
          <table:table-cell office:value-type="string" table:style-name="ce23">
            <text:p>Niertransplantatie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559</text:p>
          </table:table-cell>
          <table:table-cell office:value-type="string" table:style-name="ce23">
            <text:p>Nier-pancrtranspl traj ontv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750" table:style-name="ce31">
            <text:p>1750</text:p>
          </table:table-cell>
          <table:table-cell office:value-type="string" table:style-name="ce23">
            <text:p>Niertransplantatie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561</text:p>
          </table:table-cell>
          <table:table-cell office:value-type="string" table:style-name="ce23">
            <text:p>Lever-niertranspl traj ontv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750" table:style-name="ce31">
            <text:p>1750</text:p>
          </table:table-cell>
          <table:table-cell office:value-type="string" table:style-name="ce23">
            <text:p>Niertransplantati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076</text:p>
          </table:table-cell>
          <table:table-cell office:value-type="string" table:style-name="ce23">
            <text:p>Niertransplantatie traj ontv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750" table:style-name="ce31">
            <text:p>1750</text:p>
          </table:table-cell>
          <table:table-cell office:value-type="string" table:style-name="ce23">
            <text:p>Niertransplantati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078</text:p>
          </table:table-cell>
          <table:table-cell office:value-type="string" table:style-name="ce23">
            <text:p>Nier-pancrtranspl traj ontv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750" table:style-name="ce31">
            <text:p>1750</text:p>
          </table:table-cell>
          <table:table-cell office:value-type="string" table:style-name="ce23">
            <text:p>Niertransplantati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081</text:p>
          </table:table-cell>
          <table:table-cell office:value-type="string" table:style-name="ce23">
            <text:p>Lever-niertranspl traj ontv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750" table:style-name="ce31">
            <text:p>1750</text:p>
          </table:table-cell>
          <table:table-cell office:value-type="string" table:style-name="ce23">
            <text:p>Niertransplantati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7907</text:p>
          </table:table-cell>
          <table:table-cell office:value-type="string" table:style-name="ce23">
            <text:p>Niertransplantatie traj ontv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750" table:style-name="ce31">
            <text:p>1750</text:p>
          </table:table-cell>
          <table:table-cell office:value-type="string" table:style-name="ce23">
            <text:p>Niertransplantati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7909</text:p>
          </table:table-cell>
          <table:table-cell office:value-type="string" table:style-name="ce23">
            <text:p>Nier-pancrtranspl traj ontv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750" table:style-name="ce31">
            <text:p>1750</text:p>
          </table:table-cell>
          <table:table-cell office:value-type="string" table:style-name="ce23">
            <text:p>Niertransplantati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7911</text:p>
          </table:table-cell>
          <table:table-cell office:value-type="string" table:style-name="ce23">
            <text:p>Lever-niertranspl traj ontv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750" table:style-name="ce31">
            <text:p>1750</text:p>
          </table:table-cell>
          <table:table-cell office:value-type="string" table:style-name="ce23">
            <text:p>Niertransplantatie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766</text:p>
          </table:table-cell>
          <table:table-cell office:value-type="string" table:style-name="ce23">
            <text:p>Lever-niertranspl traj ontv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6215" table:style-name="ce31">
            <text:p>16215</text:p>
          </table:table-cell>
          <table:table-cell office:value-type="string" table:style-name="ce23">
            <text:p>Nierziekten bij kinderen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4001</text:p>
          </table:table-cell>
          <table:table-cell office:value-type="string" table:style-name="ce23">
            <text:p>(glomerulo)Nefr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6215" table:style-name="ce31">
            <text:p>16215</text:p>
          </table:table-cell>
          <table:table-cell office:value-type="string" table:style-name="ce23">
            <text:p>Nierziekten bij kinderen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4002</text:p>
          </table:table-cell>
          <table:table-cell office:value-type="string" table:style-name="ce23">
            <text:p>Hematur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6215" table:style-name="ce31">
            <text:p>16215</text:p>
          </table:table-cell>
          <table:table-cell office:value-type="string" table:style-name="ce23">
            <text:p>Nierziekten bij kinderen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4003</text:p>
          </table:table-cell>
          <table:table-cell office:value-type="string" table:style-name="ce23">
            <text:p>Hypertens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6215" table:style-name="ce31">
            <text:p>16215</text:p>
          </table:table-cell>
          <table:table-cell office:value-type="string" table:style-name="ce23">
            <text:p>Nierziekten bij kinderen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4004</text:p>
          </table:table-cell>
          <table:table-cell office:value-type="string" table:style-name="ce23">
            <text:p>Nefrotisch syndroo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6215" table:style-name="ce31">
            <text:p>16215</text:p>
          </table:table-cell>
          <table:table-cell office:value-type="string" table:style-name="ce23">
            <text:p>Nierziekten bij kinderen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4005</text:p>
          </table:table-cell>
          <table:table-cell office:value-type="string" table:style-name="ce23">
            <text:p>Nierinsufficiëntie, acut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6215" table:style-name="ce31">
            <text:p>16215</text:p>
          </table:table-cell>
          <table:table-cell office:value-type="string" table:style-name="ce23">
            <text:p>Nierziekten bij kinderen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4006</text:p>
          </table:table-cell>
          <table:table-cell office:value-type="string" table:style-name="ce23">
            <text:p>Nierinsufficiëntie, chro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6215" table:style-name="ce31">
            <text:p>16215</text:p>
          </table:table-cell>
          <table:table-cell office:value-type="string" table:style-name="ce23">
            <text:p>Nierziekten bij kinderen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4007</text:p>
          </table:table-cell>
          <table:table-cell office:value-type="string" table:style-name="ce23">
            <text:p>Polyurie/polydips(oa.D-insip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6215" table:style-name="ce31">
            <text:p>16215</text:p>
          </table:table-cell>
          <table:table-cell office:value-type="string" table:style-name="ce23">
            <text:p>Nierziekten bij kinderen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4008</text:p>
          </table:table-cell>
          <table:table-cell office:value-type="string" table:style-name="ce23">
            <text:p>Afwijking plasmaproteïn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6215" table:style-name="ce31">
            <text:p>16215</text:p>
          </table:table-cell>
          <table:table-cell office:value-type="string" table:style-name="ce23">
            <text:p>Nierziekten bij kinderen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4099</text:p>
          </table:table-cell>
          <table:table-cell office:value-type="string" table:style-name="ce23">
            <text:p>Overige nefrologische aand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03" table:style-name="ce31">
            <text:p>21003</text:p>
          </table:table-cell>
          <table:table-cell office:value-type="string" table:style-name="ce23">
            <text:p>HIV / AIDS (incl. Kaposi sarcoom)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461</text:p>
          </table:table-cell>
          <table:table-cell office:value-type="string" table:style-name="ce23">
            <text:p>HIV infectie met beh.indicat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07" table:style-name="ce31">
            <text:p>21007</text:p>
          </table:table-cell>
          <table:table-cell office:value-type="string" table:style-name="ce23">
            <text:p>Overige maligne neoplasma (incl. metastasen)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624</text:p>
          </table:table-cell>
          <table:table-cell office:value-type="string" table:style-name="ce23">
            <text:p>Maligniteit pleur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07" table:style-name="ce31">
            <text:p>21007</text:p>
          </table:table-cell>
          <table:table-cell office:value-type="string" table:style-name="ce23">
            <text:p>Overige maligne neoplasma (incl. metastasen)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802</text:p>
          </table:table-cell>
          <table:table-cell office:value-type="string" table:style-name="ce23">
            <text:p>Maligniteit CZS (primair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07" table:style-name="ce31">
            <text:p>21007</text:p>
          </table:table-cell>
          <table:table-cell office:value-type="string" table:style-name="ce23">
            <text:p>Overige maligne neoplasma (incl. metastasen)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839</text:p>
          </table:table-cell>
          <table:table-cell office:value-type="string" table:style-name="ce23">
            <text:p>Overige malign tr uro/geni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07" table:style-name="ce31">
            <text:p>21007</text:p>
          </table:table-cell>
          <table:table-cell office:value-type="string" table:style-name="ce23">
            <text:p>Overige maligne neoplasma (incl. metastasen)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841</text:p>
          </table:table-cell>
          <table:table-cell office:value-type="string" table:style-name="ce23">
            <text:p>Malign bot en gewr.kraakbe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07" table:style-name="ce31">
            <text:p>21007</text:p>
          </table:table-cell>
          <table:table-cell office:value-type="string" table:style-name="ce23">
            <text:p>Overige maligne neoplasma (incl. metastasen)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899</text:p>
          </table:table-cell>
          <table:table-cell office:value-type="string" table:style-name="ce23">
            <text:p>Maligniteit nno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07" table:style-name="ce31">
            <text:p>21007</text:p>
          </table:table-cell>
          <table:table-cell office:value-type="string" table:style-name="ce23">
            <text:p>Overige maligne neoplasma (incl. metastasen)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55</text:p>
          </table:table-cell>
          <table:table-cell office:value-type="string" table:style-name="ce23">
            <text:p>Levertumor nno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07" table:style-name="ce31">
            <text:p>21007</text:p>
          </table:table-cell>
          <table:table-cell office:value-type="string" table:style-name="ce23">
            <text:p>Overige maligne neoplasma (incl. metastasen)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79</text:p>
          </table:table-cell>
          <table:table-cell office:value-type="string" table:style-name="ce23">
            <text:p>Overige maligniteiten tr dig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08" table:style-name="ce31">
            <text:p>21008</text:p>
          </table:table-cell>
          <table:table-cell office:value-type="string" table:style-name="ce23">
            <text:p>Maligne neoplasma hoofd/hal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801</text:p>
          </table:table-cell>
          <table:table-cell office:value-type="string" table:style-name="ce23">
            <text:p>Maligniteit hoofd-hal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09" table:style-name="ce31">
            <text:p>21009</text:p>
          </table:table-cell>
          <table:table-cell office:value-type="string" table:style-name="ce23">
            <text:p>Maligne neoplasma pancrea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64</text:p>
          </table:table-cell>
          <table:table-cell office:value-type="string" table:style-name="ce23">
            <text:p>Maligniteit pancrea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10" table:style-name="ce31">
            <text:p>21010</text:p>
          </table:table-cell>
          <table:table-cell office:value-type="string" table:style-name="ce23">
            <text:p>Maligne neoplasma maag / oesofagus / overige tractus digestivu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04</text:p>
          </table:table-cell>
          <table:table-cell office:value-type="string" table:style-name="ce23">
            <text:p>Maligniteit slokdarm/cardi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10" table:style-name="ce31">
            <text:p>21010</text:p>
          </table:table-cell>
          <table:table-cell office:value-type="string" table:style-name="ce23">
            <text:p>Maligne neoplasma maag / oesofagus / overige tractus digestivu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14</text:p>
          </table:table-cell>
          <table:table-cell office:value-type="string" table:style-name="ce23">
            <text:p>Maligniteit maag(excl cardia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11" table:style-name="ce31">
            <text:p>21011</text:p>
          </table:table-cell>
          <table:table-cell office:value-type="string" table:style-name="ce23">
            <text:p>Maligne neoplasma colon / rectum (incl. metastasen)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27</text:p>
          </table:table-cell>
          <table:table-cell office:value-type="string" table:style-name="ce23">
            <text:p>Maligniteit colorectaa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13" table:style-name="ce31">
            <text:p>21013</text:p>
          </table:table-cell>
          <table:table-cell office:value-type="string" table:style-name="ce23">
            <text:p>Maligne neoplasma trachea, bronchus, long, thorax en mediastinum (incl. metastasen)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621</text:p>
          </table:table-cell>
          <table:table-cell office:value-type="string" table:style-name="ce23">
            <text:p>Malign, kleincel carc bronchu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13" table:style-name="ce31">
            <text:p>21013</text:p>
          </table:table-cell>
          <table:table-cell office:value-type="string" table:style-name="ce23">
            <text:p>Maligne neoplasma trachea, bronchus, long, thorax en mediastinum (incl. metastasen)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622</text:p>
          </table:table-cell>
          <table:table-cell office:value-type="string" table:style-name="ce23">
            <text:p>Malign, grootcel carc bronchu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13" table:style-name="ce31">
            <text:p>21013</text:p>
          </table:table-cell>
          <table:table-cell office:value-type="string" table:style-name="ce23">
            <text:p>Maligne neoplasma trachea, bronchus, long, thorax en mediastinum (incl. metastasen)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623</text:p>
          </table:table-cell>
          <table:table-cell office:value-type="string" table:style-name="ce23">
            <text:p>Maligniteit thymoo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13" table:style-name="ce31">
            <text:p>21013</text:p>
          </table:table-cell>
          <table:table-cell office:value-type="string" table:style-name="ce23">
            <text:p>Maligne neoplasma trachea, bronchus, long, thorax en mediastinum (incl. metastasen)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629</text:p>
          </table:table-cell>
          <table:table-cell office:value-type="string" table:style-name="ce23">
            <text:p>Overige malign thorax nno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14" table:style-name="ce31">
            <text:p>21014</text:p>
          </table:table-cell>
          <table:table-cell office:value-type="string" table:style-name="ce23">
            <text:p>Borstkanker (incl. metastasen)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811</text:p>
          </table:table-cell>
          <table:table-cell office:value-type="string" table:style-name="ce23">
            <text:p>Maligniteit mamm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15" table:style-name="ce31">
            <text:p>21015</text:p>
          </table:table-cell>
          <table:table-cell office:value-type="string" table:style-name="ce23">
            <text:p>Maligne neoplasma lymfatisch weefsel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51</text:p>
          </table:table-cell>
          <table:table-cell office:value-type="string" table:style-name="ce23">
            <text:p>Hodgkin lymfoo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15" table:style-name="ce31">
            <text:p>21015</text:p>
          </table:table-cell>
          <table:table-cell office:value-type="string" table:style-name="ce23">
            <text:p>Maligne neoplasma lymfatisch weefsel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52</text:p>
          </table:table-cell>
          <table:table-cell office:value-type="string" table:style-name="ce23">
            <text:p>NHL laaggradig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15" table:style-name="ce31">
            <text:p>21015</text:p>
          </table:table-cell>
          <table:table-cell office:value-type="string" table:style-name="ce23">
            <text:p>Maligne neoplasma lymfatisch weefsel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53</text:p>
          </table:table-cell>
          <table:table-cell office:value-type="string" table:style-name="ce23">
            <text:p>NHL intermediair/hooggradig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15" table:style-name="ce31">
            <text:p>21015</text:p>
          </table:table-cell>
          <table:table-cell office:value-type="string" table:style-name="ce23">
            <text:p>Maligne neoplasma lymfatisch weefsel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57</text:p>
          </table:table-cell>
          <table:table-cell office:value-type="string" table:style-name="ce23">
            <text:p>CLL, Waldenström, Hairycel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15" table:style-name="ce31">
            <text:p>21015</text:p>
          </table:table-cell>
          <table:table-cell office:value-type="string" table:style-name="ce23">
            <text:p>Maligne neoplasma lymfatisch weefsel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59</text:p>
          </table:table-cell>
          <table:table-cell office:value-type="string" table:style-name="ce23">
            <text:p>Overige lymfoprolif aand nno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16" table:style-name="ce31">
            <text:p>21016</text:p>
          </table:table-cell>
          <table:table-cell office:value-type="string" table:style-name="ce23">
            <text:p>Maligne neoplasma uterus / cervix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822</text:p>
          </table:table-cell>
          <table:table-cell office:value-type="string" table:style-name="ce23">
            <text:p>Maligniteit cervix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16" table:style-name="ce31">
            <text:p>21016</text:p>
          </table:table-cell>
          <table:table-cell office:value-type="string" table:style-name="ce23">
            <text:p>Maligne neoplasma uterus / cervix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823</text:p>
          </table:table-cell>
          <table:table-cell office:value-type="string" table:style-name="ce23">
            <text:p>Maligniteit endometriu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17" table:style-name="ce31">
            <text:p>21017</text:p>
          </table:table-cell>
          <table:table-cell office:value-type="string" table:style-name="ce23">
            <text:p>Maligne neoplasma ovarium / uterusadnexa (incl. metastasen)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821</text:p>
          </table:table-cell>
          <table:table-cell office:value-type="string" table:style-name="ce23">
            <text:p>Maligniteit ovariu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18" table:style-name="ce31">
            <text:p>21018</text:p>
          </table:table-cell>
          <table:table-cell office:value-type="string" table:style-name="ce23">
            <text:p>Maligne neoplasma prostaat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832</text:p>
          </table:table-cell>
          <table:table-cell office:value-type="string" table:style-name="ce23">
            <text:p>Maligniteit prostaa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19" table:style-name="ce31">
            <text:p>21019</text:p>
          </table:table-cell>
          <table:table-cell office:value-type="string" table:style-name="ce23">
            <text:p>Maligne neoplasma blaas / nier / overige urine-organ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833</text:p>
          </table:table-cell>
          <table:table-cell office:value-type="string" table:style-name="ce23">
            <text:p>Maligniteit urineweg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19" table:style-name="ce31">
            <text:p>21019</text:p>
          </table:table-cell>
          <table:table-cell office:value-type="string" table:style-name="ce23">
            <text:p>Maligne neoplasma blaas / nier / overige urine-organ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834</text:p>
          </table:table-cell>
          <table:table-cell office:value-type="string" table:style-name="ce23">
            <text:p>Maligniteit nier/Grawitz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20" table:style-name="ce31">
            <text:p>21020</text:p>
          </table:table-cell>
          <table:table-cell office:value-type="string" table:style-name="ce23">
            <text:p>Maligniteiten weke del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843</text:p>
          </table:table-cell>
          <table:table-cell office:value-type="string" table:style-name="ce23">
            <text:p>Maligniteit weke del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21" table:style-name="ce31">
            <text:p>21021</text:p>
          </table:table-cell>
          <table:table-cell office:value-type="string" table:style-name="ce23">
            <text:p>Maligne neoplasma endocriene klier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214</text:p>
          </table:table-cell>
          <table:table-cell office:value-type="string" table:style-name="ce23">
            <text:p>Maligniteit schildklie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21" table:style-name="ce31">
            <text:p>21021</text:p>
          </table:table-cell>
          <table:table-cell office:value-type="string" table:style-name="ce23">
            <text:p>Maligne neoplasma endocriene klier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264</text:p>
          </table:table-cell>
          <table:table-cell office:value-type="string" table:style-name="ce23">
            <text:p>Maligniteit bijnie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22" table:style-name="ce31">
            <text:p>21022</text:p>
          </table:table-cell>
          <table:table-cell office:value-type="string" table:style-name="ce23">
            <text:p>Benigne neoplasma hersenen en zenuwstelsel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242</text:p>
          </table:table-cell>
          <table:table-cell office:value-type="string" table:style-name="ce23">
            <text:p>Prolactinoo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22" table:style-name="ce31">
            <text:p>21022</text:p>
          </table:table-cell>
          <table:table-cell office:value-type="string" table:style-name="ce23">
            <text:p>Benigne neoplasma hersenen en zenuwstelsel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243</text:p>
          </table:table-cell>
          <table:table-cell office:value-type="string" table:style-name="ce23">
            <text:p>Niet-funct hypofyse tumo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27" table:style-name="ce31">
            <text:p>21027</text:p>
          </table:table-cell>
          <table:table-cell office:value-type="string" table:style-name="ce23">
            <text:p>Diabetes met chronische complicatie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222</text:p>
          </table:table-cell>
          <table:table-cell office:value-type="string" table:style-name="ce23">
            <text:p>DM met secundaire complicatie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27" table:style-name="ce31">
            <text:p>21027</text:p>
          </table:table-cell>
          <table:table-cell office:value-type="string" table:style-name="ce23">
            <text:p>Diabetes met chronische complicatie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223</text:p>
          </table:table-cell>
          <table:table-cell office:value-type="string" table:style-name="ce23">
            <text:p>DM chronisch pomptherap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27" table:style-name="ce31">
            <text:p>21027</text:p>
          </table:table-cell>
          <table:table-cell office:value-type="string" table:style-name="ce23">
            <text:p>Diabetes met chronische complicaties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902</text:p>
          </table:table-cell>
          <table:table-cell office:value-type="string" table:style-name="ce23">
            <text:p>Diabetes mellitu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32" table:style-name="ce31">
            <text:p>21032</text:p>
          </table:table-cell>
          <table:table-cell office:value-type="string" table:style-name="ce23">
            <text:p>Ziekten van de pancrea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61</text:p>
          </table:table-cell>
          <table:table-cell office:value-type="string" table:style-name="ce23">
            <text:p>Ac pancreatitis znd galsten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32" table:style-name="ce31">
            <text:p>21032</text:p>
          </table:table-cell>
          <table:table-cell office:value-type="string" table:style-name="ce23">
            <text:p>Ziekten van de pancrea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63</text:p>
          </table:table-cell>
          <table:table-cell office:value-type="string" table:style-name="ce23">
            <text:p>Chronische pancreat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32" table:style-name="ce31">
            <text:p>21032</text:p>
          </table:table-cell>
          <table:table-cell office:value-type="string" table:style-name="ce23">
            <text:p>Ziekten van de pancrea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69</text:p>
          </table:table-cell>
          <table:table-cell office:value-type="string" table:style-name="ce23">
            <text:p>Overige pancreasaandoening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33" table:style-name="ce31">
            <text:p>21033</text:p>
          </table:table-cell>
          <table:table-cell office:value-type="string" table:style-name="ce23">
            <text:p>Coeliaki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20</text:p>
          </table:table-cell>
          <table:table-cell office:value-type="string" table:style-name="ce23">
            <text:p>Coeliakie/malabsorpt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34" table:style-name="ce31">
            <text:p>21034</text:p>
          </table:table-cell>
          <table:table-cell office:value-type="string" table:style-name="ce23">
            <text:p>Aandoeningen van lever en galblaa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412</text:p>
          </table:table-cell>
          <table:table-cell office:value-type="string" table:style-name="ce23">
            <text:p>Leverabces nno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34" table:style-name="ce31">
            <text:p>21034</text:p>
          </table:table-cell>
          <table:table-cell office:value-type="string" table:style-name="ce23">
            <text:p>Aandoeningen van lever en galblaa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41</text:p>
          </table:table-cell>
          <table:table-cell office:value-type="string" table:style-name="ce23">
            <text:p>Alcoholische leverziekt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34" table:style-name="ce31">
            <text:p>21034</text:p>
          </table:table-cell>
          <table:table-cell office:value-type="string" table:style-name="ce23">
            <text:p>Aandoeningen van lever en galblaa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42</text:p>
          </table:table-cell>
          <table:table-cell office:value-type="string" table:style-name="ce23">
            <text:p>Geneesmiddelenhepat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34" table:style-name="ce31">
            <text:p>21034</text:p>
          </table:table-cell>
          <table:table-cell office:value-type="string" table:style-name="ce23">
            <text:p>Aandoeningen van lever en galblaa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45</text:p>
          </table:table-cell>
          <table:table-cell office:value-type="string" table:style-name="ce23">
            <text:p>Levercirrose gecompenseerd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34" table:style-name="ce31">
            <text:p>21034</text:p>
          </table:table-cell>
          <table:table-cell office:value-type="string" table:style-name="ce23">
            <text:p>Aandoeningen van lever en galblaa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59</text:p>
          </table:table-cell>
          <table:table-cell office:value-type="string" table:style-name="ce23">
            <text:p>Overige lever- en galwegaand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35" table:style-name="ce31">
            <text:p>21035</text:p>
          </table:table-cell>
          <table:table-cell office:value-type="string" table:style-name="ce23">
            <text:p>Ziekten van de oesofagu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01</text:p>
          </table:table-cell>
          <table:table-cell office:value-type="string" table:style-name="ce23">
            <text:p>Refluxziekt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35" table:style-name="ce31">
            <text:p>21035</text:p>
          </table:table-cell>
          <table:table-cell office:value-type="string" table:style-name="ce23">
            <text:p>Ziekten van de oesofagu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02</text:p>
          </table:table-cell>
          <table:table-cell office:value-type="string" table:style-name="ce23">
            <text:p>Benigne stenos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35" table:style-name="ce31">
            <text:p>21035</text:p>
          </table:table-cell>
          <table:table-cell office:value-type="string" table:style-name="ce23">
            <text:p>Ziekten van de oesofagu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03</text:p>
          </table:table-cell>
          <table:table-cell office:value-type="string" table:style-name="ce23">
            <text:p>Barrett oesofagu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35" table:style-name="ce31">
            <text:p>21035</text:p>
          </table:table-cell>
          <table:table-cell office:value-type="string" table:style-name="ce23">
            <text:p>Ziekten van de oesofagu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06</text:p>
          </table:table-cell>
          <table:table-cell office:value-type="string" table:style-name="ce23">
            <text:p>Achalas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35" table:style-name="ce31">
            <text:p>21035</text:p>
          </table:table-cell>
          <table:table-cell office:value-type="string" table:style-name="ce23">
            <text:p>Ziekten van de oesofagu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07</text:p>
          </table:table-cell>
          <table:table-cell office:value-type="string" table:style-name="ce23">
            <text:p>Niet variceuze bloeding prox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35" table:style-name="ce31">
            <text:p>21035</text:p>
          </table:table-cell>
          <table:table-cell office:value-type="string" table:style-name="ce23">
            <text:p>Ziekten van de oesofagu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09</text:p>
          </table:table-cell>
          <table:table-cell office:value-type="string" table:style-name="ce23">
            <text:p>Overige slokdarmaand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36" table:style-name="ce31">
            <text:p>21036</text:p>
          </table:table-cell>
          <table:table-cell office:value-type="string" table:style-name="ce23">
            <text:p>Ulcus ventriculi, -duodeni, -pepticum, -gastrojejunalis, gastritis &amp; duodeniti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13</text:p>
          </table:table-cell>
          <table:table-cell office:value-type="string" table:style-name="ce23">
            <text:p>Benigne ulcus ventriculi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36" table:style-name="ce31">
            <text:p>21036</text:p>
          </table:table-cell>
          <table:table-cell office:value-type="string" table:style-name="ce23">
            <text:p>Ulcus ventriculi, -duodeni, -pepticum, -gastrojejunalis, gastritis &amp; duodeniti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15</text:p>
          </table:table-cell>
          <table:table-cell office:value-type="string" table:style-name="ce23">
            <text:p>Ongecompl ulcus duodeni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36" table:style-name="ce31">
            <text:p>21036</text:p>
          </table:table-cell>
          <table:table-cell office:value-type="string" table:style-name="ce23">
            <text:p>Ulcus ventriculi, -duodeni, -pepticum, -gastrojejunalis, gastritis &amp; duodeniti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16</text:p>
          </table:table-cell>
          <table:table-cell office:value-type="string" table:style-name="ce23">
            <text:p>Erosieve gastritis/duoden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37" table:style-name="ce31">
            <text:p>21037</text:p>
          </table:table-cell>
          <table:table-cell office:value-type="string" table:style-name="ce23">
            <text:p>Overige maag- en darmaandoening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11</text:p>
          </table:table-cell>
          <table:table-cell office:value-type="string" table:style-name="ce23">
            <text:p>Dyspeps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37" table:style-name="ce31">
            <text:p>21037</text:p>
          </table:table-cell>
          <table:table-cell office:value-type="string" table:style-name="ce23">
            <text:p>Overige maag- en darmaandoening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17</text:p>
          </table:table-cell>
          <table:table-cell office:value-type="string" table:style-name="ce23">
            <text:p>Maag/dunne darm motiliteitst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37" table:style-name="ce31">
            <text:p>21037</text:p>
          </table:table-cell>
          <table:table-cell office:value-type="string" table:style-name="ce23">
            <text:p>Overige maag- en darmaandoening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31</text:p>
          </table:table-cell>
          <table:table-cell office:value-type="string" table:style-name="ce23">
            <text:p>Complexe chron obstipat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37" table:style-name="ce31">
            <text:p>21037</text:p>
          </table:table-cell>
          <table:table-cell office:value-type="string" table:style-name="ce23">
            <text:p>Overige maag- en darmaandoening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37</text:p>
          </table:table-cell>
          <table:table-cell office:value-type="string" table:style-name="ce23">
            <text:p>Prikkelbare darmsyndroo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41" table:style-name="ce31">
            <text:p>21041</text:p>
          </table:table-cell>
          <table:table-cell office:value-type="string" table:style-name="ce23">
            <text:p>Enteritis regionalis, idiopathische proctocoliti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22</text:p>
          </table:table-cell>
          <table:table-cell office:value-type="string" table:style-name="ce23">
            <text:p>Croh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41" table:style-name="ce31">
            <text:p>21041</text:p>
          </table:table-cell>
          <table:table-cell office:value-type="string" table:style-name="ce23">
            <text:p>Enteritis regionalis, idiopathische proctocolitis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23</text:p>
          </table:table-cell>
          <table:table-cell office:value-type="string" table:style-name="ce23">
            <text:p>Colitis ulceros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48" table:style-name="ce31">
            <text:p>2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506</text:p>
          </table:table-cell>
          <table:table-cell office:value-type="string" table:style-name="ce23">
            <text:p>Arteriitis temp / polym rheu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48" table:style-name="ce31">
            <text:p>2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515</text:p>
          </table:table-cell>
          <table:table-cell office:value-type="string" table:style-name="ce23">
            <text:p>Bechterew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48" table:style-name="ce31">
            <text:p>2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521</text:p>
          </table:table-cell>
          <table:table-cell office:value-type="string" table:style-name="ce23">
            <text:p>Reumatoïde artr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48" table:style-name="ce31">
            <text:p>2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522</text:p>
          </table:table-cell>
          <table:table-cell office:value-type="string" table:style-name="ce23">
            <text:p>SLE/MCTD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48" table:style-name="ce31">
            <text:p>2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524</text:p>
          </table:table-cell>
          <table:table-cell office:value-type="string" table:style-name="ce23">
            <text:p>Sjögr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48" table:style-name="ce31">
            <text:p>2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525</text:p>
          </table:table-cell>
          <table:table-cell office:value-type="string" table:style-name="ce23">
            <text:p>Sclerodermie, CRES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48" table:style-name="ce31">
            <text:p>2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526</text:p>
          </table:table-cell>
          <table:table-cell office:value-type="string" table:style-name="ce23">
            <text:p>Systemische vascul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48" table:style-name="ce31">
            <text:p>2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599</text:p>
          </table:table-cell>
          <table:table-cell office:value-type="string" table:style-name="ce23">
            <text:p>Overige syszkt, vasculitis nno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49" table:style-name="ce31">
            <text:p>21049</text:p>
          </table:table-cell>
          <table:table-cell office:value-type="string" table:style-name="ce23">
            <text:p>Infecties van bot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451</text:p>
          </table:table-cell>
          <table:table-cell office:value-type="string" table:style-name="ce23">
            <text:p>Osteomyelitis, inf proth/imp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49" table:style-name="ce31">
            <text:p>21049</text:p>
          </table:table-cell>
          <table:table-cell office:value-type="string" table:style-name="ce23">
            <text:p>Infecties van bot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453</text:p>
          </table:table-cell>
          <table:table-cell office:value-type="string" table:style-name="ce23">
            <text:p>Infectieuze artr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55" table:style-name="ce31">
            <text:p>21055</text:p>
          </table:table-cell>
          <table:table-cell office:value-type="string" table:style-name="ce23">
            <text:p>Immuundeficiënties, bloedziekt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HUS (excl TTP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55" table:style-name="ce31">
            <text:p>21055</text:p>
          </table:table-cell>
          <table:table-cell office:value-type="string" table:style-name="ce23">
            <text:p>Immuundeficiënties, bloedziekt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493</text:p>
          </table:table-cell>
          <table:table-cell office:value-type="string" table:style-name="ce23">
            <text:p>Prim immuundeficiëntie nno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55" table:style-name="ce31">
            <text:p>21055</text:p>
          </table:table-cell>
          <table:table-cell office:value-type="string" table:style-name="ce23">
            <text:p>Immuundeficiënties, bloedziekt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527</text:p>
          </table:table-cell>
          <table:table-cell office:value-type="string" table:style-name="ce23">
            <text:p>Vasculitis all, Henoch Schön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55" table:style-name="ce31">
            <text:p>21055</text:p>
          </table:table-cell>
          <table:table-cell office:value-type="string" table:style-name="ce23">
            <text:p>Immuundeficiënties, bloedziekt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03</text:p>
          </table:table-cell>
          <table:table-cell office:value-type="string" table:style-name="ce23">
            <text:p>Sikkelcel anem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55" table:style-name="ce31">
            <text:p>21055</text:p>
          </table:table-cell>
          <table:table-cell office:value-type="string" table:style-name="ce23">
            <text:p>Immuundeficiënties, bloedziekt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04</text:p>
          </table:table-cell>
          <table:table-cell office:value-type="string" table:style-name="ce23">
            <text:p>Thalassem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55" table:style-name="ce31">
            <text:p>21055</text:p>
          </table:table-cell>
          <table:table-cell office:value-type="string" table:style-name="ce23">
            <text:p>Immuundeficiënties, bloedziekt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05</text:p>
          </table:table-cell>
          <table:table-cell office:value-type="string" table:style-name="ce23">
            <text:p>Overige heredit hemolyt anem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55" table:style-name="ce31">
            <text:p>21055</text:p>
          </table:table-cell>
          <table:table-cell office:value-type="string" table:style-name="ce23">
            <text:p>Immuundeficiënties, bloedziekt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06</text:p>
          </table:table-cell>
          <table:table-cell office:value-type="string" table:style-name="ce23">
            <text:p>Verworven hemolytische anem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55" table:style-name="ce31">
            <text:p>21055</text:p>
          </table:table-cell>
          <table:table-cell office:value-type="string" table:style-name="ce23">
            <text:p>Immuundeficiënties, bloedziekt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11</text:p>
          </table:table-cell>
          <table:table-cell office:value-type="string" table:style-name="ce23">
            <text:p>Agranulocytose (primair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55" table:style-name="ce31">
            <text:p>21055</text:p>
          </table:table-cell>
          <table:table-cell office:value-type="string" table:style-name="ce23">
            <text:p>Immuundeficiënties, bloedziekt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19</text:p>
          </table:table-cell>
          <table:table-cell office:value-type="string" table:style-name="ce23">
            <text:p>Overige leucocytaire afw nno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55" table:style-name="ce31">
            <text:p>21055</text:p>
          </table:table-cell>
          <table:table-cell office:value-type="string" table:style-name="ce23">
            <text:p>Immuundeficiënties, bloedziekt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21</text:p>
          </table:table-cell>
          <table:table-cell office:value-type="string" table:style-name="ce23">
            <text:p>ITP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55" table:style-name="ce31">
            <text:p>21055</text:p>
          </table:table-cell>
          <table:table-cell office:value-type="string" table:style-name="ce23">
            <text:p>Immuundeficiënties, bloedziekt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22</text:p>
          </table:table-cell>
          <table:table-cell office:value-type="string" table:style-name="ce23">
            <text:p>TTP (excl. HUS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55" table:style-name="ce31">
            <text:p>21055</text:p>
          </table:table-cell>
          <table:table-cell office:value-type="string" table:style-name="ce23">
            <text:p>Immuundeficiënties, bloedziekt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23</text:p>
          </table:table-cell>
          <table:table-cell office:value-type="string" table:style-name="ce23">
            <text:p>HI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55" table:style-name="ce31">
            <text:p>21055</text:p>
          </table:table-cell>
          <table:table-cell office:value-type="string" table:style-name="ce23">
            <text:p>Immuundeficiënties, bloedziekt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29</text:p>
          </table:table-cell>
          <table:table-cell office:value-type="string" table:style-name="ce23">
            <text:p>Overige trombopenie nno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55" table:style-name="ce31">
            <text:p>21055</text:p>
          </table:table-cell>
          <table:table-cell office:value-type="string" table:style-name="ce23">
            <text:p>Immuundeficiënties, bloedziekt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42</text:p>
          </table:table-cell>
          <table:table-cell office:value-type="string" table:style-name="ce23">
            <text:p>Von Willebrandziekt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56" table:style-name="ce31">
            <text:p>21056</text:p>
          </table:table-cell>
          <table:table-cell office:value-type="string" table:style-name="ce23">
            <text:p>Hemofili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41</text:p>
          </table:table-cell>
          <table:table-cell office:value-type="string" table:style-name="ce23">
            <text:p>Hemofil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56" table:style-name="ce31">
            <text:p>21056</text:p>
          </table:table-cell>
          <table:table-cell office:value-type="string" table:style-name="ce23">
            <text:p>Hemofili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6004</text:p>
          </table:table-cell>
          <table:table-cell office:value-type="string" table:style-name="ce23">
            <text:p>Hemofil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57" table:style-name="ce31">
            <text:p>21057</text:p>
          </table:table-cell>
          <table:table-cell office:value-type="string" table:style-name="ce23">
            <text:p>aplastische anemi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12</text:p>
          </table:table-cell>
          <table:table-cell office:value-type="string" table:style-name="ce23">
            <text:p>Aplastische anem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77" table:style-name="ce31">
            <text:p>21077</text:p>
          </table:table-cell>
          <table:table-cell office:value-type="string" table:style-name="ce23">
            <text:p>Overige cardiale aandoening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104</text:p>
          </table:table-cell>
          <table:table-cell office:value-type="string" table:style-name="ce23">
            <text:p>Myocard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77" table:style-name="ce31">
            <text:p>21077</text:p>
          </table:table-cell>
          <table:table-cell office:value-type="string" table:style-name="ce23">
            <text:p>Overige cardiale aandoening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119</text:p>
          </table:table-cell>
          <table:table-cell office:value-type="string" table:style-name="ce23">
            <text:p>Overige cardiale aand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77" table:style-name="ce31">
            <text:p>21077</text:p>
          </table:table-cell>
          <table:table-cell office:value-type="string" table:style-name="ce23">
            <text:p>Overige cardiale aandoening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432</text:p>
          </table:table-cell>
          <table:table-cell office:value-type="string" table:style-name="ce23">
            <text:p>Endocarditis/endovasc inf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77" table:style-name="ce31">
            <text:p>21077</text:p>
          </table:table-cell>
          <table:table-cell office:value-type="string" table:style-name="ce23">
            <text:p>Overige cardiale aandoeningen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3408</text:p>
          </table:table-cell>
          <table:table-cell office:value-type="string" table:style-name="ce23">
            <text:p>Myocarditis / cardiomyopath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81" table:style-name="ce31">
            <text:p>21081</text:p>
          </table:table-cell>
          <table:table-cell office:value-type="string" table:style-name="ce23">
            <text:p>Dreigend, acuut en post myocard infarct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101</text:p>
          </table:table-cell>
          <table:table-cell office:value-type="string" table:style-name="ce23">
            <text:p>Sympt isch hartz, niet DBC-102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81" table:style-name="ce31">
            <text:p>21081</text:p>
          </table:table-cell>
          <table:table-cell office:value-type="string" table:style-name="ce23">
            <text:p>Dreigend, acuut en post myocard infarct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102</text:p>
          </table:table-cell>
          <table:table-cell office:value-type="string" table:style-name="ce23">
            <text:p>Instabiele AP, myocardinfarc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81" table:style-name="ce31">
            <text:p>21081</text:p>
          </table:table-cell>
          <table:table-cell office:value-type="string" table:style-name="ce23">
            <text:p>Dreigend, acuut en post myocard infarct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103</text:p>
          </table:table-cell>
          <table:table-cell office:value-type="string" table:style-name="ce23">
            <text:p>Pericard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86" table:style-name="ce31">
            <text:p>21086</text:p>
          </table:table-cell>
          <table:table-cell office:value-type="string" table:style-name="ce23">
            <text:p>Atrium fibrilleren en 'flutter'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106</text:p>
          </table:table-cell>
          <table:table-cell office:value-type="string" table:style-name="ce23">
            <text:p>Atrfibr, ritme- en geleid.st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89" table:style-name="ce31">
            <text:p>21089</text:p>
          </table:table-cell>
          <table:table-cell office:value-type="string" table:style-name="ce23">
            <text:p>Ziekten van de longcirculatie, hartdecompensati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107</text:p>
          </table:table-cell>
          <table:table-cell office:value-type="string" table:style-name="ce23">
            <text:p>Decompensatio cord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89" table:style-name="ce31">
            <text:p>21089</text:p>
          </table:table-cell>
          <table:table-cell office:value-type="string" table:style-name="ce23">
            <text:p>Ziekten van de longcirculatie, hartdecompensati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125</text:p>
          </table:table-cell>
          <table:table-cell office:value-type="string" table:style-name="ce23">
            <text:p>Pulmonale hypertens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93" table:style-name="ce31">
            <text:p>21093</text:p>
          </table:table-cell>
          <table:table-cell office:value-type="string" table:style-name="ce23">
            <text:p>Cerebrovasculaire aandoening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121</text:p>
          </table:table-cell>
          <table:table-cell office:value-type="string" table:style-name="ce23">
            <text:p>Cerebrovasculair acc/TI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96" table:style-name="ce31">
            <text:p>21096</text:p>
          </table:table-cell>
          <table:table-cell office:value-type="string" table:style-name="ce23">
            <text:p>Aneurysmata en overige vasculaire aandoening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129</text:p>
          </table:table-cell>
          <table:table-cell office:value-type="string" table:style-name="ce23">
            <text:p>Aneurysma en ov arter vaa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97" table:style-name="ce31">
            <text:p>21097</text:p>
          </table:table-cell>
          <table:table-cell office:value-type="string" table:style-name="ce23">
            <text:p>Embolie en trombos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122</text:p>
          </table:table-cell>
          <table:table-cell office:value-type="string" table:style-name="ce23">
            <text:p>Arteriële trombose en embol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97" table:style-name="ce31">
            <text:p>21097</text:p>
          </table:table-cell>
          <table:table-cell office:value-type="string" table:style-name="ce23">
            <text:p>Embolie en trombos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32</text:p>
          </table:table-cell>
          <table:table-cell office:value-type="string" table:style-name="ce23">
            <text:p>Longembol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97" table:style-name="ce31">
            <text:p>21097</text:p>
          </table:table-cell>
          <table:table-cell office:value-type="string" table:style-name="ce23">
            <text:p>Embolie en trombos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33</text:p>
          </table:table-cell>
          <table:table-cell office:value-type="string" table:style-name="ce23">
            <text:p>Veneuze tromboembolie overig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98" table:style-name="ce31">
            <text:p>21098</text:p>
          </table:table-cell>
          <table:table-cell office:value-type="string" table:style-name="ce23">
            <text:p>Vasculaire darmziekten en vasculaire aandoeningen van de extremiteit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124</text:p>
          </table:table-cell>
          <table:table-cell office:value-type="string" table:style-name="ce23">
            <text:p>Atheroscl extr/perif vaatlijd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98" table:style-name="ce31">
            <text:p>21098</text:p>
          </table:table-cell>
          <table:table-cell office:value-type="string" table:style-name="ce23">
            <text:p>Vasculaire darmziekten en vasculaire aandoeningen van de extremiteit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934</text:p>
          </table:table-cell>
          <table:table-cell office:value-type="string" table:style-name="ce23">
            <text:p>Mesent trombose/isch col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99" table:style-name="ce31">
            <text:p>21099</text:p>
          </table:table-cell>
          <table:table-cell office:value-type="string" table:style-name="ce23">
            <text:p>Leukemi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56</text:p>
          </table:table-cell>
          <table:table-cell office:value-type="string" table:style-name="ce23">
            <text:p>Acute lymfatisch leukem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99" table:style-name="ce31">
            <text:p>21099</text:p>
          </table:table-cell>
          <table:table-cell office:value-type="string" table:style-name="ce23">
            <text:p>Leukemi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61</text:p>
          </table:table-cell>
          <table:table-cell office:value-type="string" table:style-name="ce23">
            <text:p>AML/RAEB-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099" table:style-name="ce31">
            <text:p>21099</text:p>
          </table:table-cell>
          <table:table-cell office:value-type="string" table:style-name="ce23">
            <text:p>Leukemi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62</text:p>
          </table:table-cell>
          <table:table-cell office:value-type="string" table:style-name="ce23">
            <text:p>RAEB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5" table:style-name="ce31">
            <text:p>21105</text:p>
          </table:table-cell>
          <table:table-cell office:value-type="string" table:style-name="ce23">
            <text:p>Chronische obstructieve longziekten (COPD) / astma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601</text:p>
          </table:table-cell>
          <table:table-cell office:value-type="string" table:style-name="ce23">
            <text:p>Astma, COPD, emfysee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15" table:style-name="ce31">
            <text:p>21115</text:p>
          </table:table-cell>
          <table:table-cell office:value-type="string" table:style-name="ce23">
            <text:p>Nierziekten, nefritis, nefrotisch syndroom en nefros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301</text:p>
          </table:table-cell>
          <table:table-cell office:value-type="string" table:style-name="ce23">
            <text:p>Glom.nefr/tub-interst nefr ev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15" table:style-name="ce31">
            <text:p>21115</text:p>
          </table:table-cell>
          <table:table-cell office:value-type="string" table:style-name="ce23">
            <text:p>Nierziekten, nefritis, nefrotisch syndroom en nefros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323</text:p>
          </table:table-cell>
          <table:table-cell office:value-type="string" table:style-name="ce23">
            <text:p>Ac nierinsuff znd dialys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15" table:style-name="ce31">
            <text:p>21115</text:p>
          </table:table-cell>
          <table:table-cell office:value-type="string" table:style-name="ce23">
            <text:p>Nierziekten, nefritis, nefrotisch syndroom en nefros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Chr insf eGFR 30-60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3171" table:style-name="ce31">
            <text:p>23171</text:p>
          </table:table-cell>
          <table:table-cell office:value-type="string" table:style-name="ce23">
            <text:p>Ernstige congenitale afwijkingen van de nieren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304</text:p>
          </table:table-cell>
          <table:table-cell office:value-type="string" table:style-name="ce23">
            <text:p>Cystenieren ea heredit nierzk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7007" table:style-name="ce31">
            <text:p>27007</text:p>
          </table:table-cell>
          <table:table-cell office:value-type="string" table:style-name="ce23">
            <text:p>Maligniteit huid/melanoom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842</text:p>
          </table:table-cell>
          <table:table-cell office:value-type="string" table:style-name="ce23">
            <text:p>Maligniteit huid/melanoo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7015" table:style-name="ce31">
            <text:p>27015</text:p>
          </table:table-cell>
          <table:table-cell office:value-type="string" table:style-name="ce23">
            <text:p>Proliferatieve maligniteiten vh beenmerg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54</text:p>
          </table:table-cell>
          <table:table-cell office:value-type="string" table:style-name="ce23">
            <text:p>Mult myeloom/prim amyloïdos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7015" table:style-name="ce31">
            <text:p>27015</text:p>
          </table:table-cell>
          <table:table-cell office:value-type="string" table:style-name="ce23">
            <text:p>Proliferatieve maligniteiten vh beenmerg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63</text:p>
          </table:table-cell>
          <table:table-cell office:value-type="string" table:style-name="ce23">
            <text:p>Myelodyplasie overige nno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7015" table:style-name="ce31">
            <text:p>27015</text:p>
          </table:table-cell>
          <table:table-cell office:value-type="string" table:style-name="ce23">
            <text:p>Proliferatieve maligniteiten vh beenmerg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71</text:p>
          </table:table-cell>
          <table:table-cell office:value-type="string" table:style-name="ce23">
            <text:p>Chron myeloïde leukemie (CML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7016" table:style-name="ce31">
            <text:p>27016</text:p>
          </table:table-cell>
          <table:table-cell office:value-type="string" table:style-name="ce23">
            <text:p>Hemochromatos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781</text:p>
          </table:table-cell>
          <table:table-cell office:value-type="string" table:style-name="ce23">
            <text:p>Hemochromatos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1077" table:style-name="ce31">
            <text:p>31077</text:p>
          </table:table-cell>
          <table:table-cell office:value-type="string" table:style-name="ce23">
            <text:p>Acuut gewrichtsreuma, chronische reumatische hartaandoeningen</text:p>
          </table:table-cell>
          <table:table-cell office:value-type="string" table:style-name="ce40">
            <text:p>0320</text:p>
          </table:table-cell>
          <table:table-cell office:value-type="string" table:style-name="ce23">
            <text:p>Cardiologie</text:p>
          </table:table-cell>
          <table:table-cell office:value-type="string" table:style-name="ce40">
            <text:p>0501</text:p>
          </table:table-cell>
          <table:table-cell office:value-type="string" table:style-name="ce23">
            <text:p>Hartklepafwijking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1077" table:style-name="ce31">
            <text:p>31077</text:p>
          </table:table-cell>
          <table:table-cell office:value-type="string" table:style-name="ce23">
            <text:p>Acuut gewrichtsreuma, chronische reumatische hartaandoeningen</text:p>
          </table:table-cell>
          <table:table-cell office:value-type="string" table:style-name="ce40">
            <text:p>0320</text:p>
          </table:table-cell>
          <table:table-cell office:value-type="string" table:style-name="ce23">
            <text:p>Cardiologie</text:p>
          </table:table-cell>
          <table:table-cell office:value-type="string" table:style-name="ce40">
            <text:p>0702</text:p>
          </table:table-cell>
          <table:table-cell office:value-type="string" table:style-name="ce23">
            <text:p>Endocard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1080" table:style-name="ce31">
            <text:p>31080</text:p>
          </table:table-cell>
          <table:table-cell office:value-type="string" table:style-name="ce23">
            <text:p>Overige vormen van chronische ischemische hartaandoeningen en arteriële vaataandoeningen</text:p>
          </table:table-cell>
          <table:table-cell office:value-type="string" table:style-name="ce40">
            <text:p>0320</text:p>
          </table:table-cell>
          <table:table-cell office:value-type="string" table:style-name="ce23">
            <text:p>Cardiologie</text:p>
          </table:table-cell>
          <table:table-cell office:value-type="string" table:style-name="ce40">
            <text:p>0601</text:p>
          </table:table-cell>
          <table:table-cell office:value-type="string" table:style-name="ce23">
            <text:p>Arteriele vaatafw / stenos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1081" table:style-name="ce31">
            <text:p>31081</text:p>
          </table:table-cell>
          <table:table-cell office:value-type="string" table:style-name="ce23">
            <text:p>Post en acuut myocard infarct, pericarditis en arteriële vaatafsluiting</text:p>
          </table:table-cell>
          <table:table-cell office:value-type="string" table:style-name="ce40">
            <text:p>0320</text:p>
          </table:table-cell>
          <table:table-cell office:value-type="string" table:style-name="ce23">
            <text:p>Cardiologie</text:p>
          </table:table-cell>
          <table:table-cell office:value-type="string" table:style-name="ce40">
            <text:p>0204</text:p>
          </table:table-cell>
          <table:table-cell office:value-type="string" table:style-name="ce23">
            <text:p>ST elevatie hartinfarc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1081" table:style-name="ce31">
            <text:p>31081</text:p>
          </table:table-cell>
          <table:table-cell office:value-type="string" table:style-name="ce23">
            <text:p>Post en acuut myocard infarct, pericarditis en arteriële vaatafsluiting</text:p>
          </table:table-cell>
          <table:table-cell office:value-type="string" table:style-name="ce40">
            <text:p>0320</text:p>
          </table:table-cell>
          <table:table-cell office:value-type="string" table:style-name="ce23">
            <text:p>Cardiologie</text:p>
          </table:table-cell>
          <table:table-cell office:value-type="string" table:style-name="ce40">
            <text:p>0205</text:p>
          </table:table-cell>
          <table:table-cell office:value-type="string" table:style-name="ce23">
            <text:p>Non ST elevatie hartinfarc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1081" table:style-name="ce31">
            <text:p>31081</text:p>
          </table:table-cell>
          <table:table-cell office:value-type="string" table:style-name="ce23">
            <text:p>Post en acuut myocard infarct, pericarditis en arteriële vaatafsluiting</text:p>
          </table:table-cell>
          <table:table-cell office:value-type="string" table:style-name="ce40">
            <text:p>0320</text:p>
          </table:table-cell>
          <table:table-cell office:value-type="string" table:style-name="ce23">
            <text:p>Cardiologie</text:p>
          </table:table-cell>
          <table:table-cell office:value-type="string" table:style-name="ce40">
            <text:p>0701</text:p>
          </table:table-cell>
          <table:table-cell office:value-type="string" table:style-name="ce23">
            <text:p>Pericard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1084" table:style-name="ce31">
            <text:p>31084</text:p>
          </table:table-cell>
          <table:table-cell office:value-type="string" table:style-name="ce23">
            <text:p>Angina pectoris</text:p>
          </table:table-cell>
          <table:table-cell office:value-type="string" table:style-name="ce40">
            <text:p>0320</text:p>
          </table:table-cell>
          <table:table-cell office:value-type="string" table:style-name="ce23">
            <text:p>Cardiologie</text:p>
          </table:table-cell>
          <table:table-cell office:value-type="string" table:style-name="ce40">
            <text:p>0202</text:p>
          </table:table-cell>
          <table:table-cell office:value-type="string" table:style-name="ce23">
            <text:p>Angina pectoris, stabie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1084" table:style-name="ce31">
            <text:p>31084</text:p>
          </table:table-cell>
          <table:table-cell office:value-type="string" table:style-name="ce23">
            <text:p>Angina pectoris</text:p>
          </table:table-cell>
          <table:table-cell office:value-type="string" table:style-name="ce40">
            <text:p>0320</text:p>
          </table:table-cell>
          <table:table-cell office:value-type="string" table:style-name="ce23">
            <text:p>Cardiologie</text:p>
          </table:table-cell>
          <table:table-cell office:value-type="string" table:style-name="ce40">
            <text:p>0203</text:p>
          </table:table-cell>
          <table:table-cell office:value-type="string" table:style-name="ce23">
            <text:p>Angina pectoris, onstabie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1085" table:style-name="ce31">
            <text:p>31085</text:p>
          </table:table-cell>
          <table:table-cell office:value-type="string" table:style-name="ce23">
            <text:p>Geleidingsstoornissen en hart dysritmieën</text:p>
          </table:table-cell>
          <table:table-cell office:value-type="string" table:style-name="ce40">
            <text:p>0320</text:p>
          </table:table-cell>
          <table:table-cell office:value-type="string" table:style-name="ce23">
            <text:p>Cardiologie</text:p>
          </table:table-cell>
          <table:table-cell office:value-type="string" table:style-name="ce40">
            <text:p>0404</text:p>
          </table:table-cell>
          <table:table-cell office:value-type="string" table:style-name="ce23">
            <text:p>Impuls- en geleidingss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1085" table:style-name="ce31">
            <text:p>31085</text:p>
          </table:table-cell>
          <table:table-cell office:value-type="string" table:style-name="ce23">
            <text:p>Geleidingsstoornissen en hart dysritmieën</text:p>
          </table:table-cell>
          <table:table-cell office:value-type="string" table:style-name="ce40">
            <text:p>0320</text:p>
          </table:table-cell>
          <table:table-cell office:value-type="string" table:style-name="ce23">
            <text:p>Cardiologie</text:p>
          </table:table-cell>
          <table:table-cell office:value-type="string" table:style-name="ce40">
            <text:p>0409</text:p>
          </table:table-cell>
          <table:table-cell office:value-type="string" table:style-name="ce23">
            <text:p>Overige hartritmestoorniss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1086" table:style-name="ce31">
            <text:p>31086</text:p>
          </table:table-cell>
          <table:table-cell office:value-type="string" table:style-name="ce23">
            <text:p>Atrium fibrilleren en 'flutter'</text:p>
          </table:table-cell>
          <table:table-cell office:value-type="string" table:style-name="ce40">
            <text:p>0320</text:p>
          </table:table-cell>
          <table:table-cell office:value-type="string" table:style-name="ce23">
            <text:p>Cardiologie</text:p>
          </table:table-cell>
          <table:table-cell office:value-type="string" table:style-name="ce40">
            <text:p>0401</text:p>
          </table:table-cell>
          <table:table-cell office:value-type="string" table:style-name="ce23">
            <text:p>Atrium fibrilleren / flutte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1086" table:style-name="ce31">
            <text:p>31086</text:p>
          </table:table-cell>
          <table:table-cell office:value-type="string" table:style-name="ce23">
            <text:p>Atrium fibrilleren en 'flutter'</text:p>
          </table:table-cell>
          <table:table-cell office:value-type="string" table:style-name="ce40">
            <text:p>0320</text:p>
          </table:table-cell>
          <table:table-cell office:value-type="string" table:style-name="ce23">
            <text:p>Cardiologie</text:p>
          </table:table-cell>
          <table:table-cell office:value-type="string" table:style-name="ce40">
            <text:p>0402</text:p>
          </table:table-cell>
          <table:table-cell office:value-type="string" table:style-name="ce23">
            <text:p>Overige suprav hartritmes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1087" table:style-name="ce31">
            <text:p>31087</text:p>
          </table:table-cell>
          <table:table-cell office:value-type="string" table:style-name="ce23">
            <text:p>Ventriculaire ritmestoornissen</text:p>
          </table:table-cell>
          <table:table-cell office:value-type="string" table:style-name="ce40">
            <text:p>0320</text:p>
          </table:table-cell>
          <table:table-cell office:value-type="string" table:style-name="ce23">
            <text:p>Cardiologie</text:p>
          </table:table-cell>
          <table:table-cell office:value-type="string" table:style-name="ce40">
            <text:p>0403</text:p>
          </table:table-cell>
          <table:table-cell office:value-type="string" table:style-name="ce23">
            <text:p>Ventriculaire hartritmes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1089" table:style-name="ce31">
            <text:p>31089</text:p>
          </table:table-cell>
          <table:table-cell office:value-type="string" table:style-name="ce23">
            <text:p>Ziekten van de longcirculatie, hartdecompensatie, en ontstekingen van de hartspier</text:p>
          </table:table-cell>
          <table:table-cell office:value-type="string" table:style-name="ce40">
            <text:p>0320</text:p>
          </table:table-cell>
          <table:table-cell office:value-type="string" table:style-name="ce23">
            <text:p>Cardiologie</text:p>
          </table:table-cell>
          <table:table-cell office:value-type="string" table:style-name="ce40">
            <text:p>0301</text:p>
          </table:table-cell>
          <table:table-cell office:value-type="string" table:style-name="ce23">
            <text:p>Acuut hartfal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1089" table:style-name="ce31">
            <text:p>31089</text:p>
          </table:table-cell>
          <table:table-cell office:value-type="string" table:style-name="ce23">
            <text:p>Ziekten van de longcirculatie, hartdecompensatie, en ontstekingen van de hartspier</text:p>
          </table:table-cell>
          <table:table-cell office:value-type="string" table:style-name="ce40">
            <text:p>0320</text:p>
          </table:table-cell>
          <table:table-cell office:value-type="string" table:style-name="ce23">
            <text:p>Cardiologie</text:p>
          </table:table-cell>
          <table:table-cell office:value-type="string" table:style-name="ce40">
            <text:p>0302</text:p>
          </table:table-cell>
          <table:table-cell office:value-type="string" table:style-name="ce23">
            <text:p>Chronisch hartfal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1089" table:style-name="ce31">
            <text:p>31089</text:p>
          </table:table-cell>
          <table:table-cell office:value-type="string" table:style-name="ce23">
            <text:p>Ziekten van de longcirculatie, hartdecompensatie, en ontstekingen van de hartspier</text:p>
          </table:table-cell>
          <table:table-cell office:value-type="string" table:style-name="ce40">
            <text:p>0320</text:p>
          </table:table-cell>
          <table:table-cell office:value-type="string" table:style-name="ce23">
            <text:p>Cardiologie</text:p>
          </table:table-cell>
          <table:table-cell office:value-type="string" table:style-name="ce40">
            <text:p>0509</text:p>
          </table:table-cell>
          <table:table-cell office:value-type="string" table:style-name="ce23">
            <text:p>Overige struc afwijk vh har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1089" table:style-name="ce31">
            <text:p>31089</text:p>
          </table:table-cell>
          <table:table-cell office:value-type="string" table:style-name="ce23">
            <text:p>Ziekten van de longcirculatie, hartdecompensatie, en ontstekingen van de hartspier</text:p>
          </table:table-cell>
          <table:table-cell office:value-type="string" table:style-name="ce40">
            <text:p>0320</text:p>
          </table:table-cell>
          <table:table-cell office:value-type="string" table:style-name="ce23">
            <text:p>Cardiologie</text:p>
          </table:table-cell>
          <table:table-cell office:value-type="string" table:style-name="ce40">
            <text:p>0709</text:p>
          </table:table-cell>
          <table:table-cell office:value-type="string" table:style-name="ce23">
            <text:p>Overige ontsteking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1097" table:style-name="ce31">
            <text:p>31097</text:p>
          </table:table-cell>
          <table:table-cell office:value-type="string" table:style-name="ce23">
            <text:p>Veneuze embolie en trombose (incl. longembolie)</text:p>
          </table:table-cell>
          <table:table-cell office:value-type="string" table:style-name="ce40">
            <text:p>0320</text:p>
          </table:table-cell>
          <table:table-cell office:value-type="string" table:style-name="ce23">
            <text:p>Cardiologie</text:p>
          </table:table-cell>
          <table:table-cell office:value-type="string" table:style-name="ce40">
            <text:p>0602</text:p>
          </table:table-cell>
          <table:table-cell office:value-type="string" table:style-name="ce23">
            <text:p>Veneuze vaatafwijking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1171" table:style-name="ce31">
            <text:p>31171</text:p>
          </table:table-cell>
          <table:table-cell office:value-type="string" table:style-name="ce23">
            <text:p>Ernstige congenitale afwijkingen</text:p>
          </table:table-cell>
          <table:table-cell office:value-type="string" table:style-name="ce40">
            <text:p>0320</text:p>
          </table:table-cell>
          <table:table-cell office:value-type="string" table:style-name="ce23">
            <text:p>Cardiologie</text:p>
          </table:table-cell>
          <table:table-cell office:value-type="string" table:style-name="ce40">
            <text:p>0502</text:p>
          </table:table-cell>
          <table:table-cell office:value-type="string" table:style-name="ce23">
            <text:p>Congen hart(vaat)afwijking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1007" table:style-name="ce31">
            <text:p>41007</text:p>
          </table:table-cell>
          <table:table-cell office:value-type="string" table:style-name="ce23">
            <text:p>Metastasen (intrathoracaal)</text:p>
          </table:table-cell>
          <table:table-cell office:value-type="string" table:style-name="ce40">
            <text:p>0322</text:p>
          </table:table-cell>
          <table:table-cell office:value-type="string" table:style-name="ce23">
            <text:p>Longgeneeskunde</text:p>
          </table:table-cell>
          <table:table-cell office:value-type="string" table:style-name="ce40">
            <text:p>1308</text:p>
          </table:table-cell>
          <table:table-cell office:value-type="string" table:style-name="ce23">
            <text:p>Metastasen van proces elder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1013" table:style-name="ce31">
            <text:p>41013</text:p>
          </table:table-cell>
          <table:table-cell office:value-type="string" table:style-name="ce23">
            <text:p>Maligne neoplasma tractus respiratorius en overige neoplasma</text:p>
          </table:table-cell>
          <table:table-cell office:value-type="string" table:style-name="ce40">
            <text:p>0322</text:p>
          </table:table-cell>
          <table:table-cell office:value-type="string" table:style-name="ce23">
            <text:p>Longgeneeskunde</text:p>
          </table:table-cell>
          <table:table-cell office:value-type="string" table:style-name="ce40">
            <text:p>1303</text:p>
          </table:table-cell>
          <table:table-cell office:value-type="string" table:style-name="ce23">
            <text:p>Tumoren NSCLC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1013" table:style-name="ce31">
            <text:p>41013</text:p>
          </table:table-cell>
          <table:table-cell office:value-type="string" table:style-name="ce23">
            <text:p>Maligne neoplasma tractus respiratorius en overige neoplasma</text:p>
          </table:table-cell>
          <table:table-cell office:value-type="string" table:style-name="ce40">
            <text:p>0322</text:p>
          </table:table-cell>
          <table:table-cell office:value-type="string" table:style-name="ce23">
            <text:p>Longgeneeskunde</text:p>
          </table:table-cell>
          <table:table-cell office:value-type="string" table:style-name="ce40">
            <text:p>1304</text:p>
          </table:table-cell>
          <table:table-cell office:value-type="string" table:style-name="ce23">
            <text:p>Tumoren SCLC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1013" table:style-name="ce31">
            <text:p>41013</text:p>
          </table:table-cell>
          <table:table-cell office:value-type="string" table:style-name="ce23">
            <text:p>Maligne neoplasma tractus respiratorius en overige neoplasma</text:p>
          </table:table-cell>
          <table:table-cell office:value-type="string" table:style-name="ce40">
            <text:p>0322</text:p>
          </table:table-cell>
          <table:table-cell office:value-type="string" table:style-name="ce23">
            <text:p>Longgeneeskunde</text:p>
          </table:table-cell>
          <table:table-cell office:value-type="string" table:style-name="ce40">
            <text:p>1305</text:p>
          </table:table-cell>
          <table:table-cell office:value-type="string" table:style-name="ce23">
            <text:p>Mesothelioo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1048" table:style-name="ce31">
            <text:p>4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22</text:p>
          </table:table-cell>
          <table:table-cell office:value-type="string" table:style-name="ce23">
            <text:p>Longgeneeskunde</text:p>
          </table:table-cell>
          <table:table-cell office:value-type="string" table:style-name="ce40">
            <text:p>1602</text:p>
          </table:table-cell>
          <table:table-cell office:value-type="string" table:style-name="ce23">
            <text:p>Systeemaand v/h bindweefse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1097" table:style-name="ce31">
            <text:p>41097</text:p>
          </table:table-cell>
          <table:table-cell office:value-type="string" table:style-name="ce23">
            <text:p>Arteriële, overige veneuze embolie en trombose</text:p>
          </table:table-cell>
          <table:table-cell office:value-type="string" table:style-name="ce40">
            <text:p>0322</text:p>
          </table:table-cell>
          <table:table-cell office:value-type="string" table:style-name="ce23">
            <text:p>Longgeneeskunde</text:p>
          </table:table-cell>
          <table:table-cell office:value-type="string" table:style-name="ce40">
            <text:p>1802</text:p>
          </table:table-cell>
          <table:table-cell office:value-type="string" table:style-name="ce23">
            <text:p>Longembol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1105" table:style-name="ce31">
            <text:p>41105</text:p>
          </table:table-cell>
          <table:table-cell office:value-type="string" table:style-name="ce23">
            <text:p>Chronische obstructieve longziekten (COPD) (excl. astma)</text:p>
          </table:table-cell>
          <table:table-cell office:value-type="string" table:style-name="ce40">
            <text:p>0322</text:p>
          </table:table-cell>
          <table:table-cell office:value-type="string" table:style-name="ce23">
            <text:p>Longgeneeskunde</text:p>
          </table:table-cell>
          <table:table-cell office:value-type="string" table:style-name="ce40">
            <text:p>1241</text:p>
          </table:table-cell>
          <table:table-cell office:value-type="string" table:style-name="ce23">
            <text:p>COPD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1110" table:style-name="ce31">
            <text:p>41110</text:p>
          </table:table-cell>
          <table:table-cell office:value-type="string" table:style-name="ce23">
            <text:p>Astma</text:p>
          </table:table-cell>
          <table:table-cell office:value-type="string" table:style-name="ce40">
            <text:p>0322</text:p>
          </table:table-cell>
          <table:table-cell office:value-type="string" table:style-name="ce23">
            <text:p>Longgeneeskunde</text:p>
          </table:table-cell>
          <table:table-cell office:value-type="string" table:style-name="ce40">
            <text:p>1201</text:p>
          </table:table-cell>
          <table:table-cell office:value-type="string" table:style-name="ce23">
            <text:p>Astm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1111" table:style-name="ce31">
            <text:p>41111</text:p>
          </table:table-cell>
          <table:table-cell office:value-type="string" table:style-name="ce23">
            <text:p>Bronchiëctasieën, pneumoconiosen en overige longziekten</text:p>
          </table:table-cell>
          <table:table-cell office:value-type="string" table:style-name="ce40">
            <text:p>0322</text:p>
          </table:table-cell>
          <table:table-cell office:value-type="string" table:style-name="ce23">
            <text:p>Longgeneeskunde</text:p>
          </table:table-cell>
          <table:table-cell office:value-type="string" table:style-name="ce40">
            <text:p>1404</text:p>
          </table:table-cell>
          <table:table-cell office:value-type="string" table:style-name="ce23">
            <text:p>Bronchiëctasieë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1111" table:style-name="ce31">
            <text:p>41111</text:p>
          </table:table-cell>
          <table:table-cell office:value-type="string" table:style-name="ce23">
            <text:p>Bronchiëctasieën, pneumoconiosen en overige longziekten</text:p>
          </table:table-cell>
          <table:table-cell office:value-type="string" table:style-name="ce40">
            <text:p>0322</text:p>
          </table:table-cell>
          <table:table-cell office:value-type="string" table:style-name="ce23">
            <text:p>Longgeneeskunde</text:p>
          </table:table-cell>
          <table:table-cell office:value-type="string" table:style-name="ce40">
            <text:p>1601</text:p>
          </table:table-cell>
          <table:table-cell office:value-type="string" table:style-name="ce23">
            <text:p>Interstitiële aandoening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2089" table:style-name="ce31">
            <text:p>42089</text:p>
          </table:table-cell>
          <table:table-cell office:value-type="string" table:style-name="ce23">
            <text:p>Ziekten van hart en longcirculatie</text:p>
          </table:table-cell>
          <table:table-cell office:value-type="string" table:style-name="ce40">
            <text:p>0322</text:p>
          </table:table-cell>
          <table:table-cell office:value-type="string" table:style-name="ce23">
            <text:p>Longgeneeskunde</text:p>
          </table:table-cell>
          <table:table-cell office:value-type="string" table:style-name="ce40">
            <text:p>1801</text:p>
          </table:table-cell>
          <table:table-cell office:value-type="string" table:style-name="ce23">
            <text:p>Vasculaire aandoening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2089" table:style-name="ce31">
            <text:p>42089</text:p>
          </table:table-cell>
          <table:table-cell office:value-type="string" table:style-name="ce23">
            <text:p>Ziekten van hart en longcirculatie</text:p>
          </table:table-cell>
          <table:table-cell office:value-type="string" table:style-name="ce40">
            <text:p>0322</text:p>
          </table:table-cell>
          <table:table-cell office:value-type="string" table:style-name="ce23">
            <text:p>Longgeneeskunde</text:p>
          </table:table-cell>
          <table:table-cell office:value-type="string" table:style-name="ce40">
            <text:p>1803</text:p>
          </table:table-cell>
          <table:table-cell office:value-type="string" table:style-name="ce23">
            <text:p>Primaire pulmonale hypertens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2089" table:style-name="ce31">
            <text:p>42089</text:p>
          </table:table-cell>
          <table:table-cell office:value-type="string" table:style-name="ce23">
            <text:p>Ziekten van hart en longcirculatie</text:p>
          </table:table-cell>
          <table:table-cell office:value-type="string" table:style-name="ce40">
            <text:p>0322</text:p>
          </table:table-cell>
          <table:table-cell office:value-type="string" table:style-name="ce23">
            <text:p>Longgeneeskunde</text:p>
          </table:table-cell>
          <table:table-cell office:value-type="string" table:style-name="ce40">
            <text:p>2101</text:p>
          </table:table-cell>
          <table:table-cell office:value-type="string" table:style-name="ce23">
            <text:p>Primair cardiale aandoening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2089" table:style-name="ce31">
            <text:p>42089</text:p>
          </table:table-cell>
          <table:table-cell office:value-type="string" table:style-name="ce23">
            <text:p>Ziekten van hart en longcirculatie</text:p>
          </table:table-cell>
          <table:table-cell office:value-type="string" table:style-name="ce40">
            <text:p>0322</text:p>
          </table:table-cell>
          <table:table-cell office:value-type="string" table:style-name="ce23">
            <text:p>Longgeneeskunde</text:p>
          </table:table-cell>
          <table:table-cell office:value-type="string" table:style-name="ce40">
            <text:p>2102</text:p>
          </table:table-cell>
          <table:table-cell office:value-type="string" table:style-name="ce23">
            <text:p>Neuromusculaire aandoening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7013" table:style-name="ce31">
            <text:p>47013</text:p>
          </table:table-cell>
          <table:table-cell office:value-type="string" table:style-name="ce23">
            <text:p>Mediastinale en overige tumoren</text:p>
          </table:table-cell>
          <table:table-cell office:value-type="string" table:style-name="ce40">
            <text:p>0322</text:p>
          </table:table-cell>
          <table:table-cell office:value-type="string" table:style-name="ce23">
            <text:p>Longgeneeskunde</text:p>
          </table:table-cell>
          <table:table-cell office:value-type="string" table:style-name="ce40">
            <text:p>1306</text:p>
          </table:table-cell>
          <table:table-cell office:value-type="string" table:style-name="ce23">
            <text:p>Mediastinale tumor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7013" table:style-name="ce31">
            <text:p>47013</text:p>
          </table:table-cell>
          <table:table-cell office:value-type="string" table:style-name="ce23">
            <text:p>Mediastinale en overige tumoren</text:p>
          </table:table-cell>
          <table:table-cell office:value-type="string" table:style-name="ce40">
            <text:p>0322</text:p>
          </table:table-cell>
          <table:table-cell office:value-type="string" table:style-name="ce23">
            <text:p>Longgeneeskunde</text:p>
          </table:table-cell>
          <table:table-cell office:value-type="string" table:style-name="ce40">
            <text:p>1307</text:p>
          </table:table-cell>
          <table:table-cell office:value-type="string" table:style-name="ce23">
            <text:p>Overige tumor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7111" table:style-name="ce31">
            <text:p>47111</text:p>
          </table:table-cell>
          <table:table-cell office:value-type="string" table:style-name="ce23">
            <text:p>Cystic Fibrosis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3205</text:p>
          </table:table-cell>
          <table:table-cell office:value-type="string" table:style-name="ce23">
            <text:p>Cystic fibros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7111" table:style-name="ce31">
            <text:p>47111</text:p>
          </table:table-cell>
          <table:table-cell office:value-type="string" table:style-name="ce23">
            <text:p>Cystic Fibrosis</text:p>
          </table:table-cell>
          <table:table-cell office:value-type="string" table:style-name="ce40">
            <text:p>0322</text:p>
          </table:table-cell>
          <table:table-cell office:value-type="string" table:style-name="ce23">
            <text:p>Longgeneeskunde</text:p>
          </table:table-cell>
          <table:table-cell office:value-type="string" table:style-name="ce40">
            <text:p>1403</text:p>
          </table:table-cell>
          <table:table-cell office:value-type="string" table:style-name="ce23">
            <text:p>Cystic Fibros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48" table:style-name="ce31">
            <text:p>5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101</text:p>
          </table:table-cell>
          <table:table-cell office:value-type="string" table:style-name="ce23">
            <text:p>Reumatoïde artr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48" table:style-name="ce31">
            <text:p>5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112</text:p>
          </table:table-cell>
          <table:table-cell office:value-type="string" table:style-name="ce23">
            <text:p>Juveniele Idiopath Artr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48" table:style-name="ce31">
            <text:p>5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114</text:p>
          </table:table-cell>
          <table:table-cell office:value-type="string" table:style-name="ce23">
            <text:p>Still's disease, Adult onse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48" table:style-name="ce31">
            <text:p>5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201</text:p>
          </table:table-cell>
          <table:table-cell office:value-type="string" table:style-name="ce23">
            <text:p>Spondylitis ankylopoetic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48" table:style-name="ce31">
            <text:p>5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301</text:p>
          </table:table-cell>
          <table:table-cell office:value-type="string" table:style-name="ce23">
            <text:p>SL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48" table:style-name="ce31">
            <text:p>5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Lupus like/antifosfolipiden s.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48" table:style-name="ce31">
            <text:p>5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304</text:p>
          </table:table-cell>
          <table:table-cell office:value-type="string" table:style-name="ce23">
            <text:p>CREST syndroo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48" table:style-name="ce31">
            <text:p>5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Scleroderm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48" table:style-name="ce31">
            <text:p>5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306</text:p>
          </table:table-cell>
          <table:table-cell office:value-type="string" table:style-name="ce23">
            <text:p>MCTD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48" table:style-name="ce31">
            <text:p>5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307</text:p>
          </table:table-cell>
          <table:table-cell office:value-type="string" table:style-name="ce23">
            <text:p>Poly- / Dermatomyos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48" table:style-name="ce31">
            <text:p>5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308</text:p>
          </table:table-cell>
          <table:table-cell office:value-type="string" table:style-name="ce23">
            <text:p>M. Sjögr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48" table:style-name="ce31">
            <text:p>5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309</text:p>
          </table:table-cell>
          <table:table-cell office:value-type="string" table:style-name="ce23">
            <text:p>PM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48" table:style-name="ce31">
            <text:p>5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310</text:p>
          </table:table-cell>
          <table:table-cell office:value-type="string" table:style-name="ce23">
            <text:p>Arteriitis temporal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48" table:style-name="ce31">
            <text:p>5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311</text:p>
          </table:table-cell>
          <table:table-cell office:value-type="string" table:style-name="ce23">
            <text:p>PAN / microsc. polyangi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48" table:style-name="ce31">
            <text:p>5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312</text:p>
          </table:table-cell>
          <table:table-cell office:value-type="string" table:style-name="ce23">
            <text:p>M. Wegene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48" table:style-name="ce31">
            <text:p>5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399</text:p>
          </table:table-cell>
          <table:table-cell office:value-type="string" table:style-name="ce23">
            <text:p>Overige vasculitis/systeemzk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48" table:style-name="ce31">
            <text:p>5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707</text:p>
          </table:table-cell>
          <table:table-cell office:value-type="string" table:style-name="ce23">
            <text:p>Fibromyalg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49" table:style-name="ce31">
            <text:p>51049</text:p>
          </table:table-cell>
          <table:table-cell office:value-type="string" table:style-name="ce23">
            <text:p>Infecties van bot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109</text:p>
          </table:table-cell>
          <table:table-cell office:value-type="string" table:style-name="ce23">
            <text:p>Bacteriële artr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49" table:style-name="ce31">
            <text:p>51049</text:p>
          </table:table-cell>
          <table:table-cell office:value-type="string" table:style-name="ce23">
            <text:p>Infecties van bot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604</text:p>
          </table:table-cell>
          <table:table-cell office:value-type="string" table:style-name="ce23">
            <text:p>Aseptische botnecros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49" table:style-name="ce31">
            <text:p>51049</text:p>
          </table:table-cell>
          <table:table-cell office:value-type="string" table:style-name="ce23">
            <text:p>Infecties van bot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718</text:p>
          </table:table-cell>
          <table:table-cell office:value-type="string" table:style-name="ce23">
            <text:p>Spondylodiscitis/Osteomyel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50" table:style-name="ce31">
            <text:p>51050</text:p>
          </table:table-cell>
          <table:table-cell office:value-type="string" table:style-name="ce23">
            <text:p>Osteo-artrose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402</text:p>
          </table:table-cell>
          <table:table-cell office:value-type="string" table:style-name="ce23">
            <text:p>Perifeer - hand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50" table:style-name="ce31">
            <text:p>51050</text:p>
          </table:table-cell>
          <table:table-cell office:value-type="string" table:style-name="ce23">
            <text:p>Osteo-artrose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403</text:p>
          </table:table-cell>
          <table:table-cell office:value-type="string" table:style-name="ce23">
            <text:p>Perifeer - heupen / knieë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50" table:style-name="ce31">
            <text:p>51050</text:p>
          </table:table-cell>
          <table:table-cell office:value-type="string" table:style-name="ce23">
            <text:p>Osteo-artrose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404</text:p>
          </table:table-cell>
          <table:table-cell office:value-type="string" table:style-name="ce23">
            <text:p>Perifeer - elder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1050" table:style-name="ce31">
            <text:p>51050</text:p>
          </table:table-cell>
          <table:table-cell office:value-type="string" table:style-name="ce23">
            <text:p>Osteo-artrose</text:p>
          </table:table-cell>
          <table:table-cell office:value-type="string" table:style-name="ce40">
            <text:p>0324</text:p>
          </table:table-cell>
          <table:table-cell office:value-type="string" table:style-name="ce23">
            <text:p>Reumatologie</text:p>
          </table:table-cell>
          <table:table-cell office:value-type="string" table:style-name="ce40">
            <text:p>0405</text:p>
          </table:table-cell>
          <table:table-cell office:value-type="string" table:style-name="ce23">
            <text:p>Polyartros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09" table:style-name="ce31">
            <text:p>71009</text:p>
          </table:table-cell>
          <table:table-cell office:value-type="string" table:style-name="ce23">
            <text:p>Maligne neoplasma oesofagus / cardia / pancreas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307</text:p>
          </table:table-cell>
          <table:table-cell office:value-type="string" table:style-name="ce23">
            <text:p>Oesofagus/cardia malignitei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09" table:style-name="ce31">
            <text:p>71009</text:p>
          </table:table-cell>
          <table:table-cell office:value-type="string" table:style-name="ce23">
            <text:p>Maligne neoplasma oesofagus / cardia / pancreas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735</text:p>
          </table:table-cell>
          <table:table-cell office:value-type="string" table:style-name="ce23">
            <text:p>Cholangiocarcinoo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09" table:style-name="ce31">
            <text:p>71009</text:p>
          </table:table-cell>
          <table:table-cell office:value-type="string" table:style-name="ce23">
            <text:p>Maligne neoplasma oesofagus / cardia / pancreas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755</text:p>
          </table:table-cell>
          <table:table-cell office:value-type="string" table:style-name="ce23">
            <text:p>Pancreasneoplasieë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10" table:style-name="ce31">
            <text:p>71010</text:p>
          </table:table-cell>
          <table:table-cell office:value-type="string" table:style-name="ce23">
            <text:p>Maligne neoplasma maag (excl. cardia) / dunne darm / overige tractus digestivus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407</text:p>
          </table:table-cell>
          <table:table-cell office:value-type="string" table:style-name="ce23">
            <text:p>Maagcarcinoom,excl cardiacarc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11" table:style-name="ce31">
            <text:p>71011</text:p>
          </table:table-cell>
          <table:table-cell office:value-type="string" table:style-name="ce23">
            <text:p>Maligne neoplasma van het colon / rectum (incl. metastasen)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610</text:p>
          </table:table-cell>
          <table:table-cell office:value-type="string" table:style-name="ce23">
            <text:p>Colorectale malignitei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32" table:style-name="ce31">
            <text:p>71032</text:p>
          </table:table-cell>
          <table:table-cell office:value-type="string" table:style-name="ce23">
            <text:p>Ziekten van het pancreas, absorptiestoornissen van de darm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202</text:p>
          </table:table-cell>
          <table:table-cell office:value-type="string" table:style-name="ce23">
            <text:p>Short bowelsyndroo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32" table:style-name="ce31">
            <text:p>71032</text:p>
          </table:table-cell>
          <table:table-cell office:value-type="string" table:style-name="ce23">
            <text:p>Ziekten van het pancreas, absorptiestoornissen van de darm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409</text:p>
          </table:table-cell>
          <table:table-cell office:value-type="string" table:style-name="ce23">
            <text:p>Coeliak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32" table:style-name="ce31">
            <text:p>71032</text:p>
          </table:table-cell>
          <table:table-cell office:value-type="string" table:style-name="ce23">
            <text:p>Ziekten van het pancreas, absorptiestoornissen van de darm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751</text:p>
          </table:table-cell>
          <table:table-cell office:value-type="string" table:style-name="ce23">
            <text:p>Acute pancreat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32" table:style-name="ce31">
            <text:p>71032</text:p>
          </table:table-cell>
          <table:table-cell office:value-type="string" table:style-name="ce23">
            <text:p>Ziekten van het pancreas, absorptiestoornissen van de darm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753</text:p>
          </table:table-cell>
          <table:table-cell office:value-type="string" table:style-name="ce23">
            <text:p>Chronische pancreatitis (pijn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34" table:style-name="ce31">
            <text:p>71034</text:p>
          </table:table-cell>
          <table:table-cell office:value-type="string" table:style-name="ce23">
            <text:p>Leveraandoeningen, oesofagusvarices en HIV / AIDS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701</text:p>
          </table:table-cell>
          <table:table-cell office:value-type="string" table:style-name="ce23">
            <text:p>Hepatitis algeme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34" table:style-name="ce31">
            <text:p>71034</text:p>
          </table:table-cell>
          <table:table-cell office:value-type="string" table:style-name="ce23">
            <text:p>Leveraandoeningen, oesofagusvarices en HIV / AIDS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708</text:p>
          </table:table-cell>
          <table:table-cell office:value-type="string" table:style-name="ce23">
            <text:p>Cirrose gecompenseerd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34" table:style-name="ce31">
            <text:p>71034</text:p>
          </table:table-cell>
          <table:table-cell office:value-type="string" table:style-name="ce23">
            <text:p>Leveraandoeningen, oesofagusvarices en HIV / AIDS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709</text:p>
          </table:table-cell>
          <table:table-cell office:value-type="string" table:style-name="ce23">
            <text:p>Cirrose gedecompenseerd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34" table:style-name="ce31">
            <text:p>71034</text:p>
          </table:table-cell>
          <table:table-cell office:value-type="string" table:style-name="ce23">
            <text:p>Leveraandoeningen, oesofagusvarices en HIV / AIDS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714</text:p>
          </table:table-cell>
          <table:table-cell office:value-type="string" table:style-name="ce23">
            <text:p>Overig aand lever(portal)circ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35" table:style-name="ce31">
            <text:p>71035</text:p>
          </table:table-cell>
          <table:table-cell office:value-type="string" table:style-name="ce23">
            <text:p>Ziekten van de oesofagus (incl. letsel)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301</text:p>
          </table:table-cell>
          <table:table-cell office:value-type="string" table:style-name="ce23">
            <text:p>Gastro-oes reflux/oes.fag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35" table:style-name="ce31">
            <text:p>71035</text:p>
          </table:table-cell>
          <table:table-cell office:value-type="string" table:style-name="ce23">
            <text:p>Ziekten van de oesofagus (incl. letsel)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302</text:p>
          </table:table-cell>
          <table:table-cell office:value-type="string" table:style-name="ce23">
            <text:p>Benigne stenos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35" table:style-name="ce31">
            <text:p>71035</text:p>
          </table:table-cell>
          <table:table-cell office:value-type="string" table:style-name="ce23">
            <text:p>Ziekten van de oesofagus (incl. letsel)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Barrett epithee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35" table:style-name="ce31">
            <text:p>71035</text:p>
          </table:table-cell>
          <table:table-cell office:value-type="string" table:style-name="ce23">
            <text:p>Ziekten van de oesofagus (incl. letsel)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304</text:p>
          </table:table-cell>
          <table:table-cell office:value-type="string" table:style-name="ce23">
            <text:p>Achalas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35" table:style-name="ce31">
            <text:p>71035</text:p>
          </table:table-cell>
          <table:table-cell office:value-type="string" table:style-name="ce23">
            <text:p>Ziekten van de oesofagus (incl. letsel)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306</text:p>
          </table:table-cell>
          <table:table-cell office:value-type="string" table:style-name="ce23">
            <text:p>Zenker’s divertike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35" table:style-name="ce31">
            <text:p>71035</text:p>
          </table:table-cell>
          <table:table-cell office:value-type="string" table:style-name="ce23">
            <text:p>Ziekten van de oesofagus (incl. letsel)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308</text:p>
          </table:table-cell>
          <table:table-cell office:value-type="string" table:style-name="ce23">
            <text:p>Overige oesofaguspatholog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36" table:style-name="ce31">
            <text:p>71036</text:p>
          </table:table-cell>
          <table:table-cell office:value-type="string" table:style-name="ce23">
            <text:p>Ulcus ventriculi, -duodeni, -pepticum, -gastrojejunalis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402</text:p>
          </table:table-cell>
          <table:table-cell office:value-type="string" table:style-name="ce23">
            <text:p>(benigne)Peptisch ulcu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36" table:style-name="ce31">
            <text:p>71036</text:p>
          </table:table-cell>
          <table:table-cell office:value-type="string" table:style-name="ce23">
            <text:p>Ulcus ventriculi, -duodeni, -pepticum, -gastrojejunalis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403</text:p>
          </table:table-cell>
          <table:table-cell office:value-type="string" table:style-name="ce23">
            <text:p>Oorz ac bloedverl(gn varices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37" table:style-name="ce31">
            <text:p>71037</text:p>
          </table:table-cell>
          <table:table-cell office:value-type="string" table:style-name="ce23">
            <text:p>Overige maagaandoeningen en functiestoornissen colon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201</text:p>
          </table:table-cell>
          <table:table-cell office:value-type="string" table:style-name="ce23">
            <text:p>Functionele dyspeps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37" table:style-name="ce31">
            <text:p>71037</text:p>
          </table:table-cell>
          <table:table-cell office:value-type="string" table:style-name="ce23">
            <text:p>Overige maagaandoeningen en functiestoornissen colon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205</text:p>
          </table:table-cell>
          <table:table-cell office:value-type="string" table:style-name="ce23">
            <text:p>Prikkelb darmsyndr±diverticu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37" table:style-name="ce31">
            <text:p>71037</text:p>
          </table:table-cell>
          <table:table-cell office:value-type="string" table:style-name="ce23">
            <text:p>Overige maagaandoeningen en functiestoornissen colon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206</text:p>
          </table:table-cell>
          <table:table-cell office:value-type="string" table:style-name="ce23">
            <text:p>Chron intest pseu-obstr.synd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37" table:style-name="ce31">
            <text:p>71037</text:p>
          </table:table-cell>
          <table:table-cell office:value-type="string" table:style-name="ce23">
            <text:p>Overige maagaandoeningen en functiestoornissen colon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401</text:p>
          </table:table-cell>
          <table:table-cell office:value-type="string" table:style-name="ce23">
            <text:p>Gastritis divers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37" table:style-name="ce31">
            <text:p>71037</text:p>
          </table:table-cell>
          <table:table-cell office:value-type="string" table:style-name="ce23">
            <text:p>Overige maagaandoeningen en functiestoornissen colon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406</text:p>
          </table:table-cell>
          <table:table-cell office:value-type="string" table:style-name="ce23">
            <text:p>Motiliteitsstoorn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37" table:style-name="ce31">
            <text:p>71037</text:p>
          </table:table-cell>
          <table:table-cell office:value-type="string" table:style-name="ce23">
            <text:p>Overige maagaandoeningen en functiestoornissen colon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613</text:p>
          </table:table-cell>
          <table:table-cell office:value-type="string" table:style-name="ce23">
            <text:p>Chronische obstipat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41" table:style-name="ce31">
            <text:p>71041</text:p>
          </table:table-cell>
          <table:table-cell office:value-type="string" table:style-name="ce23">
            <text:p>Enteritis regionalis, idiopathische proctocolitis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601</text:p>
          </table:table-cell>
          <table:table-cell office:value-type="string" table:style-name="ce23">
            <text:p>M. Croh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41" table:style-name="ce31">
            <text:p>71041</text:p>
          </table:table-cell>
          <table:table-cell office:value-type="string" table:style-name="ce23">
            <text:p>Enteritis regionalis, idiopathische proctocolitis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602</text:p>
          </table:table-cell>
          <table:table-cell office:value-type="string" table:style-name="ce23">
            <text:p>Colitis ulceros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1098" table:style-name="ce31">
            <text:p>71098</text:p>
          </table:table-cell>
          <table:table-cell office:value-type="string" table:style-name="ce23">
            <text:p>Vasculair bepaalde darmaandoeningen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405</text:p>
          </table:table-cell>
          <table:table-cell office:value-type="string" table:style-name="ce23">
            <text:p>Ischem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2007" table:style-name="ce31">
            <text:p>72007</text:p>
          </table:table-cell>
          <table:table-cell office:value-type="string" table:style-name="ce23">
            <text:p>Overige maligne neoplasma (incl. metastasen)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408</text:p>
          </table:table-cell>
          <table:table-cell office:value-type="string" table:style-name="ce23">
            <text:p>Lymfoo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2007" table:style-name="ce31">
            <text:p>72007</text:p>
          </table:table-cell>
          <table:table-cell office:value-type="string" table:style-name="ce23">
            <text:p>Overige maligne neoplasma (incl. metastasen)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712</text:p>
          </table:table-cell>
          <table:table-cell office:value-type="string" table:style-name="ce23">
            <text:p>Maligniteit in leve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72007" table:style-name="ce31">
            <text:p>72007</text:p>
          </table:table-cell>
          <table:table-cell office:value-type="string" table:style-name="ce23">
            <text:p>Overige maligne neoplasma (incl. metastasen)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906</text:p>
          </table:table-cell>
          <table:table-cell office:value-type="string" table:style-name="ce23">
            <text:p>Oncologie, niet G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83070" table:style-name="ce31">
            <text:p>83070</text:p>
          </table:table-cell>
          <table:table-cell office:value-type="string" table:style-name="ce23">
            <text:p>Degeneratieve ziekten van het centrale zenuwstelsel + perifere vaatziekten</text:p>
          </table:table-cell>
          <table:table-cell office:value-type="string" table:style-name="ce40">
            <text:p>0389</text:p>
          </table:table-cell>
          <table:table-cell office:value-type="string" table:style-name="ce23">
            <text:p>Anesthesiologie</text:p>
          </table:table-cell>
          <table:table-cell office:value-type="string" table:style-name="ce40">
            <text:p>0043</text:p>
          </table:table-cell>
          <table:table-cell office:value-type="string" table:style-name="ce23">
            <text:p>Sympatalgiform cervicaa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83070" table:style-name="ce31">
            <text:p>83070</text:p>
          </table:table-cell>
          <table:table-cell office:value-type="string" table:style-name="ce23">
            <text:p>Degeneratieve ziekten van het centrale zenuwstelsel + perifere vaatziekten</text:p>
          </table:table-cell>
          <table:table-cell office:value-type="string" table:style-name="ce40">
            <text:p>0389</text:p>
          </table:table-cell>
          <table:table-cell office:value-type="string" table:style-name="ce23">
            <text:p>Anesthesiologie</text:p>
          </table:table-cell>
          <table:table-cell office:value-type="string" table:style-name="ce40">
            <text:p>0063</text:p>
          </table:table-cell>
          <table:table-cell office:value-type="string" table:style-name="ce23">
            <text:p>Sympatalgiform thoracaa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83070" table:style-name="ce31">
            <text:p>83070</text:p>
          </table:table-cell>
          <table:table-cell office:value-type="string" table:style-name="ce23">
            <text:p>Degeneratieve ziekten van het centrale zenuwstelsel + perifere vaatziekten</text:p>
          </table:table-cell>
          <table:table-cell office:value-type="string" table:style-name="ce40">
            <text:p>0389</text:p>
          </table:table-cell>
          <table:table-cell office:value-type="string" table:style-name="ce23">
            <text:p>Anesthesiologie</text:p>
          </table:table-cell>
          <table:table-cell office:value-type="string" table:style-name="ce40">
            <text:p>0110</text:p>
          </table:table-cell>
          <table:table-cell office:value-type="string" table:style-name="ce23">
            <text:p>Ischaem pijn a/d extremiteit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09" table:style-name="ce31">
            <text:p>91009</text:p>
          </table:table-cell>
          <table:table-cell office:value-type="string" table:style-name="ce23">
            <text:p>Maligne neoplasma oesofagus/cardia / lever / pancreas / galwegen en ampulla Vateri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19</text:p>
          </table:table-cell>
          <table:table-cell office:value-type="string" table:style-name="ce23">
            <text:p>Malign neopl oesofagus/cardi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09" table:style-name="ce31">
            <text:p>91009</text:p>
          </table:table-cell>
          <table:table-cell office:value-type="string" table:style-name="ce23">
            <text:p>Maligne neoplasma oesofagus/cardia / lever / pancreas / galwegen en ampulla Vateri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31</text:p>
          </table:table-cell>
          <table:table-cell office:value-type="string" table:style-name="ce23">
            <text:p>Maligne neoplasma galblaa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09" table:style-name="ce31">
            <text:p>91009</text:p>
          </table:table-cell>
          <table:table-cell office:value-type="string" table:style-name="ce23">
            <text:p>Maligne neoplasma oesofagus/cardia / lever / pancreas / galwegen en ampulla Vateri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32</text:p>
          </table:table-cell>
          <table:table-cell office:value-type="string" table:style-name="ce23">
            <text:p>Maligne neopl pancr/galweg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10" table:style-name="ce31">
            <text:p>91010</text:p>
          </table:table-cell>
          <table:table-cell office:value-type="string" table:style-name="ce23">
            <text:p>Maligne neoplasma maag / dunne darm / overige tractus digestivus, exclusief cardia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46</text:p>
          </table:table-cell>
          <table:table-cell office:value-type="string" table:style-name="ce23">
            <text:p>Malign neopl maag, excl cardi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10" table:style-name="ce31">
            <text:p>91010</text:p>
          </table:table-cell>
          <table:table-cell office:value-type="string" table:style-name="ce23">
            <text:p>Maligne neoplasma maag / dunne darm / overige tractus digestivus, exclusief cardia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49</text:p>
          </table:table-cell>
          <table:table-cell office:value-type="string" table:style-name="ce23">
            <text:p>Overige maligne neoplasm abd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11" table:style-name="ce31">
            <text:p>91011</text:p>
          </table:table-cell>
          <table:table-cell office:value-type="string" table:style-name="ce23">
            <text:p>Maligne neoplasma van het colon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33</text:p>
          </table:table-cell>
          <table:table-cell office:value-type="string" table:style-name="ce23">
            <text:p>Maligne neoplasma colo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11" table:style-name="ce31">
            <text:p>91011</text:p>
          </table:table-cell>
          <table:table-cell office:value-type="string" table:style-name="ce23">
            <text:p>Maligne neoplasma van het colon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34</text:p>
          </table:table-cell>
          <table:table-cell office:value-type="string" table:style-name="ce23">
            <text:p>Maligne neopl recto-sigmoïd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13" table:style-name="ce31">
            <text:p>91013</text:p>
          </table:table-cell>
          <table:table-cell office:value-type="string" table:style-name="ce23">
            <text:p>Maligne neoplasma trachea, bronchus, long, pleura, thymus en mediastinum (incl. metastasen)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Neoplasma bronchus, long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13" table:style-name="ce31">
            <text:p>91013</text:p>
          </table:table-cell>
          <table:table-cell office:value-type="string" table:style-name="ce23">
            <text:p>Maligne neoplasma trachea, bronchus, long, pleura, thymus en mediastinum (incl. metastasen)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14</text:p>
          </table:table-cell>
          <table:table-cell office:value-type="string" table:style-name="ce23">
            <text:p>Neoplasma mediastinaal/pleur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14" table:style-name="ce31">
            <text:p>91014</text:p>
          </table:table-cell>
          <table:table-cell office:value-type="string" table:style-name="ce23">
            <text:p>Borstkanker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ligne neoplasma mamm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15" table:style-name="ce31">
            <text:p>91015</text:p>
          </table:table-cell>
          <table:table-cell office:value-type="string" table:style-name="ce23">
            <text:p>Maligne neoplasma lymfatisch en bloedvormend weefsel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53</text:p>
          </table:table-cell>
          <table:table-cell office:value-type="string" table:style-name="ce23">
            <text:p>Ziekte van Hodgkin,non-Hodgki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21" table:style-name="ce31">
            <text:p>91021</text:p>
          </table:table-cell>
          <table:table-cell office:value-type="string" table:style-name="ce23">
            <text:p>Maligne neoplasma schildklier, huid en bewegingsapparaat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Maligne neoplasma schildklie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21" table:style-name="ce31">
            <text:p>91021</text:p>
          </table:table-cell>
          <table:table-cell office:value-type="string" table:style-name="ce23">
            <text:p>Maligne neoplasma schildklier, huid en bewegingsapparaat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50</text:p>
          </table:table-cell>
          <table:table-cell office:value-type="string" table:style-name="ce23">
            <text:p>Maligne melanoom van huid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21" table:style-name="ce31">
            <text:p>91021</text:p>
          </table:table-cell>
          <table:table-cell office:value-type="string" table:style-name="ce23">
            <text:p>Maligne neoplasma schildklier, huid en bewegingsapparaat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52</text:p>
          </table:table-cell>
          <table:table-cell office:value-type="string" table:style-name="ce23">
            <text:p>Maligne neoplasma weke del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27" table:style-name="ce31">
            <text:p>91027</text:p>
          </table:table-cell>
          <table:table-cell office:value-type="string" table:style-name="ce23">
            <text:p>Diabetes met chronische complicaties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432</text:p>
          </table:table-cell>
          <table:table-cell office:value-type="string" table:style-name="ce23">
            <text:p>Diabetische voet(diabetes nno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32" table:style-name="ce31">
            <text:p>91032</text:p>
          </table:table-cell>
          <table:table-cell office:value-type="string" table:style-name="ce23">
            <text:p>Ziekten van het pancreas, absorptiestoornissen van de darm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37</text:p>
          </table:table-cell>
          <table:table-cell office:value-type="string" table:style-name="ce23">
            <text:p>Pancreat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36" table:style-name="ce31">
            <text:p>91036</text:p>
          </table:table-cell>
          <table:table-cell office:value-type="string" table:style-name="ce23">
            <text:p>Ulcus ventriculi, -duodeni, -pepticum, -gastrojejunalis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21</text:p>
          </table:table-cell>
          <table:table-cell office:value-type="string" table:style-name="ce23">
            <text:p>Ulcus duodeni/ventriculi +perf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37" table:style-name="ce31">
            <text:p>91037</text:p>
          </table:table-cell>
          <table:table-cell office:value-type="string" table:style-name="ce23">
            <text:p>Maagaandoeningen, overige aandoeningen duodenum en functiestoornissen van de darm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40</text:p>
          </table:table-cell>
          <table:table-cell office:value-type="string" table:style-name="ce23">
            <text:p>Obstipat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41" table:style-name="ce31">
            <text:p>91041</text:p>
          </table:table-cell>
          <table:table-cell office:value-type="string" table:style-name="ce23">
            <text:p>Enteritis regionalis, idiopathische proctocolitis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25</text:p>
          </table:table-cell>
          <table:table-cell office:value-type="string" table:style-name="ce23">
            <text:p>Colitis ulceros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41" table:style-name="ce31">
            <text:p>91041</text:p>
          </table:table-cell>
          <table:table-cell office:value-type="string" table:style-name="ce23">
            <text:p>Enteritis regionalis, idiopathische proctocolitis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26</text:p>
          </table:table-cell>
          <table:table-cell office:value-type="string" table:style-name="ce23">
            <text:p>Crohn (enteritis regionalis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43" table:style-name="ce31">
            <text:p>91043</text:p>
          </table:table-cell>
          <table:table-cell office:value-type="string" table:style-name="ce23">
            <text:p>Darmdivertikels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Diverticulosis / -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49" table:style-name="ce31">
            <text:p>91049</text:p>
          </table:table-cell>
          <table:table-cell office:value-type="string" table:style-name="ce23">
            <text:p>Infecties van bot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293</text:p>
          </table:table-cell>
          <table:table-cell office:value-type="string" table:style-name="ce23">
            <text:p>Osteïtis / osteomyel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92" table:style-name="ce31">
            <text:p>91092</text:p>
          </table:table-cell>
          <table:table-cell office:value-type="string" table:style-name="ce23">
            <text:p>Afsluiting en stenose van precerebrale arteriën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402</text:p>
          </table:table-cell>
          <table:table-cell office:value-type="string" table:style-name="ce23">
            <text:p>Carotispatholog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95" table:style-name="ce31">
            <text:p>91095</text:p>
          </table:table-cell>
          <table:table-cell office:value-type="string" table:style-name="ce23">
            <text:p>Perifere vaatziekten onderste extremiteit en overige vaataandoeningen excl gangreen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412</text:p>
          </table:table-cell>
          <table:table-cell office:value-type="string" table:style-name="ce23">
            <text:p>P.A.O.D. ar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95" table:style-name="ce31">
            <text:p>91095</text:p>
          </table:table-cell>
          <table:table-cell office:value-type="string" table:style-name="ce23">
            <text:p>Perifere vaatziekten onderste extremiteit en overige vaataandoeningen excl gangreen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418</text:p>
          </table:table-cell>
          <table:table-cell office:value-type="string" table:style-name="ce23">
            <text:p>P.A.O.D. 2, claudicatio inter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95" table:style-name="ce31">
            <text:p>91095</text:p>
          </table:table-cell>
          <table:table-cell office:value-type="string" table:style-name="ce23">
            <text:p>Perifere vaatziekten onderste extremiteit en overige vaataandoeningen excl gangreen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419</text:p>
          </table:table-cell>
          <table:table-cell office:value-type="string" table:style-name="ce23">
            <text:p>P.A.O.D. 3, rustpij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95" table:style-name="ce31">
            <text:p>91095</text:p>
          </table:table-cell>
          <table:table-cell office:value-type="string" table:style-name="ce23">
            <text:p>Perifere vaatziekten onderste extremiteit en overige vaataandoeningen excl gangreen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439</text:p>
          </table:table-cell>
          <table:table-cell office:value-type="string" table:style-name="ce23">
            <text:p>Overige perifere vaatziekt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95" table:style-name="ce31">
            <text:p>91095</text:p>
          </table:table-cell>
          <table:table-cell office:value-type="string" table:style-name="ce23">
            <text:p>Perifere vaatziekten onderste extremiteit en overige vaataandoeningen excl gangreen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449</text:p>
          </table:table-cell>
          <table:table-cell office:value-type="string" table:style-name="ce23">
            <text:p>Overige vaat-diagnos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96" table:style-name="ce31">
            <text:p>91096</text:p>
          </table:table-cell>
          <table:table-cell office:value-type="string" table:style-name="ce23">
            <text:p>Aneurysma van de aorta en overige aneurysma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403</text:p>
          </table:table-cell>
          <table:table-cell office:value-type="string" table:style-name="ce23">
            <text:p>Aneurysma aorta thor, ruptuu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96" table:style-name="ce31">
            <text:p>91096</text:p>
          </table:table-cell>
          <table:table-cell office:value-type="string" table:style-name="ce23">
            <text:p>Aneurysma van de aorta en overige aneurysma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405</text:p>
          </table:table-cell>
          <table:table-cell office:value-type="string" table:style-name="ce23">
            <text:p>Aneurysma aorta iliacaa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96" table:style-name="ce31">
            <text:p>91096</text:p>
          </table:table-cell>
          <table:table-cell office:value-type="string" table:style-name="ce23">
            <text:p>Aneurysma van de aorta en overige aneurysma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406</text:p>
          </table:table-cell>
          <table:table-cell office:value-type="string" table:style-name="ce23">
            <text:p>Aneurysma aorta abd, ruptuu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96" table:style-name="ce31">
            <text:p>91096</text:p>
          </table:table-cell>
          <table:table-cell office:value-type="string" table:style-name="ce23">
            <text:p>Aneurysma van de aorta en overige aneurysma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416</text:p>
          </table:table-cell>
          <table:table-cell office:value-type="string" table:style-name="ce23">
            <text:p>Aneurysma onderste extremitei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97" table:style-name="ce31">
            <text:p>91097</text:p>
          </table:table-cell>
          <table:table-cell office:value-type="string" table:style-name="ce23">
            <text:p>Aandoeningen grote vaten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36</text:p>
          </table:table-cell>
          <table:table-cell office:value-type="string" table:style-name="ce23">
            <text:p>Mesenteriaal trombos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97" table:style-name="ce31">
            <text:p>91097</text:p>
          </table:table-cell>
          <table:table-cell office:value-type="string" table:style-name="ce23">
            <text:p>Aandoeningen grote vaten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408</text:p>
          </table:table-cell>
          <table:table-cell office:value-type="string" table:style-name="ce23">
            <text:p>Nierarteriestenos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97" table:style-name="ce31">
            <text:p>91097</text:p>
          </table:table-cell>
          <table:table-cell office:value-type="string" table:style-name="ce23">
            <text:p>Aandoeningen grote vaten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409</text:p>
          </table:table-cell>
          <table:table-cell office:value-type="string" table:style-name="ce23">
            <text:p>Vaat afw abdominaal / bekk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97" table:style-name="ce31">
            <text:p>91097</text:p>
          </table:table-cell>
          <table:table-cell office:value-type="string" table:style-name="ce23">
            <text:p>Aandoeningen grote vaten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417</text:p>
          </table:table-cell>
          <table:table-cell office:value-type="string" table:style-name="ce23">
            <text:p>Arteriële embolie+trombose,336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097" table:style-name="ce31">
            <text:p>91097</text:p>
          </table:table-cell>
          <table:table-cell office:value-type="string" table:style-name="ce23">
            <text:p>Aandoeningen grote vaten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431</text:p>
          </table:table-cell>
          <table:table-cell office:value-type="string" table:style-name="ce23">
            <text:p>Buerge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134" table:style-name="ce31">
            <text:p>91134</text:p>
          </table:table-cell>
          <table:table-cell office:value-type="string" table:style-name="ce23">
            <text:p>Chronisch ulcus van de huid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150</text:p>
          </table:table-cell>
          <table:table-cell office:value-type="string" table:style-name="ce23">
            <text:p>Decubitus ulcu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134" table:style-name="ce31">
            <text:p>91134</text:p>
          </table:table-cell>
          <table:table-cell office:value-type="string" table:style-name="ce23">
            <text:p>Chronisch ulcus van de huid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429</text:p>
          </table:table-cell>
          <table:table-cell office:value-type="string" table:style-name="ce23">
            <text:p>Chron diepe ven path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150" table:style-name="ce31">
            <text:p>91150</text:p>
          </table:table-cell>
          <table:table-cell office:value-type="string" table:style-name="ce23">
            <text:p>Inwendig letsel van borst, buik en bekken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274</text:p>
          </table:table-cell>
          <table:table-cell office:value-type="string" table:style-name="ce23">
            <text:p>Pneumo-en/of hemothorax (311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150" table:style-name="ce31">
            <text:p>91150</text:p>
          </table:table-cell>
          <table:table-cell office:value-type="string" table:style-name="ce23">
            <text:p>Inwendig letsel van borst, buik en bekken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275</text:p>
          </table:table-cell>
          <table:table-cell office:value-type="string" table:style-name="ce23">
            <text:p>Letsel intrathoracale organ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150" table:style-name="ce31">
            <text:p>91150</text:p>
          </table:table-cell>
          <table:table-cell office:value-type="string" table:style-name="ce23">
            <text:p>Inwendig letsel van borst, buik en bekken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279</text:p>
          </table:table-cell>
          <table:table-cell office:value-type="string" table:style-name="ce23">
            <text:p>Letsel organen buik en bekk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150" table:style-name="ce31">
            <text:p>91150</text:p>
          </table:table-cell>
          <table:table-cell office:value-type="string" table:style-name="ce23">
            <text:p>Inwendig letsel van borst, buik en bekken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611</text:p>
          </table:table-cell>
          <table:table-cell office:value-type="string" table:style-name="ce23">
            <text:p>ATLS-opvang multitr ISS &gt;=16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1151" table:style-name="ce31">
            <text:p>91151</text:p>
          </table:table-cell>
          <table:table-cell office:value-type="string" table:style-name="ce23">
            <text:p>Ernstige brandwonden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284</text:p>
          </table:table-cell>
          <table:table-cell office:value-type="string" table:style-name="ce23">
            <text:p>Brandwond ernstig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2007" table:style-name="ce31">
            <text:p>92007</text:p>
          </table:table-cell>
          <table:table-cell office:value-type="string" table:style-name="ce23">
            <text:p>Overige neoplasma (incl. metastasen)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06</text:p>
          </table:table-cell>
          <table:table-cell office:value-type="string" table:style-name="ce23">
            <text:p>Maligne neopl speekselklier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2007" table:style-name="ce31">
            <text:p>92007</text:p>
          </table:table-cell>
          <table:table-cell office:value-type="string" table:style-name="ce23">
            <text:p>Overige neoplasma (incl. metastasen)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59</text:p>
          </table:table-cell>
          <table:table-cell office:value-type="string" table:style-name="ce23">
            <text:p>Overige oncologische diagnos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2007" table:style-name="ce31">
            <text:p>92007</text:p>
          </table:table-cell>
          <table:table-cell office:value-type="string" table:style-name="ce23">
            <text:p>Overige neoplasma (incl. metastasen)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67</text:p>
          </table:table-cell>
          <table:table-cell office:value-type="string" table:style-name="ce23">
            <text:p>Mal neopl lever (incl metast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2153" table:style-name="ce31">
            <text:p>92153</text:p>
          </table:table-cell>
          <table:table-cell office:value-type="string" table:style-name="ce23">
            <text:p>Intacranieel letsel zonder schedelfractuur en fractuur van de wervelkolom met ruggenmergletsel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204</text:p>
          </table:table-cell>
          <table:table-cell office:value-type="string" table:style-name="ce23">
            <text:p>Wervelkolom + ruggenmerglaes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2153" table:style-name="ce31">
            <text:p>92153</text:p>
          </table:table-cell>
          <table:table-cell office:value-type="string" table:style-name="ce23">
            <text:p>Intacranieel letsel zonder schedelfractuur en fractuur van de wervelkolom met ruggenmergletsel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273</text:p>
          </table:table-cell>
          <table:table-cell office:value-type="string" table:style-name="ce23">
            <text:p>Matig ernstig schedelhers.let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3049" table:style-name="ce31">
            <text:p>93049</text:p>
          </table:table-cell>
          <table:table-cell office:value-type="string" table:style-name="ce23">
            <text:p>Arteritis temporalis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401</text:p>
          </table:table-cell>
          <table:table-cell office:value-type="string" table:style-name="ce23">
            <text:p>Arteritis temporal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3050" table:style-name="ce31">
            <text:p>93050</text:p>
          </table:table-cell>
          <table:table-cell office:value-type="string" table:style-name="ce23">
            <text:p>Osteo-artrose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254</text:p>
          </table:table-cell>
          <table:table-cell office:value-type="string" table:style-name="ce23">
            <text:p>Artrose nno(schoud,knie,enkel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3051" table:style-name="ce31">
            <text:p>93051</text:p>
          </table:table-cell>
          <table:table-cell office:value-type="string" table:style-name="ce23">
            <text:p>Fracturen 65+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217</text:p>
          </table:table-cell>
          <table:table-cell office:value-type="string" table:style-name="ce23">
            <text:p>Bekken / sacrum</text:p>
          </table:table-cell>
          <table:table-cell office:value-type="float" office:value="65" table:style-name="ce31">
            <text:p>65</text:p>
          </table:table-cell>
          <table:table-cell table:number-columns-repeated="16377"/>
        </table:table-row>
        <table:table-row table:style-name="ro1">
          <table:table-cell office:value-type="float" office:value="93051" table:style-name="ce31">
            <text:p>93051</text:p>
          </table:table-cell>
          <table:table-cell office:value-type="string" table:style-name="ce23">
            <text:p>Fracturen 65+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218</text:p>
          </table:table-cell>
          <table:table-cell office:value-type="string" table:style-name="ce23">
            <text:p>Femur, proximaal (+ collum)</text:p>
          </table:table-cell>
          <table:table-cell office:value-type="float" office:value="65" table:style-name="ce31">
            <text:p>65</text:p>
          </table:table-cell>
          <table:table-cell table:number-columns-repeated="16377"/>
        </table:table-row>
        <table:table-row table:style-name="ro1">
          <table:table-cell office:value-type="float" office:value="93051" table:style-name="ce31">
            <text:p>93051</text:p>
          </table:table-cell>
          <table:table-cell office:value-type="string" table:style-name="ce23">
            <text:p>Fracturen 65+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219</text:p>
          </table:table-cell>
          <table:table-cell office:value-type="string" table:style-name="ce23">
            <text:p>Femur overig</text:p>
          </table:table-cell>
          <table:table-cell office:value-type="float" office:value="65" table:style-name="ce31">
            <text:p>65</text:p>
          </table:table-cell>
          <table:table-cell table:number-columns-repeated="16377"/>
        </table:table-row>
        <table:table-row table:style-name="ro1">
          <table:table-cell office:value-type="float" office:value="93051" table:style-name="ce31">
            <text:p>93051</text:p>
          </table:table-cell>
          <table:table-cell office:value-type="string" table:style-name="ce23">
            <text:p>Fracturen 65+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221</text:p>
          </table:table-cell>
          <table:table-cell office:value-type="string" table:style-name="ce23">
            <text:p>Tibiaplateau</text:p>
          </table:table-cell>
          <table:table-cell office:value-type="float" office:value="65" table:style-name="ce31">
            <text:p>65</text:p>
          </table:table-cell>
          <table:table-cell table:number-columns-repeated="16377"/>
        </table:table-row>
        <table:table-row table:style-name="ro1">
          <table:table-cell office:value-type="float" office:value="93051" table:style-name="ce31">
            <text:p>93051</text:p>
          </table:table-cell>
          <table:table-cell office:value-type="string" table:style-name="ce23">
            <text:p>Fracturen 65+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222</text:p>
          </table:table-cell>
          <table:table-cell office:value-type="string" table:style-name="ce23">
            <text:p>Tibia(± fibula)nno(excl enkel)</text:p>
          </table:table-cell>
          <table:table-cell office:value-type="float" office:value="65" table:style-name="ce31">
            <text:p>65</text:p>
          </table:table-cell>
          <table:table-cell table:number-columns-repeated="16377"/>
        </table:table-row>
        <table:table-row table:style-name="ro1">
          <table:table-cell office:value-type="float" office:value="93051" table:style-name="ce31">
            <text:p>93051</text:p>
          </table:table-cell>
          <table:table-cell office:value-type="string" table:style-name="ce23">
            <text:p>Fracturen 65+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240</text:p>
          </table:table-cell>
          <table:table-cell office:value-type="string" table:style-name="ce23">
            <text:p>Acetabulum</text:p>
          </table:table-cell>
          <table:table-cell office:value-type="float" office:value="65" table:style-name="ce31">
            <text:p>65</text:p>
          </table:table-cell>
          <table:table-cell table:number-columns-repeated="16377"/>
        </table:table-row>
        <table:table-row table:style-name="ro1">
          <table:table-cell office:value-type="float" office:value="93051" table:style-name="ce31">
            <text:p>93051</text:p>
          </table:table-cell>
          <table:table-cell office:value-type="string" table:style-name="ce23">
            <text:p>Fracturen 65+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3017</text:p>
          </table:table-cell>
          <table:table-cell office:value-type="string" table:style-name="ce23">
            <text:p>Bekken</text:p>
          </table:table-cell>
          <table:table-cell office:value-type="float" office:value="65" table:style-name="ce31">
            <text:p>65</text:p>
          </table:table-cell>
          <table:table-cell table:number-columns-repeated="16377"/>
        </table:table-row>
        <table:table-row table:style-name="ro1">
          <table:table-cell office:value-type="float" office:value="93051" table:style-name="ce31">
            <text:p>93051</text:p>
          </table:table-cell>
          <table:table-cell office:value-type="string" table:style-name="ce23">
            <text:p>Fracturen 65+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3018</text:p>
          </table:table-cell>
          <table:table-cell office:value-type="string" table:style-name="ce23">
            <text:p>Acetabulum</text:p>
          </table:table-cell>
          <table:table-cell office:value-type="float" office:value="65" table:style-name="ce31">
            <text:p>65</text:p>
          </table:table-cell>
          <table:table-cell table:number-columns-repeated="16377"/>
        </table:table-row>
        <table:table-row table:style-name="ro1">
          <table:table-cell office:value-type="float" office:value="93051" table:style-name="ce31">
            <text:p>93051</text:p>
          </table:table-cell>
          <table:table-cell office:value-type="string" table:style-name="ce23">
            <text:p>Fracturen 65+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3019</text:p>
          </table:table-cell>
          <table:table-cell office:value-type="string" table:style-name="ce23">
            <text:p>Femur proximaal (+collum)</text:p>
          </table:table-cell>
          <table:table-cell office:value-type="float" office:value="65" table:style-name="ce31">
            <text:p>65</text:p>
          </table:table-cell>
          <table:table-cell table:number-columns-repeated="16377"/>
        </table:table-row>
        <table:table-row table:style-name="ro1">
          <table:table-cell office:value-type="float" office:value="93051" table:style-name="ce31">
            <text:p>93051</text:p>
          </table:table-cell>
          <table:table-cell office:value-type="string" table:style-name="ce23">
            <text:p>Fracturen 65+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3020</text:p>
          </table:table-cell>
          <table:table-cell office:value-type="string" table:style-name="ce23">
            <text:p>Femur overig</text:p>
          </table:table-cell>
          <table:table-cell office:value-type="float" office:value="65" table:style-name="ce31">
            <text:p>65</text:p>
          </table:table-cell>
          <table:table-cell table:number-columns-repeated="16377"/>
        </table:table-row>
        <table:table-row table:style-name="ro1">
          <table:table-cell office:value-type="float" office:value="93051" table:style-name="ce31">
            <text:p>93051</text:p>
          </table:table-cell>
          <table:table-cell office:value-type="string" table:style-name="ce23">
            <text:p>Fracturen 65+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3023</text:p>
          </table:table-cell>
          <table:table-cell office:value-type="string" table:style-name="ce23">
            <text:p>Tibiaplateau</text:p>
          </table:table-cell>
          <table:table-cell office:value-type="float" office:value="65" table:style-name="ce31">
            <text:p>65</text:p>
          </table:table-cell>
          <table:table-cell table:number-columns-repeated="16377"/>
        </table:table-row>
        <table:table-row table:style-name="ro1">
          <table:table-cell office:value-type="float" office:value="93051" table:style-name="ce31">
            <text:p>93051</text:p>
          </table:table-cell>
          <table:table-cell office:value-type="string" table:style-name="ce23">
            <text:p>Fracturen 65+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3024</text:p>
          </table:table-cell>
          <table:table-cell office:value-type="string" table:style-name="ce23">
            <text:p>Tibia(met/znd fibula)nno-enkel</text:p>
          </table:table-cell>
          <table:table-cell office:value-type="float" office:value="65" table:style-name="ce31">
            <text:p>65</text:p>
          </table:table-cell>
          <table:table-cell table:number-columns-repeated="16377"/>
        </table:table-row>
        <table:table-row table:style-name="ro1">
          <table:table-cell office:value-type="float" office:value="97011" table:style-name="ce31">
            <text:p>97011</text:p>
          </table:table-cell>
          <table:table-cell office:value-type="string" table:style-name="ce23">
            <text:p>Maligne neoplasma rectum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35</text:p>
          </table:table-cell>
          <table:table-cell office:value-type="string" table:style-name="ce23">
            <text:p>Maligne neoplasma rectu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97095" table:style-name="ce31">
            <text:p>97095</text:p>
          </table:table-cell>
          <table:table-cell office:value-type="string" table:style-name="ce23">
            <text:p>P.A.O.D. 4, gangreen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420</text:p>
          </table:table-cell>
          <table:table-cell office:value-type="string" table:style-name="ce23">
            <text:p>P.A.O.D. 4, gangre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01018" table:style-name="ce31">
            <text:p>101018</text:p>
          </table:table-cell>
          <table:table-cell office:value-type="string" table:style-name="ce23">
            <text:p>Maligne neoplasma prostaat / testis / mannelijke geslachtsorganen (incl. metastasen)</text:p>
          </table:table-cell>
          <table:table-cell office:value-type="string" table:style-name="ce40">
            <text:p>0306</text:p>
          </table:table-cell>
          <table:table-cell office:value-type="string" table:style-name="ce23">
            <text:p>Urologie</text:p>
          </table:table-cell>
          <table:table-cell office:value-type="string" table:style-name="ce40">
            <text:p>0040</text:p>
          </table:table-cell>
          <table:table-cell office:value-type="string" table:style-name="ce23">
            <text:p>Prostaatcarcinoo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01018" table:style-name="ce31">
            <text:p>101018</text:p>
          </table:table-cell>
          <table:table-cell office:value-type="string" table:style-name="ce23">
            <text:p>Maligne neoplasma prostaat / testis / mannelijke geslachtsorganen (incl. metastasen)</text:p>
          </table:table-cell>
          <table:table-cell office:value-type="string" table:style-name="ce40">
            <text:p>0306</text:p>
          </table:table-cell>
          <table:table-cell office:value-type="string" table:style-name="ce23">
            <text:p>Urologie</text:p>
          </table:table-cell>
          <table:table-cell office:value-type="string" table:style-name="ce40">
            <text:p>0048</text:p>
          </table:table-cell>
          <table:table-cell office:value-type="string" table:style-name="ce23">
            <text:p>Prostaatcarcinoom (orchidect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01018" table:style-name="ce31">
            <text:p>101018</text:p>
          </table:table-cell>
          <table:table-cell office:value-type="string" table:style-name="ce23">
            <text:p>Maligne neoplasma prostaat / testis / mannelijke geslachtsorganen (incl. metastasen)</text:p>
          </table:table-cell>
          <table:table-cell office:value-type="string" table:style-name="ce40">
            <text:p>0306</text:p>
          </table:table-cell>
          <table:table-cell office:value-type="string" table:style-name="ce23">
            <text:p>Urologie</text:p>
          </table:table-cell>
          <table:table-cell office:value-type="string" table:style-name="ce40">
            <text:p>0050</text:p>
          </table:table-cell>
          <table:table-cell office:value-type="string" table:style-name="ce23">
            <text:p>Peniscarcinoo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01018" table:style-name="ce31">
            <text:p>101018</text:p>
          </table:table-cell>
          <table:table-cell office:value-type="string" table:style-name="ce23">
            <text:p>Maligne neoplasma prostaat / testis / mannelijke geslachtsorganen (incl. metastasen)</text:p>
          </table:table-cell>
          <table:table-cell office:value-type="string" table:style-name="ce40">
            <text:p>0306</text:p>
          </table:table-cell>
          <table:table-cell office:value-type="string" table:style-name="ce23">
            <text:p>Urologie</text:p>
          </table:table-cell>
          <table:table-cell office:value-type="string" table:style-name="ce40">
            <text:p>0060</text:p>
          </table:table-cell>
          <table:table-cell office:value-type="string" table:style-name="ce23">
            <text:p>Testistumo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01072" table:style-name="ce31">
            <text:p>101072</text:p>
          </table:table-cell>
          <table:table-cell office:value-type="string" table:style-name="ce23">
            <text:p>Aandoeningen van het centrale zenuwstelsel</text:p>
          </table:table-cell>
          <table:table-cell office:value-type="string" table:style-name="ce40">
            <text:p>0306</text:p>
          </table:table-cell>
          <table:table-cell office:value-type="string" table:style-name="ce23">
            <text:p>Urologie</text:p>
          </table:table-cell>
          <table:table-cell office:value-type="string" table:style-name="ce40">
            <text:p>0037</text:p>
          </table:table-cell>
          <table:table-cell office:value-type="string" table:style-name="ce23">
            <text:p>Neurogene blaa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01150" table:style-name="ce31">
            <text:p>101150</text:p>
          </table:table-cell>
          <table:table-cell office:value-type="string" table:style-name="ce23">
            <text:p>Inwendig letsel van buik</text:p>
          </table:table-cell>
          <table:table-cell office:value-type="string" table:style-name="ce40">
            <text:p>0306</text:p>
          </table:table-cell>
          <table:table-cell office:value-type="string" table:style-name="ce23">
            <text:p>Urologie</text:p>
          </table:table-cell>
          <table:table-cell office:value-type="string" table:style-name="ce40">
            <text:p>0013</text:p>
          </table:table-cell>
          <table:table-cell office:value-type="string" table:style-name="ce23">
            <text:p>Niertraum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01171" table:style-name="ce31">
            <text:p>101171</text:p>
          </table:table-cell>
          <table:table-cell office:value-type="string" table:style-name="ce23">
            <text:p>Ernstige congenitale afwijkingen</text:p>
          </table:table-cell>
          <table:table-cell office:value-type="string" table:style-name="ce40">
            <text:p>0306</text:p>
          </table:table-cell>
          <table:table-cell office:value-type="string" table:style-name="ce23">
            <text:p>Urologie</text:p>
          </table:table-cell>
          <table:table-cell office:value-type="string" table:style-name="ce40">
            <text:p>0019</text:p>
          </table:table-cell>
          <table:table-cell office:value-type="string" table:style-name="ce23">
            <text:p>Congenitale nierpatholog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01171" table:style-name="ce31">
            <text:p>101171</text:p>
          </table:table-cell>
          <table:table-cell office:value-type="string" table:style-name="ce23">
            <text:p>Ernstige congenitale afwijkingen</text:p>
          </table:table-cell>
          <table:table-cell office:value-type="string" table:style-name="ce40">
            <text:p>0306</text:p>
          </table:table-cell>
          <table:table-cell office:value-type="string" table:style-name="ce23">
            <text:p>Urologie</text:p>
          </table:table-cell>
          <table:table-cell office:value-type="string" table:style-name="ce40">
            <text:p>0090</text:p>
          </table:table-cell>
          <table:table-cell office:value-type="string" table:style-name="ce23">
            <text:p>Ov congenitale blaaspatholog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01171" table:style-name="ce31">
            <text:p>101171</text:p>
          </table:table-cell>
          <table:table-cell office:value-type="string" table:style-name="ce23">
            <text:p>Ernstige congenitale afwijkingen</text:p>
          </table:table-cell>
          <table:table-cell office:value-type="string" table:style-name="ce40">
            <text:p>0306</text:p>
          </table:table-cell>
          <table:table-cell office:value-type="string" table:style-name="ce23">
            <text:p>Urologie</text:p>
          </table:table-cell>
          <table:table-cell office:value-type="string" table:style-name="ce40">
            <text:p>0121</text:p>
          </table:table-cell>
          <table:table-cell office:value-type="string" table:style-name="ce23">
            <text:p>Ov cong ureterpatholog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01171" table:style-name="ce31">
            <text:p>101171</text:p>
          </table:table-cell>
          <table:table-cell office:value-type="string" table:style-name="ce23">
            <text:p>Ernstige congenitale afwijkingen</text:p>
          </table:table-cell>
          <table:table-cell office:value-type="string" table:style-name="ce40">
            <text:p>0306</text:p>
          </table:table-cell>
          <table:table-cell office:value-type="string" table:style-name="ce23">
            <text:p>Urologie</text:p>
          </table:table-cell>
          <table:table-cell office:value-type="string" table:style-name="ce40">
            <text:p>0170</text:p>
          </table:table-cell>
          <table:table-cell office:value-type="string" table:style-name="ce23">
            <text:p>Ov cong urethrapatholog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02019" table:style-name="ce31">
            <text:p>102019</text:p>
          </table:table-cell>
          <table:table-cell office:value-type="string" table:style-name="ce23">
            <text:p>Maligne neoplasma (bij)nier / overige urine-organen (incl. metastasen)</text:p>
          </table:table-cell>
          <table:table-cell office:value-type="string" table:style-name="ce40">
            <text:p>0306</text:p>
          </table:table-cell>
          <table:table-cell office:value-type="string" table:style-name="ce23">
            <text:p>Urologie</text:p>
          </table:table-cell>
          <table:table-cell office:value-type="string" table:style-name="ce40">
            <text:p>0010</text:p>
          </table:table-cell>
          <table:table-cell office:value-type="string" table:style-name="ce23">
            <text:p>(bij)Niertumo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02019" table:style-name="ce31">
            <text:p>102019</text:p>
          </table:table-cell>
          <table:table-cell office:value-type="string" table:style-name="ce23">
            <text:p>Maligne neoplasma (bij)nier / overige urine-organen (incl. metastasen)</text:p>
          </table:table-cell>
          <table:table-cell office:value-type="string" table:style-name="ce40">
            <text:p>0306</text:p>
          </table:table-cell>
          <table:table-cell office:value-type="string" table:style-name="ce23">
            <text:p>Urologie</text:p>
          </table:table-cell>
          <table:table-cell office:value-type="string" table:style-name="ce40">
            <text:p>0020</text:p>
          </table:table-cell>
          <table:table-cell office:value-type="string" table:style-name="ce23">
            <text:p>Uretertumo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02019" table:style-name="ce31">
            <text:p>102019</text:p>
          </table:table-cell>
          <table:table-cell office:value-type="string" table:style-name="ce23">
            <text:p>Maligne neoplasma (bij)nier / overige urine-organen (incl. metastasen)</text:p>
          </table:table-cell>
          <table:table-cell office:value-type="string" table:style-name="ce40">
            <text:p>0306</text:p>
          </table:table-cell>
          <table:table-cell office:value-type="string" table:style-name="ce23">
            <text:p>Urologie</text:p>
          </table:table-cell>
          <table:table-cell office:value-type="string" table:style-name="ce40">
            <text:p>0070</text:p>
          </table:table-cell>
          <table:table-cell office:value-type="string" table:style-name="ce23">
            <text:p>Urethratumo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07019" table:style-name="ce31">
            <text:p>107019</text:p>
          </table:table-cell>
          <table:table-cell office:value-type="string" table:style-name="ce23">
            <text:p>Blaastumor</text:p>
          </table:table-cell>
          <table:table-cell office:value-type="string" table:style-name="ce40">
            <text:p>0306</text:p>
          </table:table-cell>
          <table:table-cell office:value-type="string" table:style-name="ce23">
            <text:p>Urologie</text:p>
          </table:table-cell>
          <table:table-cell office:value-type="string" table:style-name="ce40">
            <text:p>0030</text:p>
          </table:table-cell>
          <table:table-cell office:value-type="string" table:style-name="ce23">
            <text:p>Blaastumo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1048" table:style-name="ce31">
            <text:p>111048</text:p>
          </table:table-cell>
          <table:table-cell office:value-type="string" table:style-name="ce23">
            <text:p>(Infectieuze) artritiden en osteomyelitis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394</text:p>
          </table:table-cell>
          <table:table-cell office:value-type="string" table:style-name="ce23">
            <text:p>Morbus Bechterew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1048" table:style-name="ce31">
            <text:p>111048</text:p>
          </table:table-cell>
          <table:table-cell office:value-type="string" table:style-name="ce23">
            <text:p>(Infectieuze) artritiden en osteomyelitis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402</text:p>
          </table:table-cell>
          <table:table-cell office:value-type="string" table:style-name="ce23">
            <text:p>Arthr/osteomye schouderg/b.ar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1048" table:style-name="ce31">
            <text:p>111048</text:p>
          </table:table-cell>
          <table:table-cell office:value-type="string" table:style-name="ce23">
            <text:p>(Infectieuze) artritiden en osteomyelitis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502</text:p>
          </table:table-cell>
          <table:table-cell office:value-type="string" table:style-name="ce23">
            <text:p>Arthritis/osteomye elleb/o.ar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1048" table:style-name="ce31">
            <text:p>111048</text:p>
          </table:table-cell>
          <table:table-cell office:value-type="string" table:style-name="ce23">
            <text:p>(Infectieuze) artritiden en osteomyelitis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602</text:p>
          </table:table-cell>
          <table:table-cell office:value-type="string" table:style-name="ce23">
            <text:p>Arthrit/ostmyelitis hand/pol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1048" table:style-name="ce31">
            <text:p>111048</text:p>
          </table:table-cell>
          <table:table-cell office:value-type="string" table:style-name="ce23">
            <text:p>(Infectieuze) artritiden en osteomyelitis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702</text:p>
          </table:table-cell>
          <table:table-cell office:value-type="string" table:style-name="ce23">
            <text:p>Art/ostmylitis bek/heup/b.be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1048" table:style-name="ce31">
            <text:p>111048</text:p>
          </table:table-cell>
          <table:table-cell office:value-type="string" table:style-name="ce23">
            <text:p>(Infectieuze) artritiden en osteomyelitis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802</text:p>
          </table:table-cell>
          <table:table-cell office:value-type="string" table:style-name="ce23">
            <text:p>Arthritis kn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1048" table:style-name="ce31">
            <text:p>111048</text:p>
          </table:table-cell>
          <table:table-cell office:value-type="string" table:style-name="ce23">
            <text:p>(Infectieuze) artritiden en osteomyelitis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2002</text:p>
          </table:table-cell>
          <table:table-cell office:value-type="string" table:style-name="ce23">
            <text:p>Art/ostmyelitis enkel/voe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1049" table:style-name="ce31">
            <text:p>111049</text:p>
          </table:table-cell>
          <table:table-cell office:value-type="string" table:style-name="ce23">
            <text:p>Aseptische botnecrose en (infectieuze) artritiden en osteomyelitis met niet gespecificeerde lokalisatie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202</text:p>
          </table:table-cell>
          <table:table-cell office:value-type="string" table:style-name="ce23">
            <text:p>Spondylo/osteomyelitis cerv wk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1049" table:style-name="ce31">
            <text:p>111049</text:p>
          </table:table-cell>
          <table:table-cell office:value-type="string" table:style-name="ce23">
            <text:p>Aseptische botnecrose en (infectieuze) artritiden en osteomyelitis met niet gespecificeerde lokalisatie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302</text:p>
          </table:table-cell>
          <table:table-cell office:value-type="string" table:style-name="ce23">
            <text:p>Spondl/osteomyel thora/lumb wk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1049" table:style-name="ce31">
            <text:p>111049</text:p>
          </table:table-cell>
          <table:table-cell office:value-type="string" table:style-name="ce23">
            <text:p>Aseptische botnecrose en (infectieuze) artritiden en osteomyelitis met niet gespecificeerde lokalisatie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404</text:p>
          </table:table-cell>
          <table:table-cell office:value-type="string" table:style-name="ce23">
            <text:p>Avasculaire necrose sch/b.ar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1049" table:style-name="ce31">
            <text:p>111049</text:p>
          </table:table-cell>
          <table:table-cell office:value-type="string" table:style-name="ce23">
            <text:p>Aseptische botnecrose en (infectieuze) artritiden en osteomyelitis met niet gespecificeerde lokalisatie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704</text:p>
          </table:table-cell>
          <table:table-cell office:value-type="string" table:style-name="ce23">
            <text:p>Avasc necrose bek/heup/b.be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1050" table:style-name="ce31">
            <text:p>111050</text:p>
          </table:table-cell>
          <table:table-cell office:value-type="string" table:style-name="ce23">
            <text:p>Osteo-artrose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201</text:p>
          </table:table-cell>
          <table:table-cell office:value-type="string" table:style-name="ce23">
            <text:p>Arthrosis/spondylosis cerv wk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1050" table:style-name="ce31">
            <text:p>111050</text:p>
          </table:table-cell>
          <table:table-cell office:value-type="string" table:style-name="ce23">
            <text:p>Osteo-artrose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401</text:p>
          </table:table-cell>
          <table:table-cell office:value-type="string" table:style-name="ce23">
            <text:p>Arthrosis schouderg/bovenar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1050" table:style-name="ce31">
            <text:p>111050</text:p>
          </table:table-cell>
          <table:table-cell office:value-type="string" table:style-name="ce23">
            <text:p>Osteo-artrose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501</text:p>
          </table:table-cell>
          <table:table-cell office:value-type="string" table:style-name="ce23">
            <text:p>Arthrosis elleboog/onderar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1050" table:style-name="ce31">
            <text:p>111050</text:p>
          </table:table-cell>
          <table:table-cell office:value-type="string" table:style-name="ce23">
            <text:p>Osteo-artrose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601</text:p>
          </table:table-cell>
          <table:table-cell office:value-type="string" table:style-name="ce23">
            <text:p>Arthrosis hand/pol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1050" table:style-name="ce31">
            <text:p>111050</text:p>
          </table:table-cell>
          <table:table-cell office:value-type="string" table:style-name="ce23">
            <text:p>Osteo-artrose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701</text:p>
          </table:table-cell>
          <table:table-cell office:value-type="string" table:style-name="ce23">
            <text:p>Arthrosis bekken/heup/b.be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1050" table:style-name="ce31">
            <text:p>111050</text:p>
          </table:table-cell>
          <table:table-cell office:value-type="string" table:style-name="ce23">
            <text:p>Osteo-artrose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703</text:p>
          </table:table-cell>
          <table:table-cell office:value-type="string" table:style-name="ce23">
            <text:p>Los/inf/mal pr bek/heup/b.be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1050" table:style-name="ce31">
            <text:p>111050</text:p>
          </table:table-cell>
          <table:table-cell office:value-type="string" table:style-name="ce23">
            <text:p>Osteo-artrose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801</text:p>
          </table:table-cell>
          <table:table-cell office:value-type="string" table:style-name="ce23">
            <text:p>Arthrosis kn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1050" table:style-name="ce31">
            <text:p>111050</text:p>
          </table:table-cell>
          <table:table-cell office:value-type="string" table:style-name="ce23">
            <text:p>Osteo-artrose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803</text:p>
          </table:table-cell>
          <table:table-cell office:value-type="string" table:style-name="ce23">
            <text:p>Losl/inf/malpos proth kn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1050" table:style-name="ce31">
            <text:p>111050</text:p>
          </table:table-cell>
          <table:table-cell office:value-type="string" table:style-name="ce23">
            <text:p>Osteo-artrose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2001</text:p>
          </table:table-cell>
          <table:table-cell office:value-type="string" table:style-name="ce23">
            <text:p>Arthrosis enkel en voe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1050" table:style-name="ce31">
            <text:p>111050</text:p>
          </table:table-cell>
          <table:table-cell office:value-type="string" table:style-name="ce23">
            <text:p>Osteo-artros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514</text:p>
          </table:table-cell>
          <table:table-cell office:value-type="string" table:style-name="ce23">
            <text:p>Artros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2007" table:style-name="ce31">
            <text:p>112007</text:p>
          </table:table-cell>
          <table:table-cell office:value-type="string" table:style-name="ce23">
            <text:p>Maligne neoplasma skelet en weke delen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140</text:p>
          </table:table-cell>
          <table:table-cell office:value-type="string" table:style-name="ce23">
            <text:p>Maligne skele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2007" table:style-name="ce31">
            <text:p>112007</text:p>
          </table:table-cell>
          <table:table-cell office:value-type="string" table:style-name="ce23">
            <text:p>Maligne neoplasma skelet en weke delen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150</text:p>
          </table:table-cell>
          <table:table-cell office:value-type="string" table:style-name="ce23">
            <text:p>Maligne weke del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3171" table:style-name="ce31">
            <text:p>113171</text:p>
          </table:table-cell>
          <table:table-cell office:value-type="string" table:style-name="ce23">
            <text:p>Congenitale aandoeningen <text:s/>van de wervelkolom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010</text:p>
          </table:table-cell>
          <table:table-cell office:value-type="string" table:style-name="ce23">
            <text:p>Infantiele encefalopath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3171" table:style-name="ce31">
            <text:p>113171</text:p>
          </table:table-cell>
          <table:table-cell office:value-type="string" table:style-name="ce23">
            <text:p>Congenitale aandoeningen <text:s/>van de wervelkolom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391</text:p>
          </table:table-cell>
          <table:table-cell office:value-type="string" table:style-name="ce23">
            <text:p>Ov cong afw thoracale/lumb wk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3171" table:style-name="ce31">
            <text:p>113171</text:p>
          </table:table-cell>
          <table:table-cell office:value-type="string" table:style-name="ce23">
            <text:p>Congenitale aandoeningen <text:s/>van de wervelkolom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2077</text:p>
          </table:table-cell>
          <table:table-cell office:value-type="string" table:style-name="ce23">
            <text:p>Talus vertical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3171" table:style-name="ce31">
            <text:p>113171</text:p>
          </table:table-cell>
          <table:table-cell office:value-type="string" table:style-name="ce23">
            <text:p>Congenitale aandoeningen <text:s/>van de wervelkolom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2078</text:p>
          </table:table-cell>
          <table:table-cell office:value-type="string" table:style-name="ce23">
            <text:p>Congenitale straal defect voe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3171" table:style-name="ce31">
            <text:p>113171</text:p>
          </table:table-cell>
          <table:table-cell office:value-type="string" table:style-name="ce23">
            <text:p>Congenitale aandoeningen <text:s/>van de wervelkolom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2081</text:p>
          </table:table-cell>
          <table:table-cell office:value-type="string" table:style-name="ce23">
            <text:p>Poly/syn/macrodactylie voe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3171" table:style-name="ce31">
            <text:p>113171</text:p>
          </table:table-cell>
          <table:table-cell office:value-type="string" table:style-name="ce23">
            <text:p>Congenitale aandoeningen <text:s/>van de wervelkolom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2092</text:p>
          </table:table-cell>
          <table:table-cell office:value-type="string" table:style-name="ce23">
            <text:p>Ov congen afw enkel en voe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13172" table:style-name="ce31">
            <text:p>113172</text:p>
          </table:table-cell>
          <table:table-cell office:value-type="string" table:style-name="ce23">
            <text:p>Wervelfractuur met ruggenmergletsel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3005</text:p>
          </table:table-cell>
          <table:table-cell office:value-type="string" table:style-name="ce23">
            <text:p>Wervelkolom met ruggemerglet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51007" table:style-name="ce31">
            <text:p>151007</text:p>
          </table:table-cell>
          <table:table-cell office:value-type="string" table:style-name="ce23">
            <text:p>Metastasen</text:p>
          </table:table-cell>
          <table:table-cell office:value-type="string" table:style-name="ce40">
            <text:p>0307</text:p>
          </table:table-cell>
          <table:table-cell office:value-type="string" table:style-name="ce23">
            <text:p>Gynaecologie</text:p>
          </table:table-cell>
          <table:table-cell office:value-type="string" table:style-name="ce40">
            <text:p>0M99</text:p>
          </table:table-cell>
          <table:table-cell office:value-type="string" table:style-name="ce23">
            <text:p>Maligniteit overig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51016" table:style-name="ce31">
            <text:p>151016</text:p>
          </table:table-cell>
          <table:table-cell office:value-type="string" table:style-name="ce23">
            <text:p>Maligne neoplasma vrouwelijke geslachtsorganen</text:p>
          </table:table-cell>
          <table:table-cell office:value-type="string" table:style-name="ce40">
            <text:p>0307</text:p>
          </table:table-cell>
          <table:table-cell office:value-type="string" table:style-name="ce23">
            <text:p>Gynaecologie</text:p>
          </table:table-cell>
          <table:table-cell office:value-type="string" table:style-name="ce40">
            <text:p>0M11</text:p>
          </table:table-cell>
          <table:table-cell office:value-type="string" table:style-name="ce23">
            <text:p>Maligniteit vulv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51016" table:style-name="ce31">
            <text:p>151016</text:p>
          </table:table-cell>
          <table:table-cell office:value-type="string" table:style-name="ce23">
            <text:p>Maligne neoplasma vrouwelijke geslachtsorganen</text:p>
          </table:table-cell>
          <table:table-cell office:value-type="string" table:style-name="ce40">
            <text:p>0307</text:p>
          </table:table-cell>
          <table:table-cell office:value-type="string" table:style-name="ce23">
            <text:p>Gynaecologie</text:p>
          </table:table-cell>
          <table:table-cell office:value-type="string" table:style-name="ce40">
            <text:p>0M12</text:p>
          </table:table-cell>
          <table:table-cell office:value-type="string" table:style-name="ce23">
            <text:p>Maligniteit vagin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51016" table:style-name="ce31">
            <text:p>151016</text:p>
          </table:table-cell>
          <table:table-cell office:value-type="string" table:style-name="ce23">
            <text:p>Maligne neoplasma vrouwelijke geslachtsorganen</text:p>
          </table:table-cell>
          <table:table-cell office:value-type="string" table:style-name="ce40">
            <text:p>0307</text:p>
          </table:table-cell>
          <table:table-cell office:value-type="string" table:style-name="ce23">
            <text:p>Gynaecologie</text:p>
          </table:table-cell>
          <table:table-cell office:value-type="string" table:style-name="ce40">
            <text:p>0M13</text:p>
          </table:table-cell>
          <table:table-cell office:value-type="string" table:style-name="ce23">
            <text:p>Maligniteit cervix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51016" table:style-name="ce31">
            <text:p>151016</text:p>
          </table:table-cell>
          <table:table-cell office:value-type="string" table:style-name="ce23">
            <text:p>Maligne neoplasma vrouwelijke geslachtsorganen</text:p>
          </table:table-cell>
          <table:table-cell office:value-type="string" table:style-name="ce40">
            <text:p>0307</text:p>
          </table:table-cell>
          <table:table-cell office:value-type="string" table:style-name="ce23">
            <text:p>Gynaecologie</text:p>
          </table:table-cell>
          <table:table-cell office:value-type="string" table:style-name="ce40">
            <text:p>0M14</text:p>
          </table:table-cell>
          <table:table-cell office:value-type="string" table:style-name="ce23">
            <text:p>Maligniteit endometriu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51016" table:style-name="ce31">
            <text:p>151016</text:p>
          </table:table-cell>
          <table:table-cell office:value-type="string" table:style-name="ce23">
            <text:p>Maligne neoplasma vrouwelijke geslachtsorganen</text:p>
          </table:table-cell>
          <table:table-cell office:value-type="string" table:style-name="ce40">
            <text:p>0307</text:p>
          </table:table-cell>
          <table:table-cell office:value-type="string" table:style-name="ce23">
            <text:p>Gynaecologie</text:p>
          </table:table-cell>
          <table:table-cell office:value-type="string" table:style-name="ce40">
            <text:p>0M15</text:p>
          </table:table-cell>
          <table:table-cell office:value-type="string" table:style-name="ce23">
            <text:p>Maligniteit myometriu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51016" table:style-name="ce31">
            <text:p>151016</text:p>
          </table:table-cell>
          <table:table-cell office:value-type="string" table:style-name="ce23">
            <text:p>Maligne neoplasma vrouwelijke geslachtsorganen</text:p>
          </table:table-cell>
          <table:table-cell office:value-type="string" table:style-name="ce40">
            <text:p>0307</text:p>
          </table:table-cell>
          <table:table-cell office:value-type="string" table:style-name="ce23">
            <text:p>Gynaecologie</text:p>
          </table:table-cell>
          <table:table-cell office:value-type="string" table:style-name="ce40">
            <text:p>0M16</text:p>
          </table:table-cell>
          <table:table-cell office:value-type="string" table:style-name="ce23">
            <text:p>Maligniteit ovarium / tub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151016" table:style-name="ce31">
            <text:p>151016</text:p>
          </table:table-cell>
          <table:table-cell office:value-type="string" table:style-name="ce23">
            <text:p>Maligne neoplasma vrouwelijke geslachtsorganen</text:p>
          </table:table-cell>
          <table:table-cell office:value-type="string" table:style-name="ce40">
            <text:p>0307</text:p>
          </table:table-cell>
          <table:table-cell office:value-type="string" table:style-name="ce23">
            <text:p>Gynaecologie</text:p>
          </table:table-cell>
          <table:table-cell office:value-type="string" table:style-name="ce40">
            <text:p>0M17</text:p>
          </table:table-cell>
          <table:table-cell office:value-type="string" table:style-name="ce23">
            <text:p>Choriocarc/persist trofoblas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07" table:style-name="ce31">
            <text:p>211007</text:p>
          </table:table-cell>
          <table:table-cell office:value-type="string" table:style-name="ce23">
            <text:p>Neoplasmata met metastasen bij neurologie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203</text:p>
          </table:table-cell>
          <table:table-cell office:value-type="string" table:style-name="ce23">
            <text:p>Sec mal neopl intracerebraa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07" table:style-name="ce31">
            <text:p>211007</text:p>
          </table:table-cell>
          <table:table-cell office:value-type="string" table:style-name="ce23">
            <text:p>Neoplasmata met metastasen bij neurologie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213</text:p>
          </table:table-cell>
          <table:table-cell office:value-type="string" table:style-name="ce23">
            <text:p>Sec neopl extracer (metastase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07" table:style-name="ce31">
            <text:p>211007</text:p>
          </table:table-cell>
          <table:table-cell office:value-type="string" table:style-name="ce23">
            <text:p>Neoplasmata met metastasen bij neurologie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223</text:p>
          </table:table-cell>
          <table:table-cell office:value-type="string" table:style-name="ce23">
            <text:p>Sec neopl intrasp (metastase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07" table:style-name="ce31">
            <text:p>211007</text:p>
          </table:table-cell>
          <table:table-cell office:value-type="string" table:style-name="ce23">
            <text:p>Neoplasmata met metastasen bij neurologie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233</text:p>
          </table:table-cell>
          <table:table-cell office:value-type="string" table:style-name="ce23">
            <text:p>Sec neopl extsp/epdur/wk(meta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07" table:style-name="ce31">
            <text:p>211007</text:p>
          </table:table-cell>
          <table:table-cell office:value-type="string" table:style-name="ce23">
            <text:p>Neoplasmata met metastasen bij neurologie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243</text:p>
          </table:table-cell>
          <table:table-cell office:value-type="string" table:style-name="ce23">
            <text:p>Sec Leptomen ma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07" table:style-name="ce31">
            <text:p>211007</text:p>
          </table:table-cell>
          <table:table-cell office:value-type="string" table:style-name="ce23">
            <text:p>Neoplasmata met metastasen bij neurologie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251</text:p>
          </table:table-cell>
          <table:table-cell office:value-type="string" table:style-name="ce23">
            <text:p>Paraneoplastische aand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48" table:style-name="ce31">
            <text:p>21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312</text:p>
          </table:table-cell>
          <table:table-cell office:value-type="string" table:style-name="ce23">
            <text:p>Neurol compl systeemziekt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48" table:style-name="ce31">
            <text:p>21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Polym reumat/arteritis temp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70" table:style-name="ce31">
            <text:p>211070</text:p>
          </table:table-cell>
          <table:table-cell office:value-type="string" table:style-name="ce23">
            <text:p>Degeneratieve ziekten van het centrale zenuwstelsel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432</text:p>
          </table:table-cell>
          <table:table-cell office:value-type="string" table:style-name="ce23">
            <text:p>Retardatie met cerebrale afw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70" table:style-name="ce31">
            <text:p>211070</text:p>
          </table:table-cell>
          <table:table-cell office:value-type="string" table:style-name="ce23">
            <text:p>Degeneratieve ziekten van het centrale zenuwstelsel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501</text:p>
          </table:table-cell>
          <table:table-cell office:value-type="string" table:style-name="ce23">
            <text:p>M. Parkinso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70" table:style-name="ce31">
            <text:p>211070</text:p>
          </table:table-cell>
          <table:table-cell office:value-type="string" table:style-name="ce23">
            <text:p>Degeneratieve ziekten van het centrale zenuwstelsel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521</text:p>
          </table:table-cell>
          <table:table-cell office:value-type="string" table:style-name="ce23">
            <text:p>Voorhoornaandoening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70" table:style-name="ce31">
            <text:p>211070</text:p>
          </table:table-cell>
          <table:table-cell office:value-type="string" table:style-name="ce23">
            <text:p>Degeneratieve ziekten van het centrale zenuwstelsel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522</text:p>
          </table:table-cell>
          <table:table-cell office:value-type="string" table:style-name="ce23">
            <text:p>AL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70" table:style-name="ce31">
            <text:p>211070</text:p>
          </table:table-cell>
          <table:table-cell office:value-type="string" table:style-name="ce23">
            <text:p>Degeneratieve ziekten van het centrale zenuwstelsel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541</text:p>
          </table:table-cell>
          <table:table-cell office:value-type="string" table:style-name="ce23">
            <text:p>Spinocerebellaire aand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70" table:style-name="ce31">
            <text:p>211070</text:p>
          </table:table-cell>
          <table:table-cell office:value-type="string" table:style-name="ce23">
            <text:p>Degeneratieve ziekten van het centrale zenuwstelsel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542</text:p>
          </table:table-cell>
          <table:table-cell office:value-type="string" table:style-name="ce23">
            <text:p>Ruggemergaandoeningen nno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70" table:style-name="ce31">
            <text:p>211070</text:p>
          </table:table-cell>
          <table:table-cell office:value-type="string" table:style-name="ce23">
            <text:p>Degeneratieve ziekten van het centrale zenuwstelsel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551</text:p>
          </table:table-cell>
          <table:table-cell office:value-type="string" table:style-name="ce23">
            <text:p>Aand autonome zenuwstelse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70" table:style-name="ce31">
            <text:p>211070</text:p>
          </table:table-cell>
          <table:table-cell office:value-type="string" table:style-name="ce23">
            <text:p>Degeneratieve ziekten van het centrale zenuwstelsel</text:p>
          </table:table-cell>
          <table:table-cell office:value-type="string" table:style-name="ce40">
            <text:p>0335</text:p>
          </table:table-cell>
          <table:table-cell office:value-type="string" table:style-name="ce23">
            <text:p>Klinische Geriatrie</text:p>
          </table:table-cell>
          <table:table-cell office:value-type="string" table:style-name="ce40">
            <text:p>0252</text:p>
          </table:table-cell>
          <table:table-cell office:value-type="string" table:style-name="ce23">
            <text:p>Parkinson / Parkinsonism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72" table:style-name="ce31">
            <text:p>211072</text:p>
          </table:table-cell>
          <table:table-cell office:value-type="string" table:style-name="ce23">
            <text:p>Overige aandoeningen van het centrale zenuwstelsel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531</text:p>
          </table:table-cell>
          <table:table-cell office:value-type="string" table:style-name="ce23">
            <text:p>Multiple scleros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72" table:style-name="ce31">
            <text:p>211072</text:p>
          </table:table-cell>
          <table:table-cell office:value-type="string" table:style-name="ce23">
            <text:p>Overige aandoeningen van het centrale zenuwstelsel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599</text:p>
          </table:table-cell>
          <table:table-cell office:value-type="string" table:style-name="ce23">
            <text:p>Overige systeemaand CZ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73" table:style-name="ce31">
            <text:p>211073</text:p>
          </table:table-cell>
          <table:table-cell office:value-type="string" table:style-name="ce23">
            <text:p>Epilepsie, convulsies</text:p>
          </table:table-cell>
          <table:table-cell office:value-type="string" table:style-name="ce40">
            <text:p>0308</text:p>
          </table:table-cell>
          <table:table-cell office:value-type="string" table:style-name="ce23">
            <text:p>Neurochirurgie</text:p>
          </table:table-cell>
          <table:table-cell office:value-type="string" table:style-name="ce40">
            <text:p>1515</text:p>
          </table:table-cell>
          <table:table-cell office:value-type="string" table:style-name="ce23">
            <text:p>Epilepsie:epilepsiechir/stimu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73" table:style-name="ce31">
            <text:p>211073</text:p>
          </table:table-cell>
          <table:table-cell office:value-type="string" table:style-name="ce23">
            <text:p>Epilepsie, convulsies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601</text:p>
          </table:table-cell>
          <table:table-cell office:value-type="string" table:style-name="ce23">
            <text:p>Epilepsie gegeneraliseerd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73" table:style-name="ce31">
            <text:p>211073</text:p>
          </table:table-cell>
          <table:table-cell office:value-type="string" table:style-name="ce23">
            <text:p>Epilepsie, convulsies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602</text:p>
          </table:table-cell>
          <table:table-cell office:value-type="string" table:style-name="ce23">
            <text:p>Epilepsie partiee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93" table:style-name="ce31">
            <text:p>211093</text:p>
          </table:table-cell>
          <table:table-cell office:value-type="string" table:style-name="ce23">
            <text:p>Cerebrovasculaire aandoeningen (incl. hemiplegie)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1101</text:p>
          </table:table-cell>
          <table:table-cell office:value-type="string" table:style-name="ce23">
            <text:p>Subarachnoidale bloeding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93" table:style-name="ce31">
            <text:p>211093</text:p>
          </table:table-cell>
          <table:table-cell office:value-type="string" table:style-name="ce23">
            <text:p>Cerebrovasculaire aandoeningen (incl. hemiplegie)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1102</text:p>
          </table:table-cell>
          <table:table-cell office:value-type="string" table:style-name="ce23">
            <text:p>Intracerebrale bloeding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93" table:style-name="ce31">
            <text:p>211093</text:p>
          </table:table-cell>
          <table:table-cell office:value-type="string" table:style-name="ce23">
            <text:p>Cerebrovasculaire aandoeningen (incl. hemiplegie)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1103</text:p>
          </table:table-cell>
          <table:table-cell office:value-type="string" table:style-name="ce23">
            <text:p>Intracran bloed (sub-/epid.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93" table:style-name="ce31">
            <text:p>211093</text:p>
          </table:table-cell>
          <table:table-cell office:value-type="string" table:style-name="ce23">
            <text:p>Cerebrovasculaire aandoeningen (incl. hemiplegie)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1111</text:p>
          </table:table-cell>
          <table:table-cell office:value-type="string" table:style-name="ce23">
            <text:p>Onbloedige beroert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93" table:style-name="ce31">
            <text:p>211093</text:p>
          </table:table-cell>
          <table:table-cell office:value-type="string" table:style-name="ce23">
            <text:p>Cerebrovasculaire aandoeningen (incl. hemiplegie)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1121</text:p>
          </table:table-cell>
          <table:table-cell office:value-type="string" table:style-name="ce23">
            <text:p>Resttoestand (verw hers.let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93" table:style-name="ce31">
            <text:p>211093</text:p>
          </table:table-cell>
          <table:table-cell office:value-type="string" table:style-name="ce23">
            <text:p>Cerebrovasculaire aandoeningen (incl. hemiplegie)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1199</text:p>
          </table:table-cell>
          <table:table-cell office:value-type="string" table:style-name="ce23">
            <text:p>Overige cerebrovasc aand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093" table:style-name="ce31">
            <text:p>211093</text:p>
          </table:table-cell>
          <table:table-cell office:value-type="string" table:style-name="ce23">
            <text:p>Cerebrovasculaire aandoeningen (incl. hemiplegie)</text:p>
          </table:table-cell>
          <table:table-cell office:value-type="string" table:style-name="ce40">
            <text:p>0335</text:p>
          </table:table-cell>
          <table:table-cell office:value-type="string" table:style-name="ce23">
            <text:p>Klinische Geriatrie</text:p>
          </table:table-cell>
          <table:table-cell office:value-type="string" table:style-name="ce40">
            <text:p>0263</text:p>
          </table:table-cell>
          <table:table-cell office:value-type="string" table:style-name="ce23">
            <text:p>CVA / TI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144" table:style-name="ce31">
            <text:p>211144</text:p>
          </table:table-cell>
          <table:table-cell office:value-type="string" table:style-name="ce23">
            <text:p>Fractuur van de wervelkolom met ruggemergletsel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1411</text:p>
          </table:table-cell>
          <table:table-cell office:value-type="string" table:style-name="ce23">
            <text:p>Letsel wervelkolom/ruggemerg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171" table:style-name="ce31">
            <text:p>211171</text:p>
          </table:table-cell>
          <table:table-cell office:value-type="string" table:style-name="ce23">
            <text:p>Ernstige congenitale afwijkingen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302</text:p>
          </table:table-cell>
          <table:table-cell office:value-type="string" table:style-name="ce23">
            <text:p>Enzym-deficiëntie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171" table:style-name="ce31">
            <text:p>211171</text:p>
          </table:table-cell>
          <table:table-cell office:value-type="string" table:style-name="ce23">
            <text:p>Ernstige congenitale afwijkingen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311</text:p>
          </table:table-cell>
          <table:table-cell office:value-type="string" table:style-name="ce23">
            <text:p>Neurol compl alg stofw.zk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1171" table:style-name="ce31">
            <text:p>211171</text:p>
          </table:table-cell>
          <table:table-cell office:value-type="string" table:style-name="ce23">
            <text:p>Ernstige congenitale afwijkingen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1399</text:p>
          </table:table-cell>
          <table:table-cell office:value-type="string" table:style-name="ce23">
            <text:p>Overige congenitale afw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7007" table:style-name="ce31">
            <text:p>217007</text:p>
          </table:table-cell>
          <table:table-cell office:value-type="string" table:style-name="ce23">
            <text:p>Neoplasmata zonder metastasen bij neurologie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202</text:p>
          </table:table-cell>
          <table:table-cell office:value-type="string" table:style-name="ce23">
            <text:p>Prim mal neopl intracerebraa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7007" table:style-name="ce31">
            <text:p>217007</text:p>
          </table:table-cell>
          <table:table-cell office:value-type="string" table:style-name="ce23">
            <text:p>Neoplasmata zonder metastasen bij neurologie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212</text:p>
          </table:table-cell>
          <table:table-cell office:value-type="string" table:style-name="ce23">
            <text:p>Prim neopl extracer (ben/mal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7007" table:style-name="ce31">
            <text:p>217007</text:p>
          </table:table-cell>
          <table:table-cell office:value-type="string" table:style-name="ce23">
            <text:p>Neoplasmata zonder metastasen bij neurologie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222</text:p>
          </table:table-cell>
          <table:table-cell office:value-type="string" table:style-name="ce23">
            <text:p>Prim neopl intrasp (ben/mal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7007" table:style-name="ce31">
            <text:p>217007</text:p>
          </table:table-cell>
          <table:table-cell office:value-type="string" table:style-name="ce23">
            <text:p>Neoplasmata zonder metastasen bij neurologie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232</text:p>
          </table:table-cell>
          <table:table-cell office:value-type="string" table:style-name="ce23">
            <text:p>Pr neopl extsp/epdur/wk(bn/ml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7007" table:style-name="ce31">
            <text:p>217007</text:p>
          </table:table-cell>
          <table:table-cell office:value-type="string" table:style-name="ce23">
            <text:p>Neoplasmata zonder metastasen bij neurologie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242</text:p>
          </table:table-cell>
          <table:table-cell office:value-type="string" table:style-name="ce23">
            <text:p>Prim Leptomen ma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17007" table:style-name="ce31">
            <text:p>217007</text:p>
          </table:table-cell>
          <table:table-cell office:value-type="string" table:style-name="ce23">
            <text:p>Neoplasmata zonder metastasen bij neurologie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299</text:p>
          </table:table-cell>
          <table:table-cell office:value-type="string" table:style-name="ce23">
            <text:p>Overige neuro-oncolog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22134" table:style-name="ce31">
            <text:p>222134</text:p>
          </table:table-cell>
          <table:table-cell office:value-type="string" table:style-name="ce23">
            <text:p>Vasculair bepaalde aandoeningen</text:p>
          </table:table-cell>
          <table:table-cell office:value-type="string" table:style-name="ce40">
            <text:p>0310</text:p>
          </table:table-cell>
          <table:table-cell office:value-type="string" table:style-name="ce23">
            <text:p>Dermatologie</text:p>
          </table:table-cell>
          <table:table-cell office:value-type="string" table:style-name="ce40">
            <text:p>0022</text:p>
          </table:table-cell>
          <table:table-cell office:value-type="string" table:style-name="ce23">
            <text:p>Ulcus crur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31008" table:style-name="ce31">
            <text:p>231008</text:p>
          </table:table-cell>
          <table:table-cell office:value-type="string" table:style-name="ce23">
            <text:p>Maligne neoplasma mondholte / farynx / tractus respiratorius / mandibula en weke delen</text:p>
          </table:table-cell>
          <table:table-cell office:value-type="string" table:style-name="ce40">
            <text:p>0302</text:p>
          </table:table-cell>
          <table:table-cell office:value-type="string" table:style-name="ce23">
            <text:p>KNO</text:p>
          </table:table-cell>
          <table:table-cell office:value-type="string" table:style-name="ce40">
            <text:p>0021</text:p>
          </table:table-cell>
          <table:table-cell office:value-type="string" table:style-name="ce23">
            <text:p>Maligne tumoren oo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31008" table:style-name="ce31">
            <text:p>231008</text:p>
          </table:table-cell>
          <table:table-cell office:value-type="string" table:style-name="ce23">
            <text:p>Maligne neoplasma mondholte / farynx / tractus respiratorius / mandibula en weke delen</text:p>
          </table:table-cell>
          <table:table-cell office:value-type="string" table:style-name="ce40">
            <text:p>0302</text:p>
          </table:table-cell>
          <table:table-cell office:value-type="string" table:style-name="ce23">
            <text:p>KNO</text:p>
          </table:table-cell>
          <table:table-cell office:value-type="string" table:style-name="ce40">
            <text:p>0060</text:p>
          </table:table-cell>
          <table:table-cell office:value-type="string" table:style-name="ce23">
            <text:p>Mal cavum oris tumor stad I&amp;II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31008" table:style-name="ce31">
            <text:p>231008</text:p>
          </table:table-cell>
          <table:table-cell office:value-type="string" table:style-name="ce23">
            <text:p>Maligne neoplasma mondholte / farynx / tractus respiratorius / mandibula en weke delen</text:p>
          </table:table-cell>
          <table:table-cell office:value-type="string" table:style-name="ce40">
            <text:p>0302</text:p>
          </table:table-cell>
          <table:table-cell office:value-type="string" table:style-name="ce23">
            <text:p>KNO</text:p>
          </table:table-cell>
          <table:table-cell office:value-type="string" table:style-name="ce40">
            <text:p>0061</text:p>
          </table:table-cell>
          <table:table-cell office:value-type="string" table:style-name="ce23">
            <text:p>Mal cavum oris tum stad III&amp;IV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31008" table:style-name="ce31">
            <text:p>231008</text:p>
          </table:table-cell>
          <table:table-cell office:value-type="string" table:style-name="ce23">
            <text:p>Maligne neoplasma mondholte / farynx / tractus respiratorius / mandibula en weke delen</text:p>
          </table:table-cell>
          <table:table-cell office:value-type="string" table:style-name="ce40">
            <text:p>0302</text:p>
          </table:table-cell>
          <table:table-cell office:value-type="string" table:style-name="ce23">
            <text:p>KNO</text:p>
          </table:table-cell>
          <table:table-cell office:value-type="string" table:style-name="ce40">
            <text:p>0062</text:p>
          </table:table-cell>
          <table:table-cell office:value-type="string" table:style-name="ce23">
            <text:p>Mal orofarynx tumor stad I&amp;II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31008" table:style-name="ce31">
            <text:p>231008</text:p>
          </table:table-cell>
          <table:table-cell office:value-type="string" table:style-name="ce23">
            <text:p>Maligne neoplasma mondholte / farynx / tractus respiratorius / mandibula en weke delen</text:p>
          </table:table-cell>
          <table:table-cell office:value-type="string" table:style-name="ce40">
            <text:p>0302</text:p>
          </table:table-cell>
          <table:table-cell office:value-type="string" table:style-name="ce23">
            <text:p>KNO</text:p>
          </table:table-cell>
          <table:table-cell office:value-type="string" table:style-name="ce40">
            <text:p>0063</text:p>
          </table:table-cell>
          <table:table-cell office:value-type="string" table:style-name="ce23">
            <text:p>Mal orofarynx tum stad III&amp;IV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31008" table:style-name="ce31">
            <text:p>231008</text:p>
          </table:table-cell>
          <table:table-cell office:value-type="string" table:style-name="ce23">
            <text:p>Maligne neoplasma mondholte / farynx / tractus respiratorius / mandibula en weke delen</text:p>
          </table:table-cell>
          <table:table-cell office:value-type="string" table:style-name="ce40">
            <text:p>0302</text:p>
          </table:table-cell>
          <table:table-cell office:value-type="string" table:style-name="ce23">
            <text:p>KNO</text:p>
          </table:table-cell>
          <table:table-cell office:value-type="string" table:style-name="ce40">
            <text:p>0064</text:p>
          </table:table-cell>
          <table:table-cell office:value-type="string" table:style-name="ce23">
            <text:p>Mal hypofarynxtumor stad I&amp;II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31008" table:style-name="ce31">
            <text:p>231008</text:p>
          </table:table-cell>
          <table:table-cell office:value-type="string" table:style-name="ce23">
            <text:p>Maligne neoplasma mondholte / farynx / tractus respiratorius / mandibula en weke delen</text:p>
          </table:table-cell>
          <table:table-cell office:value-type="string" table:style-name="ce40">
            <text:p>0302</text:p>
          </table:table-cell>
          <table:table-cell office:value-type="string" table:style-name="ce23">
            <text:p>KNO</text:p>
          </table:table-cell>
          <table:table-cell office:value-type="string" table:style-name="ce40">
            <text:p>0065</text:p>
          </table:table-cell>
          <table:table-cell office:value-type="string" table:style-name="ce23">
            <text:p>Mal hypofarynxtum stad III&amp;IV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31008" table:style-name="ce31">
            <text:p>231008</text:p>
          </table:table-cell>
          <table:table-cell office:value-type="string" table:style-name="ce23">
            <text:p>Maligne neoplasma mondholte / farynx / tractus respiratorius / mandibula en weke delen</text:p>
          </table:table-cell>
          <table:table-cell office:value-type="string" table:style-name="ce40">
            <text:p>0302</text:p>
          </table:table-cell>
          <table:table-cell office:value-type="string" table:style-name="ce23">
            <text:p>KNO</text:p>
          </table:table-cell>
          <table:table-cell office:value-type="string" table:style-name="ce40">
            <text:p>0066</text:p>
          </table:table-cell>
          <table:table-cell office:value-type="string" table:style-name="ce23">
            <text:p>Mal larynxtumoren stad I&amp;II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31008" table:style-name="ce31">
            <text:p>231008</text:p>
          </table:table-cell>
          <table:table-cell office:value-type="string" table:style-name="ce23">
            <text:p>Maligne neoplasma mondholte / farynx / tractus respiratorius / mandibula en weke delen</text:p>
          </table:table-cell>
          <table:table-cell office:value-type="string" table:style-name="ce40">
            <text:p>0302</text:p>
          </table:table-cell>
          <table:table-cell office:value-type="string" table:style-name="ce23">
            <text:p>KNO</text:p>
          </table:table-cell>
          <table:table-cell office:value-type="string" table:style-name="ce40">
            <text:p>0067</text:p>
          </table:table-cell>
          <table:table-cell office:value-type="string" table:style-name="ce23">
            <text:p>Mal larynxtumoren stad III&amp;IV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31008" table:style-name="ce31">
            <text:p>231008</text:p>
          </table:table-cell>
          <table:table-cell office:value-type="string" table:style-name="ce23">
            <text:p>Maligne neoplasma mondholte / farynx / tractus respiratorius / mandibula en weke delen</text:p>
          </table:table-cell>
          <table:table-cell office:value-type="string" table:style-name="ce40">
            <text:p>0302</text:p>
          </table:table-cell>
          <table:table-cell office:value-type="string" table:style-name="ce23">
            <text:p>KNO</text:p>
          </table:table-cell>
          <table:table-cell office:value-type="string" table:style-name="ce40">
            <text:p>0068</text:p>
          </table:table-cell>
          <table:table-cell office:value-type="string" table:style-name="ce23">
            <text:p>Mal nasofarynxtumor stad I&amp;II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31008" table:style-name="ce31">
            <text:p>231008</text:p>
          </table:table-cell>
          <table:table-cell office:value-type="string" table:style-name="ce23">
            <text:p>Maligne neoplasma mondholte / farynx / tractus respiratorius / mandibula en weke delen</text:p>
          </table:table-cell>
          <table:table-cell office:value-type="string" table:style-name="ce40">
            <text:p>0302</text:p>
          </table:table-cell>
          <table:table-cell office:value-type="string" table:style-name="ce23">
            <text:p>KNO</text:p>
          </table:table-cell>
          <table:table-cell office:value-type="string" table:style-name="ce40">
            <text:p>0069</text:p>
          </table:table-cell>
          <table:table-cell office:value-type="string" table:style-name="ce23">
            <text:p>Mal nasofarynxtum stad III&amp;IV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31008" table:style-name="ce31">
            <text:p>231008</text:p>
          </table:table-cell>
          <table:table-cell office:value-type="string" table:style-name="ce23">
            <text:p>Maligne neoplasma mondholte / farynx / tractus respiratorius / mandibula en weke delen</text:p>
          </table:table-cell>
          <table:table-cell office:value-type="string" table:style-name="ce40">
            <text:p>0302</text:p>
          </table:table-cell>
          <table:table-cell office:value-type="string" table:style-name="ce23">
            <text:p>KNO</text:p>
          </table:table-cell>
          <table:table-cell office:value-type="string" table:style-name="ce40">
            <text:p>0072</text:p>
          </table:table-cell>
          <table:table-cell office:value-type="string" table:style-name="ce23">
            <text:p>Maligne tumor speekselklier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32007" table:style-name="ce31">
            <text:p>232007</text:p>
          </table:table-cell>
          <table:table-cell office:value-type="string" table:style-name="ce23">
            <text:p>Overige maligne neoplasma (incl. metastasen)</text:p>
          </table:table-cell>
          <table:table-cell office:value-type="string" table:style-name="ce40">
            <text:p>0302</text:p>
          </table:table-cell>
          <table:table-cell office:value-type="string" table:style-name="ce23">
            <text:p>KNO</text:p>
          </table:table-cell>
          <table:table-cell office:value-type="string" table:style-name="ce40">
            <text:p>0020</text:p>
          </table:table-cell>
          <table:table-cell office:value-type="string" table:style-name="ce23">
            <text:p>Brughoektumo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32007" table:style-name="ce31">
            <text:p>232007</text:p>
          </table:table-cell>
          <table:table-cell office:value-type="string" table:style-name="ce23">
            <text:p>Overige maligne neoplasma (incl. metastasen)</text:p>
          </table:table-cell>
          <table:table-cell office:value-type="string" table:style-name="ce40">
            <text:p>0302</text:p>
          </table:table-cell>
          <table:table-cell office:value-type="string" table:style-name="ce23">
            <text:p>KNO</text:p>
          </table:table-cell>
          <table:table-cell office:value-type="string" table:style-name="ce40">
            <text:p>0042</text:p>
          </table:table-cell>
          <table:table-cell office:value-type="string" table:style-name="ce23">
            <text:p>Tumor voorste schedelbas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32007" table:style-name="ce31">
            <text:p>232007</text:p>
          </table:table-cell>
          <table:table-cell office:value-type="string" table:style-name="ce23">
            <text:p>Overige maligne neoplasma (incl. metastasen)</text:p>
          </table:table-cell>
          <table:table-cell office:value-type="string" table:style-name="ce40">
            <text:p>0302</text:p>
          </table:table-cell>
          <table:table-cell office:value-type="string" table:style-name="ce23">
            <text:p>KNO</text:p>
          </table:table-cell>
          <table:table-cell office:value-type="string" table:style-name="ce40">
            <text:p>0084</text:p>
          </table:table-cell>
          <table:table-cell office:value-type="string" table:style-name="ce23">
            <text:p>Maligne tumor hal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32007" table:style-name="ce31">
            <text:p>232007</text:p>
          </table:table-cell>
          <table:table-cell office:value-type="string" table:style-name="ce23">
            <text:p>Overige maligne neoplasma (incl. metastasen)</text:p>
          </table:table-cell>
          <table:table-cell office:value-type="string" table:style-name="ce40">
            <text:p>0302</text:p>
          </table:table-cell>
          <table:table-cell office:value-type="string" table:style-name="ce23">
            <text:p>KNO</text:p>
          </table:table-cell>
          <table:table-cell office:value-type="string" table:style-name="ce40">
            <text:p>0088</text:p>
          </table:table-cell>
          <table:table-cell office:value-type="string" table:style-name="ce23">
            <text:p>Maligne huidtum hoofd/hal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33171" table:style-name="ce31">
            <text:p>233171</text:p>
          </table:table-cell>
          <table:table-cell office:value-type="string" table:style-name="ce23">
            <text:p>Congenitale neusafwijkingen</text:p>
          </table:table-cell>
          <table:table-cell office:value-type="string" table:style-name="ce40">
            <text:p>0302</text:p>
          </table:table-cell>
          <table:table-cell office:value-type="string" table:style-name="ce23">
            <text:p>KNO</text:p>
          </table:table-cell>
          <table:table-cell office:value-type="string" table:style-name="ce40">
            <text:p>0038</text:p>
          </table:table-cell>
          <table:table-cell office:value-type="string" table:style-name="ce23">
            <text:p>Congenitale neusafwijking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33371" table:style-name="ce31">
            <text:p>233371</text:p>
          </table:table-cell>
          <table:table-cell office:value-type="string" table:style-name="ce23">
            <text:p>Aangeboren / trauma larynx / trachea afwijking</text:p>
          </table:table-cell>
          <table:table-cell office:value-type="string" table:style-name="ce40">
            <text:p>0302</text:p>
          </table:table-cell>
          <table:table-cell office:value-type="string" table:style-name="ce23">
            <text:p>KNO</text:p>
          </table:table-cell>
          <table:table-cell office:value-type="string" table:style-name="ce40">
            <text:p>0091</text:p>
          </table:table-cell>
          <table:table-cell office:value-type="string" table:style-name="ce23">
            <text:p>Aangeb/trauma larynx/trach afw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43021" table:style-name="ce31">
            <text:p>243021</text:p>
          </table:table-cell>
          <table:table-cell office:value-type="string" table:style-name="ce23">
            <text:p>Maligne neoplasma oog <text:s/>en overige oogaandoeningen</text:p>
          </table:table-cell>
          <table:table-cell office:value-type="string" table:style-name="ce40">
            <text:p>0301</text:p>
          </table:table-cell>
          <table:table-cell office:value-type="string" table:style-name="ce23">
            <text:p>Oogheelkunde</text:p>
          </table:table-cell>
          <table:table-cell office:value-type="string" table:style-name="ce40">
            <text:p>0457</text:p>
          </table:table-cell>
          <table:table-cell office:value-type="string" table:style-name="ce23">
            <text:p>Corneadystrofie / keratoconu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43021" table:style-name="ce31">
            <text:p>243021</text:p>
          </table:table-cell>
          <table:table-cell office:value-type="string" table:style-name="ce23">
            <text:p>Maligne neoplasma oog <text:s/>en overige oogaandoeningen</text:p>
          </table:table-cell>
          <table:table-cell office:value-type="string" table:style-name="ce40">
            <text:p>0301</text:p>
          </table:table-cell>
          <table:table-cell office:value-type="string" table:style-name="ce23">
            <text:p>Oogheelkunde</text:p>
          </table:table-cell>
          <table:table-cell office:value-type="string" table:style-name="ce40">
            <text:p>0655</text:p>
          </table:table-cell>
          <table:table-cell office:value-type="string" table:style-name="ce23">
            <text:p>Retinopathie (excl. DRP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43021" table:style-name="ce31">
            <text:p>243021</text:p>
          </table:table-cell>
          <table:table-cell office:value-type="string" table:style-name="ce23">
            <text:p>Maligne neoplasma oog <text:s/>en overige oogaandoeningen</text:p>
          </table:table-cell>
          <table:table-cell office:value-type="string" table:style-name="ce40">
            <text:p>0301</text:p>
          </table:table-cell>
          <table:table-cell office:value-type="string" table:style-name="ce23">
            <text:p>Oogheelkunde</text:p>
          </table:table-cell>
          <table:table-cell office:value-type="string" table:style-name="ce40">
            <text:p>0659</text:p>
          </table:table-cell>
          <table:table-cell office:value-type="string" table:style-name="ce23">
            <text:p>Overige pathologie retin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43021" table:style-name="ce31">
            <text:p>243021</text:p>
          </table:table-cell>
          <table:table-cell office:value-type="string" table:style-name="ce23">
            <text:p>Maligne neoplasma oog <text:s/>en overige oogaandoeningen</text:p>
          </table:table-cell>
          <table:table-cell office:value-type="string" table:style-name="ce40">
            <text:p>0301</text:p>
          </table:table-cell>
          <table:table-cell office:value-type="string" table:style-name="ce23">
            <text:p>Oogheelkunde</text:p>
          </table:table-cell>
          <table:table-cell office:value-type="string" table:style-name="ce40">
            <text:p>0854</text:p>
          </table:table-cell>
          <table:table-cell office:value-type="string" table:style-name="ce23">
            <text:p>Intracraniele patholog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47022" table:style-name="ce31">
            <text:p>247022</text:p>
          </table:table-cell>
          <table:table-cell office:value-type="string" table:style-name="ce23">
            <text:p>Vaatafsluiting</text:p>
          </table:table-cell>
          <table:table-cell office:value-type="string" table:style-name="ce40">
            <text:p>0301</text:p>
          </table:table-cell>
          <table:table-cell office:value-type="string" table:style-name="ce23">
            <text:p>Oogheelkunde</text:p>
          </table:table-cell>
          <table:table-cell office:value-type="string" table:style-name="ce40">
            <text:p>0657</text:p>
          </table:table-cell>
          <table:table-cell office:value-type="string" table:style-name="ce23">
            <text:p>Vaatafsluiting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47023" table:style-name="ce31">
            <text:p>247023</text:p>
          </table:table-cell>
          <table:table-cell office:value-type="string" table:style-name="ce23">
            <text:p>Subretinale neovascularisatie</text:p>
          </table:table-cell>
          <table:table-cell office:value-type="string" table:style-name="ce40">
            <text:p>0301</text:p>
          </table:table-cell>
          <table:table-cell office:value-type="string" table:style-name="ce23">
            <text:p>Oogheelkunde</text:p>
          </table:table-cell>
          <table:table-cell office:value-type="string" table:style-name="ce40">
            <text:p>0704</text:p>
          </table:table-cell>
          <table:table-cell office:value-type="string" table:style-name="ce23">
            <text:p>Subretinale neovascularisat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47024" table:style-name="ce31">
            <text:p>247024</text:p>
          </table:table-cell>
          <table:table-cell office:value-type="string" table:style-name="ce23">
            <text:p>Maculapathieen</text:p>
          </table:table-cell>
          <table:table-cell office:value-type="string" table:style-name="ce40">
            <text:p>0301</text:p>
          </table:table-cell>
          <table:table-cell office:value-type="string" table:style-name="ce23">
            <text:p>Oogheelkunde</text:p>
          </table:table-cell>
          <table:table-cell office:value-type="string" table:style-name="ce40">
            <text:p>0705</text:p>
          </table:table-cell>
          <table:table-cell office:value-type="string" table:style-name="ce23">
            <text:p>Maculopath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47024" table:style-name="ce31">
            <text:p>247024</text:p>
          </table:table-cell>
          <table:table-cell office:value-type="string" table:style-name="ce23">
            <text:p>Maculapathieen</text:p>
          </table:table-cell>
          <table:table-cell office:value-type="string" table:style-name="ce40">
            <text:p>0301</text:p>
          </table:table-cell>
          <table:table-cell office:value-type="string" table:style-name="ce23">
            <text:p>Oogheelkunde</text:p>
          </table:table-cell>
          <table:table-cell office:value-type="string" table:style-name="ce40">
            <text:p>0707</text:p>
          </table:table-cell>
          <table:table-cell office:value-type="string" table:style-name="ce23">
            <text:p>Maculadegenerat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47024" table:style-name="ce31">
            <text:p>247024</text:p>
          </table:table-cell>
          <table:table-cell office:value-type="string" table:style-name="ce23">
            <text:p>Maculapathieen</text:p>
          </table:table-cell>
          <table:table-cell office:value-type="string" table:style-name="ce40">
            <text:p>0301</text:p>
          </table:table-cell>
          <table:table-cell office:value-type="string" table:style-name="ce23">
            <text:p>Oogheelkunde</text:p>
          </table:table-cell>
          <table:table-cell office:value-type="string" table:style-name="ce40">
            <text:p>0709</text:p>
          </table:table-cell>
          <table:table-cell office:value-type="string" table:style-name="ce23">
            <text:p>Overige pathologie macul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47025" table:style-name="ce31">
            <text:p>247025</text:p>
          </table:table-cell>
          <table:table-cell office:value-type="string" table:style-name="ce23">
            <text:p>Preprolif. DRP</text:p>
          </table:table-cell>
          <table:table-cell office:value-type="string" table:style-name="ce40">
            <text:p>0301</text:p>
          </table:table-cell>
          <table:table-cell office:value-type="string" table:style-name="ce23">
            <text:p>Oogheelkunde</text:p>
          </table:table-cell>
          <table:table-cell office:value-type="string" table:style-name="ce40">
            <text:p>0755</text:p>
          </table:table-cell>
          <table:table-cell office:value-type="string" table:style-name="ce23">
            <text:p>Preprolif. DRP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47025" table:style-name="ce31">
            <text:p>247025</text:p>
          </table:table-cell>
          <table:table-cell office:value-type="string" table:style-name="ce23">
            <text:p>Preprolif. DRP</text:p>
          </table:table-cell>
          <table:table-cell office:value-type="string" table:style-name="ce40">
            <text:p>0301</text:p>
          </table:table-cell>
          <table:table-cell office:value-type="string" table:style-name="ce23">
            <text:p>Oogheelkunde</text:p>
          </table:table-cell>
          <table:table-cell office:value-type="string" table:style-name="ce40">
            <text:p>0757</text:p>
          </table:table-cell>
          <table:table-cell office:value-type="string" table:style-name="ce23">
            <text:p>PDRP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47025" table:style-name="ce31">
            <text:p>247025</text:p>
          </table:table-cell>
          <table:table-cell office:value-type="string" table:style-name="ce23">
            <text:p>Preprolif. DRP</text:p>
          </table:table-cell>
          <table:table-cell office:value-type="string" table:style-name="ce40">
            <text:p>0301</text:p>
          </table:table-cell>
          <table:table-cell office:value-type="string" table:style-name="ce23">
            <text:p>Oogheelkunde</text:p>
          </table:table-cell>
          <table:table-cell office:value-type="string" table:style-name="ce40">
            <text:p>0759</text:p>
          </table:table-cell>
          <table:table-cell office:value-type="string" table:style-name="ce23">
            <text:p>Overige pathologie DRP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31089" table:style-name="ce31">
            <text:p>331089</text:p>
          </table:table-cell>
          <table:table-cell office:value-type="string" table:style-name="ce23">
            <text:p>Ziekten van de longcirculatie, hartdecompensatie</text:p>
          </table:table-cell>
          <table:table-cell office:value-type="string" table:style-name="ce40">
            <text:p>0335</text:p>
          </table:table-cell>
          <table:table-cell office:value-type="string" table:style-name="ce23">
            <text:p>Klinische Geriatrie</text:p>
          </table:table-cell>
          <table:table-cell office:value-type="string" table:style-name="ce40">
            <text:p>0262</text:p>
          </table:table-cell>
          <table:table-cell office:value-type="string" table:style-name="ce23">
            <text:p>Decompensatio cord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33025" table:style-name="ce31">
            <text:p>333025</text:p>
          </table:table-cell>
          <table:table-cell office:value-type="string" table:style-name="ce23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40">
            <text:p>0335</text:p>
          </table:table-cell>
          <table:table-cell office:value-type="string" table:style-name="ce23">
            <text:p>Klinische Geriatrie</text:p>
          </table:table-cell>
          <table:table-cell office:value-type="string" table:style-name="ce40">
            <text:p>0101</text:p>
          </table:table-cell>
          <table:table-cell office:value-type="string" table:style-name="ce23">
            <text:p>Multipele orgaanstoorniss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33025" table:style-name="ce31">
            <text:p>333025</text:p>
          </table:table-cell>
          <table:table-cell office:value-type="string" table:style-name="ce23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40">
            <text:p>0335</text:p>
          </table:table-cell>
          <table:table-cell office:value-type="string" table:style-name="ce23">
            <text:p>Klinische Geriatrie</text:p>
          </table:table-cell>
          <table:table-cell office:value-type="string" table:style-name="ce40">
            <text:p>0222</text:p>
          </table:table-cell>
          <table:table-cell office:value-type="string" table:style-name="ce23">
            <text:p>Diabetes Mellitu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33025" table:style-name="ce31">
            <text:p>333025</text:p>
          </table:table-cell>
          <table:table-cell office:value-type="string" table:style-name="ce23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40">
            <text:p>0335</text:p>
          </table:table-cell>
          <table:table-cell office:value-type="string" table:style-name="ce23">
            <text:p>Klinische Geriatrie</text:p>
          </table:table-cell>
          <table:table-cell office:value-type="string" table:style-name="ce40">
            <text:p>0251</text:p>
          </table:table-cell>
          <table:table-cell office:value-type="string" table:style-name="ce23">
            <text:p>Aand zenuwstelsel en zintuig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33025" table:style-name="ce31">
            <text:p>333025</text:p>
          </table:table-cell>
          <table:table-cell office:value-type="string" table:style-name="ce23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40">
            <text:p>0335</text:p>
          </table:table-cell>
          <table:table-cell office:value-type="string" table:style-name="ce23">
            <text:p>Klinische Geriatrie</text:p>
          </table:table-cell>
          <table:table-cell office:value-type="string" table:style-name="ce40">
            <text:p>0272</text:p>
          </table:table-cell>
          <table:table-cell office:value-type="string" table:style-name="ce23">
            <text:p>COPD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33025" table:style-name="ce31">
            <text:p>333025</text:p>
          </table:table-cell>
          <table:table-cell office:value-type="string" table:style-name="ce23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40">
            <text:p>0335</text:p>
          </table:table-cell>
          <table:table-cell office:value-type="string" table:style-name="ce23">
            <text:p>Klinische Geriatrie</text:p>
          </table:table-cell>
          <table:table-cell office:value-type="string" table:style-name="ce40">
            <text:p>0312</text:p>
          </table:table-cell>
          <table:table-cell office:value-type="string" table:style-name="ce23">
            <text:p>Decub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33025" table:style-name="ce31">
            <text:p>333025</text:p>
          </table:table-cell>
          <table:table-cell office:value-type="string" table:style-name="ce23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40">
            <text:p>0335</text:p>
          </table:table-cell>
          <table:table-cell office:value-type="string" table:style-name="ce23">
            <text:p>Klinische Geriatrie</text:p>
          </table:table-cell>
          <table:table-cell office:value-type="string" table:style-name="ce40">
            <text:p>0321</text:p>
          </table:table-cell>
          <table:table-cell office:value-type="string" table:style-name="ce23">
            <text:p>Aand bew.stelsel &amp; bindweefse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333025" table:style-name="ce31">
            <text:p>333025</text:p>
          </table:table-cell>
          <table:table-cell office:value-type="string" table:style-name="ce23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40">
            <text:p>0335</text:p>
          </table:table-cell>
          <table:table-cell office:value-type="string" table:style-name="ce23">
            <text:p>Klinische Geriatrie</text:p>
          </table:table-cell>
          <table:table-cell office:value-type="string" table:style-name="ce40">
            <text:p>0323</text:p>
          </table:table-cell>
          <table:table-cell office:value-type="string" table:style-name="ce23">
            <text:p>Artros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1" table:style-name="ce31">
            <text:p>400001</text:p>
          </table:table-cell>
          <table:table-cell office:value-type="string" table:style-name="ce23">
            <text:p>CVA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CV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2" table:style-name="ce31">
            <text:p>400002</text:p>
          </table:table-cell>
          <table:table-cell office:value-type="string" table:style-name="ce23">
            <text:p>Kinderoncologi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6104</text:p>
          </table:table-cell>
          <table:table-cell office:value-type="string" table:style-name="ce23">
            <text:p>Koorts bij granulopen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2" table:style-name="ce31">
            <text:p>400002</text:p>
          </table:table-cell>
          <table:table-cell office:value-type="string" table:style-name="ce23">
            <text:p>Kinderoncologi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6107</text:p>
          </table:table-cell>
          <table:table-cell office:value-type="string" table:style-name="ce23">
            <text:p>Maligniteit bo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2" table:style-name="ce31">
            <text:p>400002</text:p>
          </table:table-cell>
          <table:table-cell office:value-type="string" table:style-name="ce23">
            <text:p>Kinderoncologi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6111</text:p>
          </table:table-cell>
          <table:table-cell office:value-type="string" table:style-name="ce23">
            <text:p>Leukem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2" table:style-name="ce31">
            <text:p>400002</text:p>
          </table:table-cell>
          <table:table-cell office:value-type="string" table:style-name="ce23">
            <text:p>Kinderoncologi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6112</text:p>
          </table:table-cell>
          <table:table-cell office:value-type="string" table:style-name="ce23">
            <text:p>Maligne lymfoo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2" table:style-name="ce31">
            <text:p>400002</text:p>
          </table:table-cell>
          <table:table-cell office:value-type="string" table:style-name="ce23">
            <text:p>Kinderoncologi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6113</text:p>
          </table:table-cell>
          <table:table-cell office:value-type="string" table:style-name="ce23">
            <text:p>Maligniteit CZ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2" table:style-name="ce31">
            <text:p>400002</text:p>
          </table:table-cell>
          <table:table-cell office:value-type="string" table:style-name="ce23">
            <text:p>Kinderoncologi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6114</text:p>
          </table:table-cell>
          <table:table-cell office:value-type="string" table:style-name="ce23">
            <text:p>Neuroblastoo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2" table:style-name="ce31">
            <text:p>400002</text:p>
          </table:table-cell>
          <table:table-cell office:value-type="string" table:style-name="ce23">
            <text:p>Kinderoncologi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6115</text:p>
          </table:table-cell>
          <table:table-cell office:value-type="string" table:style-name="ce23">
            <text:p>Retinoblastoo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2" table:style-name="ce31">
            <text:p>400002</text:p>
          </table:table-cell>
          <table:table-cell office:value-type="string" table:style-name="ce23">
            <text:p>Kinderoncologi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6116</text:p>
          </table:table-cell>
          <table:table-cell office:value-type="string" table:style-name="ce23">
            <text:p>Maligniteit nie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2" table:style-name="ce31">
            <text:p>400002</text:p>
          </table:table-cell>
          <table:table-cell office:value-type="string" table:style-name="ce23">
            <text:p>Kinderoncologi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6118</text:p>
          </table:table-cell>
          <table:table-cell office:value-type="string" table:style-name="ce23">
            <text:p>Maligniteit leve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2" table:style-name="ce31">
            <text:p>400002</text:p>
          </table:table-cell>
          <table:table-cell office:value-type="string" table:style-name="ce23">
            <text:p>Kinderoncologi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6119</text:p>
          </table:table-cell>
          <table:table-cell office:value-type="string" table:style-name="ce23">
            <text:p>Maligniteit weke del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2" table:style-name="ce31">
            <text:p>400002</text:p>
          </table:table-cell>
          <table:table-cell office:value-type="string" table:style-name="ce23">
            <text:p>Kinderoncologi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6120</text:p>
          </table:table-cell>
          <table:table-cell office:value-type="string" table:style-name="ce23">
            <text:p>Kiemceltumor/gonadale tumo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2" table:style-name="ce31">
            <text:p>400002</text:p>
          </table:table-cell>
          <table:table-cell office:value-type="string" table:style-name="ce23">
            <text:p>Kinderoncologi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6121</text:p>
          </table:table-cell>
          <table:table-cell office:value-type="string" table:style-name="ce23">
            <text:p>Carcinomen (overig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2" table:style-name="ce31">
            <text:p>400002</text:p>
          </table:table-cell>
          <table:table-cell office:value-type="string" table:style-name="ce23">
            <text:p>Kinderoncologi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6122</text:p>
          </table:table-cell>
          <table:table-cell office:value-type="string" table:style-name="ce23">
            <text:p>Ov e/o niet gesp mal muv 6121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2" table:style-name="ce31">
            <text:p>400002</text:p>
          </table:table-cell>
          <table:table-cell office:value-type="string" table:style-name="ce23">
            <text:p>Kinderoncologi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6124</text:p>
          </table:table-cell>
          <table:table-cell office:value-type="string" table:style-name="ce23">
            <text:p>Beenmergfal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3" table:style-name="ce31">
            <text:p>400003</text:p>
          </table:table-cell>
          <table:table-cell office:value-type="string" table:style-name="ce23">
            <text:p>Morfologische afwijkingen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7204</text:p>
          </table:table-cell>
          <table:table-cell office:value-type="string" table:style-name="ce23">
            <text:p>Syndroom van Dow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3" table:style-name="ce31">
            <text:p>400003</text:p>
          </table:table-cell>
          <table:table-cell office:value-type="string" table:style-name="ce23">
            <text:p>Morfologische afwijkingen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7205</text:p>
          </table:table-cell>
          <table:table-cell office:value-type="string" table:style-name="ce23">
            <text:p>Syndromen, geslachtschromo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3" table:style-name="ce31">
            <text:p>400003</text:p>
          </table:table-cell>
          <table:table-cell office:value-type="string" table:style-name="ce23">
            <text:p>Morfologische afwijkingen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7289</text:p>
          </table:table-cell>
          <table:table-cell office:value-type="string" table:style-name="ce23">
            <text:p>Syndromen,overige chromosomal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3" table:style-name="ce31">
            <text:p>400003</text:p>
          </table:table-cell>
          <table:table-cell office:value-type="string" table:style-name="ce23">
            <text:p>Morfologische afwijkingen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7299</text:p>
          </table:table-cell>
          <table:table-cell office:value-type="string" table:style-name="ce23">
            <text:p>Syndromen, overige dysmorf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4" table:style-name="ce31">
            <text:p>400004</text:p>
          </table:table-cell>
          <table:table-cell office:value-type="string" table:style-name="ce23">
            <text:p>Retardati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3517</text:p>
          </table:table-cell>
          <table:table-cell office:value-type="string" table:style-name="ce23">
            <text:p>Retardatie (mentaal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4" table:style-name="ce31">
            <text:p>400004</text:p>
          </table:table-cell>
          <table:table-cell office:value-type="string" table:style-name="ce23">
            <text:p>Retardati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3518</text:p>
          </table:table-cell>
          <table:table-cell office:value-type="string" table:style-name="ce23">
            <text:p>Retardatie (motorisch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4" table:style-name="ce31">
            <text:p>400004</text:p>
          </table:table-cell>
          <table:table-cell office:value-type="string" table:style-name="ce23">
            <text:p>Retardati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3520</text:p>
          </table:table-cell>
          <table:table-cell office:value-type="string" table:style-name="ce23">
            <text:p>Retardatie (combinatie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4" table:style-name="ce31">
            <text:p>400004</text:p>
          </table:table-cell>
          <table:table-cell office:value-type="string" table:style-name="ce23">
            <text:p>Retardatie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431</text:p>
          </table:table-cell>
          <table:table-cell office:value-type="string" table:style-name="ce23">
            <text:p>Retardatie znd cerebrale afw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4" table:style-name="ce31">
            <text:p>400004</text:p>
          </table:table-cell>
          <table:table-cell office:value-type="string" table:style-name="ce23">
            <text:p>Retardatie</text:p>
          </table:table-cell>
          <table:table-cell office:value-type="string" table:style-name="ce40">
            <text:p>0390</text:p>
          </table:table-cell>
          <table:table-cell office:value-type="string" table:style-name="ce23">
            <text:p>Klinische Genetica</text:p>
          </table:table-cell>
          <table:table-cell office:value-type="string" table:style-name="ce40">
            <text:p>0005</text:p>
          </table:table-cell>
          <table:table-cell office:value-type="string" table:style-name="ce23">
            <text:p>Mentale ziekten, retardat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6" table:style-name="ce31">
            <text:p>400006</text:p>
          </table:table-cell>
          <table:table-cell office:value-type="string" table:style-name="ce23">
            <text:p>Epilepsi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3503</text:p>
          </table:table-cell>
          <table:table-cell office:value-type="string" table:style-name="ce23">
            <text:p>Epileps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7" table:style-name="ce31">
            <text:p>400007</text:p>
          </table:table-cell>
          <table:table-cell office:value-type="string" table:style-name="ce23">
            <text:p>Dwarslaesie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512</text:p>
          </table:table-cell>
          <table:table-cell office:value-type="string" table:style-name="ce23">
            <text:p>Dwarslaesie T7-T12 en lage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7" table:style-name="ce31">
            <text:p>400007</text:p>
          </table:table-cell>
          <table:table-cell office:value-type="string" table:style-name="ce23">
            <text:p>Dwarslaesie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514</text:p>
          </table:table-cell>
          <table:table-cell office:value-type="string" table:style-name="ce23">
            <text:p>Ernst decubitus tgv dwars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7" table:style-name="ce31">
            <text:p>400007</text:p>
          </table:table-cell>
          <table:table-cell office:value-type="string" table:style-name="ce23">
            <text:p>Dwarslaesie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515</text:p>
          </table:table-cell>
          <table:table-cell office:value-type="string" table:style-name="ce23">
            <text:p>Dwarslaesie C1-C8, T1-T6 AIS D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7" table:style-name="ce31">
            <text:p>400007</text:p>
          </table:table-cell>
          <table:table-cell office:value-type="string" table:style-name="ce23">
            <text:p>Dwarslaesie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516</text:p>
          </table:table-cell>
          <table:table-cell office:value-type="string" table:style-name="ce23">
            <text:p>Dwarslesie C1-C8/T1-T6 AIS A-C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8" table:style-name="ce31">
            <text:p>400008</text:p>
          </table:table-cell>
          <table:table-cell office:value-type="string" table:style-name="ce23">
            <text:p>Spina bifida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020</text:p>
          </table:table-cell>
          <table:table-cell office:value-type="string" table:style-name="ce23">
            <text:p>Spina bifid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8" table:style-name="ce31">
            <text:p>400008</text:p>
          </table:table-cell>
          <table:table-cell office:value-type="string" table:style-name="ce23">
            <text:p>Spina bifida</text:p>
          </table:table-cell>
          <table:table-cell office:value-type="string" table:style-name="ce40">
            <text:p>0308</text:p>
          </table:table-cell>
          <table:table-cell office:value-type="string" table:style-name="ce23">
            <text:p>Neurochirurgie</text:p>
          </table:table-cell>
          <table:table-cell office:value-type="string" table:style-name="ce40">
            <text:p>2605</text:p>
          </table:table-cell>
          <table:table-cell office:value-type="string" table:style-name="ce23">
            <text:p>Spina bifida: operatieve beh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8" table:style-name="ce31">
            <text:p>400008</text:p>
          </table:table-cell>
          <table:table-cell office:value-type="string" table:style-name="ce23">
            <text:p>Spina bifida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3521</text:p>
          </table:table-cell>
          <table:table-cell office:value-type="string" table:style-name="ce23">
            <text:p>Spina bifid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8" table:style-name="ce31">
            <text:p>400008</text:p>
          </table:table-cell>
          <table:table-cell office:value-type="string" table:style-name="ce23">
            <text:p>Spina bifida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513</text:p>
          </table:table-cell>
          <table:table-cell office:value-type="string" table:style-name="ce23">
            <text:p>Spina bifid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0008" table:style-name="ce31">
            <text:p>400008</text:p>
          </table:table-cell>
          <table:table-cell office:value-type="string" table:style-name="ce23">
            <text:p>Spina bifida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1301</text:p>
          </table:table-cell>
          <table:table-cell office:value-type="string" table:style-name="ce23">
            <text:p>Spina bifida (occulta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7004" table:style-name="ce31">
            <text:p>407004</text:p>
          </table:table-cell>
          <table:table-cell office:value-type="string" table:style-name="ce23">
            <text:p>Metabole ziekt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7503</text:p>
          </table:table-cell>
          <table:table-cell office:value-type="string" table:style-name="ce23">
            <text:p>Metabole ziekt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7009" table:style-name="ce31">
            <text:p>407009</text:p>
          </table:table-cell>
          <table:table-cell office:value-type="string" table:style-name="ce23">
            <text:p>Dm met chr pomptherapie en overig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7113</text:p>
          </table:table-cell>
          <table:table-cell office:value-type="string" table:style-name="ce23">
            <text:p>Dm met chr pomptherap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7009" table:style-name="ce31">
            <text:p>407009</text:p>
          </table:table-cell>
          <table:table-cell office:value-type="string" table:style-name="ce23">
            <text:p>Dm met chr pomptherapie en overig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7114</text:p>
          </table:table-cell>
          <table:table-cell office:value-type="string" table:style-name="ce23">
            <text:p>Dm overig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7010" table:style-name="ce31">
            <text:p>407010</text:p>
          </table:table-cell>
          <table:table-cell office:value-type="string" table:style-name="ce23">
            <text:p>Aangeboren aand B.E. en O.E. bij revalidatie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111</text:p>
          </table:table-cell>
          <table:table-cell office:value-type="string" table:style-name="ce23">
            <text:p>Aangeboren aand B.E.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7010" table:style-name="ce31">
            <text:p>407010</text:p>
          </table:table-cell>
          <table:table-cell office:value-type="string" table:style-name="ce23">
            <text:p>Aangeboren aand B.E. en O.E. bij revalidatie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112</text:p>
          </table:table-cell>
          <table:table-cell office:value-type="string" table:style-name="ce23">
            <text:p>Aangeboren aand O.E.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7010" table:style-name="ce31">
            <text:p>407010</text:p>
          </table:table-cell>
          <table:table-cell office:value-type="string" table:style-name="ce23">
            <text:p>Aangeboren aand B.E. en O.E. bij revalidatie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113</text:p>
          </table:table-cell>
          <table:table-cell office:value-type="string" table:style-name="ce23">
            <text:p>Ov aangeb aand. beweging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7011" table:style-name="ce31">
            <text:p>407011</text:p>
          </table:table-cell>
          <table:table-cell office:value-type="string" table:style-name="ce23">
            <text:p>Amputatie excl. vingers bij revalidatie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211</text:p>
          </table:table-cell>
          <table:table-cell office:value-type="string" table:style-name="ce23">
            <text:p>Amputatie door/boven elleboog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7011" table:style-name="ce31">
            <text:p>407011</text:p>
          </table:table-cell>
          <table:table-cell office:value-type="string" table:style-name="ce23">
            <text:p>Amputatie excl. vingers bij revalidatie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212</text:p>
          </table:table-cell>
          <table:table-cell office:value-type="string" table:style-name="ce23">
            <text:p>Amput.onderarm/hand ex vinger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7011" table:style-name="ce31">
            <text:p>407011</text:p>
          </table:table-cell>
          <table:table-cell office:value-type="string" table:style-name="ce23">
            <text:p>Amputatie excl. vingers bij revalidatie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214</text:p>
          </table:table-cell>
          <table:table-cell office:value-type="string" table:style-name="ce23">
            <text:p>Amputatie B.E. niet gesp.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7011" table:style-name="ce31">
            <text:p>407011</text:p>
          </table:table-cell>
          <table:table-cell office:value-type="string" table:style-name="ce23">
            <text:p>Amputatie excl. vingers bij revalidatie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215</text:p>
          </table:table-cell>
          <table:table-cell office:value-type="string" table:style-name="ce23">
            <text:p>Amputatie bovenbeen /hoge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7011" table:style-name="ce31">
            <text:p>407011</text:p>
          </table:table-cell>
          <table:table-cell office:value-type="string" table:style-name="ce23">
            <text:p>Amputatie excl. vingers bij revalidatie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216</text:p>
          </table:table-cell>
          <table:table-cell office:value-type="string" table:style-name="ce23">
            <text:p>Amputatie voet/onderb./kn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7011" table:style-name="ce31">
            <text:p>407011</text:p>
          </table:table-cell>
          <table:table-cell office:value-type="string" table:style-name="ce23">
            <text:p>Amputatie excl. vingers bij revalidatie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217</text:p>
          </table:table-cell>
          <table:table-cell office:value-type="string" table:style-name="ce23">
            <text:p>Amputatie te(n)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407011" table:style-name="ce31">
            <text:p>407011</text:p>
          </table:table-cell>
          <table:table-cell office:value-type="string" table:style-name="ce23">
            <text:p>Amputatie excl. vingers bij revalidatie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218</text:p>
          </table:table-cell>
          <table:table-cell office:value-type="string" table:style-name="ce23">
            <text:p>Amputatie O.E. niet ges.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01" table:style-name="ce31">
            <text:p>500001</text:p>
          </table:table-cell>
          <table:table-cell office:value-type="string" table:style-name="ce23">
            <text:p>Morbide obesita bmi&gt;45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elkunde</text:p>
          </table:table-cell>
          <table:table-cell office:value-type="string" table:style-name="ce40">
            <text:p>0342</text:p>
          </table:table-cell>
          <table:table-cell office:value-type="string" table:style-name="ce23">
            <text:p>Morbide obesitas BMI &gt;45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02" table:style-name="ce31">
            <text:p>500002</text:p>
          </table:table-cell>
          <table:table-cell office:value-type="string" table:style-name="ce23">
            <text:p>Arthrose/spondylosis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301</text:p>
          </table:table-cell>
          <table:table-cell office:value-type="string" table:style-name="ce23">
            <text:p>Arthr/spondylos thora/lumb wk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03" table:style-name="ce31">
            <text:p>500003</text:p>
          </table:table-cell>
          <table:table-cell office:value-type="string" table:style-name="ce23">
            <text:p>Kanaalstenose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350</text:p>
          </table:table-cell>
          <table:table-cell office:value-type="string" table:style-name="ce23">
            <text:p>Kanaal stenos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04" table:style-name="ce31">
            <text:p>500004</text:p>
          </table:table-cell>
          <table:table-cell office:value-type="string" table:style-name="ce23">
            <text:p>H.N.P.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360</text:p>
          </table:table-cell>
          <table:table-cell office:value-type="string" table:style-name="ce23">
            <text:p>HNP thoracale/lumbale wk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05" table:style-name="ce31">
            <text:p>500005</text:p>
          </table:table-cell>
          <table:table-cell office:value-type="string" table:style-name="ce23">
            <text:p>Spondylolysis/listhesis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370</text:p>
          </table:table-cell>
          <table:table-cell office:value-type="string" table:style-name="ce23">
            <text:p>Spondylolysis/listhes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06" table:style-name="ce31">
            <text:p>500006</text:p>
          </table:table-cell>
          <table:table-cell office:value-type="string" table:style-name="ce23">
            <text:p>Scoliosis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381</text:p>
          </table:table-cell>
          <table:table-cell office:value-type="string" table:style-name="ce23">
            <text:p>Congenitale scolios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06" table:style-name="ce31">
            <text:p>500006</text:p>
          </table:table-cell>
          <table:table-cell office:value-type="string" table:style-name="ce23">
            <text:p>Scoliosis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382</text:p>
          </table:table-cell>
          <table:table-cell office:value-type="string" table:style-name="ce23">
            <text:p>Secundaire scolios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06" table:style-name="ce31">
            <text:p>500006</text:p>
          </table:table-cell>
          <table:table-cell office:value-type="string" table:style-name="ce23">
            <text:p>Scoliosis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Orthopedie</text:p>
          </table:table-cell>
          <table:table-cell office:value-type="string" table:style-name="ce40">
            <text:p>1383</text:p>
          </table:table-cell>
          <table:table-cell office:value-type="string" table:style-name="ce23">
            <text:p>Idiopatische scolios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07" table:style-name="ce31">
            <text:p>500007</text:p>
          </table:table-cell>
          <table:table-cell office:value-type="string" table:style-name="ce23">
            <text:p>Urge-incontinentie</text:p>
          </table:table-cell>
          <table:table-cell office:value-type="string" table:style-name="ce40">
            <text:p>0306</text:p>
          </table:table-cell>
          <table:table-cell office:value-type="string" table:style-name="ce23">
            <text:p>Urologie</text:p>
          </table:table-cell>
          <table:table-cell office:value-type="string" table:style-name="ce40">
            <text:p>0035</text:p>
          </table:table-cell>
          <table:table-cell office:value-type="string" table:style-name="ce23">
            <text:p>Urge-incontinentie/OAB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08" table:style-name="ce31">
            <text:p>500008</text:p>
          </table:table-cell>
          <table:table-cell office:value-type="string" table:style-name="ce23">
            <text:p>Endometriose</text:p>
          </table:table-cell>
          <table:table-cell office:value-type="string" table:style-name="ce40">
            <text:p>0307</text:p>
          </table:table-cell>
          <table:table-cell office:value-type="string" table:style-name="ce23">
            <text:p>Gynaecologie</text:p>
          </table:table-cell>
          <table:table-cell office:value-type="string" table:style-name="ce40">
            <text:p>0G17</text:p>
          </table:table-cell>
          <table:table-cell office:value-type="string" table:style-name="ce23">
            <text:p>Endometrios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09" table:style-name="ce31">
            <text:p>500009</text:p>
          </table:table-cell>
          <table:table-cell office:value-type="string" table:style-name="ce23">
            <text:p>Psoriatiforme dermatosen</text:p>
          </table:table-cell>
          <table:table-cell office:value-type="string" table:style-name="ce40">
            <text:p>0310</text:p>
          </table:table-cell>
          <table:table-cell office:value-type="string" table:style-name="ce23">
            <text:p>Dermatologie</text:p>
          </table:table-cell>
          <table:table-cell office:value-type="string" table:style-name="ce40">
            <text:p>0020</text:p>
          </table:table-cell>
          <table:table-cell office:value-type="string" table:style-name="ce23">
            <text:p>Psoriatiforme dermatos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10" table:style-name="ce31">
            <text:p>500010</text:p>
          </table:table-cell>
          <table:table-cell office:value-type="string" table:style-name="ce23">
            <text:p>Adipositas (obesitas)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283</text:p>
          </table:table-cell>
          <table:table-cell office:value-type="string" table:style-name="ce23">
            <text:p>Adipositas(obesitas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11" table:style-name="ce31">
            <text:p>500011</text:p>
          </table:table-cell>
          <table:table-cell office:value-type="string" table:style-name="ce23">
            <text:p>Pneumothorax 50+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401</text:p>
          </table:table-cell>
          <table:table-cell office:value-type="string" table:style-name="ce23">
            <text:p>Pneumonie nno</text:p>
          </table:table-cell>
          <table:table-cell office:value-type="float" office:value="50" table:style-name="ce31">
            <text:p>50</text:p>
          </table:table-cell>
          <table:table-cell table:number-columns-repeated="16377"/>
        </table:table-row>
        <table:table-row table:style-name="ro1">
          <table:table-cell office:value-type="float" office:value="500011" table:style-name="ce31">
            <text:p>500011</text:p>
          </table:table-cell>
          <table:table-cell office:value-type="string" table:style-name="ce23">
            <text:p>Pneumothorax 50+</text:p>
          </table:table-cell>
          <table:table-cell office:value-type="string" table:style-name="ce40">
            <text:p>0313</text:p>
          </table:table-cell>
          <table:table-cell office:value-type="string" table:style-name="ce23">
            <text:p>Inwendige Geneeskunde</text:p>
          </table:table-cell>
          <table:table-cell office:value-type="string" table:style-name="ce40">
            <text:p>0421</text:p>
          </table:table-cell>
          <table:table-cell office:value-type="string" table:style-name="ce23">
            <text:p>UWI (excl uroseps,incl prost)</text:p>
          </table:table-cell>
          <table:table-cell office:value-type="float" office:value="50" table:style-name="ce31">
            <text:p>50</text:p>
          </table:table-cell>
          <table:table-cell table:number-columns-repeated="16377"/>
        </table:table-row>
        <table:table-row table:style-name="ro1">
          <table:table-cell office:value-type="float" office:value="500011" table:style-name="ce31">
            <text:p>500011</text:p>
          </table:table-cell>
          <table:table-cell office:value-type="string" table:style-name="ce23">
            <text:p>Pneumothorax 50+</text:p>
          </table:table-cell>
          <table:table-cell office:value-type="string" table:style-name="ce40">
            <text:p>0322</text:p>
          </table:table-cell>
          <table:table-cell office:value-type="string" table:style-name="ce23">
            <text:p>Longgeneeskunde</text:p>
          </table:table-cell>
          <table:table-cell office:value-type="string" table:style-name="ce40">
            <text:p>1702</text:p>
          </table:table-cell>
          <table:table-cell office:value-type="string" table:style-name="ce23">
            <text:p>Pneumothorax</text:p>
          </table:table-cell>
          <table:table-cell office:value-type="float" office:value="50" table:style-name="ce31">
            <text:p>50</text:p>
          </table:table-cell>
          <table:table-cell table:number-columns-repeated="16377"/>
        </table:table-row>
        <table:table-row table:style-name="ro1">
          <table:table-cell office:value-type="float" office:value="500012" table:style-name="ce31">
            <text:p>500012</text:p>
          </table:table-cell>
          <table:table-cell office:value-type="string" table:style-name="ce23">
            <text:p>Inflam. Darmziekten (M Crohn, CU)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3314</text:p>
          </table:table-cell>
          <table:table-cell office:value-type="string" table:style-name="ce23">
            <text:p>Inflamm darmz (col ulc/Crohn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13" table:style-name="ce31">
            <text:p>500013</text:p>
          </table:table-cell>
          <table:table-cell office:value-type="string" table:style-name="ce23">
            <text:p>Cor vitium, niet-cyan. Hemodynamisch belangrijk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3403</text:p>
          </table:table-cell>
          <table:table-cell office:value-type="string" table:style-name="ce23">
            <text:p>Cor vitium,n-cyan,hemod be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14" table:style-name="ce31">
            <text:p>500014</text:p>
          </table:table-cell>
          <table:table-cell office:value-type="string" table:style-name="ce23">
            <text:p>Cor vitium, postcardiochirurgisch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3405</text:p>
          </table:table-cell>
          <table:table-cell office:value-type="string" table:style-name="ce23">
            <text:p>Cor vitium, postcardiochi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15" table:style-name="ce31">
            <text:p>500015</text:p>
          </table:table-cell>
          <table:table-cell office:value-type="string" table:style-name="ce23">
            <text:p>JCA/JIA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5003</text:p>
          </table:table-cell>
          <table:table-cell office:value-type="string" table:style-name="ce23">
            <text:p>JCA / JI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16" table:style-name="ce31">
            <text:p>500016</text:p>
          </table:table-cell>
          <table:table-cell office:value-type="string" table:style-name="ce23">
            <text:p>Kleine lichaamslengte/afb. Groeicurv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7110</text:p>
          </table:table-cell>
          <table:table-cell office:value-type="string" table:style-name="ce23">
            <text:p>Kleine lengte/afb groeicurv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20" table:style-name="ce31">
            <text:p>500020</text:p>
          </table:table-cell>
          <table:table-cell office:value-type="string" table:style-name="ce23">
            <text:p>Follow-up NICU populati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Kindergeneeskunde Algemeen</text:p>
          </table:table-cell>
          <table:table-cell office:value-type="string" table:style-name="ce40">
            <text:p>8906</text:p>
          </table:table-cell>
          <table:table-cell office:value-type="string" table:style-name="ce23">
            <text:p>Follow-up NICU-populat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21" table:style-name="ce31">
            <text:p>500021</text:p>
          </table:table-cell>
          <table:table-cell office:value-type="string" table:style-name="ce23">
            <text:p>Hepatitis B en C met behandel indicatie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705</text:p>
          </table:table-cell>
          <table:table-cell office:value-type="string" table:style-name="ce23">
            <text:p>Hepatitis B/C met antivir the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22" table:style-name="ce31">
            <text:p>500022</text:p>
          </table:table-cell>
          <table:table-cell office:value-type="string" table:style-name="ce23">
            <text:p>PBC, PSC en autoimmuun hepatitis</text:p>
          </table:table-cell>
          <table:table-cell office:value-type="string" table:style-name="ce40">
            <text:p>0318</text:p>
          </table:table-cell>
          <table:table-cell office:value-type="string" table:style-name="ce23">
            <text:p>Maag-, Darm-, en Leverziekten</text:p>
          </table:table-cell>
          <table:table-cell office:value-type="string" table:style-name="ce40">
            <text:p>0707</text:p>
          </table:table-cell>
          <table:table-cell office:value-type="string" table:style-name="ce23">
            <text:p>PBC, PSC en autoimm hepatitis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23" table:style-name="ce31">
            <text:p>500023</text:p>
          </table:table-cell>
          <table:table-cell office:value-type="string" table:style-name="ce23">
            <text:p>Follow-up na ICD implantatie</text:p>
          </table:table-cell>
          <table:table-cell office:value-type="string" table:style-name="ce40">
            <text:p>0320</text:p>
          </table:table-cell>
          <table:table-cell office:value-type="string" table:style-name="ce23">
            <text:p>Cardiologie</text:p>
          </table:table-cell>
          <table:table-cell office:value-type="string" table:style-name="ce40">
            <text:p>0803</text:p>
          </table:table-cell>
          <table:table-cell office:value-type="string" table:style-name="ce23">
            <text:p>Follow-up na PM implantat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23" table:style-name="ce31">
            <text:p>500023</text:p>
          </table:table-cell>
          <table:table-cell office:value-type="string" table:style-name="ce23">
            <text:p>Follow-up na ICD implantatie</text:p>
          </table:table-cell>
          <table:table-cell office:value-type="string" table:style-name="ce40">
            <text:p>0320</text:p>
          </table:table-cell>
          <table:table-cell office:value-type="string" table:style-name="ce23">
            <text:p>Cardiologie</text:p>
          </table:table-cell>
          <table:table-cell office:value-type="string" table:style-name="ce40">
            <text:p>0804</text:p>
          </table:table-cell>
          <table:table-cell office:value-type="string" table:style-name="ce23">
            <text:p>F-up ICD na implant/uitw defib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24" table:style-name="ce31">
            <text:p>500024</text:p>
          </table:table-cell>
          <table:table-cell office:value-type="string" table:style-name="ce23">
            <text:p>Follow-up na operatie congentiale hart(vaat)afw.</text:p>
          </table:table-cell>
          <table:table-cell office:value-type="string" table:style-name="ce40">
            <text:p>0320</text:p>
          </table:table-cell>
          <table:table-cell office:value-type="string" table:style-name="ce23">
            <text:p>Cardiologie</text:p>
          </table:table-cell>
          <table:table-cell office:value-type="string" table:style-name="ce40">
            <text:p>0807</text:p>
          </table:table-cell>
          <table:table-cell office:value-type="string" table:style-name="ce23">
            <text:p>F-up na oper con hart(vaat)afw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25" table:style-name="ce31">
            <text:p>500025</text:p>
          </table:table-cell>
          <table:table-cell office:value-type="string" table:style-name="ce23">
            <text:p>Cerebrale functiestoornissen, incl cogn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311</text:p>
          </table:table-cell>
          <table:table-cell office:value-type="string" table:style-name="ce23">
            <text:p>Cerebr.functiestn.incl.cong.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25" table:style-name="ce31">
            <text:p>500025</text:p>
          </table:table-cell>
          <table:table-cell office:value-type="string" table:style-name="ce23">
            <text:p>Cerebrale functiestoornissen, incl cogn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312</text:p>
          </table:table-cell>
          <table:table-cell office:value-type="string" table:style-name="ce23">
            <text:p>DCD(Developm.Coördin.Disorder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25" table:style-name="ce31">
            <text:p>500025</text:p>
          </table:table-cell>
          <table:table-cell office:value-type="string" table:style-name="ce23">
            <text:p>Cerebrale functiestoornissen, incl cogn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315</text:p>
          </table:table-cell>
          <table:table-cell office:value-type="string" table:style-name="ce23">
            <text:p>Infectieuze hersenaandoen.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25" table:style-name="ce31">
            <text:p>500025</text:p>
          </table:table-cell>
          <table:table-cell office:value-type="string" table:style-name="ce23">
            <text:p>Cerebrale functiestoornissen, incl cogn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316</text:p>
          </table:table-cell>
          <table:table-cell office:value-type="string" table:style-name="ce23">
            <text:p>Tumor cerebri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25" table:style-name="ce31">
            <text:p>500025</text:p>
          </table:table-cell>
          <table:table-cell office:value-type="string" table:style-name="ce23">
            <text:p>Cerebrale functiestoornissen, incl cogn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317</text:p>
          </table:table-cell>
          <table:table-cell office:value-type="string" table:style-name="ce23">
            <text:p>Overige hersenaand.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26" table:style-name="ce31">
            <text:p>500026</text:p>
          </table:table-cell>
          <table:table-cell office:value-type="string" table:style-name="ce23">
            <text:p>Chronisch pijnsyndroom WPN1/2/3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711</text:p>
          </table:table-cell>
          <table:table-cell office:value-type="string" table:style-name="ce23">
            <text:p>Chr. Pijnsyndroom WPN 1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26" table:style-name="ce31">
            <text:p>500026</text:p>
          </table:table-cell>
          <table:table-cell office:value-type="string" table:style-name="ce23">
            <text:p>Chronisch pijnsyndroom WPN1/2/3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712</text:p>
          </table:table-cell>
          <table:table-cell office:value-type="string" table:style-name="ce23">
            <text:p>Chr. Pijnsyndroom WPN 2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26" table:style-name="ce31">
            <text:p>500026</text:p>
          </table:table-cell>
          <table:table-cell office:value-type="string" table:style-name="ce23">
            <text:p>Chronisch pijnsyndroom WPN1/2/3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713</text:p>
          </table:table-cell>
          <table:table-cell office:value-type="string" table:style-name="ce23">
            <text:p>Chr. Pijnsyndroom WPN 3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29" table:style-name="ce31">
            <text:p>500029</text:p>
          </table:table-cell>
          <table:table-cell office:value-type="string" table:style-name="ce23">
            <text:p>Chronisch pijnsyndroom WPN4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714</text:p>
          </table:table-cell>
          <table:table-cell office:value-type="string" table:style-name="ce23">
            <text:p>Chr. Pijnsyndroom WPN 4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30" table:style-name="ce31">
            <text:p>500030</text:p>
          </table:table-cell>
          <table:table-cell office:value-type="string" table:style-name="ce23">
            <text:p>Delirium, dementie en amnestische en andere cogn. Stoornissen</text:p>
          </table:table-cell>
          <table:table-cell office:value-type="string" table:style-name="ce40">
            <text:p>0329</text:p>
          </table:table-cell>
          <table:table-cell office:value-type="string" table:style-name="ce23">
            <text:p>Consultatieve Psychiatrie</text:p>
          </table:table-cell>
          <table:table-cell office:value-type="string" table:style-name="ce40">
            <text:p>0002</text:p>
          </table:table-cell>
          <table:table-cell office:value-type="string" table:style-name="ce23">
            <text:p>Delir,dem,amn ea cogn stoor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31" table:style-name="ce31">
            <text:p>500031</text:p>
          </table:table-cell>
          <table:table-cell office:value-type="string" table:style-name="ce23">
            <text:p>Extrapyramidaal niet M. Parkinson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502</text:p>
          </table:table-cell>
          <table:table-cell office:value-type="string" table:style-name="ce23">
            <text:p>Extrapyramidaal niet M. Park.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32" table:style-name="ce31">
            <text:p>500032</text:p>
          </table:table-cell>
          <table:table-cell office:value-type="string" table:style-name="ce23">
            <text:p>Dystonieen (w.o. blefarospasme)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511</text:p>
          </table:table-cell>
          <table:table-cell office:value-type="string" table:style-name="ce23">
            <text:p>Dystonieën (wo blefarospasme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33" table:style-name="ce31">
            <text:p>500033</text:p>
          </table:table-cell>
          <table:table-cell office:value-type="string" table:style-name="ce23">
            <text:p>Spierziekten/myopathie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0901</text:p>
          </table:table-cell>
          <table:table-cell office:value-type="string" table:style-name="ce23">
            <text:p>Spierziekten / myopath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34" table:style-name="ce31">
            <text:p>500034</text:p>
          </table:table-cell>
          <table:table-cell office:value-type="string" table:style-name="ce23">
            <text:p>Pseudoradiculair syndroom lumbo-sacraal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1204</text:p>
          </table:table-cell>
          <table:table-cell office:value-type="string" table:style-name="ce23">
            <text:p>Pseudorad syndr lumbo-sac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35" table:style-name="ce31">
            <text:p>500035</text:p>
          </table:table-cell>
          <table:table-cell office:value-type="string" table:style-name="ce23">
            <text:p>Spinale stenose lumbaal</text:p>
          </table:table-cell>
          <table:table-cell office:value-type="string" table:style-name="ce40">
            <text:p>0330</text:p>
          </table:table-cell>
          <table:table-cell office:value-type="string" table:style-name="ce23">
            <text:p>Neurologie</text:p>
          </table:table-cell>
          <table:table-cell office:value-type="string" table:style-name="ce40">
            <text:p>1211</text:p>
          </table:table-cell>
          <table:table-cell office:value-type="string" table:style-name="ce23">
            <text:p>Spinale stenose lumbaa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0036" table:style-name="ce31">
            <text:p>500036</text:p>
          </table:table-cell>
          <table:table-cell office:value-type="string" table:style-name="ce23">
            <text:p>(Chron) degeneratieve lage rugklacht</text:p>
          </table:table-cell>
          <table:table-cell office:value-type="string" table:style-name="ce40">
            <text:p>0389</text:p>
          </table:table-cell>
          <table:table-cell office:value-type="string" table:style-name="ce23">
            <text:p>Anesthesiologie</text:p>
          </table:table-cell>
          <table:table-cell office:value-type="string" table:style-name="ce40">
            <text:p>0076</text:p>
          </table:table-cell>
          <table:table-cell office:value-type="string" table:style-name="ce23">
            <text:p>Chron neurogene lage rugklach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7025" table:style-name="ce31">
            <text:p>507025</text:p>
          </table:table-cell>
          <table:table-cell office:value-type="string" table:style-name="ce23">
            <text:p>Neurologische aand. bij revalidatie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411</text:p>
          </table:table-cell>
          <table:table-cell office:value-type="string" table:style-name="ce23">
            <text:p>Neurologie cerebrospinaa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7025" table:style-name="ce31">
            <text:p>507025</text:p>
          </table:table-cell>
          <table:table-cell office:value-type="string" table:style-name="ce23">
            <text:p>Neurologische aand. bij revalidatie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412</text:p>
          </table:table-cell>
          <table:table-cell office:value-type="string" table:style-name="ce23">
            <text:p>Plexusletsel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7025" table:style-name="ce31">
            <text:p>507025</text:p>
          </table:table-cell>
          <table:table-cell office:value-type="string" table:style-name="ce23">
            <text:p>Neurologische aand. bij revalidatie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413</text:p>
          </table:table-cell>
          <table:table-cell office:value-type="string" table:style-name="ce23">
            <text:p>Perifeer zenuwletsel/zenuwaand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7025" table:style-name="ce31">
            <text:p>507025</text:p>
          </table:table-cell>
          <table:table-cell office:value-type="string" table:style-name="ce23">
            <text:p>Neurologische aand. bij revalidatie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414</text:p>
          </table:table-cell>
          <table:table-cell office:value-type="string" table:style-name="ce23">
            <text:p>Neuromusc.aandoening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7025" table:style-name="ce31">
            <text:p>507025</text:p>
          </table:table-cell>
          <table:table-cell office:value-type="string" table:style-name="ce23">
            <text:p>Neurologische aand. bij revalidatie</text:p>
          </table:table-cell>
          <table:table-cell office:value-type="string" table:style-name="ce40">
            <text:p>0327</text:p>
          </table:table-cell>
          <table:table-cell office:value-type="string" table:style-name="ce23">
            <text:p>Revalidatiegeneeskunde</text:p>
          </table:table-cell>
          <table:table-cell office:value-type="string" table:style-name="ce40">
            <text:p>0415</text:p>
          </table:table-cell>
          <table:table-cell office:value-type="string" table:style-name="ce23">
            <text:p>Ov neurologische aandoening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507037" table:style-name="ce31">
            <text:p>507037</text:p>
          </table:table-cell>
          <table:table-cell office:value-type="string" table:style-name="ce23">
            <text:p>Complex regionaal pijnsyndr</text:p>
          </table:table-cell>
          <table:table-cell office:value-type="string" table:style-name="ce40">
            <text:p>0389</text:p>
          </table:table-cell>
          <table:table-cell office:value-type="string" table:style-name="ce23">
            <text:p>Anesthesiologie</text:p>
          </table:table-cell>
          <table:table-cell office:value-type="string" table:style-name="ce40">
            <text:p>0150</text:p>
          </table:table-cell>
          <table:table-cell office:value-type="string" table:style-name="ce23">
            <text:p>Complex regionaal pijnsynd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10" table:style-name="ce31">
            <text:p>600010</text:p>
          </table:table-cell>
          <table:table-cell office:value-type="string" table:style-name="ce23">
            <text:p>CVA bij GRZ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101</text:p>
          </table:table-cell>
          <table:table-cell office:value-type="string" table:style-name="ce23">
            <text:p>CV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20" table:style-name="ce31">
            <text:p>600020</text:p>
          </table:table-cell>
          <table:table-cell office:value-type="string" table:style-name="ce23">
            <text:p>Nieuwe prothese knie/heup bij GRZ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201</text:p>
          </table:table-cell>
          <table:table-cell office:value-type="string" table:style-name="ce23">
            <text:p>Heup nieuwe prothes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20" table:style-name="ce31">
            <text:p>600020</text:p>
          </table:table-cell>
          <table:table-cell office:value-type="string" table:style-name="ce23">
            <text:p>Nieuwe prothese knie/heup bij GRZ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203</text:p>
          </table:table-cell>
          <table:table-cell office:value-type="string" table:style-name="ce23">
            <text:p>Knie nieuwe prothes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21" table:style-name="ce31">
            <text:p>600021</text:p>
          </table:table-cell>
          <table:table-cell office:value-type="string" table:style-name="ce23">
            <text:p>Electieve orthopedie excl. nieuwe knie/heup bij GRZ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202</text:p>
          </table:table-cell>
          <table:table-cell office:value-type="string" table:style-name="ce23">
            <text:p>Heup revis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21" table:style-name="ce31">
            <text:p>600021</text:p>
          </table:table-cell>
          <table:table-cell office:value-type="string" table:style-name="ce23">
            <text:p>Electieve orthopedie excl. nieuwe knie/heup bij GRZ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204</text:p>
          </table:table-cell>
          <table:table-cell office:value-type="string" table:style-name="ce23">
            <text:p>Knie revis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21" table:style-name="ce31">
            <text:p>600021</text:p>
          </table:table-cell>
          <table:table-cell office:value-type="string" table:style-name="ce23">
            <text:p>Electieve orthopedie excl. nieuwe knie/heup bij GRZ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209</text:p>
          </table:table-cell>
          <table:table-cell office:value-type="string" table:style-name="ce23">
            <text:p>Overige electieve orthopedie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30" table:style-name="ce31">
            <text:p>600030</text:p>
          </table:table-cell>
          <table:table-cell office:value-type="string" table:style-name="ce23">
            <text:p>Trauma bij GRZ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301</text:p>
          </table:table-cell>
          <table:table-cell office:value-type="string" table:style-name="ce23">
            <text:p>Trauma bovenste extremitei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30" table:style-name="ce31">
            <text:p>600030</text:p>
          </table:table-cell>
          <table:table-cell office:value-type="string" table:style-name="ce23">
            <text:p>Trauma bij GRZ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302</text:p>
          </table:table-cell>
          <table:table-cell office:value-type="string" table:style-name="ce23">
            <text:p>Trauma ond extr (excl heupfr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30" table:style-name="ce31">
            <text:p>600030</text:p>
          </table:table-cell>
          <table:table-cell office:value-type="string" table:style-name="ce23">
            <text:p>Trauma bij GRZ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303</text:p>
          </table:table-cell>
          <table:table-cell office:value-type="string" table:style-name="ce23">
            <text:p>Heupfractuu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30" table:style-name="ce31">
            <text:p>600030</text:p>
          </table:table-cell>
          <table:table-cell office:value-type="string" table:style-name="ce23">
            <text:p>Trauma bij GRZ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304</text:p>
          </table:table-cell>
          <table:table-cell office:value-type="string" table:style-name="ce23">
            <text:p>Traumatische wervelfractuur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30" table:style-name="ce31">
            <text:p>600030</text:p>
          </table:table-cell>
          <table:table-cell office:value-type="string" table:style-name="ce23">
            <text:p>Trauma bij GRZ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305</text:p>
          </table:table-cell>
          <table:table-cell office:value-type="string" table:style-name="ce23">
            <text:p>Intracranieel traum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30" table:style-name="ce31">
            <text:p>600030</text:p>
          </table:table-cell>
          <table:table-cell office:value-type="string" table:style-name="ce23">
            <text:p>Trauma bij GRZ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309</text:p>
          </table:table-cell>
          <table:table-cell office:value-type="string" table:style-name="ce23">
            <text:p>Overig trauma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40" table:style-name="ce31">
            <text:p>600040</text:p>
          </table:table-cell>
          <table:table-cell office:value-type="string" table:style-name="ce23">
            <text:p>Amputaties bij GRZ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401</text:p>
          </table:table-cell>
          <table:table-cell office:value-type="string" table:style-name="ce23">
            <text:p>Amp bovenbeen (en hoger)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40" table:style-name="ce31">
            <text:p>600040</text:p>
          </table:table-cell>
          <table:table-cell office:value-type="string" table:style-name="ce23">
            <text:p>Amputaties bij GRZ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402</text:p>
          </table:table-cell>
          <table:table-cell office:value-type="string" table:style-name="ce23">
            <text:p>Amp onderbeen /voet / ten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40" table:style-name="ce31">
            <text:p>600040</text:p>
          </table:table-cell>
          <table:table-cell office:value-type="string" table:style-name="ce23">
            <text:p>Amputaties bij GRZ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403</text:p>
          </table:table-cell>
          <table:table-cell office:value-type="string" table:style-name="ce23">
            <text:p>Amp bovenste extremitei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50" table:style-name="ce31">
            <text:p>600050</text:p>
          </table:table-cell>
          <table:table-cell office:value-type="string" table:style-name="ce23">
            <text:p>Overige GRZ-diagnosen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501</text:p>
          </table:table-cell>
          <table:table-cell office:value-type="string" table:style-name="ce23">
            <text:p>Hartaandoening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50" table:style-name="ce31">
            <text:p>600050</text:p>
          </table:table-cell>
          <table:table-cell office:value-type="string" table:style-name="ce23">
            <text:p>Overige GRZ-diagnosen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502</text:p>
          </table:table-cell>
          <table:table-cell office:value-type="string" table:style-name="ce23">
            <text:p>Bloedvat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50" table:style-name="ce31">
            <text:p>600050</text:p>
          </table:table-cell>
          <table:table-cell office:value-type="string" table:style-name="ce23">
            <text:p>Overige GRZ-diagnosen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503</text:p>
          </table:table-cell>
          <table:table-cell office:value-type="string" table:style-name="ce23">
            <text:p>Respiratoire aandoening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50" table:style-name="ce31">
            <text:p>600050</text:p>
          </table:table-cell>
          <table:table-cell office:value-type="string" table:style-name="ce23">
            <text:p>Overige GRZ-diagnosen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504</text:p>
          </table:table-cell>
          <table:table-cell office:value-type="string" table:style-name="ce23">
            <text:p>Overige orgaan aandoening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50" table:style-name="ce31">
            <text:p>600050</text:p>
          </table:table-cell>
          <table:table-cell office:value-type="string" table:style-name="ce23">
            <text:p>Overige GRZ-diagnosen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505</text:p>
          </table:table-cell>
          <table:table-cell office:value-type="string" table:style-name="ce23">
            <text:p>Ov aand bovenste extremitei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50" table:style-name="ce31">
            <text:p>600050</text:p>
          </table:table-cell>
          <table:table-cell office:value-type="string" table:style-name="ce23">
            <text:p>Overige GRZ-diagnosen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506</text:p>
          </table:table-cell>
          <table:table-cell office:value-type="string" table:style-name="ce23">
            <text:p>Ov aand onderste extremitei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50" table:style-name="ce31">
            <text:p>600050</text:p>
          </table:table-cell>
          <table:table-cell office:value-type="string" table:style-name="ce23">
            <text:p>Overige GRZ-diagnosen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507</text:p>
          </table:table-cell>
          <table:table-cell office:value-type="string" table:style-name="ce23">
            <text:p>Aandoening wervelkolom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50" table:style-name="ce31">
            <text:p>600050</text:p>
          </table:table-cell>
          <table:table-cell office:value-type="string" table:style-name="ce23">
            <text:p>Overige GRZ-diagnosen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508</text:p>
          </table:table-cell>
          <table:table-cell office:value-type="string" table:style-name="ce23">
            <text:p>Reumatische aandoening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50" table:style-name="ce31">
            <text:p>600050</text:p>
          </table:table-cell>
          <table:table-cell office:value-type="string" table:style-name="ce23">
            <text:p>Overige GRZ-diagnosen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509</text:p>
          </table:table-cell>
          <table:table-cell office:value-type="string" table:style-name="ce23">
            <text:p>Ov aand bewegingsapparaat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50" table:style-name="ce31">
            <text:p>600050</text:p>
          </table:table-cell>
          <table:table-cell office:value-type="string" table:style-name="ce23">
            <text:p>Overige GRZ-diagnosen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510</text:p>
          </table:table-cell>
          <table:table-cell office:value-type="string" table:style-name="ce23">
            <text:p>Overige hersenaandoening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50" table:style-name="ce31">
            <text:p>600050</text:p>
          </table:table-cell>
          <table:table-cell office:value-type="string" table:style-name="ce23">
            <text:p>Overige GRZ-diagnosen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511</text:p>
          </table:table-cell>
          <table:table-cell office:value-type="string" table:style-name="ce23">
            <text:p>Neuromusculaire aandoening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50" table:style-name="ce31">
            <text:p>600050</text:p>
          </table:table-cell>
          <table:table-cell office:value-type="string" table:style-name="ce23">
            <text:p>Overige GRZ-diagnosen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512</text:p>
          </table:table-cell>
          <table:table-cell office:value-type="string" table:style-name="ce23">
            <text:p>Ov neurologische aandoeningen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600050" table:style-name="ce31">
            <text:p>600050</text:p>
          </table:table-cell>
          <table:table-cell office:value-type="string" table:style-name="ce23">
            <text:p>Overige GRZ-diagnosen</text:p>
          </table:table-cell>
          <table:table-cell office:value-type="string" table:style-name="ce40">
            <text:p>8418</text:p>
          </table:table-cell>
          <table:table-cell office:value-type="string" table:style-name="ce23">
            <text:p>Geriatrische revalidatiezorg</text:p>
          </table:table-cell>
          <table:table-cell office:value-type="string" table:style-name="ce40">
            <text:p>0513</text:p>
          </table:table-cell>
          <table:table-cell office:value-type="string" table:style-name="ce23">
            <text:p>Oncologische aandoeningen</text:p>
          </table:table-cell>
          <table:table-cell table:style-name="ce31"/>
          <table:table-cell table:number-columns-repeated="16377"/>
        </table:table-row>
        <table:table-row table:number-rows-repeated="1048017" table:style-name="ro1">
          <table:table-cell table:number-columns-repeated="16384"/>
        </table:table-row>
      </table:table>
      <table:table table:name="behandel_dxg" table:style-name="ta2">
        <table:table-column table:style-name="co3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3" table:number-columns-repeated="16380" table:default-cell-style-name="ce24"/>
        <table:table-row table:style-name="ro1">
          <table:table-cell office:value-type="string" table:style-name="ce21">
            <text:p>dxg</text:p>
          </table:table-cell>
          <table:table-cell office:value-type="string" table:style-name="ce21">
            <text:p>omschrijving</text:p>
          </table:table-cell>
          <table:table-cell office:value-type="string" table:style-name="ce21">
            <text:p>zp_code</text:p>
          </table:table-cell>
          <table:table-cell office:value-type="string" table:style-name="ce21">
            <text:p>zorgproduct</text:p>
          </table:table-cell>
          <table:table-cell table:number-columns-repeated="16380"/>
        </table:table-row>
        <table:table-row table:style-name="ro1">
          <table:table-cell office:value-type="float" office:value="176" table:style-name="ce31">
            <text:p>176</text:p>
          </table:table-cell>
          <table:table-cell office:value-type="string" table:style-name="ce23">
            <text:p>Thuisbeademing</text:p>
          </table:table-cell>
          <table:table-cell office:value-type="string" table:style-name="ce23">
            <text:p>990011002</text:p>
          </table:table-cell>
          <table:table-cell office:value-type="string" table:style-name="ce23">
            <text:p>Voortraject chronische thuisbeademing | Chronische thuisbeademing</text:p>
          </table:table-cell>
          <table:table-cell table:number-columns-repeated="16380"/>
        </table:table-row>
        <table:table-row table:style-name="ro1">
          <table:table-cell office:value-type="float" office:value="176" table:style-name="ce31">
            <text:p>176</text:p>
          </table:table-cell>
          <table:table-cell office:value-type="string" table:style-name="ce23">
            <text:p>Thuisbeademing</text:p>
          </table:table-cell>
          <table:table-cell office:value-type="string" table:style-name="ce23">
            <text:p>990011003</text:p>
          </table:table-cell>
          <table:table-cell office:value-type="string" table:style-name="ce23">
            <text:p>Thuisbeademing in-/bijstellen KZD | Chronische thuisbeademing</text:p>
          </table:table-cell>
          <table:table-cell table:number-columns-repeated="16380"/>
        </table:table-row>
        <table:table-row table:style-name="ro1">
          <table:table-cell office:value-type="float" office:value="176" table:style-name="ce31">
            <text:p>176</text:p>
          </table:table-cell>
          <table:table-cell office:value-type="string" table:style-name="ce23">
            <text:p>Thuisbeademing</text:p>
          </table:table-cell>
          <table:table-cell office:value-type="string" table:style-name="ce23">
            <text:p>990011005</text:p>
          </table:table-cell>
          <table:table-cell office:value-type="string" table:style-name="ce23">
            <text:p>Thuisbeademing instellen | Complex | Chronische thuisbeademing</text:p>
          </table:table-cell>
          <table:table-cell table:number-columns-repeated="16380"/>
        </table:table-row>
        <table:table-row table:style-name="ro1">
          <table:table-cell office:value-type="float" office:value="176" table:style-name="ce31">
            <text:p>176</text:p>
          </table:table-cell>
          <table:table-cell office:value-type="string" table:style-name="ce23">
            <text:p>Thuisbeademing</text:p>
          </table:table-cell>
          <table:table-cell office:value-type="string" table:style-name="ce23">
            <text:p>990011006</text:p>
          </table:table-cell>
          <table:table-cell office:value-type="string" table:style-name="ce23">
            <text:p>Thuisbeademing begeleiding | Complex | Chronische thuisbeademing</text:p>
          </table:table-cell>
          <table:table-cell table:number-columns-repeated="16380"/>
        </table:table-row>
        <table:table-row table:style-name="ro1">
          <table:table-cell office:value-type="float" office:value="176" table:style-name="ce31">
            <text:p>176</text:p>
          </table:table-cell>
          <table:table-cell office:value-type="string" table:style-name="ce23">
            <text:p>Thuisbeademing</text:p>
          </table:table-cell>
          <table:table-cell office:value-type="string" table:style-name="ce23">
            <text:p>990011008</text:p>
          </table:table-cell>
          <table:table-cell office:value-type="string" table:style-name="ce23">
            <text:p>Thuisbeademing klinisch (sociaal-maatschappelijke indicatie) | Chronische thuisbeademing</text:p>
          </table:table-cell>
          <table:table-cell table:number-columns-repeated="16380"/>
        </table:table-row>
        <table:table-row table:style-name="ro1">
          <table:table-cell office:value-type="float" office:value="176" table:style-name="ce31">
            <text:p>176</text:p>
          </table:table-cell>
          <table:table-cell office:value-type="string" table:style-name="ce23">
            <text:p>Thuisbeademing</text:p>
          </table:table-cell>
          <table:table-cell office:value-type="string" table:style-name="ce23">
            <text:p>990011009</text:p>
          </table:table-cell>
          <table:table-cell office:value-type="string" table:style-name="ce23">
            <text:p>Thuisbeademing bijstellen | Klin &gt;5 | Chronische thuisbeademing</text:p>
          </table:table-cell>
          <table:table-cell table:number-columns-repeated="16380"/>
        </table:table-row>
        <table:table-row table:style-name="ro1">
          <table:table-cell office:value-type="float" office:value="176" table:style-name="ce31">
            <text:p>176</text:p>
          </table:table-cell>
          <table:table-cell office:value-type="string" table:style-name="ce23">
            <text:p>Thuisbeademing</text:p>
          </table:table-cell>
          <table:table-cell office:value-type="string" table:style-name="ce23">
            <text:p>990011011</text:p>
          </table:table-cell>
          <table:table-cell office:value-type="string" table:style-name="ce23">
            <text:p>Thuisbeademing instellen | Eenvoudig | Chronische thuisbeademing</text:p>
          </table:table-cell>
          <table:table-cell table:number-columns-repeated="16380"/>
        </table:table-row>
        <table:table-row table:style-name="ro1">
          <table:table-cell office:value-type="float" office:value="176" table:style-name="ce31">
            <text:p>176</text:p>
          </table:table-cell>
          <table:table-cell office:value-type="string" table:style-name="ce23">
            <text:p>Thuisbeademing</text:p>
          </table:table-cell>
          <table:table-cell office:value-type="string" table:style-name="ce23">
            <text:p>990011013</text:p>
          </table:table-cell>
          <table:table-cell office:value-type="string" table:style-name="ce23">
            <text:p>Thuisbeademing begeleiding | Eenvoudig | Chronische thuisbeademing</text:p>
          </table:table-cell>
          <table:table-cell table:number-columns-repeated="16380"/>
        </table:table-row>
        <table:table-row table:style-name="ro1">
          <table:table-cell office:value-type="float" office:value="176" table:style-name="ce31">
            <text:p>176</text:p>
          </table:table-cell>
          <table:table-cell office:value-type="string" table:style-name="ce23">
            <text:p>Thuisbeademing</text:p>
          </table:table-cell>
          <table:table-cell office:value-type="string" table:style-name="ce23">
            <text:p>990011015</text:p>
          </table:table-cell>
          <table:table-cell office:value-type="string" table:style-name="ce23">
            <text:p>Thuisbeademing bijstellen | Klin 1-5 | Chronische thuisbeademing</text:p>
          </table:table-cell>
          <table:table-cell table:number-columns-repeated="16380"/>
        </table:table-row>
        <table:table-row table:style-name="ro1">
          <table:table-cell office:value-type="float" office:value="178" table:style-name="ce31">
            <text:p>178</text:p>
          </table:table-cell>
          <table:table-cell office:value-type="string" table:style-name="ce23">
            <text:p>Slaapapneu</text:p>
          </table:table-cell>
          <table:table-cell office:value-type="string" table:style-name="ce23">
            <text:p>060607004</text:p>
          </table:table-cell>
          <table:table-cell office:value-type="string" table:style-name="ce23">
            <text:p>Beademing middels apparaat voor non-invasieve ademhalingsondersteuning | Zonder KNF | Zenuwstelsel slaapstoornis</text:p>
          </table:table-cell>
          <table:table-cell table:number-columns-repeated="16380"/>
        </table:table-row>
        <table:table-row table:style-name="ro1">
          <table:table-cell office:value-type="float" office:value="178" table:style-name="ce31">
            <text:p>178</text:p>
          </table:table-cell>
          <table:table-cell office:value-type="string" table:style-name="ce23">
            <text:p>Slaapapneu</text:p>
          </table:table-cell>
          <table:table-cell office:value-type="string" table:style-name="ce23">
            <text:p>060607005</text:p>
          </table:table-cell>
          <table:table-cell office:value-type="string" table:style-name="ce23">
            <text:p>Beademing middels apparaat voor non-invasieve ademhalingsondersteuning | Met KNF | Zenuwstelsel slaapstoornis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7011</text:p>
          </table:table-cell>
          <table:table-cell office:value-type="string" table:style-name="ce23">
            <text:p>Toediening immunotherapie via infuus/ injectie | Niet klin | Nieuwv maligne mamma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7012</text:p>
          </table:table-cell>
          <table:table-cell office:value-type="string" table:style-name="ce23">
            <text:p>Toediening immunotherapie via infuus/ injectie | Klin | Nieuwv maligne mamma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7022</text:p>
          </table:table-cell>
          <table:table-cell office:value-type="string" table:style-name="ce42">
            <text:p>Begeleiden behandeling met chemotherapie bij gemetastaseerde tumoren | Niet klin | Nieuwv maligne mamma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7023</text:p>
          </table:table-cell>
          <table:table-cell office:value-type="string" table:style-name="ce42">
            <text:p>Begeleiden behandeling met chemotherapie bij gemetastaseerde tumoren | Klin | Nieuwv maligne mamma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7024</text:p>
          </table:table-cell>
          <table:table-cell office:value-type="string" table:style-name="ce23">
            <text:p>Intraveneuze/ intrathecale toediening chemotherapie bij gemetastaseerde tumoren | Niet klin | Nieuwv maligne mamma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7025</text:p>
          </table:table-cell>
          <table:table-cell office:value-type="string" table:style-name="ce23">
            <text:p>Intraveneuze/ intrathecale toediening chemotherapie bij gemetastaseerde tumoren | Klin | Nieuwv maligne mamma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7032</text:p>
          </table:table-cell>
          <table:table-cell office:value-type="string" table:style-name="ce42">
            <text:p>Begeleiden behandeling met chemotherapie bij niet-gemetastaseerde tumoren ((neo)adjuvant) | Niet klin | Nieuwv maligne mamma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7033</text:p>
          </table:table-cell>
          <table:table-cell office:value-type="string" table:style-name="ce42">
            <text:p>Begeleiden behandeling met chemotherapie bij niet-gemetastaseerde tumoren ((neo)adjuvant) | Klin | Nieuwv maligne mamma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7034</text:p>
          </table:table-cell>
          <table:table-cell office:value-type="string" table:style-name="ce23">
            <text:p>Intraveneuze/ intrathecale toediening chemotherapie bij niet-gemetastaseerde tumoren ((neo)adjuvant) | Niet klin | Nieuwv maligne mamma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7035</text:p>
          </table:table-cell>
          <table:table-cell office:value-type="string" table:style-name="ce23">
            <text:p>Intraveneuze/ intrathecale toediening chemotherapie bij niet-gemetastaseerde tumoren ((neo)adjuvant) | Klin | Nieuwv maligne mamma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7047</text:p>
          </table:table-cell>
          <table:table-cell office:value-type="string" table:style-name="ce42">
            <text:p>Begeleiden behandeling met immunotherapie bij tumoren | Klin | Nieuwv maligne mamma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7048</text:p>
          </table:table-cell>
          <table:table-cell office:value-type="string" table:style-name="ce42">
            <text:p>Begeleiden behandeling met immunotherapie bij tumoren | Niet klin | Nieuwv maligne mamma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058</text:p>
          </table:table-cell>
          <table:table-cell office:value-type="string" table:style-name="ce23">
            <text:p>Maligniteit cervix | Toediening immunotherapie via infuus/ injectie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059</text:p>
          </table:table-cell>
          <table:table-cell office:value-type="string" table:style-name="ce23">
            <text:p>Maligniteit cervix | Toediening immunotherapie via infuus/ injectie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060</text:p>
          </table:table-cell>
          <table:table-cell office:value-type="string" table:style-name="ce42">
            <text:p>Maligniteit cervix | Begeleiden behandeling met immunotherapie bij tumoren |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061</text:p>
          </table:table-cell>
          <table:table-cell office:value-type="string" table:style-name="ce42">
            <text:p>Maligniteit cervix | Begeleiden behandeling met immunotherapie bij tumoren | Niet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063</text:p>
          </table:table-cell>
          <table:table-cell office:value-type="string" table:style-name="ce23">
            <text:p>Maligniteit cervix | Intraveneuze/ intrathecale toediening chemotherapie bij gemetastaseerde tumoren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064</text:p>
          </table:table-cell>
          <table:table-cell office:value-type="string" table:style-name="ce23">
            <text:p>Maligniteit cervix | Intraveneuze/ intrathecale toediening chemotherapie bij gemetastaseerde tumoren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065</text:p>
          </table:table-cell>
          <table:table-cell office:value-type="string" table:style-name="ce42">
            <text:p>Maligniteit cervix | Begeleiden behandeling met chemotherapie bij gemetastaseerde tumoren |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066</text:p>
          </table:table-cell>
          <table:table-cell office:value-type="string" table:style-name="ce42">
            <text:p>Maligniteit cervix | Begeleiden behandeling met chemotherapie bij gemetastaseerde tumoren | Niet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068</text:p>
          </table:table-cell>
          <table:table-cell office:value-type="string" table:style-name="ce23">
            <text:p>Maligniteit cervix | Intraveneuze/ intrathecale toediening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069</text:p>
          </table:table-cell>
          <table:table-cell office:value-type="string" table:style-name="ce23">
            <text:p>Maligniteit cervix | Intraveneuze/ intrathecale toediening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070</text:p>
          </table:table-cell>
          <table:table-cell office:value-type="string" table:style-name="ce42">
            <text:p>Maligniteit cervix | Begeleiden behandeling met chemotherapie bij niet-gemetastaseerde tumoren ((neo)adjuvant) |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071</text:p>
          </table:table-cell>
          <table:table-cell office:value-type="string" table:style-name="ce42">
            <text:p>Maligniteit cervix | Begeleiden behandeling met chemotherapie bij niet-gemetastaseerde tumoren ((neo)adjuvant) | Niet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104</text:p>
          </table:table-cell>
          <table:table-cell office:value-type="string" table:style-name="ce23">
            <text:p>Maligniteit endometrium/ myometrium | Toediening immunotherapie via infuus/ injectie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105</text:p>
          </table:table-cell>
          <table:table-cell office:value-type="string" table:style-name="ce23">
            <text:p>Maligniteit endometrium/ myometrium | Toediening immunotherapie via infuus/ injectie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106</text:p>
          </table:table-cell>
          <table:table-cell office:value-type="string" table:style-name="ce42">
            <text:p>Maligniteit endometrium/ myometrium | Begeleiden behandeling met immunotherapie bij tumoren |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107</text:p>
          </table:table-cell>
          <table:table-cell office:value-type="string" table:style-name="ce42">
            <text:p>Maligniteit endometrium/ myometrium | Begeleiden behandeling met immunotherapie bij tumoren | Niet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109</text:p>
          </table:table-cell>
          <table:table-cell office:value-type="string" table:style-name="ce23">
            <text:p>Maligniteit endometrium/ myometrium | Intraveneuze/ intrathecale toediening chemotherapie bij gemetastaseerde tumoren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110</text:p>
          </table:table-cell>
          <table:table-cell office:value-type="string" table:style-name="ce23">
            <text:p>Maligniteit endometrium/ myometrium | Intraveneuze/ intrathecale toediening chemotherapie bij gemetastaseerde tumoren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111</text:p>
          </table:table-cell>
          <table:table-cell office:value-type="string" table:style-name="ce42">
            <text:p>Maligniteit endometrium/ myometrium | Begeleiden behandeling met chemotherapie bij gemetastaseerde tumoren |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112</text:p>
          </table:table-cell>
          <table:table-cell office:value-type="string" table:style-name="ce42">
            <text:p>Maligniteit endometrium/ myometrium | Begeleiden behandeling met chemotherapie bij gemetastaseerde tumoren | Niet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114</text:p>
          </table:table-cell>
          <table:table-cell office:value-type="string" table:style-name="ce23">
            <text:p>Maligniteit endometrium/ myometrium | Intraveneuze/ intrathecale toediening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115</text:p>
          </table:table-cell>
          <table:table-cell office:value-type="string" table:style-name="ce23">
            <text:p>Maligniteit endometrium/ myometrium | Intraveneuze/ intrathecale toediening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116</text:p>
          </table:table-cell>
          <table:table-cell office:value-type="string" table:style-name="ce42">
            <text:p>Maligniteit endometrium/ myometrium | Begeleiden behandeling met chemotherapie bij niet-gemetastaseerde tumoren ((neo)adjuvant) |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117</text:p>
          </table:table-cell>
          <table:table-cell office:value-type="string" table:style-name="ce42">
            <text:p>Maligniteit endometrium/ myometrium | Begeleiden behandeling met chemotherapie bij niet-gemetastaseerde tumoren ((neo)adjuvant) | Niet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150</text:p>
          </table:table-cell>
          <table:table-cell office:value-type="string" table:style-name="ce23">
            <text:p>Maligniteit ovarium/ tuba | Toediening immunotherapie via infuus/ injectie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151</text:p>
          </table:table-cell>
          <table:table-cell office:value-type="string" table:style-name="ce23">
            <text:p>Maligniteit ovarium/ tuba | Toediening immunotherapie via infuus/ injectie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152</text:p>
          </table:table-cell>
          <table:table-cell office:value-type="string" table:style-name="ce42">
            <text:p>Maligniteit ovarium/ tuba | Begeleiden behandeling met immunotherapie bij tumoren |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153</text:p>
          </table:table-cell>
          <table:table-cell office:value-type="string" table:style-name="ce42">
            <text:p>Maligniteit ovarium/ tuba | Begeleiden behandeling met immunotherapie bij tumoren | Niet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155</text:p>
          </table:table-cell>
          <table:table-cell office:value-type="string" table:style-name="ce23">
            <text:p>Maligniteit ovarium/ tuba | Intraveneuze/ intrathecale toediening chemotherapie bij gemetastaseerde tumoren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156</text:p>
          </table:table-cell>
          <table:table-cell office:value-type="string" table:style-name="ce23">
            <text:p>Maligniteit ovarium/ tuba | Intraveneuze/ intrathecale toediening chemotherapie bij gemetastaseerde tumoren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157</text:p>
          </table:table-cell>
          <table:table-cell office:value-type="string" table:style-name="ce42">
            <text:p>Maligniteit ovarium/ tuba | Begeleiden behandeling met chemotherapie bij gemetastaseerde tumoren |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158</text:p>
          </table:table-cell>
          <table:table-cell office:value-type="string" table:style-name="ce42">
            <text:p>Maligniteit ovarium/ tuba | Begeleiden behandeling met chemotherapie bij gemetastaseerde tumoren | Niet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160</text:p>
          </table:table-cell>
          <table:table-cell office:value-type="string" table:style-name="ce23">
            <text:p>Maligniteit ovarium/ tuba | Intraveneuze/ intrathecale toediening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161</text:p>
          </table:table-cell>
          <table:table-cell office:value-type="string" table:style-name="ce23">
            <text:p>Maligniteit ovarium/ tuba | Intraveneuze/ intrathecale toediening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162</text:p>
          </table:table-cell>
          <table:table-cell office:value-type="string" table:style-name="ce42">
            <text:p>Maligniteit ovarium/ tuba | Begeleiden behandeling met chemotherapie bij niet-gemetastaseerde tumoren ((neo)adjuvant) |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163</text:p>
          </table:table-cell>
          <table:table-cell office:value-type="string" table:style-name="ce42">
            <text:p>Maligniteit ovarium/ tuba | Begeleiden behandeling met chemotherapie bij niet-gemetastaseerde tumoren ((neo)adjuvant) | Niet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198</text:p>
          </table:table-cell>
          <table:table-cell office:value-type="string" table:style-name="ce23">
            <text:p>Maligniteit overig | Toediening immunotherapie via infuus/ injectie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199</text:p>
          </table:table-cell>
          <table:table-cell office:value-type="string" table:style-name="ce23">
            <text:p>Maligniteit overig | Toediening immunotherapie via infuus/ injectie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200</text:p>
          </table:table-cell>
          <table:table-cell office:value-type="string" table:style-name="ce42">
            <text:p>Maligniteit overig | Begeleiden behandeling met immunotherapie bij tumoren |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201</text:p>
          </table:table-cell>
          <table:table-cell office:value-type="string" table:style-name="ce42">
            <text:p>Maligniteit overig | Begeleiden behandeling met immunotherapie bij tumoren | Niet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203</text:p>
          </table:table-cell>
          <table:table-cell office:value-type="string" table:style-name="ce23">
            <text:p>Maligniteit overig | Intraveneuze/ intrathecale toediening chemotherapie bij gemetastaseerde tumoren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204</text:p>
          </table:table-cell>
          <table:table-cell office:value-type="string" table:style-name="ce23">
            <text:p>Maligniteit overig | Intraveneuze/ intrathecale toediening chemotherapie bij gemetastaseerde tumoren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205</text:p>
          </table:table-cell>
          <table:table-cell office:value-type="string" table:style-name="ce42">
            <text:p>Maligniteit overig | Begeleiden behandeling met chemotherapie bij gemetastaseerde tumoren |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206</text:p>
          </table:table-cell>
          <table:table-cell office:value-type="string" table:style-name="ce42">
            <text:p>Maligniteit overig | Begeleiden behandeling met chemotherapie bij gemetastaseerde tumoren | Niet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208</text:p>
          </table:table-cell>
          <table:table-cell office:value-type="string" table:style-name="ce23">
            <text:p>Maligniteit overig | Intraveneuze/ intrathecale toediening chemotherapie bij niet-gemetastaseerde tumoren ((neo)adjuvant)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8209</text:p>
          </table:table-cell>
          <table:table-cell office:value-type="string" table:style-name="ce23">
            <text:p>Maligniteit overig | Intraveneuze/ intrathecale toediening chemo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210</text:p>
          </table:table-cell>
          <table:table-cell office:value-type="string" table:style-name="ce42">
            <text:p>Maligniteit overig | Begeleiden behandeling met chemotherapie bij niet-gemetastaseerde tumoren ((neo)adjuvant) |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8211</text:p>
          </table:table-cell>
          <table:table-cell office:value-type="string" table:style-name="ce42">
            <text:p>Maligniteit overig | Begeleiden behandeling met chemotherapie bij niet-gemetastaseerde tumoren ((neo)adjuvant) | Niet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9017</text:p>
          </table:table-cell>
          <table:table-cell office:value-type="string" table:style-name="ce23">
            <text:p>Maligniteit geslachtsorganen man/ kiemceltumor | Toediening immunotherapie via infuus/ injectie | Niet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9018</text:p>
          </table:table-cell>
          <table:table-cell office:value-type="string" table:style-name="ce23">
            <text:p>Maligniteit geslachtsorganen man/ kiemceltumor | Toediening immunotherapie via infuus/ injectie |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9026</text:p>
          </table:table-cell>
          <table:table-cell office:value-type="string" table:style-name="ce23">
            <text:p>Prostaatmaligniteit | Toediening immunotherapie/ radium-223 chloride via infuus/ injectie | Niet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9027</text:p>
          </table:table-cell>
          <table:table-cell office:value-type="string" table:style-name="ce23">
            <text:p>Prostaatmaligniteit | Toediening immunotherapie/ radium-223 chloride via infuus/ injectie |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9042</text:p>
          </table:table-cell>
          <table:table-cell office:value-type="string" table:style-name="ce42">
            <text:p>Maligniteit geslachtsorganen man/ kiemceltumor | Begeleiden behandeling met chemotherapie bij gemetastaseerde tumoren | Niet klin | Nieuwv maligne gesl org man/prostaat/kiemceltumo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9043</text:p>
          </table:table-cell>
          <table:table-cell office:value-type="string" table:style-name="ce42">
            <text:p>Maligniteit geslachtsorganen man/ kiemceltumor | Begeleiden behandeling met chemotherapie bij gemetastaseerde tumoren | Klin | Nieuwv maligne gesl org man/prostaat/kiemceltumo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9044</text:p>
          </table:table-cell>
          <table:table-cell office:value-type="string" table:style-name="ce23">
            <text:p>Maligniteit geslachtsorganen man/ kiemceltumor | Intraveneuze/ intrathecale toediening chemotherapie bij gemetastaseerde tumoren | Niet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9045</text:p>
          </table:table-cell>
          <table:table-cell office:value-type="string" table:style-name="ce23">
            <text:p>Maligniteit geslachtsorganen man/ kiemceltumor | Intraveneuze/ intrathecale toediening chemotherapie bij gemetastaseerde tumoren |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9048</text:p>
          </table:table-cell>
          <table:table-cell office:value-type="string" table:style-name="ce42">
            <text:p>Prostaatmaligniteit | Begeleiden behandeling met chemotherapie bij gemetastaseerde tumoren | Niet klin | Nieuwv maligne gesl org man/prostaat/kiemceltumo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9049</text:p>
          </table:table-cell>
          <table:table-cell office:value-type="string" table:style-name="ce42">
            <text:p>Prostaatmaligniteit | Begeleiden behandeling met chemotherapie bij gemetastaseerde tumoren | Klin | Nieuwv maligne gesl org man/prostaat/kiemceltumo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9050</text:p>
          </table:table-cell>
          <table:table-cell office:value-type="string" table:style-name="ce23">
            <text:p>Prostaatmaligniteit | Intraveneuze/ intrathecale toediening chemotherapie bij gemetastaseerde tumoren | Niet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9051</text:p>
          </table:table-cell>
          <table:table-cell office:value-type="string" table:style-name="ce23">
            <text:p>Prostaatmaligniteit | Intraveneuze/ intrathecale toediening chemotherapie bij gemetastaseerde tumoren |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9055</text:p>
          </table:table-cell>
          <table:table-cell office:value-type="string" table:style-name="ce42">
            <text:p>Maligniteit geslachtsorg man/kiemceltumor | Begeleiden behandeling met chemotherapie bij niet-gemetast tumoren ((neo)adjuvant) | Niet klin | Nieuwv maligne gesl org man/prostaat/kiemceltumo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9056</text:p>
          </table:table-cell>
          <table:table-cell office:value-type="string" table:style-name="ce42">
            <text:p>Maligniteit geslachtsorg man/kiemceltumor | Begeleiden behandeling met chemotherapie bij niet-gemetastaseerde tumoren ((neo)adjuvant) | Klin | Nieuwv maligne gesl org man/prostaat/kiemceltumo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9057</text:p>
          </table:table-cell>
          <table:table-cell office:value-type="string" table:style-name="ce23">
            <text:p>Maligniteit geslachtsorg man/kiemceltumor | Intraveneuze/intrathecale toediening chemotherapie bij niet-gemetast tumoren ((neo)adjuvant) | Niet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9058</text:p>
          </table:table-cell>
          <table:table-cell office:value-type="string" table:style-name="ce23">
            <text:p>Maligniteit geslachtsorg man/kiemceltumor | Intraveneuze/intrathecale toediening chemotherapie bij niet-gemetast tumoren ((neo)adjuvant) |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9061</text:p>
          </table:table-cell>
          <table:table-cell office:value-type="string" table:style-name="ce42">
            <text:p>Prostaatmaligniteit | Begeleiden behandeling met chemotherapie bij niet-gemetastaseerde tumoren ((neo)adjuvant) | Niet klin | Nieuwv maligne gesl org man/prostaat/kiemceltumo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9062</text:p>
          </table:table-cell>
          <table:table-cell office:value-type="string" table:style-name="ce42">
            <text:p>Prostaatmaligniteit | Begeleiden behandeling met chemotherapie bij niet-gemetastaseerde tumoren ((neo)adjuvant) | Klin | Nieuwv maligne gesl org man/prostaat/kiemceltumo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9063</text:p>
          </table:table-cell>
          <table:table-cell office:value-type="string" table:style-name="ce23">
            <text:p>Prostaatmaligniteit | Intraveneuze/ intrathecale toediening chemotherapie bij niet-gemetastaseerde tumoren ((neo)adjuvant) | Niet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09064</text:p>
          </table:table-cell>
          <table:table-cell office:value-type="string" table:style-name="ce23">
            <text:p>Prostaatmaligniteit | Intraveneuze/ intrathecale toediening chemotherapie bij niet-gemetastaseerde tumoren ((neo)adjuvant) |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9090</text:p>
          </table:table-cell>
          <table:table-cell office:value-type="string" table:style-name="ce42">
            <text:p>Prostaatmaligniteit | Begeleiden behandeling met immunotherapie bij tumoren | Klin | Nieuwv maligne gesl org man/prostaat/kiemceltumo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9091</text:p>
          </table:table-cell>
          <table:table-cell office:value-type="string" table:style-name="ce42">
            <text:p>Prostaatmaligniteit | Begeleiden behandeling met immunotherapie bij tumoren | Niet klin | Nieuwv maligne gesl org man/prostaat/kiemceltumo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9096</text:p>
          </table:table-cell>
          <table:table-cell office:value-type="string" table:style-name="ce42">
            <text:p>Maligniteit geslachtsorganen man/ kiemceltumor | Begeleiden behandeling met immunotherapie bij tumoren | Klin | Nieuwv maligne gesl org man/prostaat/kiemceltumo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09097</text:p>
          </table:table-cell>
          <table:table-cell office:value-type="string" table:style-name="ce42">
            <text:p>Maligniteit geslachtsorganen man/ kiemceltumor | Begeleiden behandeling met immunotherapie bij tumoren | Niet klin | Nieuwv maligne gesl org man/prostaat/kiemceltumo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0029</text:p>
          </table:table-cell>
          <table:table-cell office:value-type="string" table:style-name="ce23">
            <text:p>Maligniteit nier/ urineweg (excl blaas) | Toediening immunotherapie via infuus/ injectie | Niet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0030</text:p>
          </table:table-cell>
          <table:table-cell office:value-type="string" table:style-name="ce23">
            <text:p>Maligniteit nier/ urineweg (excl blaas) | Toediening immunotherapie via infuus/ injectie |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0038</text:p>
          </table:table-cell>
          <table:table-cell office:value-type="string" table:style-name="ce23">
            <text:p>Blaascarcinoom | Toediening immunotherapie via infuus/ injectie | Niet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0039</text:p>
          </table:table-cell>
          <table:table-cell office:value-type="string" table:style-name="ce23">
            <text:p>Blaascarcinoom | Toediening immunotherapie via infuus/ injectie |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0048</text:p>
          </table:table-cell>
          <table:table-cell office:value-type="string" table:style-name="ce42">
            <text:p>Maligniteit nier/ urineweg (excl blaas) | Begeleiden behandeling met chemotherapie bij gemetastaseerde tumoren | Niet klin | Nieuwv maligne nier/urinewe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0049</text:p>
          </table:table-cell>
          <table:table-cell office:value-type="string" table:style-name="ce42">
            <text:p>Maligniteit nier/ urineweg (excl blaas) | Begeleiden behandeling met chemotherapie bij gemetastaseerde tumoren | Klin | Nieuwv maligne nier/urinewe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0050</text:p>
          </table:table-cell>
          <table:table-cell office:value-type="string" table:style-name="ce23">
            <text:p>Maligniteit nier/ urineweg (excl blaas) | Intraveneuze/ intrathecale toediening chemotherapie bij gemetastaseerde tumoren | Niet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0051</text:p>
          </table:table-cell>
          <table:table-cell office:value-type="string" table:style-name="ce23">
            <text:p>Maligniteit nier/ urineweg (excl blaas) | Intraveneuze/ intrathecale toediening chemotherapie bij gemetastaseerde tumoren |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0052</text:p>
          </table:table-cell>
          <table:table-cell office:value-type="string" table:style-name="ce42">
            <text:p>Blaascarcinoom | Begeleiden behandeling met chemotherapie bij gemetastaseerde tumoren | Niet klin | Nieuwv maligne nier/urinewe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0053</text:p>
          </table:table-cell>
          <table:table-cell office:value-type="string" table:style-name="ce42">
            <text:p>Blaascarcinoom | Begeleiden behandeling met chemotherapie bij gemetastaseerde tumoren | Klin | Nieuwv maligne nier/urinewe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0054</text:p>
          </table:table-cell>
          <table:table-cell office:value-type="string" table:style-name="ce23">
            <text:p>Blaascarcinoom | Intraveneuze/ intrathecale toediening chemotherapie bij gemetastaseerde tumoren | Niet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0055</text:p>
          </table:table-cell>
          <table:table-cell office:value-type="string" table:style-name="ce23">
            <text:p>Blaascarcinoom | Intraveneuze/ intrathecale toediening chemotherapie bij gemetastaseerde tumoren |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0058</text:p>
          </table:table-cell>
          <table:table-cell office:value-type="string" table:style-name="ce42">
            <text:p>Maligniteit nier/ urineweg (excl blaas) | Begeleiden behandeling met chemotherapie bij niet-gemetastaseerde tumoren ((neo)adjuvant) | Niet klin | Nieuwv maligne nier/urinewe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0059</text:p>
          </table:table-cell>
          <table:table-cell office:value-type="string" table:style-name="ce42">
            <text:p>Maligniteit nier/ urineweg (excl blaas) | Begeleiden behandeling met chemotherapie bij niet-gemetastaseerde tumoren ((neo)adjuvant) | Klin | Nieuwv maligne nier/urinewe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0060</text:p>
          </table:table-cell>
          <table:table-cell office:value-type="string" table:style-name="ce23">
            <text:p>Maligniteit nier/ urineweg (excl blaas) | Intraveneuze/ intrathecale toediening chemotherapie bij niet-gemetastaseerde tumoren ((neo)adjuvant) | Niet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0061</text:p>
          </table:table-cell>
          <table:table-cell office:value-type="string" table:style-name="ce23">
            <text:p>Maligniteit nier/ urineweg (excl blaas) | Intraveneuze/ intrathecale toediening chemotherapie bij niet-gemetastaseerde tumoren ((neo)adjuvant) |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0064</text:p>
          </table:table-cell>
          <table:table-cell office:value-type="string" table:style-name="ce42">
            <text:p>Blaascarcinoom | Begeleiden behandeling met chemotherapie bij niet-gemetastaseerde tumoren ((neo)adjuvant) | Niet klin | Nieuwv maligne nier/urinewe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0065</text:p>
          </table:table-cell>
          <table:table-cell office:value-type="string" table:style-name="ce42">
            <text:p>Blaascarcinoom | Begeleiden behandeling met chemotherapie bij niet-gemetastaseerde tumoren ((neo)adjuvant) | Klin | Nieuwv maligne nier/urinewe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0066</text:p>
          </table:table-cell>
          <table:table-cell office:value-type="string" table:style-name="ce23">
            <text:p>Blaascarcinoom | Intraveneuze/ intrathecale toediening chemotherapie bij niet-gemetastaseerde tumoren ((neo)adjuvant) | Niet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0067</text:p>
          </table:table-cell>
          <table:table-cell office:value-type="string" table:style-name="ce23">
            <text:p>Blaascarcinoom | Intraveneuze/ intrathecale toediening chemotherapie bij niet-gemetastaseerde tumoren ((neo)adjuvant) |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0089</text:p>
          </table:table-cell>
          <table:table-cell office:value-type="string" table:style-name="ce42">
            <text:p>Blaascarcinoom | Begeleiden behandeling met immunotherapie bij tumoren | Klin | Nieuwv maligne nier/urinewe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0090</text:p>
          </table:table-cell>
          <table:table-cell office:value-type="string" table:style-name="ce42">
            <text:p>Blaascarcinoom | Begeleiden behandeling met immunotherapie bij tumoren | Niet klin | Nieuwv maligne nier/urinewe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0095</text:p>
          </table:table-cell>
          <table:table-cell office:value-type="string" table:style-name="ce42">
            <text:p>Maligniteit nier/ urineweg (excl blaas) | Begeleiden behandeling met immunotherapie bij tumoren | Klin | Nieuwv maligne nier/urinewe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0096</text:p>
          </table:table-cell>
          <table:table-cell office:value-type="string" table:style-name="ce42">
            <text:p>Maligniteit nier/ urineweg (excl blaas) | Begeleiden behandeling met immunotherapie bij tumoren | Niet klin | Nieuwv maligne nier/urinewe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2008</text:p>
          </table:table-cell>
          <table:table-cell office:value-type="string" table:style-name="ce23">
            <text:p>Toediening immunotherapie via infuus/ injectie | Niet klin | Nieuwv maligne schild-/endocr klier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2009</text:p>
          </table:table-cell>
          <table:table-cell office:value-type="string" table:style-name="ce23">
            <text:p>Toediening immunotherapie via infuus/ injectie | Klin | Nieuwv maligne schild-/endocr klier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2019</text:p>
          </table:table-cell>
          <table:table-cell office:value-type="string" table:style-name="ce42">
            <text:p>Begeleiden behandeling met chemotherapie bij gemetastaseerde tumoren | Niet klin | Nieuwv maligne schild-/endocr klie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2020</text:p>
          </table:table-cell>
          <table:table-cell office:value-type="string" table:style-name="ce42">
            <text:p>Begeleiden behandeling met chemotherapie bij gemetastaseerde tumoren | Klin | Nieuwv maligne schild-/endocr klie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2021</text:p>
          </table:table-cell>
          <table:table-cell office:value-type="string" table:style-name="ce23">
            <text:p>Intraveneuze/ intrathecale toediening chemotherapie bij gemetastaseerde tumoren | Niet klin | Nieuwv maligne schild-/endocr klier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2022</text:p>
          </table:table-cell>
          <table:table-cell office:value-type="string" table:style-name="ce23">
            <text:p>Intraveneuze/ intrathecale toediening chemotherapie bij gemetastaseerde tumoren | Klin | Nieuwv maligne schild-/endocr klier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2025</text:p>
          </table:table-cell>
          <table:table-cell office:value-type="string" table:style-name="ce42">
            <text:p>Begeleiden behandeling met chemotherapie bij niet-gemetastaseerde tumoren ((neo)adjuvant) | Niet klin | Nieuwv maligne schild-/endocr klie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2026</text:p>
          </table:table-cell>
          <table:table-cell office:value-type="string" table:style-name="ce42">
            <text:p>Begeleiden behandeling met chemotherapie bij niet-gemetastaseerde tumoren ((neo)adjuvant) | Klin | Nieuwv maligne schild-/endocr klie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2027</text:p>
          </table:table-cell>
          <table:table-cell office:value-type="string" table:style-name="ce23">
            <text:p>Intraveneuze/ intrathecale toediening chemotherapie bij niet-gemetastaseerde tumoren ((neo)adjuvant) | Niet klin | Nieuwv maligne schild-/endocr klier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2028</text:p>
          </table:table-cell>
          <table:table-cell office:value-type="string" table:style-name="ce23">
            <text:p>Intraveneuze/ intrathecale toediening chemotherapie bij niet-gemetastaseerde tumoren ((neo)adjuvant) | Klin | Nieuwv maligne schild-/endocr klier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2042</text:p>
          </table:table-cell>
          <table:table-cell office:value-type="string" table:style-name="ce42">
            <text:p>Begeleiden behandeling met immunotherapie bij tumoren | Klin | Nieuwv maligne schild-/endocr klie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2043</text:p>
          </table:table-cell>
          <table:table-cell office:value-type="string" table:style-name="ce42">
            <text:p>Begeleiden behandeling met immunotherapie bij tumoren | Niet klin | Nieuwv maligne schild-/endocr klie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7011</text:p>
          </table:table-cell>
          <table:table-cell office:value-type="string" table:style-name="ce23">
            <text:p>Toediening immunotherapie via infuus/ injectie | Niet klin | Nieuwv maligne lok nno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7012</text:p>
          </table:table-cell>
          <table:table-cell office:value-type="string" table:style-name="ce23">
            <text:p>Toediening immunotherapie via infuus/ injectie | Klin | Nieuwv maligne lok nno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7020</text:p>
          </table:table-cell>
          <table:table-cell office:value-type="string" table:style-name="ce42">
            <text:p>Begeleiden behandeling met chemotherapie bij gemetastaseerde tumoren | Niet klin | Nieuwv maligne lok nno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7021</text:p>
          </table:table-cell>
          <table:table-cell office:value-type="string" table:style-name="ce42">
            <text:p>Begeleiden behandeling met chemotherapie bij gemetastaseerde tumoren | Klin | Nieuwv maligne lok nno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7022</text:p>
          </table:table-cell>
          <table:table-cell office:value-type="string" table:style-name="ce23">
            <text:p>Intraveneuze/ intrathecale toediening chemotherapie bij gemetastaseerde tumoren | Niet klin | Nieuwv maligne lok nno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7023</text:p>
          </table:table-cell>
          <table:table-cell office:value-type="string" table:style-name="ce23">
            <text:p>Intraveneuze/ intrathecale toediening chemotherapie bij gemetastaseerde tumoren | Klin | Nieuwv maligne lok nno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7026</text:p>
          </table:table-cell>
          <table:table-cell office:value-type="string" table:style-name="ce42">
            <text:p>Begeleiden behandeling met chemotherapie bij niet-gemetastaseerde tumoren ((neo)adjuvant) | Niet klin | Nieuwv maligne lok nno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7027</text:p>
          </table:table-cell>
          <table:table-cell office:value-type="string" table:style-name="ce42">
            <text:p>Begeleiden behandeling met chemotherapie bij niet-gemetastaseerde tumoren ((neo)adjuvant) | Klin | Nieuwv maligne lok nno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7028</text:p>
          </table:table-cell>
          <table:table-cell office:value-type="string" table:style-name="ce23">
            <text:p>Intraveneuze/ intrathecale toediening chemotherapie bij niet-gemetastaseerde tumoren ((neo)adjuvant) | Niet klin | Nieuwv maligne lok nno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0117029</text:p>
          </table:table-cell>
          <table:table-cell office:value-type="string" table:style-name="ce23">
            <text:p>Intraveneuze/ intrathecale toediening chemotherapie bij niet-gemetastaseerde tumoren ((neo)adjuvant) | Klin | Nieuwv maligne lok nno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7041</text:p>
          </table:table-cell>
          <table:table-cell office:value-type="string" table:style-name="ce42">
            <text:p>Begeleiden behandeling met immunotherapie bij tumoren | Klin | Nieuwv maligne lok nno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0117042</text:p>
          </table:table-cell>
          <table:table-cell office:value-type="string" table:style-name="ce42">
            <text:p>Begeleiden behandeling met immunotherapie bij tumoren | Niet klin | Nieuwv maligne lok nno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8999017</text:p>
          </table:table-cell>
          <table:table-cell office:value-type="string" table:style-name="ce23">
            <text:p>Toediening immunotherapie via infuus/ injectie | Niet klin | Nieuwv lymfoid/hematopoetisch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8999018</text:p>
          </table:table-cell>
          <table:table-cell office:value-type="string" table:style-name="ce23">
            <text:p>Toediening immunotherapie via infuus/ injectie | Klin | Nieuwv lymfoid/hematopoetisch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8999028</text:p>
          </table:table-cell>
          <table:table-cell office:value-type="string" table:style-name="ce42">
            <text:p>Begeleiden behandeling met chemotherapie bij gemetastaseerde of hematologische maligniteiten | Niet klin | Nieuwv lymfoid/hematopoetisch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8999029</text:p>
          </table:table-cell>
          <table:table-cell office:value-type="string" table:style-name="ce42">
            <text:p>Begeleiden behandeling met chemotherapie bij gemetastaseerde of hematologische maligniteiten | Klin | Nieuwv lymfoid/hematopoetisch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8999030</text:p>
          </table:table-cell>
          <table:table-cell office:value-type="string" table:style-name="ce23">
            <text:p>Intraveneuze/ intrathecale toediening chemotherapie bij gemetastaseerde of hematologische maligniteiten | Niet klin | Nieuwv lymfoid/hematopoetisch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8999031</text:p>
          </table:table-cell>
          <table:table-cell office:value-type="string" table:style-name="ce23">
            <text:p>Intraveneuze/ intrathecale toediening chemotherapie bij gemetastaseerde of hematologische maligniteiten | Klin | Nieuwv lymfoid/hematopoetisch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8999035</text:p>
          </table:table-cell>
          <table:table-cell office:value-type="string" table:style-name="ce42">
            <text:p>Begeleiden behandeling met chemotherapie bij niet-gemetastaseerde tumoren ((neo)adjuvant) | Niet klin | Nieuwv lymfoid/hematopoetisch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8999036</text:p>
          </table:table-cell>
          <table:table-cell office:value-type="string" table:style-name="ce42">
            <text:p>Begeleiden behandeling met chemotherapie bij niet-gemetastaseerde tumoren ((neo)adjuvant) | Klin | Nieuwv lymfoid/hematopoetisch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8999037</text:p>
          </table:table-cell>
          <table:table-cell office:value-type="string" table:style-name="ce23">
            <text:p>Intraveneuze/ intrathecale toediening chemotherapie bij niet-gemetastaseerde tumoren ((neo)adjuvant) | Niet klin | Nieuwv lymfoid/hematopoetisch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8999038</text:p>
          </table:table-cell>
          <table:table-cell office:value-type="string" table:style-name="ce23">
            <text:p>Intraveneuze/ intrathecale toediening chemotherapie bij niet-gemetastaseerde tumoren ((neo)adjuvant) | Klin | Nieuwv lymfoid/hematopoetisch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8999052</text:p>
          </table:table-cell>
          <table:table-cell office:value-type="string" table:style-name="ce42">
            <text:p>Begeleiden behandeling met immunotherapie bij tumoren | Klin | Nieuwv lymfoid/hematopoetisch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8999053</text:p>
          </table:table-cell>
          <table:table-cell office:value-type="string" table:style-name="ce42">
            <text:p>Begeleiden behandeling met immunotherapie bij tumoren | Niet klin | Nieuwv lymfoid/hematopoetisch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8999069</text:p>
          </table:table-cell>
          <table:table-cell office:value-type="string" table:style-name="ce23">
            <text:p>Acute leukemie | Intraveneuze/ intrathecale toediening chemo-/ chemo-immuno-/ immuno-/ hormoontherapie | Klin &gt;15 | Nieuwv lymfoid/hematopoetisch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8999070</text:p>
          </table:table-cell>
          <table:table-cell office:value-type="string" table:style-name="ce23">
            <text:p>Acute leukemie | Intraveneuze/ intrathecale toediening chemo-/ chemo-immuno-/ immuno-/ hormoontherapie | Klin 1-15 | Nieuwv lymfoid/hematopoetisch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8999071</text:p>
          </table:table-cell>
          <table:table-cell office:value-type="string" table:style-name="ce23">
            <text:p>Acute leukemie | Intraveneuze/ intrathecale toediening chemo-/ chemo-immuno-/ immuno-/ hormoontherapie | Ambulant | Nieuwv lymfoid/hematopoetisch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8999073</text:p>
          </table:table-cell>
          <table:table-cell office:value-type="string" table:style-name="ce42">
            <text:p>Acute leukemie | Begeleiden behandeling met chemo-/ chemo-immuno-/ immuno-/ hormoontherapie | Nieuwv lymfoid/hematopoetisch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099010</text:p>
          </table:table-cell>
          <table:table-cell office:value-type="string" table:style-name="ce23">
            <text:p>Toediening immunotherapie via infuus/ injectie | Klin | Nieuwv maligne ademh/intrathor or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099011</text:p>
          </table:table-cell>
          <table:table-cell office:value-type="string" table:style-name="ce23">
            <text:p>Toediening immunotherapie via infuus/ injectie | Niet klin | Nieuwv maligne ademh/intrathor or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099036</text:p>
          </table:table-cell>
          <table:table-cell office:value-type="string" table:style-name="ce42">
            <text:p>Begeleiden behandeling met chemotherapie bij gemetastaseerde tumoren | Zonder begeleiding radiother/ peri-oper zorg | Niet klin | Nieuwv maligne ademh/intrathor or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099037</text:p>
          </table:table-cell>
          <table:table-cell office:value-type="string" table:style-name="ce42">
            <text:p>Begeleiden behandeling met chemotherapie bij gemetastaseerde tumoren | Zonder begeleiding radiother/ peri-oper zorg | Klin | Nieuwv maligne ademh/intrathor or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099038</text:p>
          </table:table-cell>
          <table:table-cell office:value-type="string" table:style-name="ce42">
            <text:p>Begeleiden behandeling met chemotherapie bij gemetastaseerde tumoren | Met begeleiding radiother/ peri-oper zorg | Niet klin | Nieuwv maligne ademh/intrathor or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099040</text:p>
          </table:table-cell>
          <table:table-cell office:value-type="string" table:style-name="ce23">
            <text:p>Intraveneuze/ intrathecale toediening chemotherapie bij gemetastaseerde tumoren | Zonder begeleiding radiother/ peri-oper zorg | Niet klin | Nieuwv maligne ademh/intrathor or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099041</text:p>
          </table:table-cell>
          <table:table-cell office:value-type="string" table:style-name="ce23">
            <text:p>Intraveneuze/ intrathecale toediening chemotherapie bij gemetastaseerde tumoren | Zonder begeleiding radiother/ peri-oper zorg | Klin | Nieuwv maligne ademh/intrathor or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099042</text:p>
          </table:table-cell>
          <table:table-cell office:value-type="string" table:style-name="ce23">
            <text:p>Intraveneuze/ intrathecale toediening chemotherapie bij gemetastaseerde tumoren | Met begeleiding radiother/ peri-oper zorg | Niet klin | Nieuwv maligne ademh/intrathor or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099051</text:p>
          </table:table-cell>
          <table:table-cell office:value-type="string" table:style-name="ce42">
            <text:p>Begeleiden behandeling met chemotherapie bij niet-gemetastaseerde tumoren ((neo)adjuvant) | Zonder begeleiding radiother/ peri-oper zorg | Niet klin | Nieuwv maligne ademh/intrathor or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099052</text:p>
          </table:table-cell>
          <table:table-cell office:value-type="string" table:style-name="ce42">
            <text:p>Begeleiden behandeling met chemotherapie bij niet-gemetastaseerde tumoren ((neo)adjuvant) | Zonder begeleiding radiother/ peri-oper zorg | Klin | Nieuwv maligne ademh/intrathor or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099053</text:p>
          </table:table-cell>
          <table:table-cell office:value-type="string" table:style-name="ce42">
            <text:p>Begeleiden behandeling met chemotherapie bij niet-gemetastaseerde tumoren ((neo)adjuvant) | Met begeleiding radiother/ peri-oper zorg | Niet klin | Nieuwv maligne ademh/intrathor or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099055</text:p>
          </table:table-cell>
          <table:table-cell office:value-type="string" table:style-name="ce23">
            <text:p>Intraveneuze/ intrathecale toediening chemotherapie bij niet-gemetastaseerde tumoren ((neo)adjuvant) | Zonder begeleiding radiother/ peri-oper zorg | Niet klin | Nieuwv maligne ademh/intrathor or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099056</text:p>
          </table:table-cell>
          <table:table-cell office:value-type="string" table:style-name="ce23">
            <text:p>Intraveneuze/ intrathecale toediening chemotherapie bij niet-gemetastaseerde tumoren ((neo)adjuvant) | Zonder begeleiding radiother/ peri-oper zorg | Klin | Nieuwv maligne ademh/intrathor or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099057</text:p>
          </table:table-cell>
          <table:table-cell office:value-type="string" table:style-name="ce23">
            <text:p>Intraveneuze/ intrathecale toediening chemotherapie bij niet-gemetastaseerde tumoren ((neo)adjuvant) | Met begeleiding radiother/ peri-oper zorg | Niet klin | Nieuwv maligne ademh/intrathor or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099067</text:p>
          </table:table-cell>
          <table:table-cell office:value-type="string" table:style-name="ce42">
            <text:p>Begeleiden behandeling met immunotherapie bij tumoren | Klin | Nieuwv maligne ademh/intrathor or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099068</text:p>
          </table:table-cell>
          <table:table-cell office:value-type="string" table:style-name="ce42">
            <text:p>Begeleiden behandeling met immunotherapie bij tumoren | Niet klin | Nieuwv maligne ademh/intrathor or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099080</text:p>
          </table:table-cell>
          <table:table-cell office:value-type="string" table:style-name="ce23">
            <text:p>Intraveneuze/ intrathecale toediening chemotherapie bij gemetastaseerde tumoren | Met begeleiding radiotherapie | Klin | Nieuwv maligne ademh/intrathor or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099081</text:p>
          </table:table-cell>
          <table:table-cell office:value-type="string" table:style-name="ce42">
            <text:p>Begeleiden behandeling met chemotherapie bij gemetastaseerde tumoren | Met begeleiding radiotherapie | Klin | Nieuwv maligne ademh/intrathor or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099082</text:p>
          </table:table-cell>
          <table:table-cell office:value-type="string" table:style-name="ce23">
            <text:p>Intraveneuze/ intrathecale toediening chemotherapie bij niet-gemetastaseerde tumoren ((neo)adjuvant) | Met begeleiding radiotherapie | Klin | Nieuwv maligne ademh/intrathor or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099083</text:p>
          </table:table-cell>
          <table:table-cell office:value-type="string" table:style-name="ce42">
            <text:p>Begeleiden behandeling met chemotherapie bij niet-gemetastaseerde tumoren ((neo)adjuvant) | Met begeleiding radiotherapie | Klin | Nieuwv maligne ademh/intrathor or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026</text:p>
          </table:table-cell>
          <table:table-cell office:value-type="string" table:style-name="ce23">
            <text:p>Colorectale maligniteit | Toediening immunotherapie via infuus/ injectie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027</text:p>
          </table:table-cell>
          <table:table-cell office:value-type="string" table:style-name="ce23">
            <text:p>Colorectale maligniteit | Toediening immunotherapie via infuus/ injectie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055</text:p>
          </table:table-cell>
          <table:table-cell office:value-type="string" table:style-name="ce42">
            <text:p>Colorectale maligniteit | Begeleiden behandeling met chemotherapie bij gemetastaseerde tumoren | Niet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056</text:p>
          </table:table-cell>
          <table:table-cell office:value-type="string" table:style-name="ce42">
            <text:p>Colorectale maligniteit | Begeleiden behandeling met chemotherapie bij gemetastaseerde tumoren |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057</text:p>
          </table:table-cell>
          <table:table-cell office:value-type="string" table:style-name="ce23">
            <text:p>Colorectale maligniteit | Intraveneuze/ intrathecale toediening chemotherapie bij gemetastaseerde tumoren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058</text:p>
          </table:table-cell>
          <table:table-cell office:value-type="string" table:style-name="ce23">
            <text:p>Colorectale maligniteit | Intraveneuze/ intrathecale toediening chemotherapie bij gemetastaseerde tumoren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075</text:p>
          </table:table-cell>
          <table:table-cell office:value-type="string" table:style-name="ce42">
            <text:p>Colorectale maligniteit | Begeleiden behandeling met chemotherapie bij niet-gemetastaseerde tumoren ((neo)adjuvant) | Niet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076</text:p>
          </table:table-cell>
          <table:table-cell office:value-type="string" table:style-name="ce42">
            <text:p>Colorectale maligniteit | Begeleiden behandeling met chemotherapie bij niet-gemetastaseerde tumoren ((neo)adjuvant) |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077</text:p>
          </table:table-cell>
          <table:table-cell office:value-type="string" table:style-name="ce23">
            <text:p>Colorectale maligniteit | Intraveneuze/ intrathecale toediening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078</text:p>
          </table:table-cell>
          <table:table-cell office:value-type="string" table:style-name="ce23">
            <text:p>Colorectale maligniteit | Intraveneuze/ intrathecale toediening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105</text:p>
          </table:table-cell>
          <table:table-cell office:value-type="string" table:style-name="ce42">
            <text:p>Colorectale maligniteit | Begeleiden behandeling met immunotherapie bij tumoren |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106</text:p>
          </table:table-cell>
          <table:table-cell office:value-type="string" table:style-name="ce42">
            <text:p>Colorectale maligniteit | Begeleiden behandeling met immunotherapie bij tumoren | Niet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124</text:p>
          </table:table-cell>
          <table:table-cell office:value-type="string" table:style-name="ce23">
            <text:p>Maligniteit slokdarm/ cardia | Toediening immunotherapie via infuus/ injectie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125</text:p>
          </table:table-cell>
          <table:table-cell office:value-type="string" table:style-name="ce23">
            <text:p>Maligniteit slokdarm/ cardia | Toediening immunotherapie via infuus/ injectie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126</text:p>
          </table:table-cell>
          <table:table-cell office:value-type="string" table:style-name="ce42">
            <text:p>Maligniteit slokdarm/ cardia | Begeleiden behandeling met immunotherapie bij tumoren |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127</text:p>
          </table:table-cell>
          <table:table-cell office:value-type="string" table:style-name="ce42">
            <text:p>Maligniteit slokdarm/ cardia | Begeleiden behandeling met immunotherapie bij tumoren | Niet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129</text:p>
          </table:table-cell>
          <table:table-cell office:value-type="string" table:style-name="ce23">
            <text:p>Maligniteit slokdarm/ cardia | Intraveneuze/ intrathecale toediening chemotherapie bij gemetastaseerde tumoren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130</text:p>
          </table:table-cell>
          <table:table-cell office:value-type="string" table:style-name="ce23">
            <text:p>Maligniteit slokdarm/ cardia | Intraveneuze/ intrathecale toediening chemotherapie bij gemetastaseerde tumoren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131</text:p>
          </table:table-cell>
          <table:table-cell office:value-type="string" table:style-name="ce42">
            <text:p>Maligniteit slokdarm/ cardia | Begeleiden behandeling met chemotherapie bij gemetastaseerde tumoren |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132</text:p>
          </table:table-cell>
          <table:table-cell office:value-type="string" table:style-name="ce42">
            <text:p>Maligniteit slokdarm/ cardia | Begeleiden behandeling met chemotherapie bij gemetastaseerde tumoren | Niet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134</text:p>
          </table:table-cell>
          <table:table-cell office:value-type="string" table:style-name="ce23">
            <text:p>Maligniteit slokdarm/ cardia | Intraveneuze/ intrathecale toediening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135</text:p>
          </table:table-cell>
          <table:table-cell office:value-type="string" table:style-name="ce23">
            <text:p>Maligniteit slokdarm/ cardia | Intraveneuze/ intrathecale toediening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136</text:p>
          </table:table-cell>
          <table:table-cell office:value-type="string" table:style-name="ce42">
            <text:p>Maligniteit slokdarm/ cardia | Begeleiden behandeling met chemotherapie bij niet-gemetastaseerde tumoren ((neo)adjuvant) |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137</text:p>
          </table:table-cell>
          <table:table-cell office:value-type="string" table:style-name="ce42">
            <text:p>Maligniteit slokdarm/ cardia | Begeleiden behandeling met chemotherapie bij niet-gemetastaseerde tumoren ((neo)adjuvant) | Niet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173</text:p>
          </table:table-cell>
          <table:table-cell office:value-type="string" table:style-name="ce23">
            <text:p>Maligniteit maag (excl cardia) | Toediening immunotherapie via infuus/ injectie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174</text:p>
          </table:table-cell>
          <table:table-cell office:value-type="string" table:style-name="ce23">
            <text:p>Maligniteit maag (excl cardia) | Toediening immunotherapie via infuus/ injectie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175</text:p>
          </table:table-cell>
          <table:table-cell office:value-type="string" table:style-name="ce42">
            <text:p>Maligniteit maag (excl cardia) | Begeleiden behandeling met immunotherapie bij tumoren |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176</text:p>
          </table:table-cell>
          <table:table-cell office:value-type="string" table:style-name="ce42">
            <text:p>Maligniteit maag (excl cardia) | Begeleiden behandeling met immunotherapie bij tumoren | Niet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178</text:p>
          </table:table-cell>
          <table:table-cell office:value-type="string" table:style-name="ce23">
            <text:p>Maligniteit maag (excl cardia) | Intraveneuze/ intrathecale toediening chemotherapie bij gemetastaseerde tumoren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179</text:p>
          </table:table-cell>
          <table:table-cell office:value-type="string" table:style-name="ce23">
            <text:p>Maligniteit maag (excl cardia) | Intraveneuze/ intrathecale toediening chemotherapie bij gemetastaseerde tumoren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180</text:p>
          </table:table-cell>
          <table:table-cell office:value-type="string" table:style-name="ce42">
            <text:p>Maligniteit maag (excl cardia) | Begeleiden behandeling met chemotherapie bij gemetastaseerde tumoren |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181</text:p>
          </table:table-cell>
          <table:table-cell office:value-type="string" table:style-name="ce42">
            <text:p>Maligniteit maag (excl cardia) | Begeleiden behandeling met chemotherapie bij gemetastaseerde tumoren | Niet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183</text:p>
          </table:table-cell>
          <table:table-cell office:value-type="string" table:style-name="ce23">
            <text:p>Maligniteit maag (excl cardia) | Intraveneuze/ intrathecale toediening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184</text:p>
          </table:table-cell>
          <table:table-cell office:value-type="string" table:style-name="ce23">
            <text:p>Maligniteit maag (excl cardia) | Intraveneuze/ intrathecale toediening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185</text:p>
          </table:table-cell>
          <table:table-cell office:value-type="string" table:style-name="ce42">
            <text:p>Maligniteit maag (excl cardia) | Begeleiden behandeling met chemotherapie bij niet-gemetastaseerde tumoren ((neo)adjuvant) |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186</text:p>
          </table:table-cell>
          <table:table-cell office:value-type="string" table:style-name="ce42">
            <text:p>Maligniteit maag (excl cardia) | Begeleiden behandeling met chemotherapie bij niet-gemetastaseerde tumoren ((neo)adjuvant) | Niet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233</text:p>
          </table:table-cell>
          <table:table-cell office:value-type="string" table:style-name="ce23">
            <text:p>Overige maligniteit abdomen | Toediening immunotherapie via infuus/ injectie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234</text:p>
          </table:table-cell>
          <table:table-cell office:value-type="string" table:style-name="ce23">
            <text:p>Overige maligniteit abdomen | Toediening immunotherapie via infuus/ injectie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235</text:p>
          </table:table-cell>
          <table:table-cell office:value-type="string" table:style-name="ce42">
            <text:p>Overige maligniteit abdomen | Begeleiden behandeling met immunotherapie bij tumoren |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236</text:p>
          </table:table-cell>
          <table:table-cell office:value-type="string" table:style-name="ce42">
            <text:p>Overige maligniteit abdomen | Begeleiden behandeling met immunotherapie bij tumoren | Niet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238</text:p>
          </table:table-cell>
          <table:table-cell office:value-type="string" table:style-name="ce23">
            <text:p>Overige maligniteit abdomen | Intraveneuze/ intrathecale toediening chemotherapie bij gemetastaseerde tumoren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239</text:p>
          </table:table-cell>
          <table:table-cell office:value-type="string" table:style-name="ce23">
            <text:p>Overige maligniteit abdomen | Intraveneuze/ intrathecale toediening chemotherapie bij gemetastaseerde tumoren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240</text:p>
          </table:table-cell>
          <table:table-cell office:value-type="string" table:style-name="ce42">
            <text:p>Overige maligniteit abdomen | Begeleiden behandeling met chemotherapie bij gemetastaseerde tumoren |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241</text:p>
          </table:table-cell>
          <table:table-cell office:value-type="string" table:style-name="ce42">
            <text:p>Overige maligniteit abdomen | Begeleiden behandeling met chemotherapie bij gemetastaseerde tumoren | Niet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243</text:p>
          </table:table-cell>
          <table:table-cell office:value-type="string" table:style-name="ce23">
            <text:p>Overige maligniteit abdomen | Intraveneuze/ intrathecale toediening chemotherapie bij niet-gemetastaseerde tumoren ((neo)adjuvant)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199244</text:p>
          </table:table-cell>
          <table:table-cell office:value-type="string" table:style-name="ce23">
            <text:p>Overige maligniteit abdomen | Intraveneuze/ intrathecale toediening chemo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245</text:p>
          </table:table-cell>
          <table:table-cell office:value-type="string" table:style-name="ce42">
            <text:p>Overige maligniteit abdomen | Begeleiden behandeling met chemotherapie bij niet-gemetastaseerde tumoren ((neo)adjuvant) |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199246</text:p>
          </table:table-cell>
          <table:table-cell office:value-type="string" table:style-name="ce42">
            <text:p>Overige maligniteit abdomen | Begeleiden behandeling met chemotherapie bij niet-gemetastaseerde tumoren ((neo)adjuvant) | Niet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299011</text:p>
          </table:table-cell>
          <table:table-cell office:value-type="string" table:style-name="ce23">
            <text:p>Toediening immunotherapie via infuus/ injectie | Niet klin | Nieuwv maligne lip/mond-/keelholte/hals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299012</text:p>
          </table:table-cell>
          <table:table-cell office:value-type="string" table:style-name="ce23">
            <text:p>Toediening immunotherapie via infuus/ injectie | Klin | Nieuwv maligne lip/mond-/keelholte/hals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299025</text:p>
          </table:table-cell>
          <table:table-cell office:value-type="string" table:style-name="ce42">
            <text:p>Begeleiden behandeling met chemotherapie bij gemetastaseerde tumoren | Niet klin | Nieuwv maligne lip/mond-/keelholte/hals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299026</text:p>
          </table:table-cell>
          <table:table-cell office:value-type="string" table:style-name="ce42">
            <text:p>Begeleiden behandeling met chemotherapie bij gemetastaseerde tumoren | Klin | Nieuwv maligne lip/mond-/keelholte/hals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299027</text:p>
          </table:table-cell>
          <table:table-cell office:value-type="string" table:style-name="ce23">
            <text:p>Intraveneuze/ intrathecale toediening chemotherapie bij gemetastaseerde tumoren | Niet klin | Nieuwv maligne lip/mond-/keelholte/hals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299028</text:p>
          </table:table-cell>
          <table:table-cell office:value-type="string" table:style-name="ce23">
            <text:p>Intraveneuze/ intrathecale toediening chemotherapie bij gemetastaseerde tumoren | Klin | Nieuwv maligne lip/mond-/keelholte/hals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299033</text:p>
          </table:table-cell>
          <table:table-cell office:value-type="string" table:style-name="ce42">
            <text:p>Begeleiden behandeling met chemotherapie bij niet-gemetastaseerde tumoren ((neo)adjuvant) | Niet klin | Nieuwv maligne lip/mond-/keelholte/hals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299034</text:p>
          </table:table-cell>
          <table:table-cell office:value-type="string" table:style-name="ce42">
            <text:p>Begeleiden behandeling met chemotherapie bij niet-gemetastaseerde tumoren ((neo)adjuvant) | Klin | Nieuwv maligne lip/mond-/keelholte/hals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299035</text:p>
          </table:table-cell>
          <table:table-cell office:value-type="string" table:style-name="ce23">
            <text:p>Intraveneuze/ intrathecale toediening chemotherapie bij niet-gemetastaseerde tumoren ((neo)adjuvant) | Niet klin | Nieuwv maligne lip/mond-/keelholte/hals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299036</text:p>
          </table:table-cell>
          <table:table-cell office:value-type="string" table:style-name="ce23">
            <text:p>Intraveneuze/ intrathecale toediening chemotherapie bij niet-gemetastaseerde tumoren ((neo)adjuvant) | Klin | Nieuwv maligne lip/mond-/keelholte/hals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299048</text:p>
          </table:table-cell>
          <table:table-cell office:value-type="string" table:style-name="ce42">
            <text:p>Begeleiden behandeling met immunotherapie bij tumoren | Klin | Nieuwv maligne lip/mond-/keelholte/hals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299049</text:p>
          </table:table-cell>
          <table:table-cell office:value-type="string" table:style-name="ce42">
            <text:p>Begeleiden behandeling met immunotherapie bij tumoren | Niet klin | Nieuwv maligne lip/mond-/keelholte/hals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399010</text:p>
          </table:table-cell>
          <table:table-cell office:value-type="string" table:style-name="ce23">
            <text:p>Toediening immunotherapie via infuus/ injectie | Niet klin | Nieuwv maligne bot/kraakb/weke delen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399011</text:p>
          </table:table-cell>
          <table:table-cell office:value-type="string" table:style-name="ce23">
            <text:p>Toediening immunotherapie via infuus/ injectie | Klin | Nieuwv maligne bot/kraakb/weke delen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399022</text:p>
          </table:table-cell>
          <table:table-cell office:value-type="string" table:style-name="ce42">
            <text:p>Begeleiden behandeling met chemotherapie bij gemetastaseerde tumoren | Niet klin | Nieuwv maligne bot/kraakb/weke delen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399023</text:p>
          </table:table-cell>
          <table:table-cell office:value-type="string" table:style-name="ce42">
            <text:p>Begeleiden behandeling met chemotherapie bij gemetastaseerde tumoren | Klin | Nieuwv maligne bot/kraakb/weke delen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399024</text:p>
          </table:table-cell>
          <table:table-cell office:value-type="string" table:style-name="ce23">
            <text:p>Intraveneuze/ intrathecale toediening chemotherapie bij gemetastaseerde tumoren | Niet klin | Nieuwv maligne bot/kraakb/weke delen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399025</text:p>
          </table:table-cell>
          <table:table-cell office:value-type="string" table:style-name="ce23">
            <text:p>Intraveneuze/ intrathecale toediening chemotherapie bij gemetastaseerde tumoren | Klin | Nieuwv maligne bot/kraakb/weke delen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399030</text:p>
          </table:table-cell>
          <table:table-cell office:value-type="string" table:style-name="ce42">
            <text:p>Begeleiden behandeling met chemotherapie bij niet-gemetastaseerde tumoren ((neo)adjuvant) | Niet klin | Nieuwv maligne bot/kraakb/weke delen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399031</text:p>
          </table:table-cell>
          <table:table-cell office:value-type="string" table:style-name="ce42">
            <text:p>Begeleiden behandeling met chemotherapie bij niet-gemetastaseerde tumoren ((neo)adjuvant) | Klin | Nieuwv maligne bot/kraakb/weke delen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399032</text:p>
          </table:table-cell>
          <table:table-cell office:value-type="string" table:style-name="ce23">
            <text:p>Intraveneuze/ intrathecale toediening chemotherapie bij niet-gemetastaseerde tumoren ((neo)adjuvant) | Niet klin | Nieuwv maligne bot/kraakb/weke delen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399033</text:p>
          </table:table-cell>
          <table:table-cell office:value-type="string" table:style-name="ce23">
            <text:p>Intraveneuze/ intrathecale toediening chemotherapie bij niet-gemetastaseerde tumoren ((neo)adjuvant) | Klin | Nieuwv maligne bot/kraakb/weke delen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399056</text:p>
          </table:table-cell>
          <table:table-cell office:value-type="string" table:style-name="ce42">
            <text:p>Begeleiden behandeling met immunotherapie bij tumoren | Klin | Nieuwv maligne bot/kraakb/weke delen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399057</text:p>
          </table:table-cell>
          <table:table-cell office:value-type="string" table:style-name="ce42">
            <text:p>Begeleiden behandeling met immunotherapie bij tumoren | Niet klin | Nieuwv maligne bot/kraakb/weke delen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499010</text:p>
          </table:table-cell>
          <table:table-cell office:value-type="string" table:style-name="ce23">
            <text:p>Toediening immunotherapie via infuus/ injectie | Niet klin | Nieuwv maligne huid/premaligne dermatose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499011</text:p>
          </table:table-cell>
          <table:table-cell office:value-type="string" table:style-name="ce23">
            <text:p>Toediening immunotherapie via infuus/ injectie | Klin | Nieuwv maligne huid/premaligne dermatose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499023</text:p>
          </table:table-cell>
          <table:table-cell office:value-type="string" table:style-name="ce42">
            <text:p>Begeleiden behandeling met chemotherapie bij gemetastaseerde tumoren | Niet klin | Nieuwv maligne huid/premaligne dermatose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499024</text:p>
          </table:table-cell>
          <table:table-cell office:value-type="string" table:style-name="ce42">
            <text:p>Begeleiden behandeling met chemotherapie bij gemetastaseerde tumoren | Klin | Nieuwv maligne huid/premaligne dermatose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499025</text:p>
          </table:table-cell>
          <table:table-cell office:value-type="string" table:style-name="ce23">
            <text:p>Intraveneuze/ intrathecale toediening chemotherapie bij gemetastaseerde tumoren | Niet klin | Nieuwv maligne huid/premaligne dermatose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499026</text:p>
          </table:table-cell>
          <table:table-cell office:value-type="string" table:style-name="ce23">
            <text:p>Intraveneuze/ intrathecale toediening chemotherapie bij gemetastaseerde tumoren | Klin | Nieuwv maligne huid/premaligne dermatose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499030</text:p>
          </table:table-cell>
          <table:table-cell office:value-type="string" table:style-name="ce42">
            <text:p>Begeleiden behandeling met chemotherapie bij niet-gemetastaseerde tumoren ((neo)adjuvant) | Niet klin | Nieuwv maligne huid/premaligne dermatose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499031</text:p>
          </table:table-cell>
          <table:table-cell office:value-type="string" table:style-name="ce42">
            <text:p>Begeleiden behandeling met chemotherapie bij niet-gemetastaseerde tumoren ((neo)adjuvant) | Klin | Nieuwv maligne huid/premaligne dermatose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499032</text:p>
          </table:table-cell>
          <table:table-cell office:value-type="string" table:style-name="ce23">
            <text:p>Intraveneuze/ intrathecale toediening chemotherapie bij niet-gemetastaseerde tumoren ((neo)adjuvant) | Niet klin | Nieuwv maligne huid/premaligne dermatose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499033</text:p>
          </table:table-cell>
          <table:table-cell office:value-type="string" table:style-name="ce23">
            <text:p>Intraveneuze/ intrathecale toediening chemotherapie bij niet-gemetastaseerde tumoren ((neo)adjuvant) | Klin | Nieuwv maligne huid/premaligne dermatose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499048</text:p>
          </table:table-cell>
          <table:table-cell office:value-type="string" table:style-name="ce42">
            <text:p>Begeleiden behandeling met immunotherapie bij tumoren | Klin | Nieuwv maligne huid/premaligne dermatose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499049</text:p>
          </table:table-cell>
          <table:table-cell office:value-type="string" table:style-name="ce42">
            <text:p>Begeleiden behandeling met immunotherapie bij tumoren | Niet klin | Nieuwv maligne huid/premaligne dermatose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799010</text:p>
          </table:table-cell>
          <table:table-cell office:value-type="string" table:style-name="ce23">
            <text:p>Overige neoplasmata | Toediening immunotherapie via infuus/ injectie | Niet klin | Nieuwv meningen/hersenen/zenuwstelsel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799011</text:p>
          </table:table-cell>
          <table:table-cell office:value-type="string" table:style-name="ce23">
            <text:p>Overige neoplasmata | Toediening immunotherapie via infuus/ injectie | Klin | Nieuwv meningen/hersenen/zenuwstelsel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799021</text:p>
          </table:table-cell>
          <table:table-cell office:value-type="string" table:style-name="ce42">
            <text:p>Overige neoplasmata | Begeleiden behandeling met chemotherapie bij gemetastaseerde tumoren | Niet klin | Nieuwv meningen/hersenen/zenuwstelsel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799022</text:p>
          </table:table-cell>
          <table:table-cell office:value-type="string" table:style-name="ce42">
            <text:p>Overige neoplasmata | Begeleiden behandeling met chemotherapie bij gemetastaseerde tumoren | Klin | Nieuwv meningen/hersenen/zenuwstelsel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799023</text:p>
          </table:table-cell>
          <table:table-cell office:value-type="string" table:style-name="ce23">
            <text:p>Overige neoplasmata | Intraveneuze/ intrathecale toediening chemotherapie bij gemetastaseerde tumoren | Niet klin | Nieuwv meningen/hersenen/zenuwstelsel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799024</text:p>
          </table:table-cell>
          <table:table-cell office:value-type="string" table:style-name="ce23">
            <text:p>Overige neoplasmata | Intraveneuze/ intrathecale toediening chemotherapie bij gemetastaseerde tumoren | Klin | Nieuwv meningen/hersenen/zenuwstelsel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799032</text:p>
          </table:table-cell>
          <table:table-cell office:value-type="string" table:style-name="ce42">
            <text:p>Overige neoplasmata | Begeleiden behandeling met chemotherapie bij niet-gemetastaseerde tumoren ((neo)adjuvant) | Niet klin | Nieuwv meningen/hersenen/zenuwstelsel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799033</text:p>
          </table:table-cell>
          <table:table-cell office:value-type="string" table:style-name="ce42">
            <text:p>Overige neoplasmata | Begeleiden behandeling met chemotherapie bij niet-gemetastaseerde tumoren ((neo)adjuvant) | Klin | Nieuwv meningen/hersenen/zenuwstelsel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799034</text:p>
          </table:table-cell>
          <table:table-cell office:value-type="string" table:style-name="ce23">
            <text:p>Overige neoplasmata | Intraveneuze/ intrathecale toediening chemotherapie bij niet-gemetastaseerde tumoren ((neo)adjuvant) | Niet klin | Nieuwv meningen/hersenen/zenuwstelsel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29799035</text:p>
          </table:table-cell>
          <table:table-cell office:value-type="string" table:style-name="ce23">
            <text:p>Overige neoplasmata | Intraveneuze/ intrathecale toediening chemotherapie bij niet-gemetastaseerde tumoren ((neo)adjuvant) | Klin | Nieuwv meningen/hersenen/zenuwstelsel</text:p>
          </table:table-cell>
          <table:table-cell table:number-columns-repeated="16380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799058</text:p>
          </table:table-cell>
          <table:table-cell office:value-type="string" table:style-name="ce42">
            <text:p>Overige neoplasmata | Begeleiden behandeling met immunotherapie bij tumoren | Klin | Nieuwv meningen/hersenen/zenuwstelsel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2">
            <text:p>1731</text:p>
          </table:table-cell>
          <table:table-cell office:value-type="string" table:style-name="ce25">
            <text:p>Chemo- of immunotherapie</text:p>
          </table:table-cell>
          <table:table-cell office:value-type="string" table:style-name="ce25">
            <text:p>029799059</text:p>
          </table:table-cell>
          <table:table-cell office:value-type="string" table:style-name="ce42">
            <text:p>Overige neoplasmata | Begeleiden behandeling met immunotherapie bij tumoren | Niet klin | Nieuwv meningen/hersenen/zenuwstelsel</text:p>
          </table:table-cell>
          <table:table-cell table:number-columns-repeated="16380" table:style-name="ce22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39899008</text:p>
          </table:table-cell>
          <table:table-cell office:value-type="string" table:style-name="ce23">
            <text:p>Sarcoidose/ cryoglobulinemie/ vasculitis all/ Henoch Schonlein/ ITP/ prim immuundef nno | Behandeling met immunotherapie | Niet klin | Bloed/Immuun hemorr/overig/immuunsyst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39899009</text:p>
          </table:table-cell>
          <table:table-cell office:value-type="string" table:style-name="ce23">
            <text:p>Sarcoidose/ cryoglobulinemie/ vasculitis all/ Henoch Schonlein/ ITP/ prim immuundef nno | Behandeling met immunotherapie | Klin | Bloed/Immuun hemorr/overig/immuunsyst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39999008</text:p>
          </table:table-cell>
          <table:table-cell office:value-type="string" table:style-name="ce23">
            <text:p>HUS (excl TTP) | Behandeling met immunotherapie | Niet klin | Bloed/Immuun anemie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039999009</text:p>
          </table:table-cell>
          <table:table-cell office:value-type="string" table:style-name="ce23">
            <text:p>HUS (excl TTP) | Behandeling met immunotherapie | Klin | Bloed/Immuun anemie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149599004</text:p>
          </table:table-cell>
          <table:table-cell office:value-type="string" table:style-name="ce23">
            <text:p>Glomerulo-/ Tubulo-interst nefritis | Immunotherapie | Niet klin | Urogenitaal glomeruli/nier/ureter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149599005</text:p>
          </table:table-cell>
          <table:table-cell office:value-type="string" table:style-name="ce23">
            <text:p>Glomerulo-/ Tubulo-interst nefritis | Immunotherapie | Klin | Urogenitaal glomeruli/nier/ureter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182199012</text:p>
          </table:table-cell>
          <table:table-cell office:value-type="string" table:style-name="ce23">
            <text:p>Begeleiding immunotherapie op verzoek derden | Diagnostisch (zwaar)/ Therapeutisch licht | Symptoom algemeen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182199013</text:p>
          </table:table-cell>
          <table:table-cell office:value-type="string" table:style-name="ce23">
            <text:p>Begeleiding immunotherapie op verzoek derden | Klin kort | Symptoom algemeen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182199020</text:p>
          </table:table-cell>
          <table:table-cell office:value-type="string" table:style-name="ce23">
            <text:p>Begeleiding immunotherapie op verzoek derden | Dag/ Poli &gt;4 | Symptoom algemeen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182199021</text:p>
          </table:table-cell>
          <table:table-cell office:value-type="string" table:style-name="ce23">
            <text:p>Begeleiding immunotherapie op verzoek derden | Klin (zeer) lang | Symptoom algemeen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182199022</text:p>
          </table:table-cell>
          <table:table-cell office:value-type="string" table:style-name="ce23">
            <text:p>Begeleiding immunotherapie op verzoek derden | Klin middel | Symptoom algemeen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182199029</text:p>
          </table:table-cell>
          <table:table-cell office:value-type="string" table:style-name="ce23">
            <text:p>Begeleiding immunotherapie op verzoek derden | Poli &gt;2/ Routine onderzoek &gt;2 | Symptoom algemeen</text:p>
          </table:table-cell>
          <table:table-cell table:number-columns-repeated="16380"/>
        </table:table-row>
        <table:table-row table:style-name="ro1">
          <table:table-cell office:value-type="float" office:value="1731" table:style-name="ce31">
            <text:p>1731</text:p>
          </table:table-cell>
          <table:table-cell office:value-type="string" table:style-name="ce23">
            <text:p>Chemo- of immunotherapie</text:p>
          </table:table-cell>
          <table:table-cell office:value-type="string" table:style-name="ce23">
            <text:p>182199037</text:p>
          </table:table-cell>
          <table:table-cell office:value-type="string" table:style-name="ce23">
            <text:p>Begeleiding immunotherapie op verzoek derden | Licht ambulant | Symptoom algemeen</text:p>
          </table:table-cell>
          <table:table-cell table:number-columns-repeated="16380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0107013</text:p>
          </table:table-cell>
          <table:table-cell office:value-type="string" table:style-name="ce43">
            <text:p>Begeleiden behandeling met chemo-immunotherapie bij tumoren | Niet klin | Nieuwv maligne mamma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0107014</text:p>
          </table:table-cell>
          <table:table-cell office:value-type="string" table:style-name="ce43">
            <text:p>Begeleiden behandeling met chemo-immunotherapie bij tumoren | Klin | Nieuwv maligne mamma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0107015</text:p>
          </table:table-cell>
          <table:table-cell office:value-type="string" table:style-name="ce23">
            <text:p>Intraveneuze/ intrathecale toediening chemo-immunotherapie | Niet klin | Nieuwv maligne mamma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0107016</text:p>
          </table:table-cell>
          <table:table-cell office:value-type="string" table:style-name="ce23">
            <text:p>Intraveneuze/ intrathecale toediening chemo-immunotherapie | Klin | Nieuwv maligne mamma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0108053</text:p>
          </table:table-cell>
          <table:table-cell office:value-type="string" table:style-name="ce23">
            <text:p>Maligniteit cervix | Intraveneuze/ intrathecale toediening chemo-immunotherapie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0108054</text:p>
          </table:table-cell>
          <table:table-cell office:value-type="string" table:style-name="ce23">
            <text:p>Maligniteit cervix | Intraveneuze/ intrathecale toediening chemo-immunotherapie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0108055</text:p>
          </table:table-cell>
          <table:table-cell office:value-type="string" table:style-name="ce43">
            <text:p>Maligniteit cervix | Begeleiden behandeling met chemo-immunotherapie bij tumoren |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0108056</text:p>
          </table:table-cell>
          <table:table-cell office:value-type="string" table:style-name="ce43">
            <text:p>Maligniteit cervix | Begeleiden behandeling met chemo-immunotherapie bij tumoren | Niet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0108099</text:p>
          </table:table-cell>
          <table:table-cell office:value-type="string" table:style-name="ce23">
            <text:p>Maligniteit endometrium/ myometrium | Intraveneuze/ intrathecale toediening chemo-immunotherapie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0108100</text:p>
          </table:table-cell>
          <table:table-cell office:value-type="string" table:style-name="ce23">
            <text:p>Maligniteit endometrium/ myometrium | Intraveneuze/ intrathecale toediening chemo-immunotherapie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0108101</text:p>
          </table:table-cell>
          <table:table-cell office:value-type="string" table:style-name="ce43">
            <text:p>Maligniteit endometrium/ myometrium | Begeleiden behandeling met chemo-immunotherapie bij tumoren |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0108102</text:p>
          </table:table-cell>
          <table:table-cell office:value-type="string" table:style-name="ce43">
            <text:p>Maligniteit endometrium/ myometrium | Begeleiden behandeling met chemo-immunotherapie bij tumoren | Niet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0108145</text:p>
          </table:table-cell>
          <table:table-cell office:value-type="string" table:style-name="ce23">
            <text:p>Maligniteit ovarium/ tuba | Intraveneuze/ intrathecale toediening chemo-immunotherapie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0108146</text:p>
          </table:table-cell>
          <table:table-cell office:value-type="string" table:style-name="ce23">
            <text:p>Maligniteit ovarium/ tuba | Intraveneuze/ intrathecale toediening chemo-immunotherapie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0108147</text:p>
          </table:table-cell>
          <table:table-cell office:value-type="string" table:style-name="ce43">
            <text:p>Maligniteit ovarium/ tuba | Begeleiden behandeling met chemo-immunotherapie bij tumoren |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0108148</text:p>
          </table:table-cell>
          <table:table-cell office:value-type="string" table:style-name="ce43">
            <text:p>Maligniteit ovarium/ tuba | Begeleiden behandeling met chemo-immunotherapie bij tumoren | Niet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0108193</text:p>
          </table:table-cell>
          <table:table-cell office:value-type="string" table:style-name="ce23">
            <text:p>Maligniteit overig | Intraveneuze/ intrathecale toediening chemo-immunotherapie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0108194</text:p>
          </table:table-cell>
          <table:table-cell office:value-type="string" table:style-name="ce23">
            <text:p>Maligniteit overig | Intraveneuze/ intrathecale toediening chemo-immunotherapie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0108195</text:p>
          </table:table-cell>
          <table:table-cell office:value-type="string" table:style-name="ce43">
            <text:p>Maligniteit overig | Begeleiden behandeling met chemo-immunotherapie bij tumoren |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0108196</text:p>
          </table:table-cell>
          <table:table-cell office:value-type="string" table:style-name="ce43">
            <text:p>Maligniteit overig | Begeleiden behandeling met chemo-immunotherapie bij tumoren | Niet klin | Nieuwv maligne gesl org vrouw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0109019</text:p>
          </table:table-cell>
          <table:table-cell office:value-type="string" table:style-name="ce43">
            <text:p>Maligniteit geslachtsorganen man/ kiemceltumor | Begeleiden behandeling met chemo-immunotherapie bij tumoren | Niet klin | Nieuwv maligne gesl org man/prostaat/kiemceltumo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0109020</text:p>
          </table:table-cell>
          <table:table-cell office:value-type="string" table:style-name="ce43">
            <text:p>Maligniteit geslachtsorganen man/ kiemceltumor | Begeleiden behandeling met chemo-immunotherapie bij tumoren | Klin | Nieuwv maligne gesl org man/prostaat/kiemceltumo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0109021</text:p>
          </table:table-cell>
          <table:table-cell office:value-type="string" table:style-name="ce23">
            <text:p>Maligniteit geslachtsorganen man/ kiemceltumor | Intraveneuze/ intrathecale toediening chemo-immunotherapie | Niet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0109022</text:p>
          </table:table-cell>
          <table:table-cell office:value-type="string" table:style-name="ce23">
            <text:p>Maligniteit geslachtsorganen man/ kiemceltumor | Intraveneuze/ intrathecale toediening chemo-immunotherapie |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0109028</text:p>
          </table:table-cell>
          <table:table-cell office:value-type="string" table:style-name="ce43">
            <text:p>Prostaatmaligniteit | Begeleiden behandeling met chemo-immunotherapie bij tumoren | Niet klin | Nieuwv maligne gesl org man/prostaat/kiemceltumo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0109029</text:p>
          </table:table-cell>
          <table:table-cell office:value-type="string" table:style-name="ce43">
            <text:p>Prostaatmaligniteit | Begeleiden behandeling met chemo-immunotherapie bij tumoren | Klin | Nieuwv maligne gesl org man/prostaat/kiemceltumo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0109030</text:p>
          </table:table-cell>
          <table:table-cell office:value-type="string" table:style-name="ce23">
            <text:p>Prostaatmaligniteit | Intraveneuze/ intrathecale toediening chemo-immunotherapie | Niet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0109031</text:p>
          </table:table-cell>
          <table:table-cell office:value-type="string" table:style-name="ce23">
            <text:p>Prostaatmaligniteit | Intraveneuze/ intrathecale toediening chemo-immunotherapie |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0110031</text:p>
          </table:table-cell>
          <table:table-cell office:value-type="string" table:style-name="ce43">
            <text:p>Maligniteit nier/ urineweg (excl blaas) | Begeleiden behandeling met chemo-immunotherapie bij tumoren | Niet klin | Nieuwv maligne nier/urinewe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0110032</text:p>
          </table:table-cell>
          <table:table-cell office:value-type="string" table:style-name="ce43">
            <text:p>Maligniteit nier/ urineweg (excl blaas) | Begeleiden behandeling met chemo-immunotherapie bij tumoren | Klin | Nieuwv maligne nier/urinewe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0110033</text:p>
          </table:table-cell>
          <table:table-cell office:value-type="string" table:style-name="ce23">
            <text:p>Maligniteit nier/ urineweg (excl blaas) | Intraveneuze/ intrathecale toediening chemo-immunotherapie | Niet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0110034</text:p>
          </table:table-cell>
          <table:table-cell office:value-type="string" table:style-name="ce23">
            <text:p>Maligniteit nier/ urineweg (excl blaas) | Intraveneuze/ intrathecale toediening chemo-immunotherapie |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0110040</text:p>
          </table:table-cell>
          <table:table-cell office:value-type="string" table:style-name="ce43">
            <text:p>Blaascarcinoom | Begeleiden behandeling met chemo-immunotherapie bij tumoren | Niet klin | Nieuwv maligne nier/urinewe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0110041</text:p>
          </table:table-cell>
          <table:table-cell office:value-type="string" table:style-name="ce43">
            <text:p>Blaascarcinoom | Begeleiden behandeling met chemo-immunotherapie bij tumoren | Klin | Nieuwv maligne nier/urinewe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0110042</text:p>
          </table:table-cell>
          <table:table-cell office:value-type="string" table:style-name="ce23">
            <text:p>Blaascarcinoom | Intraveneuze/ intrathecale toediening chemo-immunotherapie | Niet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0110043</text:p>
          </table:table-cell>
          <table:table-cell office:value-type="string" table:style-name="ce23">
            <text:p>Blaascarcinoom | Intraveneuze/ intrathecale toediening chemo-immunotherapie |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0112010</text:p>
          </table:table-cell>
          <table:table-cell office:value-type="string" table:style-name="ce43">
            <text:p>Begeleiden behandeling met chemo-immunotherapie bij tumoren | Niet klin | Nieuwv maligne schild-/endocr klie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0112011</text:p>
          </table:table-cell>
          <table:table-cell office:value-type="string" table:style-name="ce43">
            <text:p>Begeleiden behandeling met chemo-immunotherapie bij tumoren | Klin | Nieuwv maligne schild-/endocr klier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0112012</text:p>
          </table:table-cell>
          <table:table-cell office:value-type="string" table:style-name="ce23">
            <text:p>Intraveneuze/ intrathecale toediening chemo-immunotherapie | Niet klin | Nieuwv maligne schild-/endocr klier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0112013</text:p>
          </table:table-cell>
          <table:table-cell office:value-type="string" table:style-name="ce23">
            <text:p>Intraveneuze/ intrathecale toediening chemo-immunotherapie | Klin | Nieuwv maligne schild-/endocr klier</text:p>
          </table:table-cell>
          <table:table-cell table:number-columns-repeated="16380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0117013</text:p>
          </table:table-cell>
          <table:table-cell office:value-type="string" table:style-name="ce43">
            <text:p>Begeleiden behandeling met chemo-immunotherapie bij tumoren | Niet klin | Nieuwv maligne lok nno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0117014</text:p>
          </table:table-cell>
          <table:table-cell office:value-type="string" table:style-name="ce43">
            <text:p>Begeleiden behandeling met chemo-immunotherapie bij tumoren | Klin | Nieuwv maligne lok nno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0117015</text:p>
          </table:table-cell>
          <table:table-cell office:value-type="string" table:style-name="ce23">
            <text:p>Intraveneuze/ intrathecale toediening chemo-immunotherapie | Niet klin | Nieuwv maligne lok nno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0117016</text:p>
          </table:table-cell>
          <table:table-cell office:value-type="string" table:style-name="ce23">
            <text:p>Intraveneuze/ intrathecale toediening chemo-immunotherapie | Klin | Nieuwv maligne lok nno</text:p>
          </table:table-cell>
          <table:table-cell table:number-columns-repeated="16380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8999019</text:p>
          </table:table-cell>
          <table:table-cell office:value-type="string" table:style-name="ce43">
            <text:p>Begeleiden behandeling met chemo-immunotherapie bij tumoren | Niet klin | Nieuwv lymfoid/hematopoetisch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8999020</text:p>
          </table:table-cell>
          <table:table-cell office:value-type="string" table:style-name="ce43">
            <text:p>Begeleiden behandeling met chemo-immunotherapie bij tumoren | Klin | Nieuwv lymfoid/hematopoetisch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8999021</text:p>
          </table:table-cell>
          <table:table-cell office:value-type="string" table:style-name="ce23">
            <text:p>Intraveneuze/ intrathecale toediening chemo-immunotherapie | Niet klin | Nieuwv lymfoid/hematopoetisch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8999022</text:p>
          </table:table-cell>
          <table:table-cell office:value-type="string" table:style-name="ce23">
            <text:p>Intraveneuze/ intrathecale toediening chemo-immunotherapie | Klin | Nieuwv lymfoid/hematopoetisch</text:p>
          </table:table-cell>
          <table:table-cell table:number-columns-repeated="16380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9099018</text:p>
          </table:table-cell>
          <table:table-cell office:value-type="string" table:style-name="ce43">
            <text:p>Begeleiden behandeling met chemo-immunotherapie bij tumoren | Zonder begeleiding radiother/ peri-oper zorg | Niet klin | Nieuwv maligne ademh/intrathor or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9099019</text:p>
          </table:table-cell>
          <table:table-cell office:value-type="string" table:style-name="ce43">
            <text:p>Begeleiden behandeling met chemo-immunotherapie bij tumoren | Zonder begeleiding radiother/ peri-oper zorg | Klin | Nieuwv maligne ademh/intrathor or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9099020</text:p>
          </table:table-cell>
          <table:table-cell office:value-type="string" table:style-name="ce43">
            <text:p>Begeleiden behandeling met chemo-immunotherapie bij tumoren | Met begeleiding radiother/ peri-oper zorg | Niet klin | Nieuwv maligne ademh/intrathor or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9099022</text:p>
          </table:table-cell>
          <table:table-cell office:value-type="string" table:style-name="ce23">
            <text:p>Intraveneuze/ intrathecale toediening chemo-immunotherapie | Zonder begeleiding radiother/ peri-oper zorg | Niet klin | Nieuwv maligne ademh/intrathor org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9099023</text:p>
          </table:table-cell>
          <table:table-cell office:value-type="string" table:style-name="ce23">
            <text:p>Intraveneuze/ intrathecale toediening chemo-immunotherapie | Zonder begeleiding radiother/ peri-oper zorg | Klin | Nieuwv maligne ademh/intrathor org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9099024</text:p>
          </table:table-cell>
          <table:table-cell office:value-type="string" table:style-name="ce23">
            <text:p>Intraveneuze/ intrathecale toediening chemo-immunotherapie | Met begeleiding radiother/ peri-oper zorg | Niet klin | Nieuwv maligne ademh/intrathor org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9099078</text:p>
          </table:table-cell>
          <table:table-cell office:value-type="string" table:style-name="ce23">
            <text:p>Intraveneuze/ intrathecale toediening chemo-immunotherapie | Met begeleiding radiotherapie | Klin | Nieuwv maligne ademh/intrathor org</text:p>
          </table:table-cell>
          <table:table-cell table:number-columns-repeated="16380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9099079</text:p>
          </table:table-cell>
          <table:table-cell office:value-type="string" table:style-name="ce43">
            <text:p>Begeleiden behandeling met chemo-immunotherapie bij tumoren | Met begeleiding radiotherapie | Klin | Nieuwv maligne ademh/intrathor or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9199028</text:p>
          </table:table-cell>
          <table:table-cell office:value-type="string" table:style-name="ce43">
            <text:p>Colorectale maligniteit | Begeleiden behandeling met chemo-immunotherapie bij tumoren | Niet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9199029</text:p>
          </table:table-cell>
          <table:table-cell office:value-type="string" table:style-name="ce43">
            <text:p>Colorectale maligniteit | Begeleiden behandeling met chemo-immunotherapie bij tumoren |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9199030</text:p>
          </table:table-cell>
          <table:table-cell office:value-type="string" table:style-name="ce23">
            <text:p>Colorectale maligniteit | Intraveneuze/ intrathecale toediening chemo-immunotherapie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9199031</text:p>
          </table:table-cell>
          <table:table-cell office:value-type="string" table:style-name="ce23">
            <text:p>Colorectale maligniteit | Intraveneuze/ intrathecale toediening chemo-immunotherapie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9199119</text:p>
          </table:table-cell>
          <table:table-cell office:value-type="string" table:style-name="ce23">
            <text:p>Maligniteit slokdarm/ cardia | Intraveneuze/ intrathecale toediening chemo-immunotherapie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9199120</text:p>
          </table:table-cell>
          <table:table-cell office:value-type="string" table:style-name="ce23">
            <text:p>Maligniteit slokdarm/ cardia | Intraveneuze/ intrathecale toediening chemo-immunotherapie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9199121</text:p>
          </table:table-cell>
          <table:table-cell office:value-type="string" table:style-name="ce43">
            <text:p>Maligniteit slokdarm/ cardia | Begeleiden behandeling met chemo-immunotherapie bij tumoren |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9199122</text:p>
          </table:table-cell>
          <table:table-cell office:value-type="string" table:style-name="ce43">
            <text:p>Maligniteit slokdarm/ cardia | Begeleiden behandeling met chemo-immunotherapie bij tumoren | Niet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9199168</text:p>
          </table:table-cell>
          <table:table-cell office:value-type="string" table:style-name="ce23">
            <text:p>Maligniteit maag (excl cardia) | Intraveneuze/ intrathecale toediening chemo-immunotherapie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9199169</text:p>
          </table:table-cell>
          <table:table-cell office:value-type="string" table:style-name="ce23">
            <text:p>Maligniteit maag (excl cardia) | Intraveneuze/ intrathecale toediening chemo-immunotherapie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9199170</text:p>
          </table:table-cell>
          <table:table-cell office:value-type="string" table:style-name="ce43">
            <text:p>Maligniteit maag (excl cardia) | Begeleiden behandeling met chemo-immunotherapie bij tumoren |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9199171</text:p>
          </table:table-cell>
          <table:table-cell office:value-type="string" table:style-name="ce43">
            <text:p>Maligniteit maag (excl cardia) | Begeleiden behandeling met chemo-immunotherapie bij tumoren | Niet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9199228</text:p>
          </table:table-cell>
          <table:table-cell office:value-type="string" table:style-name="ce23">
            <text:p>Overige maligniteit abdomen | Intraveneuze/ intrathecale toediening chemo-immunotherapie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9199229</text:p>
          </table:table-cell>
          <table:table-cell office:value-type="string" table:style-name="ce23">
            <text:p>Overige maligniteit abdomen | Intraveneuze/ intrathecale toediening chemo-immunotherapie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9199230</text:p>
          </table:table-cell>
          <table:table-cell office:value-type="string" table:style-name="ce43">
            <text:p>Overige maligniteit abdomen | Begeleiden behandeling met chemo-immunotherapie bij tumoren |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9199231</text:p>
          </table:table-cell>
          <table:table-cell office:value-type="string" table:style-name="ce43">
            <text:p>Overige maligniteit abdomen | Begeleiden behandeling met chemo-immunotherapie bij tumoren | Niet klin | Nieuwv maligne spijsvertering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9299013</text:p>
          </table:table-cell>
          <table:table-cell office:value-type="string" table:style-name="ce43">
            <text:p>Begeleiden behandeling met chemo-immunotherapie bij tumoren | Niet klin | Nieuwv maligne lip/mond-/keelholte/hals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9299014</text:p>
          </table:table-cell>
          <table:table-cell office:value-type="string" table:style-name="ce43">
            <text:p>Begeleiden behandeling met chemo-immunotherapie bij tumoren | Klin | Nieuwv maligne lip/mond-/keelholte/hals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9299015</text:p>
          </table:table-cell>
          <table:table-cell office:value-type="string" table:style-name="ce23">
            <text:p>Intraveneuze/ intrathecale toediening chemo-immunotherapie | Niet klin | Nieuwv maligne lip/mond-/keelholte/hals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9299016</text:p>
          </table:table-cell>
          <table:table-cell office:value-type="string" table:style-name="ce23">
            <text:p>Intraveneuze/ intrathecale toediening chemo-immunotherapie | Klin | Nieuwv maligne lip/mond-/keelholte/hals</text:p>
          </table:table-cell>
          <table:table-cell table:number-columns-repeated="16380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9399012</text:p>
          </table:table-cell>
          <table:table-cell office:value-type="string" table:style-name="ce43">
            <text:p>Begeleiden behandeling met chemo-immunotherapie bij tumoren | Niet klin | Nieuwv maligne bot/kraakb/weke delen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9399013</text:p>
          </table:table-cell>
          <table:table-cell office:value-type="string" table:style-name="ce43">
            <text:p>Begeleiden behandeling met chemo-immunotherapie bij tumoren | Klin | Nieuwv maligne bot/kraakb/weke delen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9399014</text:p>
          </table:table-cell>
          <table:table-cell office:value-type="string" table:style-name="ce23">
            <text:p>Intraveneuze/ intrathecale toediening chemo-immunotherapie | Niet klin | Nieuwv maligne bot/kraakb/weke delen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9399015</text:p>
          </table:table-cell>
          <table:table-cell office:value-type="string" table:style-name="ce23">
            <text:p>Intraveneuze/ intrathecale toediening chemo-immunotherapie | Klin | Nieuwv maligne bot/kraakb/weke delen</text:p>
          </table:table-cell>
          <table:table-cell table:number-columns-repeated="16380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9499012</text:p>
          </table:table-cell>
          <table:table-cell office:value-type="string" table:style-name="ce43">
            <text:p>Begeleiden behandeling met chemo-immunotherapie bij tumoren | Niet klin | Nieuwv maligne huid/premaligne dermatose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9499013</text:p>
          </table:table-cell>
          <table:table-cell office:value-type="string" table:style-name="ce43">
            <text:p>Begeleiden behandeling met chemo-immunotherapie bij tumoren | Klin | Nieuwv maligne huid/premaligne dermatose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9499014</text:p>
          </table:table-cell>
          <table:table-cell office:value-type="string" table:style-name="ce23">
            <text:p>Intraveneuze/ intrathecale toediening chemo-immunotherapie | Niet klin | Nieuwv maligne huid/premaligne dermatose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9499015</text:p>
          </table:table-cell>
          <table:table-cell office:value-type="string" table:style-name="ce23">
            <text:p>Intraveneuze/ intrathecale toediening chemo-immunotherapie | Klin | Nieuwv maligne huid/premaligne dermatose</text:p>
          </table:table-cell>
          <table:table-cell table:number-columns-repeated="16380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9799012</text:p>
          </table:table-cell>
          <table:table-cell office:value-type="string" table:style-name="ce43">
            <text:p>Overige neoplasmata | Begeleiden behandeling met chemo-immunotherapie bij tumoren | Niet klin | Nieuwv meningen/hersenen/zenuwstelsel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29799013</text:p>
          </table:table-cell>
          <table:table-cell office:value-type="string" table:style-name="ce43">
            <text:p>Overige neoplasmata | Begeleiden behandeling met chemo-immunotherapie bij tumoren | Klin | Nieuwv meningen/hersenen/zenuwstelsel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9799014</text:p>
          </table:table-cell>
          <table:table-cell office:value-type="string" table:style-name="ce23">
            <text:p>Overige neoplasmata | Intraveneuze/ intrathecale toediening chemo-immunotherapie | Niet klin | Nieuwv meningen/hersenen/zenuwstelsel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29799015</text:p>
          </table:table-cell>
          <table:table-cell office:value-type="string" table:style-name="ce23">
            <text:p>Overige neoplasmata | Intraveneuze/ intrathecale toediening chemo-immunotherapie | Klin | Nieuwv meningen/hersenen/zenuwstelsel</text:p>
          </table:table-cell>
          <table:table-cell table:number-columns-repeated="16380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39899002</text:p>
          </table:table-cell>
          <table:table-cell office:value-type="string" table:style-name="ce43">
            <text:p>Begeleiden behandeling met chemo-/ chemo-immunotherapie | Niet klin | Bloed/Immuun hemorr/overig/immuunsyst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39899003</text:p>
          </table:table-cell>
          <table:table-cell office:value-type="string" table:style-name="ce43">
            <text:p>Begeleiden behandeling met chemo-/ chemo-immunotherapie | Klin | Bloed/Immuun hemorr/overig/immuunsyst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39899004</text:p>
          </table:table-cell>
          <table:table-cell office:value-type="string" table:style-name="ce23">
            <text:p>Intraveneuze/ intrathecale toediening chemo-/ chemo-immunotherapie | Niet klin | Bloed/Immuun hemorr/overig/immuunsyst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39899005</text:p>
          </table:table-cell>
          <table:table-cell office:value-type="string" table:style-name="ce23">
            <text:p>Intraveneuze/ intrathecale toediening chemo-/ chemo-immunotherapie | Klin | Bloed/Immuun hemorr/overig/immuunsyst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39999024</text:p>
          </table:table-cell>
          <table:table-cell office:value-type="string" table:style-name="ce23">
            <text:p>Anemie (excl HUS)/ ziekte bloed/-vormende org nec | Intraveneuze/ intrathecale toediening chemo-/ chemo-immuno- of immunotherapie | Klin | Bloed/Immuun anemie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39999025</text:p>
          </table:table-cell>
          <table:table-cell office:value-type="string" table:style-name="ce23">
            <text:p>Anemie (excl HUS)/ ziekte bloed/-vormende org nec | Intraveneuze/ intrathecale toediening chemo-/ chemo-immuno- of immunotherapie | Niet klin | Bloed/Immuun anemie</text:p>
          </table:table-cell>
          <table:table-cell table:number-columns-repeated="16380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39999026</text:p>
          </table:table-cell>
          <table:table-cell office:value-type="string" table:style-name="ce43">
            <text:p>Anemie (excl HUS)/ ziekte bloed/-vormende org nec | Begeleiden behandeling met chemo-/ chemo-immuno- of immunotherapie | Klin | Bloed/Immuun anemie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2">
            <text:p>1732</text:p>
          </table:table-cell>
          <table:table-cell office:value-type="string" table:style-name="ce25">
            <text:p>Chemo- plus immunotherapie</text:p>
          </table:table-cell>
          <table:table-cell office:value-type="string" table:style-name="ce25">
            <text:p>039999027</text:p>
          </table:table-cell>
          <table:table-cell office:value-type="string" table:style-name="ce43">
            <text:p>Anemie (excl HUS)/ ziekte bloed/-vormende org nec | Begeleiden behandeling met chemo-/ chemo-immuno- of immunotherapie | Niet klin | Bloed/Immuun anemie</text:p>
          </table:table-cell>
          <table:table-cell table:number-columns-repeated="16380" table:style-name="ce22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69599002</text:p>
          </table:table-cell>
          <table:table-cell office:value-type="string" table:style-name="ce23">
            <text:p>Multipele sclerose | Behandeling met chemo-/ immuno-/ chemo-immunotherapie/ dure medicijnen | Niet Klin | Zenuwstelsel overig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69599003</text:p>
          </table:table-cell>
          <table:table-cell office:value-type="string" table:style-name="ce23">
            <text:p>Multipele sclerose | Behandeling met chemo-/ immuno-/ chemo-immunotherapie/ dure medicijnen | Klin | Zenuwstelsel overig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69599004</text:p>
          </table:table-cell>
          <table:table-cell office:value-type="string" table:style-name="ce23">
            <text:p>Atrofieen primaire centraal zenuwstelsel/ demyeliniserende ziekten | Behandeling met chemo-/ immuno-/ chemo-immunotherapie/ dure medicijnen | Niet Klin | Zenuwstelsel overig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069599005</text:p>
          </table:table-cell>
          <table:table-cell office:value-type="string" table:style-name="ce23">
            <text:p>Atrofieen primaire centraal zenuwstelsel/ demyeliniserende ziekten | Behandeling met chemo-/ immuno-/ chemo-immunotherapie/ dure medicijnen | Klin | Zenuwstelsel overig</text:p>
          </table:table-cell>
          <table:table-cell table:number-columns-repeated="16380"/>
        </table:table-row>
        <table:table-row table:style-name="ro1">
          <table:table-cell office:value-type="float" office:value="1732" table:style-name="ce31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string" table:style-name="ce23">
            <text:p>990116003</text:p>
          </table:table-cell>
          <table:table-cell office:value-type="string" table:style-name="ce23">
            <text:p>Verstrekking chemo-/ chemo-immunotherapie | Kindergeneeskunde oncologie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7052</text:p>
          </table:table-cell>
          <table:table-cell office:value-type="string" table:style-name="ce23">
            <text:p>Behandeling met hormonale therapie bij gemetastaseerde tumoren | Niet klin | Nieuwv maligne mamma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7053</text:p>
          </table:table-cell>
          <table:table-cell office:value-type="string" table:style-name="ce23">
            <text:p>Behandeling met hormonale therapie bij gemetastaseerde tumoren | Klin | Nieuwv maligne mamma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7054</text:p>
          </table:table-cell>
          <table:table-cell office:value-type="string" table:style-name="ce23">
            <text:p>Behandeling met hormonale therapie bij niet-gemetastaseerde tumoren ((neo)adjuvant) | Niet klin | Nieuwv maligne mamma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7055</text:p>
          </table:table-cell>
          <table:table-cell office:value-type="string" table:style-name="ce23">
            <text:p>Behandeling met hormonale therapie bij niet-gemetastaseerde tumoren ((neo)adjuvant) | Klin | Nieuwv maligne mamma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8233</text:p>
          </table:table-cell>
          <table:table-cell office:value-type="string" table:style-name="ce23">
            <text:p>Maligniteit cervix | Behandeling met hormonale therapie bij gemetastaseerde tumoren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8234</text:p>
          </table:table-cell>
          <table:table-cell office:value-type="string" table:style-name="ce23">
            <text:p>Maligniteit cervix | Behandeling met hormonale therapie bij gemetastaseerde tumoren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8235</text:p>
          </table:table-cell>
          <table:table-cell office:value-type="string" table:style-name="ce23">
            <text:p>Maligniteit cervix | Behandeling met hormonale therapie bij niet-gemetastaseerde tumoren ((neo)adjuvant)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8236</text:p>
          </table:table-cell>
          <table:table-cell office:value-type="string" table:style-name="ce23">
            <text:p>Maligniteit cervix | Behandeling met hormonale 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8237</text:p>
          </table:table-cell>
          <table:table-cell office:value-type="string" table:style-name="ce23">
            <text:p>Maligniteit endometrium/ myometrium | Behandeling met hormonale therapie bij gemetastaseerde tumoren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8238</text:p>
          </table:table-cell>
          <table:table-cell office:value-type="string" table:style-name="ce23">
            <text:p>Maligniteit endometrium/ myometrium | Behandeling met hormonale therapie bij gemetastaseerde tumoren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8239</text:p>
          </table:table-cell>
          <table:table-cell office:value-type="string" table:style-name="ce23">
            <text:p>Maligniteit endometrium/ myometrium | Behandeling met hormonale therapie bij niet-gemetastaseerde tumoren ((neo)adjuvant)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8240</text:p>
          </table:table-cell>
          <table:table-cell office:value-type="string" table:style-name="ce23">
            <text:p>Maligniteit endometrium/ myometrium | Behandeling met hormonale 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8241</text:p>
          </table:table-cell>
          <table:table-cell office:value-type="string" table:style-name="ce23">
            <text:p>Maligniteit ovarium/ tuba | Behandeling met hormonale therapie bij gemetastaseerde tumoren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8242</text:p>
          </table:table-cell>
          <table:table-cell office:value-type="string" table:style-name="ce23">
            <text:p>Maligniteit ovarium/ tuba | Behandeling met hormonale therapie bij gemetastaseerde tumoren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8243</text:p>
          </table:table-cell>
          <table:table-cell office:value-type="string" table:style-name="ce23">
            <text:p>Maligniteit ovarium/ tuba | Behandeling met hormonale therapie bij niet-gemetastaseerde tumoren ((neo)adjuvant)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8244</text:p>
          </table:table-cell>
          <table:table-cell office:value-type="string" table:style-name="ce23">
            <text:p>Maligniteit ovarium/ tuba | Behandeling met hormonale 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8245</text:p>
          </table:table-cell>
          <table:table-cell office:value-type="string" table:style-name="ce23">
            <text:p>Maligniteit overig | Behandeling met hormonale therapie bij gemetastaseerde tumoren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8246</text:p>
          </table:table-cell>
          <table:table-cell office:value-type="string" table:style-name="ce23">
            <text:p>Maligniteit overig | Behandeling met hormonale therapie bij gemetastaseerde tumoren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8247</text:p>
          </table:table-cell>
          <table:table-cell office:value-type="string" table:style-name="ce23">
            <text:p>Maligniteit overig | Behandeling met hormonale therapie bij niet-gemetastaseerde tumoren ((neo)adjuvant) |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8248</text:p>
          </table:table-cell>
          <table:table-cell office:value-type="string" table:style-name="ce23">
            <text:p>Maligniteit overig | Behandeling met hormonale therapie bij niet-gemetastaseerde tumoren ((neo)adjuvant) | Niet klin | Nieuwv maligne gesl org vrouw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9101</text:p>
          </table:table-cell>
          <table:table-cell office:value-type="string" table:style-name="ce23">
            <text:p>Prostaatmaligniteit | Behandeling met hormonale therapie bij gemetastaseerde tumoren |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9102</text:p>
          </table:table-cell>
          <table:table-cell office:value-type="string" table:style-name="ce23">
            <text:p>Prostaatmaligniteit | Behandeling met hormonale therapie bij gemetastaseerde tumoren | Niet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9103</text:p>
          </table:table-cell>
          <table:table-cell office:value-type="string" table:style-name="ce23">
            <text:p>Prostaatmaligniteit | Behandeling met hormonale therapie bij niet-gemetastaseerde tumoren ((neo)adjuvant) |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9104</text:p>
          </table:table-cell>
          <table:table-cell office:value-type="string" table:style-name="ce23">
            <text:p>Prostaatmaligniteit | Behandeling met hormonale therapie bij niet-gemetastaseerde tumoren ((neo)adjuvant) | Niet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9105</text:p>
          </table:table-cell>
          <table:table-cell office:value-type="string" table:style-name="ce23">
            <text:p>Maligniteit geslachtsorganen man/ kiemceltumor | Behandeling met hormonale therapie bij gemetastaseerde tumoren |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9106</text:p>
          </table:table-cell>
          <table:table-cell office:value-type="string" table:style-name="ce23">
            <text:p>Maligniteit geslachtsorganen man/ kiemceltumor | Behandeling met hormonale therapie bij gemetastaseerde tumoren | Niet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9107</text:p>
          </table:table-cell>
          <table:table-cell office:value-type="string" table:style-name="ce23">
            <text:p>Maligniteit geslachtsorganen man/ kiemceltumor | Behandeling met hormonale therapie bij niet-gemetastaseerde tumoren ((neo)adjuvant) |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09108</text:p>
          </table:table-cell>
          <table:table-cell office:value-type="string" table:style-name="ce23">
            <text:p>Maligniteit geslachtsorganen man/ kiemceltumor | Behandeling met hormonale therapie bij niet-gemetastaseerde tumoren ((neo)adjuvant) | Niet klin | Nieuwv maligne gesl org man/prostaat/kiemceltumor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10100</text:p>
          </table:table-cell>
          <table:table-cell office:value-type="string" table:style-name="ce23">
            <text:p>Blaascarcinoom | Behandeling met hormonale therapie bij gemetastaseerde tumoren |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10101</text:p>
          </table:table-cell>
          <table:table-cell office:value-type="string" table:style-name="ce23">
            <text:p>Blaascarcinoom | Behandeling met hormonale therapie bij gemetastaseerde tumoren | Niet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10102</text:p>
          </table:table-cell>
          <table:table-cell office:value-type="string" table:style-name="ce23">
            <text:p>Blaascarcinoom | Behandeling met hormonale therapie bij niet-gemetastaseerde tumoren ((neo)adjuvant) |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10103</text:p>
          </table:table-cell>
          <table:table-cell office:value-type="string" table:style-name="ce23">
            <text:p>Blaascarcinoom | Behandeling met hormonale therapie bij niet-gemetastaseerde tumoren ((neo)adjuvant) | Niet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10104</text:p>
          </table:table-cell>
          <table:table-cell office:value-type="string" table:style-name="ce23">
            <text:p>Maligniteit nier/ urineweg (excl blaas) | Behandeling met hormonale therapie bij gemetastaseerde tumoren |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10105</text:p>
          </table:table-cell>
          <table:table-cell office:value-type="string" table:style-name="ce23">
            <text:p>Maligniteit nier/ urineweg (excl blaas) | Behandeling met hormonale therapie bij gemetastaseerde tumoren | Niet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10106</text:p>
          </table:table-cell>
          <table:table-cell office:value-type="string" table:style-name="ce23">
            <text:p>Maligniteit nier/ urineweg (excl blaas) | Behandeling met hormonale therapie bij niet-gemetastaseerde tumoren ((neo)adjuvant) |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10107</text:p>
          </table:table-cell>
          <table:table-cell office:value-type="string" table:style-name="ce23">
            <text:p>Maligniteit nier/ urineweg (excl blaas) | Behandeling met hormonale therapie bij niet-gemetastaseerde tumoren ((neo)adjuvant) | Niet klin | Nieuwv maligne nier/urinewe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12047</text:p>
          </table:table-cell>
          <table:table-cell office:value-type="string" table:style-name="ce23">
            <text:p>Behandeling met hormonale therapie bij gemetastaseerde tumoren | Niet klin | Nieuwv maligne schild-/endocr klier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12048</text:p>
          </table:table-cell>
          <table:table-cell office:value-type="string" table:style-name="ce23">
            <text:p>Behandeling met hormonale therapie bij gemetastaseerde tumoren | Klin | Nieuwv maligne schild-/endocr klier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12049</text:p>
          </table:table-cell>
          <table:table-cell office:value-type="string" table:style-name="ce23">
            <text:p>Behandeling met hormonale therapie bij niet-gemetastaseerde tumoren ((neo)adjuvant) | Niet klin | Nieuwv maligne schild-/endocr klier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12050</text:p>
          </table:table-cell>
          <table:table-cell office:value-type="string" table:style-name="ce23">
            <text:p>Behandeling met hormonale therapie bij niet-gemetastaseerde tumoren ((neo)adjuvant) | Klin | Nieuwv maligne schild-/endocr klier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17046</text:p>
          </table:table-cell>
          <table:table-cell office:value-type="string" table:style-name="ce23">
            <text:p>Behandeling met hormonale therapie bij gemetastaseerde tumoren | Niet klin | Nieuwv maligne lok nno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17047</text:p>
          </table:table-cell>
          <table:table-cell office:value-type="string" table:style-name="ce23">
            <text:p>Behandeling met hormonale therapie bij gemetastaseerde tumoren | Klin | Nieuwv maligne lok nno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17048</text:p>
          </table:table-cell>
          <table:table-cell office:value-type="string" table:style-name="ce23">
            <text:p>Behandeling met hormonale therapie bij niet-gemetastaseerde tumoren ((neo)adjuvant) | Niet klin | Nieuwv maligne lok nno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0117049</text:p>
          </table:table-cell>
          <table:table-cell office:value-type="string" table:style-name="ce23">
            <text:p>Behandeling met hormonale therapie bij niet-gemetastaseerde tumoren ((neo)adjuvant) | Klin | Nieuwv maligne lok nno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8999065</text:p>
          </table:table-cell>
          <table:table-cell office:value-type="string" table:style-name="ce23">
            <text:p>Behandeling met hormonale therapie bij gemetastaseerde of hematologische maligniteiten | Klin | Nieuwv lymfoid/hematopoetisch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8999066</text:p>
          </table:table-cell>
          <table:table-cell office:value-type="string" table:style-name="ce23">
            <text:p>Behandeling met hormonale therapie bij gemetastaseerde of hematologische maligniteiten | Niet klin | Nieuwv lymfoid/hematopoetisch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8999067</text:p>
          </table:table-cell>
          <table:table-cell office:value-type="string" table:style-name="ce23">
            <text:p>Behandeling met hormonale therapie bij niet-gemetastaseerde tumoren ((neo)adjuvant) | Klin | Nieuwv lymfoid/hematopoetisch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8999068</text:p>
          </table:table-cell>
          <table:table-cell office:value-type="string" table:style-name="ce23">
            <text:p>Behandeling met hormonale therapie bij niet-gemetastaseerde tumoren ((neo)adjuvant) | Niet klin | Nieuwv lymfoid/hematopoetisch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099074</text:p>
          </table:table-cell>
          <table:table-cell office:value-type="string" table:style-name="ce23">
            <text:p>Behandeling met hormonale therapie bij gemetastaseerde tumoren | Klin | Nieuwv maligne ademh/intrathor or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099075</text:p>
          </table:table-cell>
          <table:table-cell office:value-type="string" table:style-name="ce23">
            <text:p>Behandeling met hormonale therapie bij gemetastaseerde tumoren | Niet klin | Nieuwv maligne ademh/intrathor or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099076</text:p>
          </table:table-cell>
          <table:table-cell office:value-type="string" table:style-name="ce23">
            <text:p>Behandeling met hormonale therapie bij niet-gemetastaseerde tumoren ((neo)adjuvant) | Klin | Nieuwv maligne ademh/intrathor or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099077</text:p>
          </table:table-cell>
          <table:table-cell office:value-type="string" table:style-name="ce23">
            <text:p>Behandeling met hormonale therapie bij niet-gemetastaseerde tumoren ((neo)adjuvant) | Niet klin | Nieuwv maligne ademh/intrathor or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199269</text:p>
          </table:table-cell>
          <table:table-cell office:value-type="string" table:style-name="ce23">
            <text:p>Colorectale maligniteit | Behandeling met hormonale therapie bij gemetastaseerde tumoren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199270</text:p>
          </table:table-cell>
          <table:table-cell office:value-type="string" table:style-name="ce23">
            <text:p>Colorectale maligniteit | Behandeling met hormonale therapie bij gemetastaseerde tumoren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199271</text:p>
          </table:table-cell>
          <table:table-cell office:value-type="string" table:style-name="ce23">
            <text:p>Colorectale maligniteit | Behandeling met hormonale therapie bij niet-gemetastaseerde tumoren ((neo)adjuvant)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199272</text:p>
          </table:table-cell>
          <table:table-cell office:value-type="string" table:style-name="ce23">
            <text:p>Colorectale maligniteit | Behandeling met hormonale 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199273</text:p>
          </table:table-cell>
          <table:table-cell office:value-type="string" table:style-name="ce23">
            <text:p>Maligniteit slokdarm/ cardia | Behandeling met hormonale therapie bij gemetastaseerde tumoren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199274</text:p>
          </table:table-cell>
          <table:table-cell office:value-type="string" table:style-name="ce23">
            <text:p>Maligniteit slokdarm/ cardia | Behandeling met hormonale therapie bij gemetastaseerde tumoren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199275</text:p>
          </table:table-cell>
          <table:table-cell office:value-type="string" table:style-name="ce23">
            <text:p>Maligniteit slokdarm/ cardia | Behandeling met hormonale therapie bij niet-gemetastaseerde tumoren ((neo)adjuvant)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199276</text:p>
          </table:table-cell>
          <table:table-cell office:value-type="string" table:style-name="ce23">
            <text:p>Maligniteit slokdarm/ cardia | Behandeling met hormonale 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199277</text:p>
          </table:table-cell>
          <table:table-cell office:value-type="string" table:style-name="ce23">
            <text:p>Maligniteit maag (excl cardia) | Behandeling met hormonale therapie bij gemetastaseerde tumoren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199278</text:p>
          </table:table-cell>
          <table:table-cell office:value-type="string" table:style-name="ce23">
            <text:p>Maligniteit maag (excl cardia) | Behandeling met hormonale therapie bij gemetastaseerde tumoren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199279</text:p>
          </table:table-cell>
          <table:table-cell office:value-type="string" table:style-name="ce23">
            <text:p>Maligniteit maag (excl cardia) | Behandeling met hormonale therapie bij niet-gemetastaseerde tumoren ((neo)adjuvant)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199280</text:p>
          </table:table-cell>
          <table:table-cell office:value-type="string" table:style-name="ce23">
            <text:p>Maligniteit maag (excl cardia) | Behandeling met hormonale 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199281</text:p>
          </table:table-cell>
          <table:table-cell office:value-type="string" table:style-name="ce23">
            <text:p>Overige maligniteit abdomen | Behandeling met hormonale therapie bij gemetastaseerde tumoren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199282</text:p>
          </table:table-cell>
          <table:table-cell office:value-type="string" table:style-name="ce23">
            <text:p>Overige maligniteit abdomen | Behandeling met hormonale therapie bij gemetastaseerde tumoren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199283</text:p>
          </table:table-cell>
          <table:table-cell office:value-type="string" table:style-name="ce23">
            <text:p>Overige maligniteit abdomen | Behandeling met hormonale therapie bij niet-gemetastaseerde tumoren ((neo)adjuvant) |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199284</text:p>
          </table:table-cell>
          <table:table-cell office:value-type="string" table:style-name="ce23">
            <text:p>Overige maligniteit abdomen | Behandeling met hormonale therapie bij niet-gemetastaseerde tumoren ((neo)adjuvant) | Niet klin | Nieuwv maligne spijsvertering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299053</text:p>
          </table:table-cell>
          <table:table-cell office:value-type="string" table:style-name="ce23">
            <text:p>Behandeling met hormonale therapie bij gemetastaseerde tumoren | Niet klin | Nieuwv maligne lip/mond-/keelholte/hals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299054</text:p>
          </table:table-cell>
          <table:table-cell office:value-type="string" table:style-name="ce23">
            <text:p>Behandeling met hormonale therapie bij gemetastaseerde tumoren | Klin | Nieuwv maligne lip/mond-/keelholte/hals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299055</text:p>
          </table:table-cell>
          <table:table-cell office:value-type="string" table:style-name="ce23">
            <text:p>Behandeling met hormonale therapie bij niet-gemetastaseerde tumoren ((neo)adjuvant) | Niet klin | Nieuwv maligne lip/mond-/keelholte/hals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299056</text:p>
          </table:table-cell>
          <table:table-cell office:value-type="string" table:style-name="ce23">
            <text:p>Behandeling met hormonale therapie bij niet-gemetastaseerde tumoren ((neo)adjuvant) | Klin | Nieuwv maligne lip/mond-/keelholte/hals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399061</text:p>
          </table:table-cell>
          <table:table-cell office:value-type="string" table:style-name="ce23">
            <text:p>Behandeling met hormonale therapie bij gemetastaseerde tumoren | Klin | Nieuwv maligne bot/kraakb/weke delen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399062</text:p>
          </table:table-cell>
          <table:table-cell office:value-type="string" table:style-name="ce23">
            <text:p>Behandeling met hormonale therapie bij gemetastaseerde tumoren | Niet klin | Nieuwv maligne bot/kraakb/weke delen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399063</text:p>
          </table:table-cell>
          <table:table-cell office:value-type="string" table:style-name="ce23">
            <text:p>Behandeling met hormonale therapie bij niet-gemetastaseerde tumoren ((neo)adjuvant) | Klin | Nieuwv maligne bot/kraakb/weke delen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399064</text:p>
          </table:table-cell>
          <table:table-cell office:value-type="string" table:style-name="ce23">
            <text:p>Behandeling met hormonale therapie bij niet-gemetastaseerde tumoren ((neo)adjuvant) | Niet klin | Nieuwv maligne bot/kraakb/weke delen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499053</text:p>
          </table:table-cell>
          <table:table-cell office:value-type="string" table:style-name="ce23">
            <text:p>Behandeling met hormonale therapie bij gemetastaseerde tumoren | Klin | Nieuwv maligne huid/premaligne dermatose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499054</text:p>
          </table:table-cell>
          <table:table-cell office:value-type="string" table:style-name="ce23">
            <text:p>Behandeling met hormonale therapie bij gemetastaseerde tumoren | Niet klin | Nieuwv maligne huid/premaligne dermatose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499055</text:p>
          </table:table-cell>
          <table:table-cell office:value-type="string" table:style-name="ce23">
            <text:p>Behandeling met hormonale therapie bij niet-gemetastaseerde tumoren ((neo)adjuvant) | Klin | Nieuwv maligne huid/premaligne dermatose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499056</text:p>
          </table:table-cell>
          <table:table-cell office:value-type="string" table:style-name="ce23">
            <text:p>Behandeling met hormonale therapie bij niet-gemetastaseerde tumoren ((neo)adjuvant) | Niet klin | Nieuwv maligne huid/premaligne dermatose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799081</text:p>
          </table:table-cell>
          <table:table-cell office:value-type="string" table:style-name="ce23">
            <text:p>Overige neoplasmata | Behandeling met hormonale therapie bij gemetastaseerde tumoren | Klin | Nieuwv meningen/hersenen/zenuwstelsel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799082</text:p>
          </table:table-cell>
          <table:table-cell office:value-type="string" table:style-name="ce23">
            <text:p>Overige neoplasmata | Behandeling met hormonale therapie bij gemetastaseerde tumoren | Niet klin | Nieuwv meningen/hersenen/zenuwstelsel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799083</text:p>
          </table:table-cell>
          <table:table-cell office:value-type="string" table:style-name="ce23">
            <text:p>Overige neoplasmata | Behandeling met hormonale therapie bij niet-gemetastaseerde tumoren ((neo)adjuvant) | Klin | Nieuwv meningen/hersenen/zenuwstelsel</text:p>
          </table:table-cell>
          <table:table-cell table:number-columns-repeated="16380"/>
        </table:table-row>
        <table:table-row table:style-name="ro1">
          <table:table-cell office:value-type="float" office:value="1733" table:style-name="ce31">
            <text:p>1733</text:p>
          </table:table-cell>
          <table:table-cell office:value-type="string" table:style-name="ce23">
            <text:p>Hormonale therapie</text:p>
          </table:table-cell>
          <table:table-cell office:value-type="string" table:style-name="ce23">
            <text:p>029799084</text:p>
          </table:table-cell>
          <table:table-cell office:value-type="string" table:style-name="ce23">
            <text:p>Overige neoplasmata | Behandeling met hormonale therapie bij niet-gemetastaseerde tumoren ((neo)adjuvant) | Niet klin | Nieuwv meningen/hersenen/zenuwstelsel</text:p>
          </table:table-cell>
          <table:table-cell table:number-columns-repeated="16380"/>
        </table:table-row>
        <table:table-row table:style-name="ro1">
          <table:table-cell office:value-type="float" office:value="1741" table:style-name="ce31">
            <text:p>1741</text:p>
          </table:table-cell>
          <table:table-cell office:value-type="string" table:style-name="ce23">
            <text:p>Radiotherapie normaal</text:p>
          </table:table-cell>
          <table:table-cell office:value-type="string" table:style-name="ce23">
            <text:p>990061001</text:p>
          </table:table-cell>
          <table:table-cell office:value-type="string" table:style-name="ce23">
            <text:p>H2 - Hyperthermiebehandeling diep/ regionaal | Radiotherapie</text:p>
          </table:table-cell>
          <table:table-cell table:number-columns-repeated="16380"/>
        </table:table-row>
        <table:table-row table:style-name="ro1">
          <table:table-cell office:value-type="float" office:value="1741" table:style-name="ce31">
            <text:p>1741</text:p>
          </table:table-cell>
          <table:table-cell office:value-type="string" table:style-name="ce23">
            <text:p>Radiotherapie normaal</text:p>
          </table:table-cell>
          <table:table-cell office:value-type="string" table:style-name="ce23">
            <text:p>990061003</text:p>
          </table:table-cell>
          <table:table-cell office:value-type="string" table:style-name="ce23">
            <text:p>H2 - Hyperthermiebehandeling diep/ regionaal | Radiotherapie</text:p>
          </table:table-cell>
          <table:table-cell table:number-columns-repeated="16380"/>
        </table:table-row>
        <table:table-row table:style-name="ro1">
          <table:table-cell office:value-type="float" office:value="1741" table:style-name="ce31">
            <text:p>1741</text:p>
          </table:table-cell>
          <table:table-cell office:value-type="string" table:style-name="ce23">
            <text:p>Radiotherapie normaal</text:p>
          </table:table-cell>
          <table:table-cell office:value-type="string" table:style-name="ce23">
            <text:p>990061004</text:p>
          </table:table-cell>
          <table:table-cell office:value-type="string" table:style-name="ce23">
            <text:p>H1 - Hyperthermiebehandeling oppervlakkig | Radiotherapie</text:p>
          </table:table-cell>
          <table:table-cell table:number-columns-repeated="16380"/>
        </table:table-row>
        <table:table-row table:style-name="ro1">
          <table:table-cell office:value-type="float" office:value="1741" table:style-name="ce31">
            <text:p>1741</text:p>
          </table:table-cell>
          <table:table-cell office:value-type="string" table:style-name="ce23">
            <text:p>Radiotherapie normaal</text:p>
          </table:table-cell>
          <table:table-cell office:value-type="string" table:style-name="ce23">
            <text:p>990061006</text:p>
          </table:table-cell>
          <table:table-cell office:value-type="string" table:style-name="ce23">
            <text:p>B5 - Brachytherapie - Permanente implantatie | Radiotherapie</text:p>
          </table:table-cell>
          <table:table-cell table:number-columns-repeated="16380"/>
        </table:table-row>
        <table:table-row table:style-name="ro1">
          <table:table-cell office:value-type="float" office:value="1741" table:style-name="ce31">
            <text:p>1741</text:p>
          </table:table-cell>
          <table:table-cell office:value-type="string" table:style-name="ce23">
            <text:p>Radiotherapie normaal</text:p>
          </table:table-cell>
          <table:table-cell office:value-type="string" table:style-name="ce23">
            <text:p>990061008</text:p>
          </table:table-cell>
          <table:table-cell office:value-type="string" table:style-name="ce23">
            <text:p>A7 - Stereotactische RT zonder dure beeldvorming | Radiotherapie</text:p>
          </table:table-cell>
          <table:table-cell table:number-columns-repeated="16380"/>
        </table:table-row>
        <table:table-row table:style-name="ro1">
          <table:table-cell office:value-type="float" office:value="1741" table:style-name="ce31">
            <text:p>1741</text:p>
          </table:table-cell>
          <table:table-cell office:value-type="string" table:style-name="ce23">
            <text:p>Radiotherapie normaal</text:p>
          </table:table-cell>
          <table:table-cell office:value-type="string" table:style-name="ce23">
            <text:p>990061009</text:p>
          </table:table-cell>
          <table:table-cell office:value-type="string" table:style-name="ce23">
            <text:p>A8 - Stereotactische RT met dure beeldvorming | Radiotherapie</text:p>
          </table:table-cell>
          <table:table-cell table:number-columns-repeated="16380"/>
        </table:table-row>
        <table:table-row table:style-name="ro1">
          <table:table-cell office:value-type="float" office:value="1741" table:style-name="ce31">
            <text:p>1741</text:p>
          </table:table-cell>
          <table:table-cell office:value-type="string" table:style-name="ce23">
            <text:p>Radiotherapie normaal</text:p>
          </table:table-cell>
          <table:table-cell office:value-type="string" table:style-name="ce23">
            <text:p>990061010</text:p>
          </table:table-cell>
          <table:table-cell office:value-type="string" table:style-name="ce23">
            <text:p>B4 - Brachytherapie - Stereotactische applicatie | Radiotherapie</text:p>
          </table:table-cell>
          <table:table-cell table:number-columns-repeated="16380"/>
        </table:table-row>
        <table:table-row table:style-name="ro1">
          <table:table-cell office:value-type="float" office:value="1741" table:style-name="ce31">
            <text:p>1741</text:p>
          </table:table-cell>
          <table:table-cell office:value-type="string" table:style-name="ce23">
            <text:p>Radiotherapie normaal</text:p>
          </table:table-cell>
          <table:table-cell office:value-type="string" table:style-name="ce23">
            <text:p>990061013</text:p>
          </table:table-cell>
          <table:table-cell office:value-type="string" table:style-name="ce23">
            <text:p>B3 - Brachytherapie 3D beelvorming/ contouring/ planning | Radiotherapie</text:p>
          </table:table-cell>
          <table:table-cell table:number-columns-repeated="16380"/>
        </table:table-row>
        <table:table-row table:style-name="ro1">
          <table:table-cell office:value-type="float" office:value="1741" table:style-name="ce31">
            <text:p>1741</text:p>
          </table:table-cell>
          <table:table-cell office:value-type="string" table:style-name="ce23">
            <text:p>Radiotherapie normaal</text:p>
          </table:table-cell>
          <table:table-cell office:value-type="string" table:style-name="ce23">
            <text:p>990061014</text:p>
          </table:table-cell>
          <table:table-cell office:value-type="string" table:style-name="ce23">
            <text:p>A0 - Voorbereiding radiotherapie zonder bestraling | Radiotherapie</text:p>
          </table:table-cell>
          <table:table-cell table:number-columns-repeated="16380"/>
        </table:table-row>
        <table:table-row table:style-name="ro1">
          <table:table-cell office:value-type="float" office:value="1741" table:style-name="ce31">
            <text:p>1741</text:p>
          </table:table-cell>
          <table:table-cell office:value-type="string" table:style-name="ce23">
            <text:p>Radiotherapie normaal</text:p>
          </table:table-cell>
          <table:table-cell office:value-type="string" table:style-name="ce23">
            <text:p>990061017</text:p>
          </table:table-cell>
          <table:table-cell office:value-type="string" table:style-name="ce23">
            <text:p>B2 - Brachytherapie individuele dosisberekening | Radiotherapie</text:p>
          </table:table-cell>
          <table:table-cell table:number-columns-repeated="16380"/>
        </table:table-row>
        <table:table-row table:style-name="ro1">
          <table:table-cell office:value-type="float" office:value="1741" table:style-name="ce31">
            <text:p>1741</text:p>
          </table:table-cell>
          <table:table-cell office:value-type="string" table:style-name="ce23">
            <text:p>Radiotherapie normaal</text:p>
          </table:table-cell>
          <table:table-cell office:value-type="string" table:style-name="ce23">
            <text:p>990061025</text:p>
          </table:table-cell>
          <table:table-cell office:value-type="string" table:style-name="ce23">
            <text:p>B1 - Brachytherapie geen individuele dosisberekening | Radiotherapie</text:p>
          </table:table-cell>
          <table:table-cell table:number-columns-repeated="16380"/>
        </table:table-row>
        <table:table-row table:style-name="ro1">
          <table:table-cell office:value-type="float" office:value="1741" table:style-name="ce31">
            <text:p>1741</text:p>
          </table:table-cell>
          <table:table-cell office:value-type="string" table:style-name="ce23">
            <text:p>Radiotherapie normaal</text:p>
          </table:table-cell>
          <table:table-cell office:value-type="string" table:style-name="ce23">
            <text:p>990061066</text:p>
          </table:table-cell>
          <table:table-cell office:value-type="string" table:style-name="ce23">
            <text:p>A2 - RT standaard | Radiotherapie</text:p>
          </table:table-cell>
          <table:table-cell table:number-columns-repeated="16380"/>
        </table:table-row>
        <table:table-row table:style-name="ro1">
          <table:table-cell office:value-type="float" office:value="1741" table:style-name="ce31">
            <text:p>1741</text:p>
          </table:table-cell>
          <table:table-cell office:value-type="string" table:style-name="ce23">
            <text:p>Radiotherapie normaal</text:p>
          </table:table-cell>
          <table:table-cell office:value-type="string" table:style-name="ce23">
            <text:p>990061068</text:p>
          </table:table-cell>
          <table:table-cell office:value-type="string" table:style-name="ce23">
            <text:p>A3 - RT totale lichaam/ huid | Radiotherapie</text:p>
          </table:table-cell>
          <table:table-cell table:number-columns-repeated="16380"/>
        </table:table-row>
        <table:table-row table:style-name="ro1">
          <table:table-cell office:value-type="float" office:value="1741" table:style-name="ce31">
            <text:p>1741</text:p>
          </table:table-cell>
          <table:table-cell office:value-type="string" table:style-name="ce23">
            <text:p>Radiotherapie normaal</text:p>
          </table:table-cell>
          <table:table-cell office:value-type="string" table:style-name="ce23">
            <text:p>990061069</text:p>
          </table:table-cell>
          <table:table-cell office:value-type="string" table:style-name="ce23">
            <text:p>A6 - Intensieve RT | Radiotherapie</text:p>
          </table:table-cell>
          <table:table-cell table:number-columns-repeated="16380"/>
        </table:table-row>
        <table:table-row table:style-name="ro1">
          <table:table-cell office:value-type="float" office:value="1741" table:style-name="ce31">
            <text:p>1741</text:p>
          </table:table-cell>
          <table:table-cell office:value-type="string" table:style-name="ce23">
            <text:p>Radiotherapie normaal</text:p>
          </table:table-cell>
          <table:table-cell office:value-type="string" table:style-name="ce23">
            <text:p>990061070</text:p>
          </table:table-cell>
          <table:table-cell office:value-type="string" table:style-name="ce23">
            <text:p>A5 - IMRT met dure beeldvorming | Radiotherapie</text:p>
          </table:table-cell>
          <table:table-cell table:number-columns-repeated="16380"/>
        </table:table-row>
        <table:table-row table:style-name="ro1">
          <table:table-cell office:value-type="float" office:value="1741" table:style-name="ce31">
            <text:p>1741</text:p>
          </table:table-cell>
          <table:table-cell office:value-type="string" table:style-name="ce23">
            <text:p>Radiotherapie normaal</text:p>
          </table:table-cell>
          <table:table-cell office:value-type="string" table:style-name="ce23">
            <text:p>990061071</text:p>
          </table:table-cell>
          <table:table-cell office:value-type="string" table:style-name="ce23">
            <text:p>Intra-operatieve radiotherapie (IORT) | Radiotherapie</text:p>
          </table:table-cell>
          <table:table-cell table:number-columns-repeated="16380"/>
        </table:table-row>
        <table:table-row table:style-name="ro1">
          <table:table-cell office:value-type="float" office:value="1741" table:style-name="ce31">
            <text:p>1741</text:p>
          </table:table-cell>
          <table:table-cell office:value-type="string" table:style-name="ce23">
            <text:p>Radiotherapie normaal</text:p>
          </table:table-cell>
          <table:table-cell office:value-type="string" table:style-name="ce23">
            <text:p>990061074</text:p>
          </table:table-cell>
          <table:table-cell office:value-type="string" table:style-name="ce23">
            <text:p>Protonentherapie kind | Radiotherapie</text:p>
          </table:table-cell>
          <table:table-cell table:number-columns-repeated="16380"/>
        </table:table-row>
        <table:table-row table:style-name="ro1">
          <table:table-cell office:value-type="float" office:value="1741" table:style-name="ce31">
            <text:p>1741</text:p>
          </table:table-cell>
          <table:table-cell office:value-type="string" table:style-name="ce23">
            <text:p>Radiotherapie normaal</text:p>
          </table:table-cell>
          <table:table-cell office:value-type="string" table:style-name="ce23">
            <text:p>990061075</text:p>
          </table:table-cell>
          <table:table-cell office:value-type="string" table:style-name="ce23">
            <text:p>Protonentherapie volwassene oog | Radiotherapie</text:p>
          </table:table-cell>
          <table:table-cell table:number-columns-repeated="16380"/>
        </table:table-row>
        <table:table-row table:style-name="ro1">
          <table:table-cell office:value-type="float" office:value="1741" table:style-name="ce31">
            <text:p>1741</text:p>
          </table:table-cell>
          <table:table-cell office:value-type="string" table:style-name="ce23">
            <text:p>Radiotherapie normaal</text:p>
          </table:table-cell>
          <table:table-cell office:value-type="string" table:style-name="ce23">
            <text:p>990061076</text:p>
          </table:table-cell>
          <table:table-cell office:value-type="string" table:style-name="ce23">
            <text:p>Protonentherapie volwassene zwaar | Radiotherapie</text:p>
          </table:table-cell>
          <table:table-cell table:number-columns-repeated="16380"/>
        </table:table-row>
        <table:table-row table:style-name="ro1">
          <table:table-cell office:value-type="float" office:value="1741" table:style-name="ce31">
            <text:p>1741</text:p>
          </table:table-cell>
          <table:table-cell office:value-type="string" table:style-name="ce23">
            <text:p>Radiotherapie normaal</text:p>
          </table:table-cell>
          <table:table-cell office:value-type="string" table:style-name="ce23">
            <text:p>990061077</text:p>
          </table:table-cell>
          <table:table-cell office:value-type="string" table:style-name="ce23">
            <text:p>Protonentherapie volwassene middel | Radiotherapie</text:p>
          </table:table-cell>
          <table:table-cell table:number-columns-repeated="16380"/>
        </table:table-row>
        <table:table-row table:style-name="ro1">
          <table:table-cell office:value-type="float" office:value="1741" table:style-name="ce31">
            <text:p>1741</text:p>
          </table:table-cell>
          <table:table-cell office:value-type="string" table:style-name="ce23">
            <text:p>Radiotherapie normaal</text:p>
          </table:table-cell>
          <table:table-cell office:value-type="string" table:style-name="ce23">
            <text:p>990061078</text:p>
          </table:table-cell>
          <table:table-cell office:value-type="string" table:style-name="ce23">
            <text:p>Protonentherapie volwassene licht | Radiotherapie</text:p>
          </table:table-cell>
          <table:table-cell table:number-columns-repeated="16380"/>
        </table:table-row>
        <table:table-row table:style-name="ro1">
          <table:table-cell office:value-type="float" office:value="1742" table:style-name="ce31">
            <text:p>1742</text:p>
          </table:table-cell>
          <table:table-cell office:value-type="string" table:style-name="ce23">
            <text:p>Radiotherapie licht</text:p>
          </table:table-cell>
          <table:table-cell office:value-type="string" table:style-name="ce23">
            <text:p>990061072</text:p>
          </table:table-cell>
          <table:table-cell office:value-type="string" table:style-name="ce23">
            <text:p>A4 - 3-D radiotherapie | Radiotherapie</text:p>
          </table:table-cell>
          <table:table-cell table:number-columns-repeated="16380"/>
        </table:table-row>
        <table:table-row table:style-name="ro1">
          <table:table-cell office:value-type="float" office:value="1743" table:style-name="ce31">
            <text:p>1743</text:p>
          </table:table-cell>
          <table:table-cell office:value-type="string" table:style-name="ce23">
            <text:p>Radiotherapie zwaar</text:p>
          </table:table-cell>
          <table:table-cell office:value-type="string" table:style-name="ce23">
            <text:p>990061067</text:p>
          </table:table-cell>
          <table:table-cell office:value-type="string" table:style-name="ce23">
            <text:p>A1 - RT standaard kort | Radiotherapie</text:p>
          </table:table-cell>
          <table:table-cell table:number-columns-repeated="16380"/>
        </table:table-row>
        <table:table-row table:style-name="ro1">
          <table:table-cell office:value-type="float" office:value="1750" table:style-name="ce31">
            <text:p>1750</text:p>
          </table:table-cell>
          <table:table-cell office:value-type="string" table:style-name="ce23">
            <text:p>Niertransplantatie</text:p>
          </table:table-cell>
          <table:table-cell office:value-type="string" table:style-name="ce23">
            <text:p>979002232</text:p>
          </table:table-cell>
          <table:table-cell office:value-type="string" table:style-name="ce23">
            <text:p>Ontvanger | Kind | Niertransplantatie | Klin &gt;28 | Nier/lever/darm/eilandjes/pancreastransplantatie</text:p>
          </table:table-cell>
          <table:table-cell table:number-columns-repeated="16380"/>
        </table:table-row>
        <table:table-row table:style-name="ro1">
          <table:table-cell office:value-type="float" office:value="1750" table:style-name="ce31">
            <text:p>1750</text:p>
          </table:table-cell>
          <table:table-cell office:value-type="string" table:style-name="ce23">
            <text:p>Niertransplantatie</text:p>
          </table:table-cell>
          <table:table-cell office:value-type="string" table:style-name="ce23">
            <text:p>979002233</text:p>
          </table:table-cell>
          <table:table-cell office:value-type="string" table:style-name="ce23">
            <text:p>Ontvanger | Kind | Niertransplantatie | Klin 1-28 | Nier/lever/darm/eilandjes/pancreastransplantatie</text:p>
          </table:table-cell>
          <table:table-cell table:number-columns-repeated="16380"/>
        </table:table-row>
        <table:table-row table:style-name="ro1">
          <table:table-cell office:value-type="float" office:value="1750" table:style-name="ce31">
            <text:p>1750</text:p>
          </table:table-cell>
          <table:table-cell office:value-type="string" table:style-name="ce23">
            <text:p>Niertransplantatie</text:p>
          </table:table-cell>
          <table:table-cell office:value-type="string" table:style-name="ce23">
            <text:p>979002299</text:p>
          </table:table-cell>
          <table:table-cell office:value-type="string" table:style-name="ce23">
            <text:p>Ontvanger | Volwassene | Niertransplantatie mbv postmortale donor | Klin &gt;28 | Nier/lever/darm/eilandjes/pancreastransplantatie</text:p>
          </table:table-cell>
          <table:table-cell table:number-columns-repeated="16380"/>
        </table:table-row>
        <table:table-row table:style-name="ro1">
          <table:table-cell office:value-type="float" office:value="1750" table:style-name="ce31">
            <text:p>1750</text:p>
          </table:table-cell>
          <table:table-cell office:value-type="string" table:style-name="ce23">
            <text:p>Niertransplantatie</text:p>
          </table:table-cell>
          <table:table-cell office:value-type="string" table:style-name="ce23">
            <text:p>979002300</text:p>
          </table:table-cell>
          <table:table-cell office:value-type="string" table:style-name="ce23">
            <text:p>Ontvanger | Volwassene | Niertransplantatie mbv postmortale donor | Klin 1-28 | Nier/lever/darm/eilandjes/pancreastransplantatie</text:p>
          </table:table-cell>
          <table:table-cell table:number-columns-repeated="16380"/>
        </table:table-row>
        <table:table-row table:style-name="ro1">
          <table:table-cell office:value-type="float" office:value="1750" table:style-name="ce31">
            <text:p>1750</text:p>
          </table:table-cell>
          <table:table-cell office:value-type="string" table:style-name="ce23">
            <text:p>Niertransplantatie</text:p>
          </table:table-cell>
          <table:table-cell office:value-type="string" table:style-name="ce23">
            <text:p>979002302</text:p>
          </table:table-cell>
          <table:table-cell office:value-type="string" table:style-name="ce23">
            <text:p>Ontvanger | Volwassene | Niertransplantatie mbv levende donor | Klin &gt;28 | Nier/lever/darm/eilandjes/pancreastransplantatie</text:p>
          </table:table-cell>
          <table:table-cell table:number-columns-repeated="16380"/>
        </table:table-row>
        <table:table-row table:style-name="ro1">
          <table:table-cell office:value-type="float" office:value="1750" table:style-name="ce31">
            <text:p>1750</text:p>
          </table:table-cell>
          <table:table-cell office:value-type="string" table:style-name="ce23">
            <text:p>Niertransplantatie</text:p>
          </table:table-cell>
          <table:table-cell office:value-type="string" table:style-name="ce23">
            <text:p>979002303</text:p>
          </table:table-cell>
          <table:table-cell office:value-type="string" table:style-name="ce23">
            <text:p>Ontvanger | Volwassene | Niertransplantatie mbv levende donor | Klin 1-28 | Nier/lever/darm/eilandjes/pancreastransplantatie</text:p>
          </table:table-cell>
          <table:table-cell table:number-columns-repeated="16380"/>
        </table:table-row>
        <table:table-row table:style-name="ro1">
          <table:table-cell office:value-type="float" office:value="1750" table:style-name="ce31">
            <text:p>1750</text:p>
          </table:table-cell>
          <table:table-cell office:value-type="string" table:style-name="ce23">
            <text:p>Niertransplantatie</text:p>
          </table:table-cell>
          <table:table-cell office:value-type="string" table:style-name="ce23">
            <text:p>979002305</text:p>
          </table:table-cell>
          <table:table-cell office:value-type="string" table:style-name="ce23">
            <text:p>Ontvanger | Volwassene | Gecombineerde transplantatie | Klin &gt;28 | Nier/lever/darm/eilandjes/pancreastransplantatie</text:p>
          </table:table-cell>
          <table:table-cell table:number-columns-repeated="16380"/>
        </table:table-row>
        <table:table-row table:style-name="ro1">
          <table:table-cell office:value-type="float" office:value="1750" table:style-name="ce31">
            <text:p>1750</text:p>
          </table:table-cell>
          <table:table-cell office:value-type="string" table:style-name="ce23">
            <text:p>Niertransplantatie</text:p>
          </table:table-cell>
          <table:table-cell office:value-type="string" table:style-name="ce23">
            <text:p>979002306</text:p>
          </table:table-cell>
          <table:table-cell office:value-type="string" table:style-name="ce23">
            <text:p>Ontvanger | Volwassene | Gecombineerde transplantatie | Klin 1-28 | Nier/lever/darm/eilandjes/pancreastransplantatie</text:p>
          </table:table-cell>
          <table:table-cell table:number-columns-repeated="16380"/>
        </table:table-row>
        <table:table-row table:style-name="ro1">
          <table:table-cell office:value-type="float" office:value="1801" table:style-name="ce31">
            <text:p>1801</text:p>
          </table:table-cell>
          <table:table-cell office:value-type="string" table:style-name="ce23">
            <text:p>Vroeggeborenen (klinisch complex of niet-complex met =31 verpleegdagen)</text:p>
          </table:table-cell>
          <table:table-cell office:value-type="string" table:style-name="ce23">
            <text:p>990017039</text:p>
          </table:table-cell>
          <table:table-cell office:value-type="string" table:style-name="ce23">
            <text:p>Klin 1-5 | Complex | Neonatologie</text:p>
          </table:table-cell>
          <table:table-cell table:number-columns-repeated="16380"/>
        </table:table-row>
        <table:table-row table:style-name="ro1">
          <table:table-cell office:value-type="float" office:value="1801" table:style-name="ce31">
            <text:p>1801</text:p>
          </table:table-cell>
          <table:table-cell office:value-type="string" table:style-name="ce23">
            <text:p>Vroeggeborenen (klinisch complex of niet-complex met =31 verpleegdagen)</text:p>
          </table:table-cell>
          <table:table-cell office:value-type="string" table:style-name="ce23">
            <text:p>990017040</text:p>
          </table:table-cell>
          <table:table-cell office:value-type="string" table:style-name="ce23">
            <text:p>Klin 6-20 | Complex | Neonatologie</text:p>
          </table:table-cell>
          <table:table-cell table:number-columns-repeated="16380"/>
        </table:table-row>
        <table:table-row table:style-name="ro1">
          <table:table-cell office:value-type="float" office:value="1801" table:style-name="ce31">
            <text:p>1801</text:p>
          </table:table-cell>
          <table:table-cell office:value-type="string" table:style-name="ce23">
            <text:p>Vroeggeborenen (klinisch complex of niet-complex met =31 verpleegdagen)</text:p>
          </table:table-cell>
          <table:table-cell office:value-type="string" table:style-name="ce23">
            <text:p>990017041</text:p>
          </table:table-cell>
          <table:table-cell office:value-type="string" table:style-name="ce23">
            <text:p>Klin 21-30 | Complex | Neonatologie</text:p>
          </table:table-cell>
          <table:table-cell table:number-columns-repeated="16380"/>
        </table:table-row>
        <table:table-row table:style-name="ro1">
          <table:table-cell office:value-type="float" office:value="1801" table:style-name="ce31">
            <text:p>1801</text:p>
          </table:table-cell>
          <table:table-cell office:value-type="string" table:style-name="ce23">
            <text:p>Vroeggeborenen (klinisch complex of niet-complex met =31 verpleegdagen)</text:p>
          </table:table-cell>
          <table:table-cell office:value-type="string" table:style-name="ce23">
            <text:p>990017042</text:p>
          </table:table-cell>
          <table:table-cell office:value-type="string" table:style-name="ce23">
            <text:p>Klin 31-45 | Complex | Neonatologie</text:p>
          </table:table-cell>
          <table:table-cell table:number-columns-repeated="16380"/>
        </table:table-row>
        <table:table-row table:style-name="ro1">
          <table:table-cell office:value-type="float" office:value="1801" table:style-name="ce31">
            <text:p>1801</text:p>
          </table:table-cell>
          <table:table-cell office:value-type="string" table:style-name="ce23">
            <text:p>Vroeggeborenen (klinisch complex of niet-complex met =31 verpleegdagen)</text:p>
          </table:table-cell>
          <table:table-cell office:value-type="string" table:style-name="ce23">
            <text:p>990017043</text:p>
          </table:table-cell>
          <table:table-cell office:value-type="string" table:style-name="ce23">
            <text:p>Klin &gt; 45 | Complex | Neonatologie</text:p>
          </table:table-cell>
          <table:table-cell table:number-columns-repeated="16380"/>
        </table:table-row>
        <table:table-row table:style-name="ro1">
          <table:table-cell office:value-type="float" office:value="1801" table:style-name="ce31">
            <text:p>1801</text:p>
          </table:table-cell>
          <table:table-cell office:value-type="string" table:style-name="ce23">
            <text:p>Vroeggeborenen (klinisch complex of niet-complex met =31 verpleegdagen)</text:p>
          </table:table-cell>
          <table:table-cell office:value-type="string" table:style-name="ce23">
            <text:p>990017048</text:p>
          </table:table-cell>
          <table:table-cell office:value-type="string" table:style-name="ce23">
            <text:p>Klin 31-45 | Niet-complex | Neonatologie</text:p>
          </table:table-cell>
          <table:table-cell table:number-columns-repeated="16380"/>
        </table:table-row>
        <table:table-row table:style-name="ro1">
          <table:table-cell office:value-type="float" office:value="1801" table:style-name="ce31">
            <text:p>1801</text:p>
          </table:table-cell>
          <table:table-cell office:value-type="string" table:style-name="ce23">
            <text:p>Vroeggeborenen (klinisch complex of niet-complex met =31 verpleegdagen)</text:p>
          </table:table-cell>
          <table:table-cell office:value-type="string" table:style-name="ce23">
            <text:p>990017049</text:p>
          </table:table-cell>
          <table:table-cell office:value-type="string" table:style-name="ce23">
            <text:p>Klin &gt; 45 | Niet-complex | Neonatologie</text:p>
          </table:table-cell>
          <table:table-cell table:number-columns-repeated="16380"/>
        </table:table-row>
        <table:table-row table:style-name="ro1">
          <table:table-cell office:value-type="float" office:value="1802" table:style-name="ce31">
            <text:p>1802</text:p>
          </table:table-cell>
          <table:table-cell office:value-type="string" table:style-name="ce23">
            <text:p>Vroeggeborenen (klinisch niet-complex met 21 tot 30 verpleegdagen)</text:p>
          </table:table-cell>
          <table:table-cell office:value-type="string" table:style-name="ce23">
            <text:p>990017047</text:p>
          </table:table-cell>
          <table:table-cell office:value-type="string" table:style-name="ce23">
            <text:p>Klin 21-30 | Niet-complex | Neonatologie</text:p>
          </table:table-cell>
          <table:table-cell table:number-columns-repeated="16380"/>
        </table:table-row>
        <table:table-row table:number-rows-repeated="1048063" table:style-name="ro1">
          <table:table-cell table:number-columns-repeated="16384"/>
        </table:table-row>
      </table:table>
      <table:table table:name="consult_dbc" table:style-name="ta3">
        <table:table-column table:style-name="co14" table:default-cell-style-name="ce12"/>
        <table:table-column table:style-name="co15" table:default-cell-style-name="ce12"/>
        <table:table-column table:style-name="co3" table:number-columns-repeated="16382" table:default-cell-style-name="ce12"/>
        <table:table-row table:style-name="ro1">
          <table:table-cell office:value-type="string" table:style-name="ce26">
            <text:p>zp_code</text:p>
          </table:table-cell>
          <table:table-cell office:value-type="string" table:style-name="ce26">
            <text:p>zorgproduct</text:p>
          </table:table-cell>
          <table:table-cell table:number-columns-repeated="16382" table:style-name="ce27"/>
        </table:table-row>
        <table:table-row table:style-name="ro1">
          <table:table-cell office:value-type="string" table:style-name="ce28">
            <text:p>010501010</text:p>
          </table:table-cell>
          <table:table-cell office:value-type="string" table:style-name="ce29">
            <text:p>Licht ambulant | Infectie SO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11101010</text:p>
          </table:table-cell>
          <table:table-cell office:value-type="string" table:style-name="ce29">
            <text:p>Licht ambulant | Infectie virus huid/slijmvli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11301011</text:p>
          </table:table-cell>
          <table:table-cell office:value-type="string" table:style-name="ce29">
            <text:p>Licht ambulant | Infectie HIV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19999058</text:p>
          </table:table-cell>
          <table:table-cell office:value-type="string" table:style-name="ce29">
            <text:p>TBC | Licht ambulant | Infectie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19999068</text:p>
          </table:table-cell>
          <table:table-cell office:value-type="string" table:style-name="ce29">
            <text:p>Infectieziekten (excl TBC) | Licht ambulant | Infectie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0107021</text:p>
          </table:table-cell>
          <table:table-cell office:value-type="string" table:style-name="ce29">
            <text:p>Licht ambulant | Nieuwv maligne mamm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0107045</text:p>
          </table:table-cell>
          <table:table-cell office:value-type="string" table:style-name="ce29">
            <text:p>Supportive care/ palliatieve zorg | Licht ambulant | Nieuwv maligne mamm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0108082</text:p>
          </table:table-cell>
          <table:table-cell office:value-type="string" table:style-name="ce29">
            <text:p>Maligniteit cervix | Supportive care/ palliatieve zorg | Licht ambulant | Nieuwv maligne gesl org vrouw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0108090</text:p>
          </table:table-cell>
          <table:table-cell office:value-type="string" table:style-name="ce29">
            <text:p>Maligniteit cervix | Licht ambulant | Nieuwv maligne gesl org vrouw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0108128</text:p>
          </table:table-cell>
          <table:table-cell office:value-type="string" table:style-name="ce29">
            <text:p>Maligniteit endometrium/ myometrium | Supportive care/ palliatieve zorg | Licht ambulant | Nieuwv maligne gesl org vrouw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0108136</text:p>
          </table:table-cell>
          <table:table-cell office:value-type="string" table:style-name="ce29">
            <text:p>Maligniteit endometrium/ myometrium | Licht ambulant | Nieuwv maligne gesl org vrouw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0108174</text:p>
          </table:table-cell>
          <table:table-cell office:value-type="string" table:style-name="ce29">
            <text:p>Maligniteit ovarium/ tuba | Supportive care/ palliatieve zorg | Licht ambulant | Nieuwv maligne gesl org vrouw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0108182</text:p>
          </table:table-cell>
          <table:table-cell office:value-type="string" table:style-name="ce29">
            <text:p>Maligniteit ovarium/ tuba | Licht ambulant | Nieuwv maligne gesl org vrouw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0108222</text:p>
          </table:table-cell>
          <table:table-cell office:value-type="string" table:style-name="ce29">
            <text:p>Maligniteit overig | Supportive care/ palliatieve zorg | Licht ambulant | Nieuwv maligne gesl org vrouw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0108230</text:p>
          </table:table-cell>
          <table:table-cell office:value-type="string" table:style-name="ce29">
            <text:p>Maligniteit overig | Licht ambulant | Nieuwv maligne gesl org vrouw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0109041</text:p>
          </table:table-cell>
          <table:table-cell office:value-type="string" table:style-name="ce29">
            <text:p>Maligniteit geslachtsorganen man/ kiemceltumor | Licht ambulant | Nieuwv maligne gesl org man/prostaat/kiemceltum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0109084</text:p>
          </table:table-cell>
          <table:table-cell office:value-type="string" table:style-name="ce29">
            <text:p>Maligniteit geslachtsorganen man/ kiemceltumor | Supportive care/ palliatieve zorg | Licht ambulant | Nieuwv maligne gesl org man/prostaat/kiemceltum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0109086</text:p>
          </table:table-cell>
          <table:table-cell office:value-type="string" table:style-name="ce29">
            <text:p>Prostaatmaligniteit | Supportive care/ palliatieve zorg | Licht ambulant | Nieuwv maligne gesl org man/prostaat/kiemceltum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0109087</text:p>
          </table:table-cell>
          <table:table-cell office:value-type="string" table:style-name="ce29">
            <text:p>Prostaatmaligniteit | Licht ambulant | Poli =1 | Nieuwv maligne gesl org man/prostaat/kiemceltum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0109088</text:p>
          </table:table-cell>
          <table:table-cell office:value-type="string" table:style-name="ce29">
            <text:p>Prostaatmaligniteit | Licht ambulant | Poli &gt;1 | Nieuwv maligne gesl org man/prostaat/kiemceltumo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0110045</text:p>
          </table:table-cell>
          <table:table-cell office:value-type="string" table:style-name="ce29">
            <text:p>Maligniteit nier/ urineweg (excl blaas) | Licht ambulant | Nieuwv maligne nier/urinewe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0110047</text:p>
          </table:table-cell>
          <table:table-cell office:value-type="string" table:style-name="ce29">
            <text:p>Blaascarcinoom | Licht ambulant | Nieuwv maligne nier/urinewe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0110085</text:p>
          </table:table-cell>
          <table:table-cell office:value-type="string" table:style-name="ce29">
            <text:p>Maligniteit nier/ urineweg (excl blaas) | Supportive care/ palliatieve zorg | Licht ambulant | Nieuwv maligne nier/urinewe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0110087</text:p>
          </table:table-cell>
          <table:table-cell office:value-type="string" table:style-name="ce29">
            <text:p>Blaascarcinoom | Supportive care/ palliatieve zorg | Licht ambulant | Nieuwv maligne nier/urinewe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0112018</text:p>
          </table:table-cell>
          <table:table-cell office:value-type="string" table:style-name="ce29">
            <text:p>Licht ambulant | Nieuwv maligne schild-/endocr klie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0112038</text:p>
          </table:table-cell>
          <table:table-cell office:value-type="string" table:style-name="ce29">
            <text:p>Supportive care/ palliatieve zorg | Licht ambulant | Nieuwv maligne schild-/endocr klie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0117019</text:p>
          </table:table-cell>
          <table:table-cell office:value-type="string" table:style-name="ce29">
            <text:p>Licht ambulant | Nieuwv maligne lok nn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0117039</text:p>
          </table:table-cell>
          <table:table-cell office:value-type="string" table:style-name="ce29">
            <text:p>Supportive care/ palliatieve zorg | Licht ambulant | Nieuwv maligne lok nn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8899022</text:p>
          </table:table-cell>
          <table:table-cell office:value-type="string" table:style-name="ce29">
            <text:p>Aandoening speekselklieren | Licht ambulant | Nieuwv benigne spijsvert/gr speekselk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8899035</text:p>
          </table:table-cell>
          <table:table-cell office:value-type="string" table:style-name="ce29">
            <text:p>Benigne intestinum | Licht ambulant | Nieuwv benigne spijsvert/gr speekselk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8899043</text:p>
          </table:table-cell>
          <table:table-cell office:value-type="string" table:style-name="ce29">
            <text:p>Benigne levertumor | Licht ambulant | Nieuwv benigne spijsvert/gr speekselk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8899048</text:p>
          </table:table-cell>
          <table:table-cell office:value-type="string" table:style-name="ce29">
            <text:p>Screening colorectaal carcinoom | Licht ambulant | Nieuwv benigne spijsvert/gr speekselk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8999010</text:p>
          </table:table-cell>
          <table:table-cell office:value-type="string" table:style-name="ce29">
            <text:p>Heelkunde | Licht ambulant | Nieuwv lymfoid/hematopoetisch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8999040</text:p>
          </table:table-cell>
          <table:table-cell office:value-type="string" table:style-name="ce29">
            <text:p>Licht ambulant | Nieuwv lymfoid/hematopoetisch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8999063</text:p>
          </table:table-cell>
          <table:table-cell office:value-type="string" table:style-name="ce29">
            <text:p>Supportive care/ palliatieve zorg | Licht ambulant | Nieuwv lymfoid/hematopoetisch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9099031</text:p>
          </table:table-cell>
          <table:table-cell office:value-type="string" table:style-name="ce29">
            <text:p>Licht ambulant | Nieuwv maligne ademh/intrathor or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9099065</text:p>
          </table:table-cell>
          <table:table-cell office:value-type="string" table:style-name="ce29">
            <text:p>Supportive care/ palliatieve zorg | Licht ambulant | Nieuwv maligne ademh/intrathor or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9199054</text:p>
          </table:table-cell>
          <table:table-cell office:value-type="string" table:style-name="ce29">
            <text:p>Colorectale maligniteit | Licht ambulant | Nieuwv maligne spijsverter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9199103</text:p>
          </table:table-cell>
          <table:table-cell office:value-type="string" table:style-name="ce29">
            <text:p>Colorectale maligniteit | Supportive care/ palliatieve zorg | Licht ambulant | Nieuwv maligne spijsverter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9199148</text:p>
          </table:table-cell>
          <table:table-cell office:value-type="string" table:style-name="ce29">
            <text:p>Maligniteit slokdarm/ cardia | Supportive care/ palliatieve zorg | Licht ambulant | Nieuwv maligne spijsverter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9199157</text:p>
          </table:table-cell>
          <table:table-cell office:value-type="string" table:style-name="ce29">
            <text:p>Maligniteit slokdarm/ cardia | Licht ambulant | Nieuwv maligne spijsverter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9199197</text:p>
          </table:table-cell>
          <table:table-cell office:value-type="string" table:style-name="ce29">
            <text:p>Maligniteit maag (excl cardia) | Supportive care/ palliatieve zorg | Licht ambulant | Nieuwv maligne spijsverter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9199206</text:p>
          </table:table-cell>
          <table:table-cell office:value-type="string" table:style-name="ce29">
            <text:p>Maligniteit maag (excl cardia) | Licht ambulant | Nieuwv maligne spijsverter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9199257</text:p>
          </table:table-cell>
          <table:table-cell office:value-type="string" table:style-name="ce29">
            <text:p>Overige maligniteit abdomen | Supportive care/ palliatieve zorg | Licht ambulant | Nieuwv maligne spijsverter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9199266</text:p>
          </table:table-cell>
          <table:table-cell office:value-type="string" table:style-name="ce29">
            <text:p>Overige maligniteit abdomen | Licht ambulant | Nieuwv maligne spijsverter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9299030</text:p>
          </table:table-cell>
          <table:table-cell office:value-type="string" table:style-name="ce29">
            <text:p>Licht ambulant | Nieuwv maligne lip/mond-/keelholte/hal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9299046</text:p>
          </table:table-cell>
          <table:table-cell office:value-type="string" table:style-name="ce29">
            <text:p>Supportive care/ palliatieve zorg | Licht ambulant | Nieuwv maligne lip/mond-/keelholte/hal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9399019</text:p>
          </table:table-cell>
          <table:table-cell office:value-type="string" table:style-name="ce29">
            <text:p>Licht ambulant | Nieuwv maligne bot/kraakb/weke dele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9399052</text:p>
          </table:table-cell>
          <table:table-cell office:value-type="string" table:style-name="ce29">
            <text:p>Supportive care/ palliatieve zorg | Licht ambulant | Nieuwv maligne bot/kraakb/weke dele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9499039</text:p>
          </table:table-cell>
          <table:table-cell office:value-type="string" table:style-name="ce29">
            <text:p>Licht ambulant | Nieuwv maligne huid/premaligne dermatos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9499046</text:p>
          </table:table-cell>
          <table:table-cell office:value-type="string" table:style-name="ce29">
            <text:p>Supportive care/ palliatieve zorg | Licht ambulant | Nieuwv maligne huid/premaligne dermatos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9699008</text:p>
          </table:table-cell>
          <table:table-cell office:value-type="string" table:style-name="ce29">
            <text:p>Licht ambulant | Nieuwv benigne/onbek endocr klier ov/nn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9799056</text:p>
          </table:table-cell>
          <table:table-cell office:value-type="string" table:style-name="ce29">
            <text:p>Overige neoplasmata | Supportive care/ palliatieve zorg | Licht ambulant | Nieuwv meningen/hersenen/zenuwstelse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9799067</text:p>
          </table:table-cell>
          <table:table-cell office:value-type="string" table:style-name="ce29">
            <text:p>Brughoektumor | Licht ambulant | Nieuwv meningen/hersenen/zenuwstelse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9799077</text:p>
          </table:table-cell>
          <table:table-cell office:value-type="string" table:style-name="ce29">
            <text:p>Overige neoplasmata | Licht ambulant | Regulier | Nieuwv meningen/hersenen/zenuwstelse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9799078</text:p>
          </table:table-cell>
          <table:table-cell office:value-type="string" table:style-name="ce29">
            <text:p>Overige neoplasmata | Licht ambulant | Vervolg | Nieuwv meningen/hersenen/zenuwstelse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9899013</text:p>
          </table:table-cell>
          <table:table-cell office:value-type="string" table:style-name="ce29">
            <text:p>Licht ambulant | Nieuwv benigne hui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29999011</text:p>
          </table:table-cell>
          <table:table-cell office:value-type="string" table:style-name="ce29">
            <text:p>Licht ambulant | Nieuwv benigne/onbek ov/nn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39899023</text:p>
          </table:table-cell>
          <table:table-cell office:value-type="string" table:style-name="ce29">
            <text:p>Sarcoidose/ cryoglobulinemie/ vasculitis all/ Henoch Schonlein/ ITP/ prim immuundef nno | Licht ambulant | Bloed/Immuun hemorr/overig/immuunsyst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39899032</text:p>
          </table:table-cell>
          <table:table-cell office:value-type="string" table:style-name="ce29">
            <text:p>Ov diagnosen | Licht ambulant | Bloed/Immuun hemorr/overig/immuunsyst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39999015</text:p>
          </table:table-cell>
          <table:table-cell office:value-type="string" table:style-name="ce29">
            <text:p>Anemie (excl HUS)/ ziekte bloed/-vormende org nec | Licht ambulant | Bloed/Immuun anem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39999023</text:p>
          </table:table-cell>
          <table:table-cell office:value-type="string" table:style-name="ce29">
            <text:p>HUS (excl TTP) | Licht ambulant | Bloed/Immuun anem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40201013</text:p>
          </table:table-cell>
          <table:table-cell office:value-type="string" table:style-name="ce29">
            <text:p>Licht ambulant | Endocrien diabet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40201016</text:p>
          </table:table-cell>
          <table:table-cell office:value-type="string" table:style-name="ce29">
            <text:p>Chronische pomptherapie/ RT-CGM | Licht ambulant | Endocrien diabete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40401016</text:p>
          </table:table-cell>
          <table:table-cell office:value-type="string" table:style-name="ce29">
            <text:p>Gynaecologie | Licht ambulant | Endocrien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40401024</text:p>
          </table:table-cell>
          <table:table-cell office:value-type="string" table:style-name="ce29">
            <text:p>Benigne nieuwvormingen (acromegalie/ hyperparatheoidie/ morbus cushing/ Adreno Genitaal Syndroom) | Licht ambulant | Endocrien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40401030</text:p>
          </table:table-cell>
          <table:table-cell office:value-type="string" table:style-name="ce29">
            <text:p>Ov aandoeningen ov endocriene klieren | Licht ambulant | Endocrien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40401032</text:p>
          </table:table-cell>
          <table:table-cell office:value-type="string" table:style-name="ce29">
            <text:p>Hypoparathyreoidie | Licht ambulant | Endocrien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49799018</text:p>
          </table:table-cell>
          <table:table-cell office:value-type="string" table:style-name="ce29">
            <text:p>Cystic fibrosis | Licht ambulant | Stofwisselingsstoorni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49799024</text:p>
          </table:table-cell>
          <table:table-cell office:value-type="string" table:style-name="ce29">
            <text:p>Ov stofwisselingsstoornissen | Licht ambulant | Stofwisselingsstoorni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49799027</text:p>
          </table:table-cell>
          <table:table-cell office:value-type="string" table:style-name="ce29">
            <text:p>Metabole leverziekten/ Hemochromatose | Licht ambulant | Stofwisselingsstoorni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49899015</text:p>
          </table:table-cell>
          <table:table-cell office:value-type="string" table:style-name="ce29">
            <text:p>Licht ambulant | Endocrien schildklie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49999016</text:p>
          </table:table-cell>
          <table:table-cell office:value-type="string" table:style-name="ce29">
            <text:p>Licht ambulant | Voeding onder-/overvoeding/vetzucht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59899023</text:p>
          </table:table-cell>
          <table:table-cell office:value-type="string" table:style-name="ce29">
            <text:p>Gynaecologie | Licht ambulant | Psychische stoorni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59899039</text:p>
          </table:table-cell>
          <table:table-cell office:value-type="string" table:style-name="ce29">
            <text:p>Dementiesyndromen |Licht ambulant | Regulier | Psychische stoorni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59899040</text:p>
          </table:table-cell>
          <table:table-cell office:value-type="string" table:style-name="ce29">
            <text:p>Dementiesyndromen |Licht ambulant | Vervolg | Psychische stoorni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59899047</text:p>
          </table:table-cell>
          <table:table-cell office:value-type="string" table:style-name="ce29">
            <text:p>Verslavingszorg | Licht ambulant | Psychische stoorni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59899059</text:p>
          </table:table-cell>
          <table:table-cell office:value-type="string" table:style-name="ce29">
            <text:p>Overige aandoeningen |Licht ambulant | Regulier | Psychische stoorni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59899060</text:p>
          </table:table-cell>
          <table:table-cell office:value-type="string" table:style-name="ce29">
            <text:p>Overige aandoeningen |Licht ambulant | Vervolg | Psychische stoorni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60301023</text:p>
          </table:table-cell>
          <table:table-cell office:value-type="string" table:style-name="ce29">
            <text:p>Extrapiramidaal/ abnormale bewegingen (excl Parkinson) | Licht ambulant | Vervolg | Zenuwstelsel extrapiramid/abn beweg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60301024</text:p>
          </table:table-cell>
          <table:table-cell office:value-type="string" table:style-name="ce29">
            <text:p>Extrapiramidaal/ abnormale bewegingen (excl Parkinson) | Licht ambulant | Regulier | Zenuwstelsel extrapiramid/abn beweg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60301025</text:p>
          </table:table-cell>
          <table:table-cell office:value-type="string" table:style-name="ce29">
            <text:p>Parkinson | Licht ambulant | Vervolg | Zenuwstelsel extrapiramid/abn beweg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60301026</text:p>
          </table:table-cell>
          <table:table-cell office:value-type="string" table:style-name="ce29">
            <text:p>Parkinson | Licht ambulant | Regulier | Zenuwstelsel extrapiramid/abn beweg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60607016</text:p>
          </table:table-cell>
          <table:table-cell office:value-type="string" table:style-name="ce29">
            <text:p>Licht ambulant | Zenuwstelsel slaapstoorni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69499046</text:p>
          </table:table-cell>
          <table:table-cell office:value-type="string" table:style-name="ce29">
            <text:p>Snijdende specialismen | Ov aandoeningen zenuw/ -wortel/ -plexus (excl CTS) | Licht ambulant | Zenuwstelsel zenuw/-wortel/-plexu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69499048</text:p>
          </table:table-cell>
          <table:table-cell office:value-type="string" table:style-name="ce29">
            <text:p>Snijdende specialismen | Carpaaltunnelsyndroom | Licht ambulant | Zenuwstelsel zenuw/-wortel/-plexu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69499055</text:p>
          </table:table-cell>
          <table:table-cell office:value-type="string" table:style-name="ce29">
            <text:p>Ov diagnosen | Licht ambulant | Vervolg | Zenuwstelsel zenuw/-wortel/-plexu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69499056</text:p>
          </table:table-cell>
          <table:table-cell office:value-type="string" table:style-name="ce29">
            <text:p>Ov diagnosen | Licht ambulant | Regulier | Zenuwstelsel zenuw/-wortel/-plexu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69499060</text:p>
          </table:table-cell>
          <table:table-cell office:value-type="string" table:style-name="ce29">
            <text:p>Carpaaltunnelsyndroom niet-snijdende specialismen | Licht ambulant | Vervolg | Zenuwstelsel zenuw/-wortel/-plexu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69499061</text:p>
          </table:table-cell>
          <table:table-cell office:value-type="string" table:style-name="ce29">
            <text:p>Carpaaltunnelsyndroom niet-snijdende specialismen | Licht ambulant | Regulier | Zenuwstelsel zenuw/-wortel/-plexu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69499062</text:p>
          </table:table-cell>
          <table:table-cell office:value-type="string" table:style-name="ce29">
            <text:p>Polyneuropathieen/ ov aandoeningen perifieer zenuwstelsel | Licht ambulant | Vervolg | Zenuwstelsel zenuw/-wortel/-plexu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69499063</text:p>
          </table:table-cell>
          <table:table-cell office:value-type="string" table:style-name="ce29">
            <text:p>Polyneuropathieen/ ov aandoeningen perifieer zenuwstelsel | Licht ambulant | Regulier | Zenuwstelsel zenuw/-wortel/-plexu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69599039</text:p>
          </table:table-cell>
          <table:table-cell office:value-type="string" table:style-name="ce29">
            <text:p>Infectieuze neurologische aandoeningen | Licht ambulant | Vervolg | Zenuwstelsel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69599040</text:p>
          </table:table-cell>
          <table:table-cell office:value-type="string" table:style-name="ce29">
            <text:p>Infectieuze neurologische aandoeningen | Licht ambulant | Regulier | Zenuwstelsel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69599050</text:p>
          </table:table-cell>
          <table:table-cell office:value-type="string" table:style-name="ce29">
            <text:p>Multipele sclerose | Licht ambulant | Vervolg | Zenuwstelsel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69599051</text:p>
          </table:table-cell>
          <table:table-cell office:value-type="string" table:style-name="ce29">
            <text:p>Multipele sclerose | Licht ambulant | Regulier | Zenuwstelsel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69599052</text:p>
          </table:table-cell>
          <table:table-cell office:value-type="string" table:style-name="ce29">
            <text:p>Ov neurologische aandoeningen | Licht ambulant | Vervolg | Zenuwstelsel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69599053</text:p>
          </table:table-cell>
          <table:table-cell office:value-type="string" table:style-name="ce29">
            <text:p>Ov neurologische aandoeningen | Licht ambulant | Regulier | Zenuwstelsel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69599054</text:p>
          </table:table-cell>
          <table:table-cell office:value-type="string" table:style-name="ce29">
            <text:p>Atrofieen primaire centraal zenuwstelsel/ demyeliniserende ziekten | Licht ambulant | Vervolg | Zenuwstelsel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69599055</text:p>
          </table:table-cell>
          <table:table-cell office:value-type="string" table:style-name="ce29">
            <text:p>Atrofieen primaire centraal zenuwstelsel/ demyeliniserende ziekten | Licht ambulant | Regulier | Zenuwstelsel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69799012</text:p>
          </table:table-cell>
          <table:table-cell office:value-type="string" table:style-name="ce29">
            <text:p>Licht ambulant | Vervolg | Zenuwstelsel migraine/hoofdpij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69799013</text:p>
          </table:table-cell>
          <table:table-cell office:value-type="string" table:style-name="ce29">
            <text:p>Licht ambulant | Regulier | Zenuwstelsel migraine/hoofdpij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70401016</text:p>
          </table:table-cell>
          <table:table-cell office:value-type="string" table:style-name="ce29">
            <text:p>Licht ambulant | Oog len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70601014</text:p>
          </table:table-cell>
          <table:table-cell office:value-type="string" table:style-name="ce29">
            <text:p>Licht ambulant | Oog glaucoom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70801010</text:p>
          </table:table-cell>
          <table:table-cell office:value-type="string" table:style-name="ce29">
            <text:p>Licht ambulant | Oog nervus opticus/optische bane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79499013</text:p>
          </table:table-cell>
          <table:table-cell office:value-type="string" table:style-name="ce29">
            <text:p>Licht ambulant | Oog oogspier/binoculaire oogbeweg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79599010</text:p>
          </table:table-cell>
          <table:table-cell office:value-type="string" table:style-name="ce29">
            <text:p>Licht ambulant | Oog visus/refractie/accommodat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79699010</text:p>
          </table:table-cell>
          <table:table-cell office:value-type="string" table:style-name="ce29">
            <text:p>Licht ambulant | Oog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79799026</text:p>
          </table:table-cell>
          <table:table-cell office:value-type="string" table:style-name="ce29">
            <text:p>Aandoening chor/retina/corp vitr/endoftalmitis (excl diabetische retinopathie) | Licht ambulant | Oog chor/retina/corp vitr/endoftalmiti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79799036</text:p>
          </table:table-cell>
          <table:table-cell office:value-type="string" table:style-name="ce29">
            <text:p>Diabetische retinopathie | Licht ambulant | Oog chor/retina/corp vitr/endoftalmiti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79799037</text:p>
          </table:table-cell>
          <table:table-cell office:value-type="string" table:style-name="ce29">
            <text:p>Diagnose geen DRP | Licht ambulant | Oog chor/retina/corp vitr/endoftalmiti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79899014</text:p>
          </table:table-cell>
          <table:table-cell office:value-type="string" table:style-name="ce29">
            <text:p>Licht ambulant | Oog conj/sclera/corn/iris/corp cil/oogb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79999013</text:p>
          </table:table-cell>
          <table:table-cell office:value-type="string" table:style-name="ce29">
            <text:p>Licht ambulant | Oog ooglid/traanapparaat/orbit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89999044</text:p>
          </table:table-cell>
          <table:table-cell office:value-type="string" table:style-name="ce29">
            <text:p>OMA/ OME/ tubadysfunctie | Licht ambulant | Ooraandoen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89999046</text:p>
          </table:table-cell>
          <table:table-cell office:value-type="string" table:style-name="ce29">
            <text:p>Afwijkingen oorschelp/ bijoortje | Licht ambulant | Ooraandoen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89999047</text:p>
          </table:table-cell>
          <table:table-cell office:value-type="string" table:style-name="ce29">
            <text:p>Neurologie | Licht ambulant | Vervolg | Ooraandoen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89999048</text:p>
          </table:table-cell>
          <table:table-cell office:value-type="string" table:style-name="ce29">
            <text:p>Neurologie | Licht ambulant | Regulier | Ooraandoen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89999058</text:p>
          </table:table-cell>
          <table:table-cell office:value-type="string" table:style-name="ce29">
            <text:p>Ossiculaire afwijkingen | Licht ambulant | Ooraandoen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89999071</text:p>
          </table:table-cell>
          <table:table-cell office:value-type="string" table:style-name="ce29">
            <text:p>Vertigo | Licht ambulant | Ooraandoen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89999085</text:p>
          </table:table-cell>
          <table:table-cell office:value-type="string" table:style-name="ce29">
            <text:p>Perceptieve slechthorendheid | Licht ambulant | Ooraandoen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89999087</text:p>
          </table:table-cell>
          <table:table-cell office:value-type="string" table:style-name="ce29">
            <text:p>Ontsteking middenoor/ gehoorgang | Licht ambulant | Ooraandoen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0301007</text:p>
          </table:table-cell>
          <table:table-cell office:value-type="string" table:style-name="ce29">
            <text:p>Cardiologie | Licht ambulant | Hart/Vaat hypertens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0301015</text:p>
          </table:table-cell>
          <table:table-cell office:value-type="string" table:style-name="ce29">
            <text:p>Licht ambulant | Hart/Vaat hypertens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0501013</text:p>
          </table:table-cell>
          <table:table-cell office:value-type="string" table:style-name="ce29">
            <text:p>Pulmonale hartziekten/ ziekten longcirculatie (excl embolie) | Licht ambulant | Hart/Vaat pulm hartziekte/longcirculat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0501015</text:p>
          </table:table-cell>
          <table:table-cell office:value-type="string" table:style-name="ce29">
            <text:p>Longembolie | Licht ambulant | Hart/Vaat pulm hartziekte/longcirculat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499008</text:p>
          </table:table-cell>
          <table:table-cell office:value-type="string" table:style-name="ce29">
            <text:p>(sympt) Ischemische hartziekten | Licht ambulant | Hart/Vaat ischemische hartziekt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499012</text:p>
          </table:table-cell>
          <table:table-cell office:value-type="string" table:style-name="ce29">
            <text:p>Thoracale klachten eci | Licht ambulant | Hart/Vaat ischemische hartziekt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499019</text:p>
          </table:table-cell>
          <table:table-cell office:value-type="string" table:style-name="ce29">
            <text:p>Cardiologie | Ischemie met/ zonder schade | Licht ambulant | Hart/Vaat ischemische hartziekt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499022</text:p>
          </table:table-cell>
          <table:table-cell office:value-type="string" table:style-name="ce29">
            <text:p>Cardiologie | Thoracale klachten eci | Licht ambulant | Hart/Vaat ischemische hartziekt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699039</text:p>
          </table:table-cell>
          <table:table-cell office:value-type="string" table:style-name="ce29">
            <text:p>PAOD | Licht ambulant | Hart/Vaat arterie/arteriole/capillai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699075</text:p>
          </table:table-cell>
          <table:table-cell office:value-type="string" table:style-name="ce29">
            <text:p>Arteriele vaatafw/ stenose | Licht ambulant | Hart/Vaat arterie/arteriole/capillai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699078</text:p>
          </table:table-cell>
          <table:table-cell office:value-type="string" table:style-name="ce29">
            <text:p>Ov aandoeningen arterien | Licht ambulant | Hart/Vaat arterie/arteriole/capillai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699083</text:p>
          </table:table-cell>
          <table:table-cell office:value-type="string" table:style-name="ce29">
            <text:p>Diabetische voet | Licht ambulant | Hart/Vaat arterie/arteriole/capillai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699085</text:p>
          </table:table-cell>
          <table:table-cell office:value-type="string" table:style-name="ce29">
            <text:p>Ov aandoeningen arterien | Inwendige geneeskunde/ Reumatologie/ Sportgeneeskunde | Licht ambulant | Hart/Vaat arterie/arteriole/capillai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699087</text:p>
          </table:table-cell>
          <table:table-cell office:value-type="string" table:style-name="ce29">
            <text:p>Ov aandoeningen arterien | Inwendige geneeskunde/ Cardiologie | Cardiovasculair risicomanagement | Licht ambulant | Hart/Vaat arterie/arteriole/capillai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799028</text:p>
          </table:table-cell>
          <table:table-cell office:value-type="string" table:style-name="ce29">
            <text:p>Aandoening vene/ lymfvat/ -klier (excl varices) | Licht ambulant | Hart/Vaat vene/lymfvat/lymfklie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899018</text:p>
          </table:table-cell>
          <table:table-cell office:value-type="string" table:style-name="ce29">
            <text:p>Ontstekingen aan het hart | Licht ambulant | Hart/Vaat reumatisch/ overig en nn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899026</text:p>
          </table:table-cell>
          <table:table-cell office:value-type="string" table:style-name="ce29">
            <text:p>Cardiologie | Ontstekingen aan het hart | Licht ambulant | Hart/Vaat reumatisch/ overig en nn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899034</text:p>
          </table:table-cell>
          <table:table-cell office:value-type="string" table:style-name="ce29">
            <text:p>Supraventriculaire ritmestoornissen (incl accessoire bundels) | Licht ambulant | Hart/Vaat reumatisch/ overig en nn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899060</text:p>
          </table:table-cell>
          <table:table-cell office:value-type="string" table:style-name="ce29">
            <text:p>Ov structurele afwijkingen van het hart | Licht ambulant | Hart/Vaat reumatisch/ overig en nn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899066</text:p>
          </table:table-cell>
          <table:table-cell office:value-type="string" table:style-name="ce29">
            <text:p>Cardiologie | Chronisch hartfalen | Licht ambulant | Hart/Vaat reumatisch/ overig en nn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899072</text:p>
          </table:table-cell>
          <table:table-cell office:value-type="string" table:style-name="ce29">
            <text:p>Cardiologie | Supraventriculaire ritmestoornissen (incl accessoire bundels) | Licht ambulant | Hart/Vaat reumatisch/ overig en nn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899078</text:p>
          </table:table-cell>
          <table:table-cell office:value-type="string" table:style-name="ce29">
            <text:p>Cardiologie | Ventriculaire ritmestoornissen | Licht ambulant | Hart/Vaat reumatisch/ overig en nn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899085</text:p>
          </table:table-cell>
          <table:table-cell office:value-type="string" table:style-name="ce29">
            <text:p>Cardiologie | Impuls-/ geleidingsstoornissen | Licht ambulant | Hart/Vaat reumatisch/ overig en nn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899091</text:p>
          </table:table-cell>
          <table:table-cell office:value-type="string" table:style-name="ce29">
            <text:p>Cardiologie | Hartklepafwijkingen | Licht ambulant | Hart/Vaat reumatisch/ overig en nn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899097</text:p>
          </table:table-cell>
          <table:table-cell office:value-type="string" table:style-name="ce29">
            <text:p>Cardiologie | Ov structurele afwijkingen van het hart | Licht ambulant | Hart/Vaat reumatisch/ overig en nn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899101</text:p>
          </table:table-cell>
          <table:table-cell office:value-type="string" table:style-name="ce29">
            <text:p>Cardiologie | Perioperatieve zorg | Licht ambulant | Hart/Vaat reumatisch/ overig en nno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099899113</text:p>
          </table:table-cell>
          <table:table-cell office:value-type="string" table:style-name="ce29">
            <text:p>Geen aanwijzingen cardiologische afwijking | Licht ambulant | Hart/Vaat reumatisch/ overig en nno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099899119</text:p>
          </table:table-cell>
          <table:table-cell office:value-type="string" table:style-name="ce29">
            <text:p>Overige (vaat)aandoeningen | Licht ambulant | Hart/Vaat reumatisch/ overig en nn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999032</text:p>
          </table:table-cell>
          <table:table-cell office:value-type="string" table:style-name="ce29">
            <text:p>Ov cerebr aandoeningen | Licht ambulant | Vervolg | Hart/Vaat cerebrovasculai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999033</text:p>
          </table:table-cell>
          <table:table-cell office:value-type="string" table:style-name="ce29">
            <text:p>Ov cerebr aandoeningen | Licht ambulant | Regulier | Hart/Vaat cerebrovasculai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999037</text:p>
          </table:table-cell>
          <table:table-cell office:value-type="string" table:style-name="ce29">
            <text:p>CVA niet bloedig en TIA | Licht ambulant | Vervolg | Hart/Vaat cerebrovasculai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099999038</text:p>
          </table:table-cell>
          <table:table-cell office:value-type="string" table:style-name="ce29">
            <text:p>CVA niet bloedig en TIA | Licht ambulant | Regulier | Hart/Vaat cerebrovasculai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00101009</text:p>
          </table:table-cell>
          <table:table-cell office:value-type="string" table:style-name="ce29">
            <text:p>Licht ambulant | Ademh bov luchtw infectie acuut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00501008</text:p>
          </table:table-cell>
          <table:table-cell office:value-type="string" table:style-name="ce29">
            <text:p>Cardiopulmonale chirurgie/ Heelkunde | Licht ambulant | Ademh ond luchtw chro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00501036</text:p>
          </table:table-cell>
          <table:table-cell office:value-type="string" table:style-name="ce29">
            <text:p>COPD - Longgeneeskunde | Licht ambulant | Ademh ond luchtw chro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00501046</text:p>
          </table:table-cell>
          <table:table-cell office:value-type="string" table:style-name="ce29">
            <text:p>Astma/ COPD | Licht ambulant | Ademh ond luchtw chro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00501057</text:p>
          </table:table-cell>
          <table:table-cell office:value-type="string" table:style-name="ce29">
            <text:p>Ov chron aandoeningen | Licht ambulant | Ademh ond luchtw chro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09599019</text:p>
          </table:table-cell>
          <table:table-cell office:value-type="string" table:style-name="ce29">
            <text:p>Licht ambulant | Ademh pleur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09699021</text:p>
          </table:table-cell>
          <table:table-cell office:value-type="string" table:style-name="ce29">
            <text:p>Licht ambulant | Ademh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09799014</text:p>
          </table:table-cell>
          <table:table-cell office:value-type="string" table:style-name="ce29">
            <text:p>Septumafwijkingen | Licht ambulant | Ademh bov luchtw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09799039</text:p>
          </table:table-cell>
          <table:table-cell office:value-type="string" table:style-name="ce29">
            <text:p>Vormafwijkingen | Licht ambulant | Ademh bov luchtw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09799044</text:p>
          </table:table-cell>
          <table:table-cell office:value-type="string" table:style-name="ce29">
            <text:p>Sinusitis | Licht ambulant | Ademh bov luchtw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09799046</text:p>
          </table:table-cell>
          <table:table-cell office:value-type="string" table:style-name="ce29">
            <text:p>Cong neusafw/ reuk-/ smaakstoornis | Licht ambulant | Ademh bov luchtw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09799049</text:p>
          </table:table-cell>
          <table:table-cell office:value-type="string" table:style-name="ce29">
            <text:p>Allergie/ hyperreactiviteit | Licht ambulant | Ademh bov luchtw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09999062</text:p>
          </table:table-cell>
          <table:table-cell office:value-type="string" table:style-name="ce29">
            <text:p>Longgeneeskunde | Interstitiele longafwijkingen | Licht ambulant | Ademh ond luchtw inf acuut/sarc/interst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09999074</text:p>
          </table:table-cell>
          <table:table-cell office:value-type="string" table:style-name="ce29">
            <text:p>Bronchopneumonie en andere infecties | Licht ambulant | Ademh ond luchtw inf acuut/sarc/interst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10101007</text:p>
          </table:table-cell>
          <table:table-cell office:value-type="string" table:style-name="ce29">
            <text:p>Licht ambulant | Spijsvertering mondholte/speekselkl/kaak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10401012</text:p>
          </table:table-cell>
          <table:table-cell office:value-type="string" table:style-name="ce29">
            <text:p>Hernia diaphragmatica | Licht ambulant | Spijsvertering hern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10401019</text:p>
          </table:table-cell>
          <table:table-cell office:value-type="string" table:style-name="ce29">
            <text:p>Hernia femoralis/ inguinalis | Licht ambulant | Spijsvertering hern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10401030</text:p>
          </table:table-cell>
          <table:table-cell office:value-type="string" table:style-name="ce29">
            <text:p>Hernia umbilicalis/ epigastrica | Licht ambulant | Spijsvertering hern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10401042</text:p>
          </table:table-cell>
          <table:table-cell office:value-type="string" table:style-name="ce29">
            <text:p>Hernia cicatricialis | Licht ambulant | Spijsvertering herni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10801010</text:p>
          </table:table-cell>
          <table:table-cell office:value-type="string" table:style-name="ce29">
            <text:p>Licht ambulant | Spijsvertering leve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10901014</text:p>
          </table:table-cell>
          <table:table-cell office:value-type="string" table:style-name="ce29">
            <text:p>Licht ambulant | Spijsvertering galblaas/-weg/pancrea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19499051</text:p>
          </table:table-cell>
          <table:table-cell office:value-type="string" table:style-name="ce29">
            <text:p>Proctologie | Licht ambulant | Spijsvertering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19499078</text:p>
          </table:table-cell>
          <table:table-cell office:value-type="string" table:style-name="ce29">
            <text:p>Ov aandoeningen spijsverteringsst | Licht ambulant | Spijsvertering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19599006</text:p>
          </table:table-cell>
          <table:table-cell office:value-type="string" table:style-name="ce29">
            <text:p>Licht ambulant | Spijsvertering appendix/peritoneum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19899025</text:p>
          </table:table-cell>
          <table:table-cell office:value-type="string" table:style-name="ce29">
            <text:p>Colitis ulcerosa | Licht ambulant | Spijsvertering Crohn/colitis ulceros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19899029</text:p>
          </table:table-cell>
          <table:table-cell office:value-type="string" table:style-name="ce29">
            <text:p>Ziekte van Crohn | Licht ambulant | Spijsvertering Crohn/colitis ulceros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19999015</text:p>
          </table:table-cell>
          <table:table-cell office:value-type="string" table:style-name="ce29">
            <text:p>Licht ambulant | Spijsvertering slokdarm/maag/duodenum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20201010</text:p>
          </table:table-cell>
          <table:table-cell office:value-type="string" table:style-name="ce29">
            <text:p>Licht ambulant | Huid bulleuze dermatos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20301010</text:p>
          </table:table-cell>
          <table:table-cell office:value-type="string" table:style-name="ce29">
            <text:p>Licht ambulant | Huid dermatitis/eczeem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20401010</text:p>
          </table:table-cell>
          <table:table-cell office:value-type="string" table:style-name="ce29">
            <text:p>Licht ambulant | Huid papulosquameuze dermatos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20701018</text:p>
          </table:table-cell>
          <table:table-cell office:value-type="string" table:style-name="ce29">
            <text:p>Acneiforme dermatosen | Licht ambulant | Huid adnex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20701027</text:p>
          </table:table-cell>
          <table:table-cell office:value-type="string" table:style-name="ce29">
            <text:p>Haar-/ nagelafwijkingen | Licht ambulant | Huid adnex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29999040</text:p>
          </table:table-cell>
          <table:table-cell office:value-type="string" table:style-name="ce29">
            <text:p>Pigmentstoornissen | Licht ambulant | Huid infectie/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29999065</text:p>
          </table:table-cell>
          <table:table-cell office:value-type="string" table:style-name="ce29">
            <text:p>Ov aandoeningen huid/ weke delen | Licht ambulant | Huid infectie/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29999081</text:p>
          </table:table-cell>
          <table:table-cell office:value-type="string" table:style-name="ce29">
            <text:p>Diagnose nno | Licht ambulant | Huid infectie/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31999150</text:p>
          </table:table-cell>
          <table:table-cell office:value-type="string" table:style-name="ce29">
            <text:p>Neurologie/ Sportgeneeskunde | Ov diagn botspierst (excl HNP/ excl Rad syndroom) | Licht ambulant | Vervolg | Botspierstelsel ziekte/laat gev traum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31999151</text:p>
          </table:table-cell>
          <table:table-cell office:value-type="string" table:style-name="ce29">
            <text:p>Neurologie/ Sportgeneeskunde | Ov diagn botspierst (excl HNP/ excl Rad syndroom) | Licht ambulant | Regulier | Botspierstelsel ziekte/laat gev traum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31999152</text:p>
          </table:table-cell>
          <table:table-cell office:value-type="string" table:style-name="ce29">
            <text:p>Neurologie/ Sportgeneeskunde | HNP/ Radiculair syndroom | Licht ambulant | Vervolg | Botspierstelsel ziekte/laat gev traum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31999153</text:p>
          </table:table-cell>
          <table:table-cell office:value-type="string" table:style-name="ce29">
            <text:p>Neurologie/ Sportgeneeskunde | HNP/ Radiculair syndroom | Licht ambulant | Regulier | Botspierstelsel ziekte/laat gev traum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31999174</text:p>
          </table:table-cell>
          <table:table-cell office:value-type="string" table:style-name="ce29">
            <text:p>Osteoporose/ osteomalacie | Licht ambulant | Botspierstelsel ziekte/laat gev traum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31999228</text:p>
          </table:table-cell>
          <table:table-cell office:value-type="string" table:style-name="ce29">
            <text:p>Ov diagnosen | Licht ambulant | Botspierstelsel ziekte/laat gev traum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31999230</text:p>
          </table:table-cell>
          <table:table-cell office:value-type="string" table:style-name="ce29">
            <text:p>Lesie knie | Licht ambulant | Botspierstelsel ziekte/laat gev traum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31999234</text:p>
          </table:table-cell>
          <table:table-cell office:value-type="string" table:style-name="ce29">
            <text:p>Artrose heup | Licht ambulant | Botspierstelsel ziekte/laat gev traum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31999237</text:p>
          </table:table-cell>
          <table:table-cell office:value-type="string" table:style-name="ce29">
            <text:p>Wervelkolom (excl HNP) | Licht ambulant | Botspierstelsel ziekte/laat gev traum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31999239</text:p>
          </table:table-cell>
          <table:table-cell office:value-type="string" table:style-name="ce29">
            <text:p>HNP | Licht ambulant | Botspierstelsel ziekte/laat gev traum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31999244</text:p>
          </table:table-cell>
          <table:table-cell office:value-type="string" table:style-name="ce29">
            <text:p>Artrose (excl heup/ excl knie) | Licht ambulant | Botspierstelsel ziekte/laat gev traum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31999246</text:p>
          </table:table-cell>
          <table:table-cell office:value-type="string" table:style-name="ce29">
            <text:p>Artrose knie | Licht ambulant | Botspierstelsel ziekte/laat gev traum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40301062</text:p>
          </table:table-cell>
          <table:table-cell office:value-type="string" table:style-name="ce29">
            <text:p>Pomp/ shunt/ port-a-cath | Licht ambulant | Urogenitaal nierinsufficientie (incl insulinepomp/shuntchir/port-a-cath/plasmafiltr/ferese)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40401012</text:p>
          </table:table-cell>
          <table:table-cell office:value-type="string" table:style-name="ce29">
            <text:p>Licht ambulant | Urogenitaal stene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40801013</text:p>
          </table:table-cell>
          <table:table-cell office:value-type="string" table:style-name="ce29">
            <text:p>Licht ambulant | Urogenitaal mamma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49399028</text:p>
          </table:table-cell>
          <table:table-cell office:value-type="string" table:style-name="ce29">
            <text:p>Cyclusstoornissen | Licht ambulant | Urogenitaal vrouwelijk or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49399031</text:p>
          </table:table-cell>
          <table:table-cell office:value-type="string" table:style-name="ce29">
            <text:p>Gyn adviesconsult | Licht ambulant | Urogenitaal vrouwelijk or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49399040</text:p>
          </table:table-cell>
          <table:table-cell office:value-type="string" table:style-name="ce29">
            <text:p>Ontstekingsprocessen vrouwelijke organen in bekken | Licht ambulant | Urogenitaal vrouwelijk or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49399048</text:p>
          </table:table-cell>
          <table:table-cell office:value-type="string" table:style-name="ce29">
            <text:p>Uterus en adnex | Licht ambulant | Urogenitaal vrouwelijk or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49399051</text:p>
          </table:table-cell>
          <table:table-cell office:value-type="string" table:style-name="ce29">
            <text:p>Buikpijn zonder gyn oorzaak | Licht ambulant | Urogenitaal vrouwelijk or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49399053</text:p>
          </table:table-cell>
          <table:table-cell office:value-type="string" table:style-name="ce29">
            <text:p>Climacteriele problematiek | Licht ambulant | Urogenitaal vrouwelijk or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49599030</text:p>
          </table:table-cell>
          <table:table-cell office:value-type="string" table:style-name="ce29">
            <text:p>Aandoening nier/ ureter (excl glomerulo-/tubulo-interst nefritis) | Licht ambulant | Urogenitaal glomeruli/nier/urete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49599032</text:p>
          </table:table-cell>
          <table:table-cell office:value-type="string" table:style-name="ce29">
            <text:p>Glomerulo-/ Tubulo-interst nefritis | Licht ambulant | Urogenitaal glomeruli/nier/urete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49899012</text:p>
          </table:table-cell>
          <table:table-cell office:value-type="string" table:style-name="ce29">
            <text:p>Licht ambulant | Urogenitaal gesl org ma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49999042</text:p>
          </table:table-cell>
          <table:table-cell office:value-type="string" table:style-name="ce29">
            <text:p>LUTS | Licht ambulant | Urogenitaal prostaat/prolaps/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49999056</text:p>
          </table:table-cell>
          <table:table-cell office:value-type="string" table:style-name="ce29">
            <text:p>BPH | Licht ambulant | Urogenitaal prostaat/prolaps/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49999069</text:p>
          </table:table-cell>
          <table:table-cell office:value-type="string" table:style-name="ce29">
            <text:p>Urethra-/ Overige urologische aandoeningen | Licht ambulant | Urogenitaal prostaat/prolaps/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49999071</text:p>
          </table:table-cell>
          <table:table-cell office:value-type="string" table:style-name="ce29">
            <text:p>Incontinentie/ Prolaps | Man | Licht ambulant | Urogenitaal prostaat/prolaps/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49999076</text:p>
          </table:table-cell>
          <table:table-cell office:value-type="string" table:style-name="ce29">
            <text:p>Incontinentie/ Prolaps | Vrouw | Licht ambulant | Urogenitaal prostaat/prolaps/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50101011</text:p>
          </table:table-cell>
          <table:table-cell office:value-type="string" table:style-name="ce29">
            <text:p>Licht ambulant | Zwangersch/bevall/kraamb misgeboort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59999027</text:p>
          </table:table-cell>
          <table:table-cell office:value-type="string" table:style-name="ce29">
            <text:p>Begeleiding zwangerschap | Licht ambulant | Zwangersch/bevall/kraamb zwangerschap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70901042</text:p>
          </table:table-cell>
          <table:table-cell office:value-type="string" table:style-name="ce29">
            <text:p>Congenitale heupdysplasie/ -luxatie | Licht ambulant | Congenitaal botspierstelse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70901055</text:p>
          </table:table-cell>
          <table:table-cell office:value-type="string" table:style-name="ce29">
            <text:p>Ov congenitale aandoeningen botspierstelsel | Licht ambulant | Congenitaal botspierstelse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79799015</text:p>
          </table:table-cell>
          <table:table-cell office:value-type="string" table:style-name="ce29">
            <text:p>Congenitaal overig (excl hart(vaat)afwijkingen Cardiologie/ excl wervelkolom) | Licht ambulant | Congenitaal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79799021</text:p>
          </table:table-cell>
          <table:table-cell office:value-type="string" table:style-name="ce29">
            <text:p>Cardiologie | Congenitale hart(vaat)afwijking | Licht ambulant | Congenitaal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81105012</text:p>
          </table:table-cell>
          <table:table-cell office:value-type="string" table:style-name="ce29">
            <text:p>Licht ambulant | Symptoom cervixafwijk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82199028</text:p>
          </table:table-cell>
          <table:table-cell office:value-type="string" table:style-name="ce29">
            <text:p>Ov symptomatologie | Licht ambulant | Symptoom algemee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82199037</text:p>
          </table:table-cell>
          <table:table-cell office:value-type="string" table:style-name="ce29">
            <text:p>Begeleiding immunotherapie op verzoek derden | Licht ambulant | Symptoom algemee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82199039</text:p>
          </table:table-cell>
          <table:table-cell office:value-type="string" table:style-name="ce29">
            <text:p>Sympt/ ov diagnosen KNO-gebied | Licht ambulant | Symptoom algemee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82199045</text:p>
          </table:table-cell>
          <table:table-cell office:value-type="string" table:style-name="ce29">
            <text:p>Heelkunde | Licht ambulant | Symptoom algemee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89599007</text:p>
          </table:table-cell>
          <table:table-cell office:value-type="string" table:style-name="ce29">
            <text:p>Licht ambulant | Symptoom slikklacht/zwelling-/abces hals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89999012</text:p>
          </table:table-cell>
          <table:table-cell office:value-type="string" table:style-name="ce29">
            <text:p>Licht ambulant | Symptoom spraak/stem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91301015</text:p>
          </table:table-cell>
          <table:table-cell office:value-type="string" table:style-name="ce29">
            <text:p>Licht ambulant | Letsel corpus alienum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92001021</text:p>
          </table:table-cell>
          <table:table-cell office:value-type="string" table:style-name="ce29">
            <text:p>Heup | Licht ambulant | Letsel complicatie behandel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92001033</text:p>
          </table:table-cell>
          <table:table-cell office:value-type="string" table:style-name="ce29">
            <text:p>Knie | Licht ambulant | Letsel complicatie behandel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92001042</text:p>
          </table:table-cell>
          <table:table-cell office:value-type="string" table:style-name="ce29">
            <text:p>Ov complicaties chirurgische/ medische behandeling | Licht ambulant | Letsel complicatie behandel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92001046</text:p>
          </table:table-cell>
          <table:table-cell office:value-type="string" table:style-name="ce29">
            <text:p>Ov gewrichten (excl heup/ excl knie) | Licht ambulant | Letsel complicatie behandel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99199015</text:p>
          </table:table-cell>
          <table:table-cell office:value-type="string" table:style-name="ce29">
            <text:p>Licht ambulant | Letsel gevolg uitwendige oorzaak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99299011</text:p>
          </table:table-cell>
          <table:table-cell office:value-type="string" table:style-name="ce29">
            <text:p>Beschouwende specialismen | Licht ambulant | Letsel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99299115</text:p>
          </table:table-cell>
          <table:table-cell office:value-type="string" table:style-name="ce29">
            <text:p>Heupfractuur | Licht ambulant | Letsel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99299120</text:p>
          </table:table-cell>
          <table:table-cell office:value-type="string" table:style-name="ce29">
            <text:p>Letsel (excl heupfractuur) | Licht ambulant | Letsel overi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99699006</text:p>
          </table:table-cell>
          <table:table-cell office:value-type="string" table:style-name="ce29">
            <text:p>Licht ambulant | Letsel vergiftig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199799014</text:p>
          </table:table-cell>
          <table:table-cell office:value-type="string" table:style-name="ce29">
            <text:p>Licht ambulant | Letsel bevriezing/brandwon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210101006</text:p>
          </table:table-cell>
          <table:table-cell office:value-type="string" table:style-name="ce29">
            <text:p>Licht ambulant | Overig algemeen onderzoek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210301011</text:p>
          </table:table-cell>
          <table:table-cell office:value-type="string" table:style-name="ce29">
            <text:p>Man | Licht ambulant | Overig hulpverlening in verband met voortplant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210301015</text:p>
          </table:table-cell>
          <table:table-cell office:value-type="string" table:style-name="ce29">
            <text:p>Vrouw | Licht ambulant | Overig hulpverlening in verband met voortplant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219699005</text:p>
          </table:table-cell>
          <table:table-cell office:value-type="string" table:style-name="ce29">
            <text:p>Licht ambulant | Overig potentieel ris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219699011</text:p>
          </table:table-cell>
          <table:table-cell office:value-type="string" table:style-name="ce29">
            <text:p>Cardiologie | Follow-up na acuut coronair syndroom | Licht ambulant | Overig potentieel ris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219699019</text:p>
          </table:table-cell>
          <table:table-cell office:value-type="string" table:style-name="ce29">
            <text:p>Cardiologie | Follow-up na hartoperatie/ PCI/ ablatie | Licht ambulant | Overig potentieel ris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219699023</text:p>
          </table:table-cell>
          <table:table-cell office:value-type="string" table:style-name="ce29">
            <text:p>Cardiologie | Follow-up overig | Licht ambulant | Overig potentieel ris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219699027</text:p>
          </table:table-cell>
          <table:table-cell office:value-type="string" table:style-name="ce29">
            <text:p>Cardiologie | Follow-up na ICD-implantatie of bij drager van uitwendige cardioversie-defibrillator (LifeVest) | Licht ambulant | Overig potentieel risico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219799011</text:p>
          </table:table-cell>
          <table:table-cell office:value-type="string" table:style-name="ce29">
            <text:p>Niet complexe hartrevalidatie | Licht ambulant | Hart- en longrevalidat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219799018</text:p>
          </table:table-cell>
          <table:table-cell office:value-type="string" table:style-name="ce29">
            <text:p>Longrevalidatie | Licht ambulant | Hart- en longrevalidat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219899021</text:p>
          </table:table-cell>
          <table:table-cell office:value-type="string" table:style-name="ce29">
            <text:p>Screening en/of preventieve behandeling familiaire tumoren | Licht ambulant | Overig screen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219899039</text:p>
          </table:table-cell>
          <table:table-cell office:value-type="string" table:style-name="ce29">
            <text:p>Screening cardiovasc risicofactoren | Licht ambulant | Overig screen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219899049</text:p>
          </table:table-cell>
          <table:table-cell office:value-type="string" table:style-name="ce29">
            <text:p>Screening belaste (familie) anamnese | Licht ambulant | Overig screen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72804020</text:p>
          </table:table-cell>
          <table:table-cell office:value-type="string" table:style-name="ce29">
            <text:p>Man | Licht ambulant | Infertiliteit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72804034</text:p>
          </table:table-cell>
          <table:table-cell office:value-type="string" table:style-name="ce29">
            <text:p>Gynaecologie - vrouw | Licht ambulant | Infertiliteit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79001142</text:p>
          </table:table-cell>
          <table:table-cell office:value-type="string" table:style-name="ce29">
            <text:p>Beschouwende specialismen | Screening hartlong-/ longtransplantatie | Licht ambulant | Hartoperatie/hart-/longtransplantat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79001148</text:p>
          </table:table-cell>
          <table:table-cell office:value-type="string" table:style-name="ce29">
            <text:p>Beschouwende specialismen | Begeleiding hartlong-/ longtransplantatie | Licht ambulant | Hartoperatie/hart-/longtransplantat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79001154</text:p>
          </table:table-cell>
          <table:table-cell office:value-type="string" table:style-name="ce29">
            <text:p>Beschouwende specialismen | Nazorg hartlong-/ longtransplantatie | Licht ambulant | Hartoperatie/hart-/longtransplantat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79001161</text:p>
          </table:table-cell>
          <table:table-cell office:value-type="string" table:style-name="ce29">
            <text:p>Beschouwende specialismen | Screening harttransplantatie | Licht ambulant | Hartoperatie/hart-/longtransplantat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79001167</text:p>
          </table:table-cell>
          <table:table-cell office:value-type="string" table:style-name="ce29">
            <text:p>Beschouwende specialismen | Begeleiding harttransplantatie | Licht ambulant | Hartoperatie/hart-/longtransplantat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79001173</text:p>
          </table:table-cell>
          <table:table-cell office:value-type="string" table:style-name="ce29">
            <text:p>Beschouwende specialismen | Nazorg harttransplantatie | Licht ambulant | Hartoperatie/hart-/longtransplantat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79001253</text:p>
          </table:table-cell>
          <table:table-cell office:value-type="string" table:style-name="ce29">
            <text:p>Licht ambulant | Hartoperatie/hart-/longtransplantat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79002229</text:p>
          </table:table-cell>
          <table:table-cell office:value-type="string" table:style-name="ce29">
            <text:p>Ontvanger | Kind | Follow-up screening in wachtlijstperiode | Licht ambulant | Nier/lever/darm/eilandjes/pancreastransplantat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79002246</text:p>
          </table:table-cell>
          <table:table-cell office:value-type="string" table:style-name="ce29">
            <text:p>Ontvanger | Kind | Nazorg met specifieke onderzoeken | Licht ambulant | Nier/lever/darm/eilandjes/pancreastransplantat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79002251</text:p>
          </table:table-cell>
          <table:table-cell office:value-type="string" table:style-name="ce29">
            <text:p>Ontvanger | Kind | Nazorg regulier | Licht ambulant | Nier/lever/darm/eilandjes/pancreastransplantat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79002271</text:p>
          </table:table-cell>
          <table:table-cell office:value-type="string" table:style-name="ce29">
            <text:p>Ontvanger | Volwassene | Levertransplantatie | Follow-up screening in wachtlijstperiode | Licht ambulant | Nier/lever/darm/eilandjes/pancreastransplantat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79002288</text:p>
          </table:table-cell>
          <table:table-cell office:value-type="string" table:style-name="ce29">
            <text:p>Ontvanger | Volwassene | Orgaantransplantatie (excl levertransplantatie) | Follow-up screening in wachtlijstperiode | Licht ambulant | Nier/lever/darm/eilandjes/pancreastransplantat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79002316</text:p>
          </table:table-cell>
          <table:table-cell office:value-type="string" table:style-name="ce29">
            <text:p>Ontvanger | Volwassene | Nazorg met specifieke onderzoeken | Licht ambulant | Nier/lever/darm/eilandjes/pancreastransplantat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79002321</text:p>
          </table:table-cell>
          <table:table-cell office:value-type="string" table:style-name="ce29">
            <text:p>Ontvanger | Volwassene | Nazorg regulier | Licht ambulant | Nier/lever/darm/eilandjes/pancreastransplantat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79004008</text:p>
          </table:table-cell>
          <table:table-cell office:value-type="string" table:style-name="ce29">
            <text:p>Licht ambulant | Zorg in gespec brandwondencentrum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004009</text:p>
          </table:table-cell>
          <table:table-cell office:value-type="string" table:style-name="ce29">
            <text:p>Licht ambulant | Plastische chirur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026021</text:p>
          </table:table-cell>
          <table:table-cell office:value-type="string" table:style-name="ce29">
            <text:p>Testen 0-2 | Licht ambulant | Regulier | Allerg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026023</text:p>
          </table:table-cell>
          <table:table-cell office:value-type="string" table:style-name="ce29">
            <text:p>Testen 0-2 | Licht ambulant | Vervolg | Allerg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035015</text:p>
          </table:table-cell>
          <table:table-cell office:value-type="string" table:style-name="ce29">
            <text:p>Regulier | Licht ambulant | Klinische geriatr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035020</text:p>
          </table:table-cell>
          <table:table-cell office:value-type="string" table:style-name="ce29">
            <text:p>Vervolg | Licht ambulant | Klinische geriatr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089041</text:p>
          </table:table-cell>
          <table:table-cell office:value-type="string" table:style-name="ce29">
            <text:p>Lage rugklachten | Licht ambulant | Anesthesiologie/ Pijnbestrijd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089053</text:p>
          </table:table-cell>
          <table:table-cell office:value-type="string" table:style-name="ce29">
            <text:p>Maligniteit | Licht ambulant | Anesthesiologie/ Pijnbestrijd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089065</text:p>
          </table:table-cell>
          <table:table-cell office:value-type="string" table:style-name="ce29">
            <text:p>Neurogene pijn (incl wervelkolom excl lage rugklachten) | Licht ambulant | Anesthesiologie/ Pijnbestrijd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089075</text:p>
          </table:table-cell>
          <table:table-cell office:value-type="string" table:style-name="ce29">
            <text:p>Mechanische pijn (incl wervelkolom excl lage rugklachten) | Licht ambulant | Anesthesiologie/ Pijnbestrijd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089082</text:p>
          </table:table-cell>
          <table:table-cell office:value-type="string" table:style-name="ce29">
            <text:p>Chronische pijn (incl wervelkolom excl lage rugklachten) | Licht ambulant | Anesthesiologie/ Pijnbestrijd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089088</text:p>
          </table:table-cell>
          <table:table-cell office:value-type="string" table:style-name="ce29">
            <text:p>CRPS | Licht ambulant | Anesthesiologie/ Pijnbestrijd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089093</text:p>
          </table:table-cell>
          <table:table-cell office:value-type="string" table:style-name="ce29">
            <text:p>Aangezichtspijn | Licht ambulant | Anesthesiologie/ Pijnbestrijd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089097</text:p>
          </table:table-cell>
          <table:table-cell office:value-type="string" table:style-name="ce29">
            <text:p>Viscerale pijn | Licht ambulant | Anesthesiologie/ Pijnbestrijd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089099</text:p>
          </table:table-cell>
          <table:table-cell office:value-type="string" table:style-name="ce29">
            <text:p>Pijn overig | Licht ambulant | Anesthesiologie/ Pijnbestrijd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089101</text:p>
          </table:table-cell>
          <table:table-cell office:value-type="string" table:style-name="ce29">
            <text:p>Fibromyalgie | Licht ambulant | Anesthesiologie/ Pijnbestrijding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116018</text:p>
          </table:table-cell>
          <table:table-cell office:value-type="string" table:style-name="ce29">
            <text:p>Licht ambulant | Kindergeneeskunde onc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216018</text:p>
          </table:table-cell>
          <table:table-cell office:value-type="string" table:style-name="ce29">
            <text:p>Urologie overig | Licht ambulant | Kindergeneeskunde nefr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216029</text:p>
          </table:table-cell>
          <table:table-cell office:value-type="string" table:style-name="ce29">
            <text:p>Urineweginfectie | Licht ambulant | Kindergeneeskunde nefr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216040</text:p>
          </table:table-cell>
          <table:table-cell office:value-type="string" table:style-name="ce29">
            <text:p>Nefritis/ nefrose/ nefrologie overige | Licht ambulant | Kindergeneeskunde nefr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216044</text:p>
          </table:table-cell>
          <table:table-cell office:value-type="string" table:style-name="ce29">
            <text:p>Incontinentie/ enuresis/ voiding | Licht ambulant | Kindergeneeskunde nefr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216054</text:p>
          </table:table-cell>
          <table:table-cell office:value-type="string" table:style-name="ce29">
            <text:p>Nierinsufficientie | Acuut | Licht ambulant | Kindergeneeskunde nefr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216069</text:p>
          </table:table-cell>
          <table:table-cell office:value-type="string" table:style-name="ce29">
            <text:p>Nierinsufficientie | Chronisch | Licht ambulant | Kindergeneeskunde nefr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316025</text:p>
          </table:table-cell>
          <table:table-cell office:value-type="string" table:style-name="ce29">
            <text:p>Gedragsproblemen | Licht ambulant | Kindergeneeskunde overige pediatr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316028</text:p>
          </table:table-cell>
          <table:table-cell office:value-type="string" table:style-name="ce29">
            <text:p>Letsels/ opvang acuut ziek kind | Licht ambulant | Kindergeneeskunde overige pediatr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316034</text:p>
          </table:table-cell>
          <table:table-cell office:value-type="string" table:style-name="ce29">
            <text:p>ALTE/ SIDS/ apneu syndroom | Licht ambulant | Kindergeneeskunde overige pediatr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316039</text:p>
          </table:table-cell>
          <table:table-cell office:value-type="string" table:style-name="ce29">
            <text:p>Oogaandoeningen | Licht ambulant | Kindergeneeskunde overige pediatr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316041</text:p>
          </table:table-cell>
          <table:table-cell office:value-type="string" table:style-name="ce29">
            <text:p>Huidaandoeningen | Licht ambulant | Kindergeneeskunde overige pediatr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316060</text:p>
          </table:table-cell>
          <table:table-cell office:value-type="string" table:style-name="ce29">
            <text:p>Diagnosen bot/ spier overig | Licht ambulant | Kindergeneeskunde overige pediatr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316068</text:p>
          </table:table-cell>
          <table:table-cell office:value-type="string" table:style-name="ce29">
            <text:p>Typeringen symptomen/ overige contacten overig | Licht ambulant | Kindergeneeskunde overige pediatr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316074</text:p>
          </table:table-cell>
          <table:table-cell office:value-type="string" table:style-name="ce29">
            <text:p>Benigne neoplasmata/ zwellingen | Licht ambulant | Kindergeneeskunde overige pediatr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316091</text:p>
          </table:table-cell>
          <table:table-cell office:value-type="string" table:style-name="ce29">
            <text:p>Follow-up NICU- en PICU-populatie | Licht ambulant | Kindergeneeskunde overige pediatr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316097</text:p>
          </table:table-cell>
          <table:table-cell office:value-type="string" table:style-name="ce29">
            <text:p>Follow-up overige neonatologie | Licht ambulant | Kindergeneeskunde overige pediatr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316101</text:p>
          </table:table-cell>
          <table:table-cell office:value-type="string" table:style-name="ce29">
            <text:p>Acute alcoholintoxicatie/ Binge | Licht ambulant | Kindergeneeskunde overige pediatr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356076</text:p>
          </table:table-cell>
          <table:table-cell office:value-type="string" table:style-name="ce29">
            <text:p>Congenitaal/ overig | Licht ambulant | Kinderchirur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416013</text:p>
          </table:table-cell>
          <table:table-cell office:value-type="string" table:style-name="ce29">
            <text:p>Overige MDL | Licht ambulant | Kindergeneeskunde maag-darm-leve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416024</text:p>
          </table:table-cell>
          <table:table-cell office:value-type="string" table:style-name="ce29">
            <text:p>Buikpijn | Licht ambulant | Kindergeneeskunde maag-darm-leve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416035</text:p>
          </table:table-cell>
          <table:table-cell office:value-type="string" table:style-name="ce29">
            <text:p>Obstipatie | Licht ambulant | Kindergeneeskunde maag-darm-leve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416050</text:p>
          </table:table-cell>
          <table:table-cell office:value-type="string" table:style-name="ce29">
            <text:p>Gastro-enteritis/ diarree | Licht ambulant | Kindergeneeskunde maag-darm-leve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416056</text:p>
          </table:table-cell>
          <table:table-cell office:value-type="string" table:style-name="ce29">
            <text:p>Coeliakie/ inflamm darmziekten | Licht ambulant | Kindergeneeskunde maag-darm-leve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416060</text:p>
          </table:table-cell>
          <table:table-cell office:value-type="string" table:style-name="ce29">
            <text:p>Lever-/ galblaasziekten | Licht ambulant | Kindergeneeskunde maag-darm-lever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516014</text:p>
          </table:table-cell>
          <table:table-cell office:value-type="string" table:style-name="ce29">
            <text:p>Cor vitium | Licht ambulant | Kindergeneeskunde cardi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516020</text:p>
          </table:table-cell>
          <table:table-cell office:value-type="string" table:style-name="ce29">
            <text:p>Prenatale cardiologische screening | Licht ambulant | Kindergeneeskunde cardi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516031</text:p>
          </table:table-cell>
          <table:table-cell office:value-type="string" table:style-name="ce29">
            <text:p>Screening cardiale problemen/ cardiaal geruis | Licht ambulant | Kindergeneeskunde cardi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516035</text:p>
          </table:table-cell>
          <table:table-cell office:value-type="string" table:style-name="ce29">
            <text:p>Ov diagnosen cardiologie | Licht ambulant | Kindergeneeskunde cardi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616015</text:p>
          </table:table-cell>
          <table:table-cell office:value-type="string" table:style-name="ce29">
            <text:p>Diagnosen ademhalingsstelsel overige | Licht ambulant | Kindergeneeskunde longgeneeskund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616026</text:p>
          </table:table-cell>
          <table:table-cell office:value-type="string" table:style-name="ce29">
            <text:p>Astma | Licht ambulant | Kindergeneeskunde longgeneeskund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616037</text:p>
          </table:table-cell>
          <table:table-cell office:value-type="string" table:style-name="ce29">
            <text:p>Bovenste luchtweginfecties | Licht ambulant | Kindergeneeskunde longgeneeskund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616043</text:p>
          </table:table-cell>
          <table:table-cell office:value-type="string" table:style-name="ce29">
            <text:p>Onderste luchtweginfecties | Licht ambulant | Kindergeneeskunde longgeneeskund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616059</text:p>
          </table:table-cell>
          <table:table-cell office:value-type="string" table:style-name="ce29">
            <text:p>Cystic fibrosis | Licht ambulant | Kindergeneeskunde longgeneeskund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616065</text:p>
          </table:table-cell>
          <table:table-cell office:value-type="string" table:style-name="ce29">
            <text:p>Tertiaire zorg (zorg in CF centrum) cystic fibrosis | Licht ambulant | Kindergeneeskunde longgeneeskund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716013</text:p>
          </table:table-cell>
          <table:table-cell office:value-type="string" table:style-name="ce29">
            <text:p>Licht ambulant | Kindergeneeskunde metabole ziekte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816021</text:p>
          </table:table-cell>
          <table:table-cell office:value-type="string" table:style-name="ce29">
            <text:p>Anemie | Licht ambulant | Kindergeneeskunde hemat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816027</text:p>
          </table:table-cell>
          <table:table-cell office:value-type="string" table:style-name="ce29">
            <text:p>Diagnosen bloed/ bloedvormende organen overig | Licht ambulant | Kindergeneeskunde hemat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0816031</text:p>
          </table:table-cell>
          <table:table-cell office:value-type="string" table:style-name="ce29">
            <text:p>Hemofilie/ andere stollingsstoornissen | Licht ambulant | Kindergeneeskunde hemat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1016020</text:p>
          </table:table-cell>
          <table:table-cell office:value-type="string" table:style-name="ce29">
            <text:p>Voedsel-/ geneesmiddelenallergie | Licht ambulant | Kindergeneeskunde allerg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1016026</text:p>
          </table:table-cell>
          <table:table-cell office:value-type="string" table:style-name="ce29">
            <text:p>Atopisch syndroom/ allergie luchtwegen | Licht ambulant | Kindergeneeskunde allerg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1116016</text:p>
          </table:table-cell>
          <table:table-cell office:value-type="string" table:style-name="ce29">
            <text:p>Immunologische aandoeningen | Licht ambulant | Kindergeneeskunde immunol aand/ infectieziekte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1116028</text:p>
          </table:table-cell>
          <table:table-cell office:value-type="string" table:style-name="ce29">
            <text:p>Infectieziekten | Licht ambulant | Kindergeneeskunde immunol aand/ infectieziekte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1116033</text:p>
          </table:table-cell>
          <table:table-cell office:value-type="string" table:style-name="ce29">
            <text:p>HIV/ AIDS | Licht ambulant | Kindergeneeskunde immunol aand/ infectieziekten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1216013</text:p>
          </table:table-cell>
          <table:table-cell office:value-type="string" table:style-name="ce29">
            <text:p>Diagnosen psychisch/ gedrag overig | Licht ambulant | Kindergeneeskunde psychosocia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1216019</text:p>
          </table:table-cell>
          <table:table-cell office:value-type="string" table:style-name="ce29">
            <text:p>Bedreigde ontwikkeling kind | Licht ambulant | Kindergeneeskunde psychosociaal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1316014</text:p>
          </table:table-cell>
          <table:table-cell office:value-type="string" table:style-name="ce29">
            <text:p>Aangeboren afwijkingen overig | Licht ambulant | Kindergeneeskunde erfelijke/ aangeboren aan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1316021</text:p>
          </table:table-cell>
          <table:table-cell office:value-type="string" table:style-name="ce29">
            <text:p>Syndroom van Down | Licht ambulant | Kindergeneeskunde erfelijke/ aangeboren aan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1316025</text:p>
          </table:table-cell>
          <table:table-cell office:value-type="string" table:style-name="ce29">
            <text:p>Overige syndromen | Licht ambulant | Kindergeneeskunde erfelijke/ aangeboren aand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1416020</text:p>
          </table:table-cell>
          <table:table-cell office:value-type="string" table:style-name="ce29">
            <text:p>JIA | Licht ambulant | Kindergeneeskunde reumat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1416024</text:p>
          </table:table-cell>
          <table:table-cell office:value-type="string" table:style-name="ce29">
            <text:p>Overige autoimmuun-/ autoinflammatoire aandoeningen | Licht ambulant | Kindergeneeskunde reumatologi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991516012</text:p>
          </table:table-cell>
          <table:table-cell office:value-type="string" table:style-name="ce44">
            <text:p>Obesitas | Licht ambulant | Kindergeneeskunde endocrinologie</text:p>
          </table:table-cell>
          <table:table-cell table:number-columns-repeated="16382" table:style-name="ce27"/>
        </table:table-row>
        <table:table-row table:style-name="ro1">
          <table:table-cell office:value-type="string" table:style-name="ce28">
            <text:p>991516016</text:p>
          </table:table-cell>
          <table:table-cell office:value-type="string" table:style-name="ce29">
            <text:p>Diagnosen endocrien overig | Licht ambulant | Kindergeneeskunde endocrin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1516030</text:p>
          </table:table-cell>
          <table:table-cell office:value-type="string" table:style-name="ce29">
            <text:p>Groeiachterstand | Licht ambulant | Kindergeneeskunde endocrin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1516042</text:p>
          </table:table-cell>
          <table:table-cell office:value-type="string" table:style-name="ce29">
            <text:p>Afwijkende CHT/ adrenogen syndr/ disorders of sexdevelopment (DSD) | Licht ambulant | Kindergeneeskunde endocrin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1516051</text:p>
          </table:table-cell>
          <table:table-cell office:value-type="string" table:style-name="ce29">
            <text:p>Aandoeningen schildklier | Licht ambulant | Kindergeneeskunde endocrin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1516053</text:p>
          </table:table-cell>
          <table:table-cell office:value-type="string" table:style-name="ce29">
            <text:p>Diabetes mellitus | Licht ambulant | Kindergeneeskunde endocrinologi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1630007</text:p>
          </table:table-cell>
          <table:table-cell office:value-type="string" table:style-name="ce29">
            <text:p>Hoofdpijn/ migraine/ paroxysmaal | Licht ambulant | Kinderneurologie (excl epilepsie/ slaapstoornissen)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1630019</text:p>
          </table:table-cell>
          <table:table-cell office:value-type="string" table:style-name="ce29">
            <text:p>Neuromusculair/ polyneuropathie/ perifere zenuwstelsel | Licht ambulant | Kinderneurologie (excl epilepsie/ slaapstoornissen)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1630030</text:p>
          </table:table-cell>
          <table:table-cell office:value-type="string" table:style-name="ce29">
            <text:p>Cerebrovasculair infarct/ bloeding | Licht ambulant | Kinderneurologie (excl epilepsie/ slaapstoornissen)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1630042</text:p>
          </table:table-cell>
          <table:table-cell office:value-type="string" table:style-name="ce29">
            <text:p>Trauma/ infectie/ overig | Licht ambulant | Kinderneurologie (excl epilepsie/ slaapstoornissen)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1630053</text:p>
          </table:table-cell>
          <table:table-cell office:value-type="string" table:style-name="ce29">
            <text:p>Retardatie/ knik in ontwikkeling/ extrapiramidale aand/ spasticiteit | Licht ambulant | Kinderneurologie (excl epilepsie/ slaapstoornissen)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991630065</text:p>
          </table:table-cell>
          <table:table-cell office:value-type="string" table:style-name="ce29">
            <text:p>Neuro-immunologie | Licht ambulant | Kinderneurologie (excl epilepsie/ slaapstoornissen)</text:p>
          </table:table-cell>
          <table:table-cell table:number-columns-repeated="16382"/>
        </table:table-row>
        <table:table-row table:number-rows-repeated="1048226" table:style-name="ro1">
          <table:table-cell table:number-columns-repeated="16384"/>
        </table:table-row>
      </table:table>
      <table:table table:name="dxg_naar_DKG" table:style-name="ta3">
        <table:table-column table:style-name="co16" table:default-cell-style-name="ce24"/>
        <table:table-column table:style-name="co17" table:default-cell-style-name="ce24"/>
        <table:table-column table:style-name="co3" table:number-columns-repeated="16382" table:default-cell-style-name="ce24"/>
        <table:table-row table:style-name="ro1">
          <table:table-cell office:value-type="string" table:style-name="ce21">
            <text:p>dxg</text:p>
          </table:table-cell>
          <table:table-cell office:value-type="string" table:style-name="ce21">
            <text:p>dkg_c</text:p>
          </table:table-cell>
          <table:table-cell table:number-columns-repeated="16382"/>
        </table:table-row>
        <table:table-row table:style-name="ro1">
          <table:table-cell office:value-type="float" office:value="176" table:style-name="ce46">
            <text:p>176</text:p>
          </table:table-cell>
          <table:table-cell office:value-type="float" office:value="17" table:style-name="ce47">
            <text:p>17</text:p>
          </table:table-cell>
          <table:table-cell table:number-columns-repeated="16382"/>
        </table:table-row>
        <table:table-row table:style-name="ro1">
          <table:table-cell office:value-type="float" office:value="177" table:style-name="ce46">
            <text:p>177</text:p>
          </table:table-cell>
          <table:table-cell office:value-type="float" office:value="11" table:style-name="ce47">
            <text:p>11</text:p>
          </table:table-cell>
          <table:table-cell table:number-columns-repeated="16382"/>
        </table:table-row>
        <table:table-row table:style-name="ro1">
          <table:table-cell office:value-type="float" office:value="178" table:style-name="ce46">
            <text:p>178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179" table:style-name="ce46">
            <text:p>179</text:p>
          </table:table-cell>
          <table:table-cell office:value-type="float" office:value="17" table:style-name="ce47">
            <text:p>17</text:p>
          </table:table-cell>
          <table:table-cell table:number-columns-repeated="16382"/>
        </table:table-row>
        <table:table-row table:style-name="ro1">
          <table:table-cell office:value-type="float" office:value="1731" table:style-name="ce46">
            <text:p>1731</text:p>
          </table:table-cell>
          <table:table-cell office:value-type="float" office:value="9" table:style-name="ce47">
            <text:p>9</text:p>
          </table:table-cell>
          <table:table-cell table:number-columns-repeated="16382"/>
        </table:table-row>
        <table:table-row table:style-name="ro1">
          <table:table-cell office:value-type="float" office:value="1732" table:style-name="ce46">
            <text:p>1732</text:p>
          </table:table-cell>
          <table:table-cell office:value-type="float" office:value="13" table:style-name="ce47">
            <text:p>13</text:p>
          </table:table-cell>
          <table:table-cell table:number-columns-repeated="16382"/>
        </table:table-row>
        <table:table-row table:style-name="ro1">
          <table:table-cell office:value-type="float" office:value="1733" table:style-name="ce46">
            <text:p>1733</text:p>
          </table:table-cell>
          <table:table-cell office:value-type="float" office:value="0" table:style-name="ce47">
            <text:p>0</text:p>
          </table:table-cell>
          <table:table-cell table:number-columns-repeated="16382"/>
        </table:table-row>
        <table:table-row table:style-name="ro1">
          <table:table-cell office:value-type="float" office:value="1741" table:style-name="ce46">
            <text:p>1741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1742" table:style-name="ce46">
            <text:p>1742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1743" table:style-name="ce46">
            <text:p>1743</text:p>
          </table:table-cell>
          <table:table-cell office:value-type="float" office:value="20" table:style-name="ce47">
            <text:p>20</text:p>
          </table:table-cell>
          <table:table-cell table:number-columns-repeated="16382"/>
        </table:table-row>
        <table:table-row table:style-name="ro1">
          <table:table-cell office:value-type="float" office:value="1751" table:style-name="ce46">
            <text:p>1751</text:p>
          </table:table-cell>
          <table:table-cell office:value-type="float" office:value="26" table:style-name="ce47">
            <text:p>26</text:p>
          </table:table-cell>
          <table:table-cell table:number-columns-repeated="16382"/>
        </table:table-row>
        <table:table-row table:style-name="ro1">
          <table:table-cell office:value-type="float" office:value="1752" table:style-name="ce46">
            <text:p>1752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1753" table:style-name="ce46">
            <text:p>1753</text:p>
          </table:table-cell>
          <table:table-cell office:value-type="float" office:value="0" table:style-name="ce47">
            <text:p>0</text:p>
          </table:table-cell>
          <table:table-cell table:number-columns-repeated="16382"/>
        </table:table-row>
        <table:table-row table:style-name="ro1">
          <table:table-cell office:value-type="float" office:value="1801" table:style-name="ce46">
            <text:p>1801</text:p>
          </table:table-cell>
          <table:table-cell office:value-type="float" office:value="13" table:style-name="ce47">
            <text:p>13</text:p>
          </table:table-cell>
          <table:table-cell table:number-columns-repeated="16382"/>
        </table:table-row>
        <table:table-row table:style-name="ro1">
          <table:table-cell office:value-type="float" office:value="1802" table:style-name="ce46">
            <text:p>1802</text:p>
          </table:table-cell>
          <table:table-cell office:value-type="float" office:value="4" table:style-name="ce47">
            <text:p>4</text:p>
          </table:table-cell>
          <table:table-cell table:number-columns-repeated="16382"/>
        </table:table-row>
        <table:table-row table:style-name="ro1">
          <table:table-cell office:value-type="float" office:value="16215" table:style-name="ce46">
            <text:p>16215</text:p>
          </table:table-cell>
          <table:table-cell office:value-type="float" office:value="8" table:style-name="ce47">
            <text:p>8</text:p>
          </table:table-cell>
          <table:table-cell table:number-columns-repeated="16382"/>
        </table:table-row>
        <table:table-row table:style-name="ro1">
          <table:table-cell office:value-type="float" office:value="21003" table:style-name="ce46">
            <text:p>21003</text:p>
          </table:table-cell>
          <table:table-cell office:value-type="float" office:value="8" table:style-name="ce47">
            <text:p>8</text:p>
          </table:table-cell>
          <table:table-cell table:number-columns-repeated="16382"/>
        </table:table-row>
        <table:table-row table:style-name="ro1">
          <table:table-cell office:value-type="float" office:value="21007" table:style-name="ce46">
            <text:p>21007</text:p>
          </table:table-cell>
          <table:table-cell office:value-type="float" office:value="9" table:style-name="ce47">
            <text:p>9</text:p>
          </table:table-cell>
          <table:table-cell table:number-columns-repeated="16382"/>
        </table:table-row>
        <table:table-row table:style-name="ro1">
          <table:table-cell office:value-type="float" office:value="21008" table:style-name="ce46">
            <text:p>21008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21009" table:style-name="ce46">
            <text:p>21009</text:p>
          </table:table-cell>
          <table:table-cell office:value-type="float" office:value="12" table:style-name="ce47">
            <text:p>12</text:p>
          </table:table-cell>
          <table:table-cell table:number-columns-repeated="16382"/>
        </table:table-row>
        <table:table-row table:style-name="ro1">
          <table:table-cell office:value-type="float" office:value="21010" table:style-name="ce46">
            <text:p>21010</text:p>
          </table:table-cell>
          <table:table-cell office:value-type="float" office:value="9" table:style-name="ce47">
            <text:p>9</text:p>
          </table:table-cell>
          <table:table-cell table:number-columns-repeated="16382"/>
        </table:table-row>
        <table:table-row table:style-name="ro1">
          <table:table-cell office:value-type="float" office:value="21011" table:style-name="ce46">
            <text:p>21011</text:p>
          </table:table-cell>
          <table:table-cell office:value-type="float" office:value="7" table:style-name="ce47">
            <text:p>7</text:p>
          </table:table-cell>
          <table:table-cell table:number-columns-repeated="16382"/>
        </table:table-row>
        <table:table-row table:style-name="ro1">
          <table:table-cell office:value-type="float" office:value="21013" table:style-name="ce46">
            <text:p>21013</text:p>
          </table:table-cell>
          <table:table-cell office:value-type="float" office:value="21" table:style-name="ce47">
            <text:p>21</text:p>
          </table:table-cell>
          <table:table-cell table:number-columns-repeated="16382"/>
        </table:table-row>
        <table:table-row table:style-name="ro1">
          <table:table-cell office:value-type="float" office:value="21014" table:style-name="ce46">
            <text:p>21014</text:p>
          </table:table-cell>
          <table:table-cell office:value-type="float" office:value="0" table:style-name="ce47">
            <text:p>0</text:p>
          </table:table-cell>
          <table:table-cell table:number-columns-repeated="16382"/>
        </table:table-row>
        <table:table-row table:style-name="ro1">
          <table:table-cell office:value-type="float" office:value="21015" table:style-name="ce46">
            <text:p>21015</text:p>
          </table:table-cell>
          <table:table-cell office:value-type="float" office:value="4" table:style-name="ce47">
            <text:p>4</text:p>
          </table:table-cell>
          <table:table-cell table:number-columns-repeated="16382"/>
        </table:table-row>
        <table:table-row table:style-name="ro1">
          <table:table-cell office:value-type="float" office:value="21016" table:style-name="ce46">
            <text:p>21016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21017" table:style-name="ce46">
            <text:p>21017</text:p>
          </table:table-cell>
          <table:table-cell office:value-type="float" office:value="12" table:style-name="ce47">
            <text:p>12</text:p>
          </table:table-cell>
          <table:table-cell table:number-columns-repeated="16382"/>
        </table:table-row>
        <table:table-row table:style-name="ro1">
          <table:table-cell office:value-type="float" office:value="21018" table:style-name="ce46">
            <text:p>21018</text:p>
          </table:table-cell>
          <table:table-cell office:value-type="float" office:value="18" table:style-name="ce47">
            <text:p>18</text:p>
          </table:table-cell>
          <table:table-cell table:number-columns-repeated="16382"/>
        </table:table-row>
        <table:table-row table:style-name="ro1">
          <table:table-cell office:value-type="float" office:value="21019" table:style-name="ce46">
            <text:p>21019</text:p>
          </table:table-cell>
          <table:table-cell office:value-type="float" office:value="19" table:style-name="ce47">
            <text:p>19</text:p>
          </table:table-cell>
          <table:table-cell table:number-columns-repeated="16382"/>
        </table:table-row>
        <table:table-row table:style-name="ro1">
          <table:table-cell office:value-type="float" office:value="21020" table:style-name="ce46">
            <text:p>21020</text:p>
          </table:table-cell>
          <table:table-cell office:value-type="float" office:value="7" table:style-name="ce47">
            <text:p>7</text:p>
          </table:table-cell>
          <table:table-cell table:number-columns-repeated="16382"/>
        </table:table-row>
        <table:table-row table:style-name="ro1">
          <table:table-cell office:value-type="float" office:value="21021" table:style-name="ce46">
            <text:p>21021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21022" table:style-name="ce46">
            <text:p>21022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21027" table:style-name="ce46">
            <text:p>21027</text:p>
          </table:table-cell>
          <table:table-cell office:value-type="float" office:value="5" table:style-name="ce47">
            <text:p>5</text:p>
          </table:table-cell>
          <table:table-cell table:number-columns-repeated="16382"/>
        </table:table-row>
        <table:table-row table:style-name="ro1">
          <table:table-cell office:value-type="float" office:value="21032" table:style-name="ce46">
            <text:p>21032</text:p>
          </table:table-cell>
          <table:table-cell office:value-type="float" office:value="5" table:style-name="ce47">
            <text:p>5</text:p>
          </table:table-cell>
          <table:table-cell table:number-columns-repeated="16382"/>
        </table:table-row>
        <table:table-row table:style-name="ro1">
          <table:table-cell office:value-type="float" office:value="21033" table:style-name="ce46">
            <text:p>21033</text:p>
          </table:table-cell>
          <table:table-cell office:value-type="float" office:value="11" table:style-name="ce47">
            <text:p>11</text:p>
          </table:table-cell>
          <table:table-cell table:number-columns-repeated="16382"/>
        </table:table-row>
        <table:table-row table:style-name="ro1">
          <table:table-cell office:value-type="float" office:value="21034" table:style-name="ce46">
            <text:p>21034</text:p>
          </table:table-cell>
          <table:table-cell office:value-type="float" office:value="5" table:style-name="ce47">
            <text:p>5</text:p>
          </table:table-cell>
          <table:table-cell table:number-columns-repeated="16382"/>
        </table:table-row>
        <table:table-row table:style-name="ro1">
          <table:table-cell office:value-type="float" office:value="21035" table:style-name="ce46">
            <text:p>21035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21036" table:style-name="ce46">
            <text:p>21036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21037" table:style-name="ce46">
            <text:p>21037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21041" table:style-name="ce46">
            <text:p>21041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21048" table:style-name="ce46">
            <text:p>21048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21049" table:style-name="ce46">
            <text:p>21049</text:p>
          </table:table-cell>
          <table:table-cell office:value-type="float" office:value="4" table:style-name="ce47">
            <text:p>4</text:p>
          </table:table-cell>
          <table:table-cell table:number-columns-repeated="16382"/>
        </table:table-row>
        <table:table-row table:style-name="ro1">
          <table:table-cell office:value-type="float" office:value="21055" table:style-name="ce46">
            <text:p>21055</text:p>
          </table:table-cell>
          <table:table-cell office:value-type="float" office:value="11" table:style-name="ce47">
            <text:p>11</text:p>
          </table:table-cell>
          <table:table-cell table:number-columns-repeated="16382"/>
        </table:table-row>
        <table:table-row table:style-name="ro1">
          <table:table-cell office:value-type="float" office:value="21057" table:style-name="ce46">
            <text:p>21057</text:p>
          </table:table-cell>
          <table:table-cell office:value-type="float" office:value="19" table:style-name="ce47">
            <text:p>19</text:p>
          </table:table-cell>
          <table:table-cell table:number-columns-repeated="16382"/>
        </table:table-row>
        <table:table-row table:style-name="ro1">
          <table:table-cell office:value-type="float" office:value="21077" table:style-name="ce46">
            <text:p>21077</text:p>
          </table:table-cell>
          <table:table-cell office:value-type="float" office:value="5" table:style-name="ce47">
            <text:p>5</text:p>
          </table:table-cell>
          <table:table-cell table:number-columns-repeated="16382"/>
        </table:table-row>
        <table:table-row table:style-name="ro1">
          <table:table-cell office:value-type="float" office:value="21081" table:style-name="ce46">
            <text:p>21081</text:p>
          </table:table-cell>
          <table:table-cell office:value-type="float" office:value="4" table:style-name="ce47">
            <text:p>4</text:p>
          </table:table-cell>
          <table:table-cell table:number-columns-repeated="16382"/>
        </table:table-row>
        <table:table-row table:style-name="ro1">
          <table:table-cell office:value-type="float" office:value="21086" table:style-name="ce46">
            <text:p>21086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21089" table:style-name="ce46">
            <text:p>21089</text:p>
          </table:table-cell>
          <table:table-cell office:value-type="float" office:value="11" table:style-name="ce47">
            <text:p>11</text:p>
          </table:table-cell>
          <table:table-cell table:number-columns-repeated="16382"/>
        </table:table-row>
        <table:table-row table:style-name="ro1">
          <table:table-cell office:value-type="float" office:value="21093" table:style-name="ce46">
            <text:p>21093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21096" table:style-name="ce46">
            <text:p>21096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21097" table:style-name="ce46">
            <text:p>21097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21098" table:style-name="ce46">
            <text:p>21098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21099" table:style-name="ce46">
            <text:p>21099</text:p>
          </table:table-cell>
          <table:table-cell office:value-type="float" office:value="24" table:style-name="ce47">
            <text:p>24</text:p>
          </table:table-cell>
          <table:table-cell table:number-columns-repeated="16382"/>
        </table:table-row>
        <table:table-row table:style-name="ro1">
          <table:table-cell office:value-type="float" office:value="21105" table:style-name="ce46">
            <text:p>21105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21115" table:style-name="ce46">
            <text:p>21115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23171" table:style-name="ce46">
            <text:p>23171</text:p>
          </table:table-cell>
          <table:table-cell office:value-type="float" office:value="8" table:style-name="ce47">
            <text:p>8</text:p>
          </table:table-cell>
          <table:table-cell table:number-columns-repeated="16382"/>
        </table:table-row>
        <table:table-row table:style-name="ro1">
          <table:table-cell office:value-type="float" office:value="27007" table:style-name="ce46">
            <text:p>27007</text:p>
          </table:table-cell>
          <table:table-cell office:value-type="float" office:value="23" table:style-name="ce47">
            <text:p>23</text:p>
          </table:table-cell>
          <table:table-cell table:number-columns-repeated="16382"/>
        </table:table-row>
        <table:table-row table:style-name="ro1">
          <table:table-cell office:value-type="float" office:value="27015" table:style-name="ce46">
            <text:p>27015</text:p>
          </table:table-cell>
          <table:table-cell office:value-type="float" office:value="23" table:style-name="ce47">
            <text:p>23</text:p>
          </table:table-cell>
          <table:table-cell table:number-columns-repeated="16382"/>
        </table:table-row>
        <table:table-row table:style-name="ro1">
          <table:table-cell office:value-type="float" office:value="27016" table:style-name="ce46">
            <text:p>27016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31077" table:style-name="ce46">
            <text:p>31077</text:p>
          </table:table-cell>
          <table:table-cell office:value-type="float" office:value="5" table:style-name="ce47">
            <text:p>5</text:p>
          </table:table-cell>
          <table:table-cell table:number-columns-repeated="16382"/>
        </table:table-row>
        <table:table-row table:style-name="ro1">
          <table:table-cell office:value-type="float" office:value="31080" table:style-name="ce46">
            <text:p>31080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31081" table:style-name="ce46">
            <text:p>31081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31084" table:style-name="ce46">
            <text:p>31084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31085" table:style-name="ce46">
            <text:p>31085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31086" table:style-name="ce46">
            <text:p>31086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31087" table:style-name="ce46">
            <text:p>31087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31089" table:style-name="ce46">
            <text:p>31089</text:p>
          </table:table-cell>
          <table:table-cell office:value-type="float" office:value="5" table:style-name="ce47">
            <text:p>5</text:p>
          </table:table-cell>
          <table:table-cell table:number-columns-repeated="16382"/>
        </table:table-row>
        <table:table-row table:style-name="ro1">
          <table:table-cell office:value-type="float" office:value="31097" table:style-name="ce46">
            <text:p>31097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31171" table:style-name="ce46">
            <text:p>31171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41007" table:style-name="ce46">
            <text:p>41007</text:p>
          </table:table-cell>
          <table:table-cell office:value-type="float" office:value="14" table:style-name="ce47">
            <text:p>14</text:p>
          </table:table-cell>
          <table:table-cell table:number-columns-repeated="16382"/>
        </table:table-row>
        <table:table-row table:style-name="ro1">
          <table:table-cell office:value-type="float" office:value="41013" table:style-name="ce46">
            <text:p>41013</text:p>
          </table:table-cell>
          <table:table-cell office:value-type="float" office:value="16" table:style-name="ce47">
            <text:p>16</text:p>
          </table:table-cell>
          <table:table-cell table:number-columns-repeated="16382"/>
        </table:table-row>
        <table:table-row table:style-name="ro1">
          <table:table-cell office:value-type="float" office:value="41048" table:style-name="ce46">
            <text:p>41048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41097" table:style-name="ce46">
            <text:p>41097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41105" table:style-name="ce46">
            <text:p>41105</text:p>
          </table:table-cell>
          <table:table-cell office:value-type="float" office:value="4" table:style-name="ce47">
            <text:p>4</text:p>
          </table:table-cell>
          <table:table-cell table:number-columns-repeated="16382"/>
        </table:table-row>
        <table:table-row table:style-name="ro1">
          <table:table-cell office:value-type="float" office:value="41110" table:style-name="ce46">
            <text:p>41110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41111" table:style-name="ce46">
            <text:p>41111</text:p>
          </table:table-cell>
          <table:table-cell office:value-type="float" office:value="6" table:style-name="ce47">
            <text:p>6</text:p>
          </table:table-cell>
          <table:table-cell table:number-columns-repeated="16382"/>
        </table:table-row>
        <table:table-row table:style-name="ro1">
          <table:table-cell office:value-type="float" office:value="42089" table:style-name="ce46">
            <text:p>42089</text:p>
          </table:table-cell>
          <table:table-cell office:value-type="float" office:value="9" table:style-name="ce47">
            <text:p>9</text:p>
          </table:table-cell>
          <table:table-cell table:number-columns-repeated="16382"/>
        </table:table-row>
        <table:table-row table:style-name="ro1">
          <table:table-cell office:value-type="float" office:value="47013" table:style-name="ce46">
            <text:p>47013</text:p>
          </table:table-cell>
          <table:table-cell office:value-type="float" office:value="6" table:style-name="ce47">
            <text:p>6</text:p>
          </table:table-cell>
          <table:table-cell table:number-columns-repeated="16382"/>
        </table:table-row>
        <table:table-row table:style-name="ro1">
          <table:table-cell office:value-type="float" office:value="47111" table:style-name="ce46">
            <text:p>47111</text:p>
          </table:table-cell>
          <table:table-cell office:value-type="float" office:value="15" table:style-name="ce47">
            <text:p>15</text:p>
          </table:table-cell>
          <table:table-cell table:number-columns-repeated="16382"/>
        </table:table-row>
        <table:table-row table:style-name="ro1">
          <table:table-cell office:value-type="float" office:value="51048" table:style-name="ce46">
            <text:p>51048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51049" table:style-name="ce46">
            <text:p>51049</text:p>
          </table:table-cell>
          <table:table-cell office:value-type="float" office:value="0" table:style-name="ce47">
            <text:p>0</text:p>
          </table:table-cell>
          <table:table-cell table:number-columns-repeated="16382"/>
        </table:table-row>
        <table:table-row table:style-name="ro1">
          <table:table-cell office:value-type="float" office:value="51050" table:style-name="ce46">
            <text:p>51050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71009" table:style-name="ce46">
            <text:p>71009</text:p>
          </table:table-cell>
          <table:table-cell office:value-type="float" office:value="9" table:style-name="ce47">
            <text:p>9</text:p>
          </table:table-cell>
          <table:table-cell table:number-columns-repeated="16382"/>
        </table:table-row>
        <table:table-row table:style-name="ro1">
          <table:table-cell office:value-type="float" office:value="71010" table:style-name="ce46">
            <text:p>71010</text:p>
          </table:table-cell>
          <table:table-cell office:value-type="float" office:value="8" table:style-name="ce47">
            <text:p>8</text:p>
          </table:table-cell>
          <table:table-cell table:number-columns-repeated="16382"/>
        </table:table-row>
        <table:table-row table:style-name="ro1">
          <table:table-cell office:value-type="float" office:value="71011" table:style-name="ce46">
            <text:p>71011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71032" table:style-name="ce46">
            <text:p>71032</text:p>
          </table:table-cell>
          <table:table-cell office:value-type="float" office:value="4" table:style-name="ce47">
            <text:p>4</text:p>
          </table:table-cell>
          <table:table-cell table:number-columns-repeated="16382"/>
        </table:table-row>
        <table:table-row table:style-name="ro1">
          <table:table-cell office:value-type="float" office:value="71034" table:style-name="ce46">
            <text:p>71034</text:p>
          </table:table-cell>
          <table:table-cell office:value-type="float" office:value="8" table:style-name="ce47">
            <text:p>8</text:p>
          </table:table-cell>
          <table:table-cell table:number-columns-repeated="16382"/>
        </table:table-row>
        <table:table-row table:style-name="ro1">
          <table:table-cell office:value-type="float" office:value="71035" table:style-name="ce46">
            <text:p>71035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71036" table:style-name="ce46">
            <text:p>71036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71037" table:style-name="ce46">
            <text:p>71037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71041" table:style-name="ce46">
            <text:p>71041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71098" table:style-name="ce46">
            <text:p>71098</text:p>
          </table:table-cell>
          <table:table-cell office:value-type="float" office:value="7" table:style-name="ce47">
            <text:p>7</text:p>
          </table:table-cell>
          <table:table-cell table:number-columns-repeated="16382"/>
        </table:table-row>
        <table:table-row table:style-name="ro1">
          <table:table-cell office:value-type="float" office:value="72007" table:style-name="ce46">
            <text:p>72007</text:p>
          </table:table-cell>
          <table:table-cell office:value-type="float" office:value="18" table:style-name="ce47">
            <text:p>18</text:p>
          </table:table-cell>
          <table:table-cell table:number-columns-repeated="16382"/>
        </table:table-row>
        <table:table-row table:style-name="ro1">
          <table:table-cell office:value-type="float" office:value="83070" table:style-name="ce46">
            <text:p>83070</text:p>
          </table:table-cell>
          <table:table-cell office:value-type="float" office:value="5" table:style-name="ce47">
            <text:p>5</text:p>
          </table:table-cell>
          <table:table-cell table:number-columns-repeated="16382"/>
        </table:table-row>
        <table:table-row table:style-name="ro1">
          <table:table-cell office:value-type="float" office:value="91009" table:style-name="ce46">
            <text:p>91009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91010" table:style-name="ce46">
            <text:p>91010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91011" table:style-name="ce46">
            <text:p>91011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91013" table:style-name="ce46">
            <text:p>91013</text:p>
          </table:table-cell>
          <table:table-cell office:value-type="float" office:value="0" table:style-name="ce47">
            <text:p>0</text:p>
          </table:table-cell>
          <table:table-cell table:number-columns-repeated="16382"/>
        </table:table-row>
        <table:table-row table:style-name="ro1">
          <table:table-cell office:value-type="float" office:value="91014" table:style-name="ce46">
            <text:p>91014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91015" table:style-name="ce46">
            <text:p>91015</text:p>
          </table:table-cell>
          <table:table-cell office:value-type="float" office:value="13" table:style-name="ce47">
            <text:p>13</text:p>
          </table:table-cell>
          <table:table-cell table:number-columns-repeated="16382"/>
        </table:table-row>
        <table:table-row table:style-name="ro1">
          <table:table-cell office:value-type="float" office:value="91021" table:style-name="ce46">
            <text:p>91021</text:p>
          </table:table-cell>
          <table:table-cell office:value-type="float" office:value="10" table:style-name="ce47">
            <text:p>10</text:p>
          </table:table-cell>
          <table:table-cell table:number-columns-repeated="16382"/>
        </table:table-row>
        <table:table-row table:style-name="ro1">
          <table:table-cell office:value-type="float" office:value="91027" table:style-name="ce46">
            <text:p>91027</text:p>
          </table:table-cell>
          <table:table-cell office:value-type="float" office:value="9" table:style-name="ce47">
            <text:p>9</text:p>
          </table:table-cell>
          <table:table-cell table:number-columns-repeated="16382"/>
        </table:table-row>
        <table:table-row table:style-name="ro1">
          <table:table-cell office:value-type="float" office:value="91032" table:style-name="ce46">
            <text:p>91032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91036" table:style-name="ce46">
            <text:p>91036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91037" table:style-name="ce46">
            <text:p>91037</text:p>
          </table:table-cell>
          <table:table-cell office:value-type="float" office:value="4" table:style-name="ce47">
            <text:p>4</text:p>
          </table:table-cell>
          <table:table-cell table:number-columns-repeated="16382"/>
        </table:table-row>
        <table:table-row table:style-name="ro1">
          <table:table-cell office:value-type="float" office:value="91041" table:style-name="ce46">
            <text:p>91041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91043" table:style-name="ce46">
            <text:p>91043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91049" table:style-name="ce46">
            <text:p>91049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91092" table:style-name="ce46">
            <text:p>91092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91095" table:style-name="ce46">
            <text:p>91095</text:p>
          </table:table-cell>
          <table:table-cell office:value-type="float" office:value="5" table:style-name="ce47">
            <text:p>5</text:p>
          </table:table-cell>
          <table:table-cell table:number-columns-repeated="16382"/>
        </table:table-row>
        <table:table-row table:style-name="ro1">
          <table:table-cell office:value-type="float" office:value="91096" table:style-name="ce46">
            <text:p>91096</text:p>
          </table:table-cell>
          <table:table-cell office:value-type="float" office:value="5" table:style-name="ce47">
            <text:p>5</text:p>
          </table:table-cell>
          <table:table-cell table:number-columns-repeated="16382"/>
        </table:table-row>
        <table:table-row table:style-name="ro1">
          <table:table-cell office:value-type="float" office:value="91097" table:style-name="ce46">
            <text:p>91097</text:p>
          </table:table-cell>
          <table:table-cell office:value-type="float" office:value="5" table:style-name="ce47">
            <text:p>5</text:p>
          </table:table-cell>
          <table:table-cell table:number-columns-repeated="16382"/>
        </table:table-row>
        <table:table-row table:style-name="ro1">
          <table:table-cell office:value-type="float" office:value="91134" table:style-name="ce46">
            <text:p>91134</text:p>
          </table:table-cell>
          <table:table-cell office:value-type="float" office:value="5" table:style-name="ce47">
            <text:p>5</text:p>
          </table:table-cell>
          <table:table-cell table:number-columns-repeated="16382"/>
        </table:table-row>
        <table:table-row table:style-name="ro1">
          <table:table-cell office:value-type="float" office:value="91150" table:style-name="ce46">
            <text:p>91150</text:p>
          </table:table-cell>
          <table:table-cell office:value-type="float" office:value="6" table:style-name="ce47">
            <text:p>6</text:p>
          </table:table-cell>
          <table:table-cell table:number-columns-repeated="16382"/>
        </table:table-row>
        <table:table-row table:style-name="ro1">
          <table:table-cell office:value-type="float" office:value="91151" table:style-name="ce46">
            <text:p>91151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92007" table:style-name="ce46">
            <text:p>92007</text:p>
          </table:table-cell>
          <table:table-cell office:value-type="float" office:value="7" table:style-name="ce47">
            <text:p>7</text:p>
          </table:table-cell>
          <table:table-cell table:number-columns-repeated="16382"/>
        </table:table-row>
        <table:table-row table:style-name="ro1">
          <table:table-cell office:value-type="float" office:value="92153" table:style-name="ce46">
            <text:p>92153</text:p>
          </table:table-cell>
          <table:table-cell office:value-type="float" office:value="6" table:style-name="ce47">
            <text:p>6</text:p>
          </table:table-cell>
          <table:table-cell table:number-columns-repeated="16382"/>
        </table:table-row>
        <table:table-row table:style-name="ro1">
          <table:table-cell office:value-type="float" office:value="93049" table:style-name="ce46">
            <text:p>93049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93050" table:style-name="ce46">
            <text:p>93050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93051" table:style-name="ce46">
            <text:p>93051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97011" table:style-name="ce46">
            <text:p>97011</text:p>
          </table:table-cell>
          <table:table-cell office:value-type="float" office:value="4" table:style-name="ce47">
            <text:p>4</text:p>
          </table:table-cell>
          <table:table-cell table:number-columns-repeated="16382"/>
        </table:table-row>
        <table:table-row table:style-name="ro1">
          <table:table-cell office:value-type="float" office:value="97095" table:style-name="ce46">
            <text:p>97095</text:p>
          </table:table-cell>
          <table:table-cell office:value-type="float" office:value="13" table:style-name="ce47">
            <text:p>13</text:p>
          </table:table-cell>
          <table:table-cell table:number-columns-repeated="16382"/>
        </table:table-row>
        <table:table-row table:style-name="ro1">
          <table:table-cell office:value-type="float" office:value="101018" table:style-name="ce46">
            <text:p>101018</text:p>
          </table:table-cell>
          <table:table-cell office:value-type="float" office:value="4" table:style-name="ce47">
            <text:p>4</text:p>
          </table:table-cell>
          <table:table-cell table:number-columns-repeated="16382"/>
        </table:table-row>
        <table:table-row table:style-name="ro1">
          <table:table-cell office:value-type="float" office:value="101072" table:style-name="ce46">
            <text:p>101072</text:p>
          </table:table-cell>
          <table:table-cell office:value-type="float" office:value="5" table:style-name="ce47">
            <text:p>5</text:p>
          </table:table-cell>
          <table:table-cell table:number-columns-repeated="16382"/>
        </table:table-row>
        <table:table-row table:style-name="ro1">
          <table:table-cell office:value-type="float" office:value="101150" table:style-name="ce46">
            <text:p>101150</text:p>
          </table:table-cell>
          <table:table-cell office:value-type="float" office:value="0" table:style-name="ce47">
            <text:p>0</text:p>
          </table:table-cell>
          <table:table-cell table:number-columns-repeated="16382"/>
        </table:table-row>
        <table:table-row table:style-name="ro1">
          <table:table-cell office:value-type="float" office:value="101171" table:style-name="ce46">
            <text:p>101171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102019" table:style-name="ce46">
            <text:p>102019</text:p>
          </table:table-cell>
          <table:table-cell office:value-type="float" office:value="4" table:style-name="ce47">
            <text:p>4</text:p>
          </table:table-cell>
          <table:table-cell table:number-columns-repeated="16382"/>
        </table:table-row>
        <table:table-row table:style-name="ro1">
          <table:table-cell office:value-type="float" office:value="107019" table:style-name="ce46">
            <text:p>107019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111048" table:style-name="ce46">
            <text:p>111048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111049" table:style-name="ce46">
            <text:p>111049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111050" table:style-name="ce46">
            <text:p>111050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112007" table:style-name="ce46">
            <text:p>112007</text:p>
          </table:table-cell>
          <table:table-cell office:value-type="float" office:value="14" table:style-name="ce47">
            <text:p>14</text:p>
          </table:table-cell>
          <table:table-cell table:number-columns-repeated="16382"/>
        </table:table-row>
        <table:table-row table:style-name="ro1">
          <table:table-cell office:value-type="float" office:value="113171" table:style-name="ce46">
            <text:p>113171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113172" table:style-name="ce46">
            <text:p>113172</text:p>
          </table:table-cell>
          <table:table-cell office:value-type="float" office:value="21" table:style-name="ce47">
            <text:p>21</text:p>
          </table:table-cell>
          <table:table-cell table:number-columns-repeated="16382"/>
        </table:table-row>
        <table:table-row table:style-name="ro1">
          <table:table-cell office:value-type="float" office:value="151007" table:style-name="ce46">
            <text:p>151007</text:p>
          </table:table-cell>
          <table:table-cell office:value-type="float" office:value="11" table:style-name="ce47">
            <text:p>11</text:p>
          </table:table-cell>
          <table:table-cell table:number-columns-repeated="16382"/>
        </table:table-row>
        <table:table-row table:style-name="ro1">
          <table:table-cell office:value-type="float" office:value="151016" table:style-name="ce46">
            <text:p>151016</text:p>
          </table:table-cell>
          <table:table-cell office:value-type="float" office:value="6" table:style-name="ce47">
            <text:p>6</text:p>
          </table:table-cell>
          <table:table-cell table:number-columns-repeated="16382"/>
        </table:table-row>
        <table:table-row table:style-name="ro1">
          <table:table-cell office:value-type="float" office:value="211007" table:style-name="ce46">
            <text:p>211007</text:p>
          </table:table-cell>
          <table:table-cell office:value-type="float" office:value="22" table:style-name="ce47">
            <text:p>22</text:p>
          </table:table-cell>
          <table:table-cell table:number-columns-repeated="16382"/>
        </table:table-row>
        <table:table-row table:style-name="ro1">
          <table:table-cell office:value-type="float" office:value="211048" table:style-name="ce46">
            <text:p>211048</text:p>
          </table:table-cell>
          <table:table-cell office:value-type="float" office:value="4" table:style-name="ce47">
            <text:p>4</text:p>
          </table:table-cell>
          <table:table-cell table:number-columns-repeated="16382"/>
        </table:table-row>
        <table:table-row table:style-name="ro1">
          <table:table-cell office:value-type="float" office:value="211070" table:style-name="ce46">
            <text:p>211070</text:p>
          </table:table-cell>
          <table:table-cell office:value-type="float" office:value="9" table:style-name="ce47">
            <text:p>9</text:p>
          </table:table-cell>
          <table:table-cell table:number-columns-repeated="16382"/>
        </table:table-row>
        <table:table-row table:style-name="ro1">
          <table:table-cell office:value-type="float" office:value="211072" table:style-name="ce46">
            <text:p>211072</text:p>
          </table:table-cell>
          <table:table-cell office:value-type="float" office:value="7" table:style-name="ce47">
            <text:p>7</text:p>
          </table:table-cell>
          <table:table-cell table:number-columns-repeated="16382"/>
        </table:table-row>
        <table:table-row table:style-name="ro1">
          <table:table-cell office:value-type="float" office:value="211073" table:style-name="ce46">
            <text:p>211073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211093" table:style-name="ce46">
            <text:p>211093</text:p>
          </table:table-cell>
          <table:table-cell office:value-type="float" office:value="4" table:style-name="ce47">
            <text:p>4</text:p>
          </table:table-cell>
          <table:table-cell table:number-columns-repeated="16382"/>
        </table:table-row>
        <table:table-row table:style-name="ro1">
          <table:table-cell office:value-type="float" office:value="211144" table:style-name="ce46">
            <text:p>211144</text:p>
          </table:table-cell>
          <table:table-cell office:value-type="float" office:value="6" table:style-name="ce47">
            <text:p>6</text:p>
          </table:table-cell>
          <table:table-cell table:number-columns-repeated="16382"/>
        </table:table-row>
        <table:table-row table:style-name="ro1">
          <table:table-cell office:value-type="float" office:value="211171" table:style-name="ce46">
            <text:p>211171</text:p>
          </table:table-cell>
          <table:table-cell office:value-type="float" office:value="8" table:style-name="ce47">
            <text:p>8</text:p>
          </table:table-cell>
          <table:table-cell table:number-columns-repeated="16382"/>
        </table:table-row>
        <table:table-row table:style-name="ro1">
          <table:table-cell office:value-type="float" office:value="217007" table:style-name="ce46">
            <text:p>217007</text:p>
          </table:table-cell>
          <table:table-cell office:value-type="float" office:value="7" table:style-name="ce47">
            <text:p>7</text:p>
          </table:table-cell>
          <table:table-cell table:number-columns-repeated="16382"/>
        </table:table-row>
        <table:table-row table:style-name="ro1">
          <table:table-cell office:value-type="float" office:value="222134" table:style-name="ce46">
            <text:p>222134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231008" table:style-name="ce46">
            <text:p>231008</text:p>
          </table:table-cell>
          <table:table-cell office:value-type="float" office:value="9" table:style-name="ce47">
            <text:p>9</text:p>
          </table:table-cell>
          <table:table-cell table:number-columns-repeated="16382"/>
        </table:table-row>
        <table:table-row table:style-name="ro1">
          <table:table-cell office:value-type="float" office:value="232007" table:style-name="ce46">
            <text:p>232007</text:p>
          </table:table-cell>
          <table:table-cell office:value-type="float" office:value="4" table:style-name="ce47">
            <text:p>4</text:p>
          </table:table-cell>
          <table:table-cell table:number-columns-repeated="16382"/>
        </table:table-row>
        <table:table-row table:style-name="ro1">
          <table:table-cell office:value-type="float" office:value="233171" table:style-name="ce46">
            <text:p>233171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233371" table:style-name="ce46">
            <text:p>233371</text:p>
          </table:table-cell>
          <table:table-cell office:value-type="float" office:value="21" table:style-name="ce47">
            <text:p>21</text:p>
          </table:table-cell>
          <table:table-cell table:number-columns-repeated="16382"/>
        </table:table-row>
        <table:table-row table:style-name="ro1">
          <table:table-cell office:value-type="float" office:value="243021" table:style-name="ce46">
            <text:p>243021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247022" table:style-name="ce46">
            <text:p>247022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247023" table:style-name="ce46">
            <text:p>247023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247024" table:style-name="ce46">
            <text:p>247024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247025" table:style-name="ce46">
            <text:p>247025</text:p>
          </table:table-cell>
          <table:table-cell office:value-type="float" office:value="4" table:style-name="ce47">
            <text:p>4</text:p>
          </table:table-cell>
          <table:table-cell table:number-columns-repeated="16382"/>
        </table:table-row>
        <table:table-row table:style-name="ro1">
          <table:table-cell office:value-type="float" office:value="331089" table:style-name="ce46">
            <text:p>331089</text:p>
          </table:table-cell>
          <table:table-cell office:value-type="float" office:value="11" table:style-name="ce47">
            <text:p>11</text:p>
          </table:table-cell>
          <table:table-cell table:number-columns-repeated="16382"/>
        </table:table-row>
        <table:table-row table:style-name="ro1">
          <table:table-cell office:value-type="float" office:value="333025" table:style-name="ce46">
            <text:p>333025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400001" table:style-name="ce46">
            <text:p>400001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400002" table:style-name="ce46">
            <text:p>400002</text:p>
          </table:table-cell>
          <table:table-cell office:value-type="float" office:value="23" table:style-name="ce47">
            <text:p>23</text:p>
          </table:table-cell>
          <table:table-cell table:number-columns-repeated="16382"/>
        </table:table-row>
        <table:table-row table:style-name="ro1">
          <table:table-cell office:value-type="float" office:value="400003" table:style-name="ce46">
            <text:p>400003</text:p>
          </table:table-cell>
          <table:table-cell office:value-type="float" office:value="8" table:style-name="ce47">
            <text:p>8</text:p>
          </table:table-cell>
          <table:table-cell table:number-columns-repeated="16382"/>
        </table:table-row>
        <table:table-row table:style-name="ro1">
          <table:table-cell office:value-type="float" office:value="400004" table:style-name="ce46">
            <text:p>400004</text:p>
          </table:table-cell>
          <table:table-cell office:value-type="float" office:value="4" table:style-name="ce47">
            <text:p>4</text:p>
          </table:table-cell>
          <table:table-cell table:number-columns-repeated="16382"/>
        </table:table-row>
        <table:table-row table:style-name="ro1">
          <table:table-cell office:value-type="float" office:value="400006" table:style-name="ce46">
            <text:p>400006</text:p>
          </table:table-cell>
          <table:table-cell office:value-type="float" office:value="4" table:style-name="ce47">
            <text:p>4</text:p>
          </table:table-cell>
          <table:table-cell table:number-columns-repeated="16382"/>
        </table:table-row>
        <table:table-row table:style-name="ro1">
          <table:table-cell office:value-type="float" office:value="400007" table:style-name="ce46">
            <text:p>400007</text:p>
          </table:table-cell>
          <table:table-cell office:value-type="float" office:value="11" table:style-name="ce47">
            <text:p>11</text:p>
          </table:table-cell>
          <table:table-cell table:number-columns-repeated="16382"/>
        </table:table-row>
        <table:table-row table:style-name="ro1">
          <table:table-cell office:value-type="float" office:value="400008" table:style-name="ce46">
            <text:p>400008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407004" table:style-name="ce46">
            <text:p>407004</text:p>
          </table:table-cell>
          <table:table-cell office:value-type="float" office:value="14" table:style-name="ce47">
            <text:p>14</text:p>
          </table:table-cell>
          <table:table-cell table:number-columns-repeated="16382"/>
        </table:table-row>
        <table:table-row table:style-name="ro1">
          <table:table-cell office:value-type="float" office:value="407009" table:style-name="ce46">
            <text:p>407009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407010" table:style-name="ce46">
            <text:p>407010</text:p>
          </table:table-cell>
          <table:table-cell office:value-type="float" office:value="4" table:style-name="ce47">
            <text:p>4</text:p>
          </table:table-cell>
          <table:table-cell table:number-columns-repeated="16382"/>
        </table:table-row>
        <table:table-row table:style-name="ro1">
          <table:table-cell office:value-type="float" office:value="407011" table:style-name="ce46">
            <text:p>407011</text:p>
          </table:table-cell>
          <table:table-cell office:value-type="float" office:value="6" table:style-name="ce47">
            <text:p>6</text:p>
          </table:table-cell>
          <table:table-cell table:number-columns-repeated="16382"/>
        </table:table-row>
        <table:table-row table:style-name="ro1">
          <table:table-cell office:value-type="float" office:value="500001" table:style-name="ce46">
            <text:p>500001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500002" table:style-name="ce46">
            <text:p>500002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500003" table:style-name="ce46">
            <text:p>500003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500004" table:style-name="ce46">
            <text:p>500004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500005" table:style-name="ce46">
            <text:p>500005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500006" table:style-name="ce46">
            <text:p>500006</text:p>
          </table:table-cell>
          <table:table-cell office:value-type="float" office:value="7" table:style-name="ce47">
            <text:p>7</text:p>
          </table:table-cell>
          <table:table-cell table:number-columns-repeated="16382"/>
        </table:table-row>
        <table:table-row table:style-name="ro1">
          <table:table-cell office:value-type="float" office:value="500007" table:style-name="ce46">
            <text:p>500007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500008" table:style-name="ce46">
            <text:p>500008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500009" table:style-name="ce46">
            <text:p>500009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500010" table:style-name="ce46">
            <text:p>500010</text:p>
          </table:table-cell>
          <table:table-cell office:value-type="float" office:value="4" table:style-name="ce47">
            <text:p>4</text:p>
          </table:table-cell>
          <table:table-cell table:number-columns-repeated="16382"/>
        </table:table-row>
        <table:table-row table:style-name="ro1">
          <table:table-cell office:value-type="float" office:value="500011" table:style-name="ce46">
            <text:p>500011</text:p>
          </table:table-cell>
          <table:table-cell office:value-type="float" office:value="5" table:style-name="ce47">
            <text:p>5</text:p>
          </table:table-cell>
          <table:table-cell table:number-columns-repeated="16382"/>
        </table:table-row>
        <table:table-row table:style-name="ro1">
          <table:table-cell office:value-type="float" office:value="500012" table:style-name="ce46">
            <text:p>500012</text:p>
          </table:table-cell>
          <table:table-cell office:value-type="float" office:value="8" table:style-name="ce47">
            <text:p>8</text:p>
          </table:table-cell>
          <table:table-cell table:number-columns-repeated="16382"/>
        </table:table-row>
        <table:table-row table:style-name="ro1">
          <table:table-cell office:value-type="float" office:value="500013" table:style-name="ce46">
            <text:p>500013</text:p>
          </table:table-cell>
          <table:table-cell office:value-type="float" office:value="8" table:style-name="ce47">
            <text:p>8</text:p>
          </table:table-cell>
          <table:table-cell table:number-columns-repeated="16382"/>
        </table:table-row>
        <table:table-row table:style-name="ro1">
          <table:table-cell office:value-type="float" office:value="500014" table:style-name="ce46">
            <text:p>500014</text:p>
          </table:table-cell>
          <table:table-cell office:value-type="float" office:value="4" table:style-name="ce47">
            <text:p>4</text:p>
          </table:table-cell>
          <table:table-cell table:number-columns-repeated="16382"/>
        </table:table-row>
        <table:table-row table:style-name="ro1">
          <table:table-cell office:value-type="float" office:value="500015" table:style-name="ce46">
            <text:p>500015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500016" table:style-name="ce46">
            <text:p>500016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500020" table:style-name="ce46">
            <text:p>500020</text:p>
          </table:table-cell>
          <table:table-cell office:value-type="float" office:value="0" table:style-name="ce47">
            <text:p>0</text:p>
          </table:table-cell>
          <table:table-cell table:number-columns-repeated="16382"/>
        </table:table-row>
        <table:table-row table:style-name="ro1">
          <table:table-cell office:value-type="float" office:value="500021" table:style-name="ce46">
            <text:p>500021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500022" table:style-name="ce46">
            <text:p>500022</text:p>
          </table:table-cell>
          <table:table-cell office:value-type="float" office:value="7" table:style-name="ce47">
            <text:p>7</text:p>
          </table:table-cell>
          <table:table-cell table:number-columns-repeated="16382"/>
        </table:table-row>
        <table:table-row table:style-name="ro1">
          <table:table-cell office:value-type="float" office:value="500023" table:style-name="ce46">
            <text:p>500023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500024" table:style-name="ce46">
            <text:p>500024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500025" table:style-name="ce46">
            <text:p>500025</text:p>
          </table:table-cell>
          <table:table-cell office:value-type="float" office:value="6" table:style-name="ce47">
            <text:p>6</text:p>
          </table:table-cell>
          <table:table-cell table:number-columns-repeated="16382"/>
        </table:table-row>
        <table:table-row table:style-name="ro1">
          <table:table-cell office:value-type="float" office:value="500026" table:style-name="ce46">
            <text:p>500026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500029" table:style-name="ce46">
            <text:p>500029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500030" table:style-name="ce46">
            <text:p>500030</text:p>
          </table:table-cell>
          <table:table-cell office:value-type="float" office:value="10" table:style-name="ce47">
            <text:p>10</text:p>
          </table:table-cell>
          <table:table-cell table:number-columns-repeated="16382"/>
        </table:table-row>
        <table:table-row table:style-name="ro1">
          <table:table-cell office:value-type="float" office:value="500031" table:style-name="ce46">
            <text:p>500031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500032" table:style-name="ce46">
            <text:p>500032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500033" table:style-name="ce46">
            <text:p>500033</text:p>
          </table:table-cell>
          <table:table-cell office:value-type="float" office:value="2" table:style-name="ce47">
            <text:p>2</text:p>
          </table:table-cell>
          <table:table-cell table:number-columns-repeated="16382"/>
        </table:table-row>
        <table:table-row table:style-name="ro1">
          <table:table-cell office:value-type="float" office:value="500034" table:style-name="ce46">
            <text:p>500034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500035" table:style-name="ce46">
            <text:p>500035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500036" table:style-name="ce46">
            <text:p>500036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507025" table:style-name="ce46">
            <text:p>507025</text:p>
          </table:table-cell>
          <table:table-cell office:value-type="float" office:value="7" table:style-name="ce47">
            <text:p>7</text:p>
          </table:table-cell>
          <table:table-cell table:number-columns-repeated="16382"/>
        </table:table-row>
        <table:table-row table:style-name="ro1">
          <table:table-cell office:value-type="float" office:value="507037" table:style-name="ce46">
            <text:p>507037</text:p>
          </table:table-cell>
          <table:table-cell office:value-type="float" office:value="4" table:style-name="ce47">
            <text:p>4</text:p>
          </table:table-cell>
          <table:table-cell table:number-columns-repeated="16382"/>
        </table:table-row>
        <table:table-row table:style-name="ro1">
          <table:table-cell office:value-type="float" office:value="600010" table:style-name="ce46">
            <text:p>600010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600020" table:style-name="ce46">
            <text:p>600020</text:p>
          </table:table-cell>
          <table:table-cell office:value-type="float" office:value="0" table:style-name="ce47">
            <text:p>0</text:p>
          </table:table-cell>
          <table:table-cell table:number-columns-repeated="16382"/>
        </table:table-row>
        <table:table-row table:style-name="ro1">
          <table:table-cell office:value-type="float" office:value="600021" table:style-name="ce46">
            <text:p>600021</text:p>
          </table:table-cell>
          <table:table-cell office:value-type="float" office:value="1" table:style-name="ce47">
            <text:p>1</text:p>
          </table:table-cell>
          <table:table-cell table:number-columns-repeated="16382"/>
        </table:table-row>
        <table:table-row table:style-name="ro1">
          <table:table-cell office:value-type="float" office:value="600030" table:style-name="ce46">
            <text:p>600030</text:p>
          </table:table-cell>
          <table:table-cell office:value-type="float" office:value="3" table:style-name="ce47">
            <text:p>3</text:p>
          </table:table-cell>
          <table:table-cell table:number-columns-repeated="16382"/>
        </table:table-row>
        <table:table-row table:style-name="ro1">
          <table:table-cell office:value-type="float" office:value="600040" table:style-name="ce46">
            <text:p>600040</text:p>
          </table:table-cell>
          <table:table-cell office:value-type="float" office:value="5" table:style-name="ce47">
            <text:p>5</text:p>
          </table:table-cell>
          <table:table-cell table:number-columns-repeated="16382"/>
        </table:table-row>
        <table:table-row table:style-name="ro1">
          <table:table-cell office:value-type="float" office:value="600050" table:style-name="ce46">
            <text:p>600050</text:p>
          </table:table-cell>
          <table:table-cell office:value-type="float" office:value="7" table:style-name="ce47">
            <text:p>7</text:p>
          </table:table-cell>
          <table:table-cell table:number-columns-repeated="16382"/>
        </table:table-row>
        <table:table-row table:style-name="ro1">
          <table:table-cell office:value-type="float" office:value="981056" table:style-name="ce46">
            <text:p>981056</text:p>
          </table:table-cell>
          <table:table-cell office:value-type="float" office:value="15" table:style-name="ce47">
            <text:p>15</text:p>
          </table:table-cell>
          <table:table-cell table:number-columns-repeated="16382"/>
        </table:table-row>
        <table:table-row table:style-name="ro1">
          <table:table-cell office:value-type="float" office:value="991056" table:style-name="ce46">
            <text:p>991056</text:p>
          </table:table-cell>
          <table:table-cell office:value-type="float" office:value="25" table:style-name="ce47">
            <text:p>25</text:p>
          </table:table-cell>
          <table:table-cell table:number-columns-repeated="16382"/>
        </table:table-row>
        <table:table-row table:number-rows-repeated="1048366" table:style-name="ro1">
          <table:table-cell table:number-columns-repeated="16384"/>
        </table:table-row>
      </table:table>
      <table:table table:name="wijzigingen" table:style-name="ta2"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3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3" table:number-columns-repeated="16376" table:default-cell-style-name="ce33"/>
        <table:table-row table:style-name="ro1">
          <table:table-cell office:value-type="string" table:number-columns-spanned="4" table:number-rows-spanned="1" table:style-name="ce59">
            <text:p>Wijzigingen in de zorgproducten voor nevenverrichtingen (tabblad 'behandel_dxg')</text:p>
          </table:table-cell>
          <table:covered-table-cell table:number-columns-repeated="3"/>
          <table:table-cell table:number-columns-repeated="16380" table:style-name="ce3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Code en omschrijving in 2022</text:p>
          </table:table-cell>
          <table:table-cell table:number-columns-repeated="3" table:style-name="ce55"/>
          <table:table-cell office:value-type="string" table:style-name="ce56">
            <text:p>Code en omschrijving in 2023</text:p>
          </table:table-cell>
          <table:table-cell table:number-columns-repeated="3" table:style-name="ce55"/>
          <table:table-cell table:number-columns-repeated="16376" table:style-name="ce57"/>
        </table:table-row>
        <table:table-row table:style-name="ro1">
          <table:table-cell office:value-type="string" table:style-name="ce53">
            <text:p>dxg</text:p>
          </table:table-cell>
          <table:table-cell office:value-type="string" table:style-name="ce53">
            <text:p>omschrijving</text:p>
          </table:table-cell>
          <table:table-cell office:value-type="string" table:style-name="ce53">
            <text:p>zp_code</text:p>
          </table:table-cell>
          <table:table-cell office:value-type="string" table:style-name="ce53">
            <text:p>zorgproduct</text:p>
          </table:table-cell>
          <table:table-cell office:value-type="string" table:style-name="ce53">
            <text:p>dxg</text:p>
          </table:table-cell>
          <table:table-cell office:value-type="string" table:style-name="ce53">
            <text:p>omschrijving</text:p>
          </table:table-cell>
          <table:table-cell office:value-type="string" table:style-name="ce53">
            <text:p>zp_code</text:p>
          </table:table-cell>
          <table:table-cell office:value-type="string" table:style-name="ce53">
            <text:p>zorgproduct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7013</text:p>
          </table:table-cell>
          <table:table-cell office:value-type="string" table:style-name="ce37">
            <text:p>Begeleiden behandeling met orale chemo-immunotherapie bij tumoren | Niet klin | Nieuwv maligne mamma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7013</text:p>
          </table:table-cell>
          <table:table-cell office:value-type="string" table:style-name="ce37">
            <text:p>Begeleiden behandeling met chemo-immunotherapie bij tumoren | Niet klin | Nieuwv maligne mamma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7014</text:p>
          </table:table-cell>
          <table:table-cell office:value-type="string" table:style-name="ce37">
            <text:p>Begeleiden behandeling met orale chemo-immunotherapie bij tumoren | Klin | Nieuwv maligne mamma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7014</text:p>
          </table:table-cell>
          <table:table-cell office:value-type="string" table:style-name="ce37">
            <text:p>Begeleiden behandeling met chemo-immunotherapie bij tumoren | Klin | Nieuwv maligne mamma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7022</text:p>
          </table:table-cell>
          <table:table-cell office:value-type="string" table:style-name="ce37">
            <text:p>Begeleiden behandeling met orale chemotherapie bij gemetastaseerde tumoren | Niet klin | Nieuwv maligne mamma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7022</text:p>
          </table:table-cell>
          <table:table-cell office:value-type="string" table:style-name="ce37">
            <text:p>Begeleiden behandeling met chemotherapie bij gemetastaseerde tumoren | Niet klin | Nieuwv maligne mamma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7023</text:p>
          </table:table-cell>
          <table:table-cell office:value-type="string" table:style-name="ce37">
            <text:p>Begeleiden behandeling met orale chemotherapie bij gemetastaseerde tumoren | Klin | Nieuwv maligne mamma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7023</text:p>
          </table:table-cell>
          <table:table-cell office:value-type="string" table:style-name="ce37">
            <text:p>Begeleiden behandeling met chemotherapie bij gemetastaseerde tumoren | Klin | Nieuwv maligne mamma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7032</text:p>
          </table:table-cell>
          <table:table-cell office:value-type="string" table:style-name="ce37">
            <text:p>Begeleiden behandeling met orale chemotherapie bij niet-gemetastaseerde tumoren ((neo)adjuvant) | Niet klin | Nieuwv maligne mamma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7032</text:p>
          </table:table-cell>
          <table:table-cell office:value-type="string" table:style-name="ce37">
            <text:p>Begeleiden behandeling met chemotherapie bij niet-gemetastaseerde tumoren ((neo)adjuvant) | Niet klin | Nieuwv maligne mamma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7033</text:p>
          </table:table-cell>
          <table:table-cell office:value-type="string" table:style-name="ce37">
            <text:p>Begeleiden behandeling met orale chemotherapie bij niet-gemetastaseerde tumoren ((neo)adjuvant) | Klin | Nieuwv maligne mamma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7033</text:p>
          </table:table-cell>
          <table:table-cell office:value-type="string" table:style-name="ce37">
            <text:p>Begeleiden behandeling met chemotherapie bij niet-gemetastaseerde tumoren ((neo)adjuvant) | Klin | Nieuwv maligne mamma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7047</text:p>
          </table:table-cell>
          <table:table-cell office:value-type="string" table:style-name="ce37">
            <text:p>Begeleiden behandeling met orale immunotherapie bij tumoren | Klin | Nieuwv maligne mamma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7047</text:p>
          </table:table-cell>
          <table:table-cell office:value-type="string" table:style-name="ce37">
            <text:p>Begeleiden behandeling met immunotherapie bij tumoren | Klin | Nieuwv maligne mamma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7048</text:p>
          </table:table-cell>
          <table:table-cell office:value-type="string" table:style-name="ce37">
            <text:p>Begeleiden behandeling met orale immunotherapie bij tumoren | Niet klin | Nieuwv maligne mamma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7048</text:p>
          </table:table-cell>
          <table:table-cell office:value-type="string" table:style-name="ce37">
            <text:p>Begeleiden behandeling met immunotherapie bij tumoren | Niet klin | Nieuwv maligne mamma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8055</text:p>
          </table:table-cell>
          <table:table-cell office:value-type="string" table:style-name="ce37">
            <text:p>Maligniteit cervix | Begeleiden behandeling met orale chemo-immunotherapie bij tumoren | Klin | Nieuwv maligne gesl org vrouw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8055</text:p>
          </table:table-cell>
          <table:table-cell office:value-type="string" table:style-name="ce37">
            <text:p>Maligniteit cervix | Begeleiden behandeling met chemo-immunotherapie bij tumoren |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8056</text:p>
          </table:table-cell>
          <table:table-cell office:value-type="string" table:style-name="ce37">
            <text:p>Maligniteit cervix | Begeleiden behandeling met orale chemo-immunotherapie bij tumoren | Niet klin | Nieuwv maligne gesl org vrouw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8056</text:p>
          </table:table-cell>
          <table:table-cell office:value-type="string" table:style-name="ce37">
            <text:p>Maligniteit cervix | Begeleiden behandeling met chemo-immunotherapie bij tumoren | Niet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060</text:p>
          </table:table-cell>
          <table:table-cell office:value-type="string" table:style-name="ce37">
            <text:p>Maligniteit cervix | Begeleiden behandeling met orale immunotherapie bij tumoren |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060</text:p>
          </table:table-cell>
          <table:table-cell office:value-type="string" table:style-name="ce37">
            <text:p>Maligniteit cervix | Begeleiden behandeling met immunotherapie bij tumoren |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061</text:p>
          </table:table-cell>
          <table:table-cell office:value-type="string" table:style-name="ce37">
            <text:p>Maligniteit cervix | Begeleiden behandeling met orale immunotherapie bij tumoren | Niet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061</text:p>
          </table:table-cell>
          <table:table-cell office:value-type="string" table:style-name="ce37">
            <text:p>Maligniteit cervix | Begeleiden behandeling met immunotherapie bij tumoren | Niet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065</text:p>
          </table:table-cell>
          <table:table-cell office:value-type="string" table:style-name="ce37">
            <text:p>Maligniteit cervix | Begeleiden behandeling met orale chemotherapie bij gemetastaseerde tumoren |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065</text:p>
          </table:table-cell>
          <table:table-cell office:value-type="string" table:style-name="ce37">
            <text:p>Maligniteit cervix | Begeleiden behandeling met chemotherapie bij gemetastaseerde tumoren |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066</text:p>
          </table:table-cell>
          <table:table-cell office:value-type="string" table:style-name="ce37">
            <text:p>Maligniteit cervix | Begeleiden behandeling met orale chemotherapie bij gemetastaseerde tumoren | Niet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066</text:p>
          </table:table-cell>
          <table:table-cell office:value-type="string" table:style-name="ce37">
            <text:p>Maligniteit cervix | Begeleiden behandeling met chemotherapie bij gemetastaseerde tumoren | Niet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070</text:p>
          </table:table-cell>
          <table:table-cell office:value-type="string" table:style-name="ce37">
            <text:p>Maligniteit cervix | Begeleiden behandeling met orale chemotherapie bij niet-gemetastaseerde tumoren ((neo)adjuvant) |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070</text:p>
          </table:table-cell>
          <table:table-cell office:value-type="string" table:style-name="ce37">
            <text:p>Maligniteit cervix | Begeleiden behandeling met chemotherapie bij niet-gemetastaseerde tumoren ((neo)adjuvant) |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071</text:p>
          </table:table-cell>
          <table:table-cell office:value-type="string" table:style-name="ce37">
            <text:p>Maligniteit cervix | Begeleiden behandeling met orale chemotherapie bij niet-gemetastaseerde tumoren ((neo)adjuvant) | Niet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071</text:p>
          </table:table-cell>
          <table:table-cell office:value-type="string" table:style-name="ce37">
            <text:p>Maligniteit cervix | Begeleiden behandeling met chemotherapie bij niet-gemetastaseerde tumoren ((neo)adjuvant) | Niet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8101</text:p>
          </table:table-cell>
          <table:table-cell office:value-type="string" table:style-name="ce37">
            <text:p>Maligniteit endometrium/ myometrium | Begeleiden behandeling met orale chemo-immunotherapie bij tumoren | Klin | Nieuwv maligne gesl org vrouw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8101</text:p>
          </table:table-cell>
          <table:table-cell office:value-type="string" table:style-name="ce37">
            <text:p>Maligniteit endometrium/ myometrium | Begeleiden behandeling met chemo-immunotherapie bij tumoren |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8102</text:p>
          </table:table-cell>
          <table:table-cell office:value-type="string" table:style-name="ce37">
            <text:p>Maligniteit endometrium/ myometrium | Begeleiden behandeling met orale chemo-immunotherapie bij tumoren | Niet klin | Nieuwv maligne gesl org vrouw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8102</text:p>
          </table:table-cell>
          <table:table-cell office:value-type="string" table:style-name="ce37">
            <text:p>Maligniteit endometrium/ myometrium | Begeleiden behandeling met chemo-immunotherapie bij tumoren | Niet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06</text:p>
          </table:table-cell>
          <table:table-cell office:value-type="string" table:style-name="ce37">
            <text:p>Maligniteit endometrium/ myometrium | Begeleiden behandeling met orale immunotherapie bij tumoren |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06</text:p>
          </table:table-cell>
          <table:table-cell office:value-type="string" table:style-name="ce37">
            <text:p>Maligniteit endometrium/ myometrium | Begeleiden behandeling met immunotherapie bij tumoren |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07</text:p>
          </table:table-cell>
          <table:table-cell office:value-type="string" table:style-name="ce37">
            <text:p>Maligniteit endometrium/ myometrium | Begeleiden behandeling met orale immunotherapie bij tumoren | Niet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07</text:p>
          </table:table-cell>
          <table:table-cell office:value-type="string" table:style-name="ce37">
            <text:p>Maligniteit endometrium/ myometrium | Begeleiden behandeling met immunotherapie bij tumoren | Niet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11</text:p>
          </table:table-cell>
          <table:table-cell office:value-type="string" table:style-name="ce37">
            <text:p>Maligniteit endometrium/ myometrium | Begeleiden behandeling met orale chemotherapie bij gemetastaseerde tumoren |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11</text:p>
          </table:table-cell>
          <table:table-cell office:value-type="string" table:style-name="ce37">
            <text:p>Maligniteit endometrium/ myometrium | Begeleiden behandeling met chemotherapie bij gemetastaseerde tumoren |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12</text:p>
          </table:table-cell>
          <table:table-cell office:value-type="string" table:style-name="ce37">
            <text:p>Maligniteit endometrium/ myometrium | Begeleiden behandeling met orale chemotherapie bij gemetastaseerde tumoren | Niet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12</text:p>
          </table:table-cell>
          <table:table-cell office:value-type="string" table:style-name="ce37">
            <text:p>Maligniteit endometrium/ myometrium | Begeleiden behandeling met chemotherapie bij gemetastaseerde tumoren | Niet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16</text:p>
          </table:table-cell>
          <table:table-cell office:value-type="string" table:style-name="ce37">
            <text:p>Maligniteit endometrium/ myometrium | Begeleiden behandeling met orale chemotherapie bij niet-gemetastaseerde tumoren ((neo)adjuvant) |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16</text:p>
          </table:table-cell>
          <table:table-cell office:value-type="string" table:style-name="ce37">
            <text:p>Maligniteit endometrium/ myometrium | Begeleiden behandeling met chemotherapie bij niet-gemetastaseerde tumoren ((neo)adjuvant) |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17</text:p>
          </table:table-cell>
          <table:table-cell office:value-type="string" table:style-name="ce37">
            <text:p>Maligniteit endometrium/ myometrium | Begeleiden behandeling met orale chemotherapie bij niet-gemetastaseerde tumoren ((neo)adjuvant) | Niet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17</text:p>
          </table:table-cell>
          <table:table-cell office:value-type="string" table:style-name="ce37">
            <text:p>Maligniteit endometrium/ myometrium | Begeleiden behandeling met chemotherapie bij niet-gemetastaseerde tumoren ((neo)adjuvant) | Niet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8147</text:p>
          </table:table-cell>
          <table:table-cell office:value-type="string" table:style-name="ce37">
            <text:p>Maligniteit ovarium/ tuba | Begeleiden behandeling met orale chemo-immunotherapie bij tumoren | Klin | Nieuwv maligne gesl org vrouw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8147</text:p>
          </table:table-cell>
          <table:table-cell office:value-type="string" table:style-name="ce37">
            <text:p>Maligniteit ovarium/ tuba | Begeleiden behandeling met chemo-immunotherapie bij tumoren |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8148</text:p>
          </table:table-cell>
          <table:table-cell office:value-type="string" table:style-name="ce37">
            <text:p>Maligniteit ovarium/ tuba | Begeleiden behandeling met orale chemo-immunotherapie bij tumoren | Niet klin | Nieuwv maligne gesl org vrouw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8148</text:p>
          </table:table-cell>
          <table:table-cell office:value-type="string" table:style-name="ce37">
            <text:p>Maligniteit ovarium/ tuba | Begeleiden behandeling met chemo-immunotherapie bij tumoren | Niet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52</text:p>
          </table:table-cell>
          <table:table-cell office:value-type="string" table:style-name="ce37">
            <text:p>Maligniteit ovarium/ tuba | Begeleiden behandeling met orale immunotherapie bij tumoren |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52</text:p>
          </table:table-cell>
          <table:table-cell office:value-type="string" table:style-name="ce37">
            <text:p>Maligniteit ovarium/ tuba | Begeleiden behandeling met immunotherapie bij tumoren |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53</text:p>
          </table:table-cell>
          <table:table-cell office:value-type="string" table:style-name="ce37">
            <text:p>Maligniteit ovarium/ tuba | Begeleiden behandeling met orale immunotherapie bij tumoren | Niet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53</text:p>
          </table:table-cell>
          <table:table-cell office:value-type="string" table:style-name="ce37">
            <text:p>Maligniteit ovarium/ tuba | Begeleiden behandeling met immunotherapie bij tumoren | Niet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57</text:p>
          </table:table-cell>
          <table:table-cell office:value-type="string" table:style-name="ce37">
            <text:p>Maligniteit ovarium/ tuba | Begeleiden behandeling met orale chemotherapie bij gemetastaseerde tumoren |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57</text:p>
          </table:table-cell>
          <table:table-cell office:value-type="string" table:style-name="ce37">
            <text:p>Maligniteit ovarium/ tuba | Begeleiden behandeling met chemotherapie bij gemetastaseerde tumoren |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58</text:p>
          </table:table-cell>
          <table:table-cell office:value-type="string" table:style-name="ce37">
            <text:p>Maligniteit ovarium/ tuba | Begeleiden behandeling met orale chemotherapie bij gemetastaseerde tumoren | Niet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58</text:p>
          </table:table-cell>
          <table:table-cell office:value-type="string" table:style-name="ce37">
            <text:p>Maligniteit ovarium/ tuba | Begeleiden behandeling met chemotherapie bij gemetastaseerde tumoren | Niet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62</text:p>
          </table:table-cell>
          <table:table-cell office:value-type="string" table:style-name="ce37">
            <text:p>Maligniteit ovarium/ tuba | Begeleiden behandeling met orale chemotherapie bij niet-gemetastaseerde tumoren ((neo)adjuvant) |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62</text:p>
          </table:table-cell>
          <table:table-cell office:value-type="string" table:style-name="ce37">
            <text:p>Maligniteit ovarium/ tuba | Begeleiden behandeling met chemotherapie bij niet-gemetastaseerde tumoren ((neo)adjuvant) |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63</text:p>
          </table:table-cell>
          <table:table-cell office:value-type="string" table:style-name="ce37">
            <text:p>Maligniteit ovarium/ tuba | Begeleiden behandeling met orale chemotherapie bij niet-gemetastaseerde tumoren ((neo)adjuvant) | Niet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163</text:p>
          </table:table-cell>
          <table:table-cell office:value-type="string" table:style-name="ce37">
            <text:p>Maligniteit ovarium/ tuba | Begeleiden behandeling met chemotherapie bij niet-gemetastaseerde tumoren ((neo)adjuvant) | Niet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8195</text:p>
          </table:table-cell>
          <table:table-cell office:value-type="string" table:style-name="ce37">
            <text:p>Maligniteit overig | Begeleiden behandeling met orale chemo-immunotherapie bij tumoren | Klin | Nieuwv maligne gesl org vrouw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8195</text:p>
          </table:table-cell>
          <table:table-cell office:value-type="string" table:style-name="ce37">
            <text:p>Maligniteit overig | Begeleiden behandeling met chemo-immunotherapie bij tumoren |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8196</text:p>
          </table:table-cell>
          <table:table-cell office:value-type="string" table:style-name="ce37">
            <text:p>Maligniteit overig | Begeleiden behandeling met orale chemo-immunotherapie bij tumoren | Niet klin | Nieuwv maligne gesl org vrouw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8196</text:p>
          </table:table-cell>
          <table:table-cell office:value-type="string" table:style-name="ce37">
            <text:p>Maligniteit overig | Begeleiden behandeling met chemo-immunotherapie bij tumoren | Niet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200</text:p>
          </table:table-cell>
          <table:table-cell office:value-type="string" table:style-name="ce37">
            <text:p>Maligniteit overig | Begeleiden behandeling met orale immunotherapie bij tumoren |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200</text:p>
          </table:table-cell>
          <table:table-cell office:value-type="string" table:style-name="ce37">
            <text:p>Maligniteit overig | Begeleiden behandeling met immunotherapie bij tumoren |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201</text:p>
          </table:table-cell>
          <table:table-cell office:value-type="string" table:style-name="ce37">
            <text:p>Maligniteit overig | Begeleiden behandeling met orale immunotherapie bij tumoren | Niet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201</text:p>
          </table:table-cell>
          <table:table-cell office:value-type="string" table:style-name="ce37">
            <text:p>Maligniteit overig | Begeleiden behandeling met immunotherapie bij tumoren | Niet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205</text:p>
          </table:table-cell>
          <table:table-cell office:value-type="string" table:style-name="ce37">
            <text:p>Maligniteit overig | Begeleiden behandeling met orale chemotherapie bij gemetastaseerde tumoren |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205</text:p>
          </table:table-cell>
          <table:table-cell office:value-type="string" table:style-name="ce37">
            <text:p>Maligniteit overig | Begeleiden behandeling met chemotherapie bij gemetastaseerde tumoren |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206</text:p>
          </table:table-cell>
          <table:table-cell office:value-type="string" table:style-name="ce37">
            <text:p>Maligniteit overig | Begeleiden behandeling met orale chemotherapie bij gemetastaseerde tumoren | Niet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206</text:p>
          </table:table-cell>
          <table:table-cell office:value-type="string" table:style-name="ce37">
            <text:p>Maligniteit overig | Begeleiden behandeling met chemotherapie bij gemetastaseerde tumoren | Niet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210</text:p>
          </table:table-cell>
          <table:table-cell office:value-type="string" table:style-name="ce37">
            <text:p>Maligniteit overig | Begeleiden behandeling met orale chemotherapie bij niet-gemetastaseerde tumoren ((neo)adjuvant) |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210</text:p>
          </table:table-cell>
          <table:table-cell office:value-type="string" table:style-name="ce37">
            <text:p>Maligniteit overig | Begeleiden behandeling met chemotherapie bij niet-gemetastaseerde tumoren ((neo)adjuvant) |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211</text:p>
          </table:table-cell>
          <table:table-cell office:value-type="string" table:style-name="ce37">
            <text:p>Maligniteit overig | Begeleiden behandeling met orale chemotherapie bij niet-gemetastaseerde tumoren ((neo)adjuvant) | Niet klin | Nieuwv maligne gesl org vrouw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8211</text:p>
          </table:table-cell>
          <table:table-cell office:value-type="string" table:style-name="ce37">
            <text:p>Maligniteit overig | Begeleiden behandeling met chemotherapie bij niet-gemetastaseerde tumoren ((neo)adjuvant) | Niet klin | Nieuwv maligne gesl org vrouw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9019</text:p>
          </table:table-cell>
          <table:table-cell office:value-type="string" table:style-name="ce37">
            <text:p>Maligniteit geslachtsorganen man/ kiemceltumor | Begeleiden behandeling met orale chemo-immunotherapie bij tumoren | Niet klin | Nieuwv maligne gesl org man/prostaat/kiemceltumor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9019</text:p>
          </table:table-cell>
          <table:table-cell office:value-type="string" table:style-name="ce37">
            <text:p>Maligniteit geslachtsorganen man/ kiemceltumor | Begeleiden behandeling met chemo-immunotherapie bij tumoren | Niet klin | Nieuwv maligne gesl org man/prostaat/kiemceltumor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9020</text:p>
          </table:table-cell>
          <table:table-cell office:value-type="string" table:style-name="ce37">
            <text:p>Maligniteit geslachtsorganen man/ kiemceltumor | Begeleiden behandeling met orale chemo-immunotherapie bij tumoren | Klin | Nieuwv maligne gesl org man/prostaat/kiemceltumor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9020</text:p>
          </table:table-cell>
          <table:table-cell office:value-type="string" table:style-name="ce37">
            <text:p>Maligniteit geslachtsorganen man/ kiemceltumor | Begeleiden behandeling met chemo-immunotherapie bij tumoren | Klin | Nieuwv maligne gesl org man/prostaat/kiemceltumor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9028</text:p>
          </table:table-cell>
          <table:table-cell office:value-type="string" table:style-name="ce37">
            <text:p>Prostaatmaligniteit | Begeleiden behandeling met orale chemo-immunotherapie bij tumoren | Niet klin | Nieuwv maligne gesl org man/prostaat/kiemceltumor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9028</text:p>
          </table:table-cell>
          <table:table-cell office:value-type="string" table:style-name="ce37">
            <text:p>Prostaatmaligniteit | Begeleiden behandeling met chemo-immunotherapie bij tumoren | Niet klin | Nieuwv maligne gesl org man/prostaat/kiemceltumor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9029</text:p>
          </table:table-cell>
          <table:table-cell office:value-type="string" table:style-name="ce37">
            <text:p>Prostaatmaligniteit | Begeleiden behandeling met orale chemo-immunotherapie bij tumoren | Klin | Nieuwv maligne gesl org man/prostaat/kiemceltumor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09029</text:p>
          </table:table-cell>
          <table:table-cell office:value-type="string" table:style-name="ce37">
            <text:p>Prostaatmaligniteit | Begeleiden behandeling met chemo-immunotherapie bij tumoren | Klin | Nieuwv maligne gesl org man/prostaat/kiemceltumor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42</text:p>
          </table:table-cell>
          <table:table-cell office:value-type="string" table:style-name="ce37">
            <text:p>Maligniteit geslachtsorganen man/ kiemceltumor | Begeleiden behandeling met orale chemotherapie bij gemetastaseerde tumoren | Niet klin | Nieuwv maligne gesl org man/prostaat/kiemceltumor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42</text:p>
          </table:table-cell>
          <table:table-cell office:value-type="string" table:style-name="ce37">
            <text:p>Maligniteit geslachtsorganen man/ kiemceltumor | Begeleiden behandeling met chemotherapie bij gemetastaseerde tumoren | Niet klin | Nieuwv maligne gesl org man/prostaat/kiemceltumor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43</text:p>
          </table:table-cell>
          <table:table-cell office:value-type="string" table:style-name="ce37">
            <text:p>Maligniteit geslachtsorganen man/ kiemceltumor | Begeleiden behandeling met orale chemotherapie bij gemetastaseerde tumoren | Klin | Nieuwv maligne gesl org man/prostaat/kiemceltumor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43</text:p>
          </table:table-cell>
          <table:table-cell office:value-type="string" table:style-name="ce37">
            <text:p>Maligniteit geslachtsorganen man/ kiemceltumor | Begeleiden behandeling met chemotherapie bij gemetastaseerde tumoren | Klin | Nieuwv maligne gesl org man/prostaat/kiemceltumor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48</text:p>
          </table:table-cell>
          <table:table-cell office:value-type="string" table:style-name="ce37">
            <text:p>Prostaatmaligniteit | Begeleiden behandeling met orale chemotherapie bij gemetastaseerde tumoren | Niet klin | Nieuwv maligne gesl org man/prostaat/kiemceltumor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48</text:p>
          </table:table-cell>
          <table:table-cell office:value-type="string" table:style-name="ce37">
            <text:p>Prostaatmaligniteit | Begeleiden behandeling met chemotherapie bij gemetastaseerde tumoren | Niet klin | Nieuwv maligne gesl org man/prostaat/kiemceltumor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49</text:p>
          </table:table-cell>
          <table:table-cell office:value-type="string" table:style-name="ce37">
            <text:p>Prostaatmaligniteit | Begeleiden behandeling met orale chemotherapie bij gemetastaseerde tumoren | Klin | Nieuwv maligne gesl org man/prostaat/kiemceltumor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49</text:p>
          </table:table-cell>
          <table:table-cell office:value-type="string" table:style-name="ce37">
            <text:p>Prostaatmaligniteit | Begeleiden behandeling met chemotherapie bij gemetastaseerde tumoren | Klin | Nieuwv maligne gesl org man/prostaat/kiemceltumor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55</text:p>
          </table:table-cell>
          <table:table-cell office:value-type="string" table:style-name="ce37">
            <text:p>Maligniteit geslachtsorg man/kiemceltumor | Begeleiden behandeling met orale chemotherapie bij niet-gemetast tumoren ((neo)adjuvant) | Niet klin | Nieuwv maligne gesl org man/prostaat/kiemceltumor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55</text:p>
          </table:table-cell>
          <table:table-cell office:value-type="string" table:style-name="ce37">
            <text:p>Maligniteit geslachtsorg man/kiemceltumor | Begeleiden behandeling met chemotherapie bij niet-gemetast tumoren ((neo)adjuvant) | Niet klin | Nieuwv maligne gesl org man/prostaat/kiemceltumor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56</text:p>
          </table:table-cell>
          <table:table-cell office:value-type="string" table:style-name="ce37">
            <text:p>Maligniteit geslachtsorg man/kiemceltumor | Begeleiden behandeling met orale chemotherapie bij niet-gemetastaseerde tumoren ((neo)adjuvant) | Klin | Nieuwv maligne gesl org man/prostaat/kiemceltumor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56</text:p>
          </table:table-cell>
          <table:table-cell office:value-type="string" table:style-name="ce37">
            <text:p>Maligniteit geslachtsorg man/kiemceltumor | Begeleiden behandeling met chemotherapie bij niet-gemetastaseerde tumoren ((neo)adjuvant) | Klin | Nieuwv maligne gesl org man/prostaat/kiemceltumor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61</text:p>
          </table:table-cell>
          <table:table-cell office:value-type="string" table:style-name="ce37">
            <text:p>Prostaatmaligniteit | Begeleiden behandeling met orale chemotherapie bij niet-gemetastaseerde tumoren ((neo)adjuvant) | Niet klin | Nieuwv maligne gesl org man/prostaat/kiemceltumor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61</text:p>
          </table:table-cell>
          <table:table-cell office:value-type="string" table:style-name="ce37">
            <text:p>Prostaatmaligniteit | Begeleiden behandeling met chemotherapie bij niet-gemetastaseerde tumoren ((neo)adjuvant) | Niet klin | Nieuwv maligne gesl org man/prostaat/kiemceltumor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62</text:p>
          </table:table-cell>
          <table:table-cell office:value-type="string" table:style-name="ce37">
            <text:p>Prostaatmaligniteit | Begeleiden behandeling met orale chemotherapie bij niet-gemetastaseerde tumoren ((neo)adjuvant) | Klin | Nieuwv maligne gesl org man/prostaat/kiemceltumor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62</text:p>
          </table:table-cell>
          <table:table-cell office:value-type="string" table:style-name="ce37">
            <text:p>Prostaatmaligniteit | Begeleiden behandeling met chemotherapie bij niet-gemetastaseerde tumoren ((neo)adjuvant) | Klin | Nieuwv maligne gesl org man/prostaat/kiemceltumor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90</text:p>
          </table:table-cell>
          <table:table-cell office:value-type="string" table:style-name="ce37">
            <text:p>Prostaatmaligniteit | Begeleiden behandeling met orale immunotherapie bij tumoren | Klin | Nieuwv maligne gesl org man/prostaat/kiemceltumor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90</text:p>
          </table:table-cell>
          <table:table-cell office:value-type="string" table:style-name="ce37">
            <text:p>Prostaatmaligniteit | Begeleiden behandeling met immunotherapie bij tumoren | Klin | Nieuwv maligne gesl org man/prostaat/kiemceltumor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91</text:p>
          </table:table-cell>
          <table:table-cell office:value-type="string" table:style-name="ce37">
            <text:p>Prostaatmaligniteit | Begeleiden behandeling met orale immunotherapie bij tumoren | Niet klin | Nieuwv maligne gesl org man/prostaat/kiemceltumor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91</text:p>
          </table:table-cell>
          <table:table-cell office:value-type="string" table:style-name="ce37">
            <text:p>Prostaatmaligniteit | Begeleiden behandeling met immunotherapie bij tumoren | Niet klin | Nieuwv maligne gesl org man/prostaat/kiemceltumor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96</text:p>
          </table:table-cell>
          <table:table-cell office:value-type="string" table:style-name="ce37">
            <text:p>Maligniteit geslachtsorganen man/ kiemceltumor | Begeleiden behandeling met orale immunotherapie bij tumoren | Klin | Nieuwv maligne gesl org man/prostaat/kiemceltumor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96</text:p>
          </table:table-cell>
          <table:table-cell office:value-type="string" table:style-name="ce37">
            <text:p>Maligniteit geslachtsorganen man/ kiemceltumor | Begeleiden behandeling met immunotherapie bij tumoren | Klin | Nieuwv maligne gesl org man/prostaat/kiemceltumor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97</text:p>
          </table:table-cell>
          <table:table-cell office:value-type="string" table:style-name="ce37">
            <text:p>Maligniteit geslachtsorganen man/ kiemceltumor | Begeleiden behandeling met orale immunotherapie bij tumoren | Niet klin | Nieuwv maligne gesl org man/prostaat/kiemceltumor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09097</text:p>
          </table:table-cell>
          <table:table-cell office:value-type="string" table:style-name="ce37">
            <text:p>Maligniteit geslachtsorganen man/ kiemceltumor | Begeleiden behandeling met immunotherapie bij tumoren | Niet klin | Nieuwv maligne gesl org man/prostaat/kiemceltumor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10031</text:p>
          </table:table-cell>
          <table:table-cell office:value-type="string" table:style-name="ce37">
            <text:p>Maligniteit nier/ urineweg (excl blaas) | Begeleiden behandeling met orale chemo-immunotherapie bij tumoren | Niet klin | Nieuwv maligne nier/urineweg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10031</text:p>
          </table:table-cell>
          <table:table-cell office:value-type="string" table:style-name="ce37">
            <text:p>Maligniteit nier/ urineweg (excl blaas) | Begeleiden behandeling met chemo-immunotherapie bij tumoren | Niet klin | Nieuwv maligne nier/urineweg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10032</text:p>
          </table:table-cell>
          <table:table-cell office:value-type="string" table:style-name="ce37">
            <text:p>Maligniteit nier/ urineweg (excl blaas) | Begeleiden behandeling met orale chemo-immunotherapie bij tumoren | Klin | Nieuwv maligne nier/urineweg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10032</text:p>
          </table:table-cell>
          <table:table-cell office:value-type="string" table:style-name="ce37">
            <text:p>Maligniteit nier/ urineweg (excl blaas) | Begeleiden behandeling met chemo-immunotherapie bij tumoren | Klin | Nieuwv maligne nier/urineweg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10040</text:p>
          </table:table-cell>
          <table:table-cell office:value-type="string" table:style-name="ce37">
            <text:p>Blaascarcinoom | Begeleiden behandeling met orale chemo-immunotherapie bij tumoren | Niet klin | Nieuwv maligne nier/urineweg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10040</text:p>
          </table:table-cell>
          <table:table-cell office:value-type="string" table:style-name="ce37">
            <text:p>Blaascarcinoom | Begeleiden behandeling met chemo-immunotherapie bij tumoren | Niet klin | Nieuwv maligne nier/urineweg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10041</text:p>
          </table:table-cell>
          <table:table-cell office:value-type="string" table:style-name="ce37">
            <text:p>Blaascarcinoom | Begeleiden behandeling met orale chemo-immunotherapie bij tumoren | Klin | Nieuwv maligne nier/urineweg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10041</text:p>
          </table:table-cell>
          <table:table-cell office:value-type="string" table:style-name="ce37">
            <text:p>Blaascarcinoom | Begeleiden behandeling met chemo-immunotherapie bij tumoren | Klin | Nieuwv maligne nier/urinewe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48</text:p>
          </table:table-cell>
          <table:table-cell office:value-type="string" table:style-name="ce37">
            <text:p>Maligniteit nier/ urineweg (excl blaas) | Begeleiden behandeling met orale chemotherapie bij gemetastaseerde tumoren | Niet klin | Nieuwv maligne nier/urinewe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48</text:p>
          </table:table-cell>
          <table:table-cell office:value-type="string" table:style-name="ce37">
            <text:p>Maligniteit nier/ urineweg (excl blaas) | Begeleiden behandeling met chemotherapie bij gemetastaseerde tumoren | Niet klin | Nieuwv maligne nier/urinewe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49</text:p>
          </table:table-cell>
          <table:table-cell office:value-type="string" table:style-name="ce37">
            <text:p>Maligniteit nier/ urineweg (excl blaas) | Begeleiden behandeling met orale chemotherapie bij gemetastaseerde tumoren | Klin | Nieuwv maligne nier/urinewe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49</text:p>
          </table:table-cell>
          <table:table-cell office:value-type="string" table:style-name="ce37">
            <text:p>Maligniteit nier/ urineweg (excl blaas) | Begeleiden behandeling met chemotherapie bij gemetastaseerde tumoren | Klin | Nieuwv maligne nier/urinewe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52</text:p>
          </table:table-cell>
          <table:table-cell office:value-type="string" table:style-name="ce37">
            <text:p>Blaascarcinoom | Begeleiden behandeling met orale chemotherapie bij gemetastaseerde tumoren | Niet klin | Nieuwv maligne nier/urinewe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52</text:p>
          </table:table-cell>
          <table:table-cell office:value-type="string" table:style-name="ce37">
            <text:p>Blaascarcinoom | Begeleiden behandeling met chemotherapie bij gemetastaseerde tumoren | Niet klin | Nieuwv maligne nier/urinewe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53</text:p>
          </table:table-cell>
          <table:table-cell office:value-type="string" table:style-name="ce37">
            <text:p>Blaascarcinoom | Begeleiden behandeling met orale chemotherapie bij gemetastaseerde tumoren | Klin | Nieuwv maligne nier/urinewe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53</text:p>
          </table:table-cell>
          <table:table-cell office:value-type="string" table:style-name="ce37">
            <text:p>Blaascarcinoom | Begeleiden behandeling met chemotherapie bij gemetastaseerde tumoren | Klin | Nieuwv maligne nier/urinewe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58</text:p>
          </table:table-cell>
          <table:table-cell office:value-type="string" table:style-name="ce37">
            <text:p>Maligniteit nier/ urineweg (excl blaas) | Begeleiden behandeling met orale chemotherapie bij niet-gemetastaseerde tumoren ((neo)adjuvant) | Niet klin | Nieuwv maligne nier/urinewe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58</text:p>
          </table:table-cell>
          <table:table-cell office:value-type="string" table:style-name="ce37">
            <text:p>Maligniteit nier/ urineweg (excl blaas) | Begeleiden behandeling met chemotherapie bij niet-gemetastaseerde tumoren ((neo)adjuvant) | Niet klin | Nieuwv maligne nier/urinewe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59</text:p>
          </table:table-cell>
          <table:table-cell office:value-type="string" table:style-name="ce37">
            <text:p>Maligniteit nier/ urineweg (excl blaas) | Begeleiden behandeling met orale chemotherapie bij niet-gemetastaseerde tumoren ((neo)adjuvant) | Klin | Nieuwv maligne nier/urinewe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59</text:p>
          </table:table-cell>
          <table:table-cell office:value-type="string" table:style-name="ce37">
            <text:p>Maligniteit nier/ urineweg (excl blaas) | Begeleiden behandeling met chemotherapie bij niet-gemetastaseerde tumoren ((neo)adjuvant) | Klin | Nieuwv maligne nier/urinewe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64</text:p>
          </table:table-cell>
          <table:table-cell office:value-type="string" table:style-name="ce37">
            <text:p>Blaascarcinoom | Begeleiden behandeling met orale chemotherapie bij niet-gemetastaseerde tumoren ((neo)adjuvant) | Niet klin | Nieuwv maligne nier/urinewe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64</text:p>
          </table:table-cell>
          <table:table-cell office:value-type="string" table:style-name="ce37">
            <text:p>Blaascarcinoom | Begeleiden behandeling met chemotherapie bij niet-gemetastaseerde tumoren ((neo)adjuvant) | Niet klin | Nieuwv maligne nier/urinewe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65</text:p>
          </table:table-cell>
          <table:table-cell office:value-type="string" table:style-name="ce37">
            <text:p>Blaascarcinoom | Begeleiden behandeling met orale chemotherapie bij niet-gemetastaseerde tumoren ((neo)adjuvant) | Klin | Nieuwv maligne nier/urinewe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65</text:p>
          </table:table-cell>
          <table:table-cell office:value-type="string" table:style-name="ce37">
            <text:p>Blaascarcinoom | Begeleiden behandeling met chemotherapie bij niet-gemetastaseerde tumoren ((neo)adjuvant) | Klin | Nieuwv maligne nier/urinewe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89</text:p>
          </table:table-cell>
          <table:table-cell office:value-type="string" table:style-name="ce37">
            <text:p>Blaascarcinoom | Begeleiden behandeling met orale immunotherapie bij tumoren | Klin | Nieuwv maligne nier/urinewe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89</text:p>
          </table:table-cell>
          <table:table-cell office:value-type="string" table:style-name="ce37">
            <text:p>Blaascarcinoom | Begeleiden behandeling met immunotherapie bij tumoren | Klin | Nieuwv maligne nier/urinewe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90</text:p>
          </table:table-cell>
          <table:table-cell office:value-type="string" table:style-name="ce37">
            <text:p>Blaascarcinoom | Begeleiden behandeling met orale immunotherapie bij tumoren | Niet klin | Nieuwv maligne nier/urinewe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90</text:p>
          </table:table-cell>
          <table:table-cell office:value-type="string" table:style-name="ce37">
            <text:p>Blaascarcinoom | Begeleiden behandeling met immunotherapie bij tumoren | Niet klin | Nieuwv maligne nier/urinewe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95</text:p>
          </table:table-cell>
          <table:table-cell office:value-type="string" table:style-name="ce37">
            <text:p>Maligniteit nier/ urineweg (excl blaas) | Begeleiden behandeling met orale immunotherapie bij tumoren | Klin | Nieuwv maligne nier/urinewe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95</text:p>
          </table:table-cell>
          <table:table-cell office:value-type="string" table:style-name="ce37">
            <text:p>Maligniteit nier/ urineweg (excl blaas) | Begeleiden behandeling met immunotherapie bij tumoren | Klin | Nieuwv maligne nier/urinewe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96</text:p>
          </table:table-cell>
          <table:table-cell office:value-type="string" table:style-name="ce37">
            <text:p>Maligniteit nier/ urineweg (excl blaas) | Begeleiden behandeling met orale immunotherapie bij tumoren | Niet klin | Nieuwv maligne nier/urinewe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0096</text:p>
          </table:table-cell>
          <table:table-cell office:value-type="string" table:style-name="ce37">
            <text:p>Maligniteit nier/ urineweg (excl blaas) | Begeleiden behandeling met immunotherapie bij tumoren | Niet klin | Nieuwv maligne nier/urineweg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12010</text:p>
          </table:table-cell>
          <table:table-cell office:value-type="string" table:style-name="ce37">
            <text:p>Begeleiden behandeling met orale chemo-immunotherapie bij tumoren | Niet klin | Nieuwv maligne schild-/endocr klier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12010</text:p>
          </table:table-cell>
          <table:table-cell office:value-type="string" table:style-name="ce37">
            <text:p>Begeleiden behandeling met chemo-immunotherapie bij tumoren | Niet klin | Nieuwv maligne schild-/endocr klier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12011</text:p>
          </table:table-cell>
          <table:table-cell office:value-type="string" table:style-name="ce37">
            <text:p>Begeleiden behandeling met orale chemo-immunotherapie bij tumoren | Klin | Nieuwv maligne schild-/endocr klier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12011</text:p>
          </table:table-cell>
          <table:table-cell office:value-type="string" table:style-name="ce37">
            <text:p>Begeleiden behandeling met chemo-immunotherapie bij tumoren | Klin | Nieuwv maligne schild-/endocr klier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2019</text:p>
          </table:table-cell>
          <table:table-cell office:value-type="string" table:style-name="ce37">
            <text:p>Begeleiden behandeling met orale chemotherapie bij gemetastaseerde tumoren | Niet klin | Nieuwv maligne schild-/endocr klier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2019</text:p>
          </table:table-cell>
          <table:table-cell office:value-type="string" table:style-name="ce37">
            <text:p>Begeleiden behandeling met chemotherapie bij gemetastaseerde tumoren | Niet klin | Nieuwv maligne schild-/endocr klier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2020</text:p>
          </table:table-cell>
          <table:table-cell office:value-type="string" table:style-name="ce37">
            <text:p>Begeleiden behandeling met orale chemotherapie bij gemetastaseerde tumoren | Klin | Nieuwv maligne schild-/endocr klier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2020</text:p>
          </table:table-cell>
          <table:table-cell office:value-type="string" table:style-name="ce37">
            <text:p>Begeleiden behandeling met chemotherapie bij gemetastaseerde tumoren | Klin | Nieuwv maligne schild-/endocr klier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2025</text:p>
          </table:table-cell>
          <table:table-cell office:value-type="string" table:style-name="ce37">
            <text:p>Begeleiden behandeling met orale chemotherapie bij niet-gemetastaseerde tumoren ((neo)adjuvant) | Niet klin | Nieuwv maligne schild-/endocr klier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2025</text:p>
          </table:table-cell>
          <table:table-cell office:value-type="string" table:style-name="ce37">
            <text:p>Begeleiden behandeling met chemotherapie bij niet-gemetastaseerde tumoren ((neo)adjuvant) | Niet klin | Nieuwv maligne schild-/endocr klier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2026</text:p>
          </table:table-cell>
          <table:table-cell office:value-type="string" table:style-name="ce37">
            <text:p>Begeleiden behandeling met orale chemotherapie bij niet-gemetastaseerde tumoren ((neo)adjuvant) | Klin | Nieuwv maligne schild-/endocr klier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2026</text:p>
          </table:table-cell>
          <table:table-cell office:value-type="string" table:style-name="ce37">
            <text:p>Begeleiden behandeling met chemotherapie bij niet-gemetastaseerde tumoren ((neo)adjuvant) | Klin | Nieuwv maligne schild-/endocr klier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2042</text:p>
          </table:table-cell>
          <table:table-cell office:value-type="string" table:style-name="ce37">
            <text:p>Begeleiden behandeling met orale immunotherapie bij tumoren | Klin | Nieuwv maligne schild-/endocr klier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2042</text:p>
          </table:table-cell>
          <table:table-cell office:value-type="string" table:style-name="ce37">
            <text:p>Begeleiden behandeling met immunotherapie bij tumoren | Klin | Nieuwv maligne schild-/endocr klier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2043</text:p>
          </table:table-cell>
          <table:table-cell office:value-type="string" table:style-name="ce37">
            <text:p>Begeleiden behandeling met orale immunotherapie bij tumoren | Niet klin | Nieuwv maligne schild-/endocr klier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2043</text:p>
          </table:table-cell>
          <table:table-cell office:value-type="string" table:style-name="ce37">
            <text:p>Begeleiden behandeling met immunotherapie bij tumoren | Niet klin | Nieuwv maligne schild-/endocr klier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17013</text:p>
          </table:table-cell>
          <table:table-cell office:value-type="string" table:style-name="ce37">
            <text:p>Begeleiden behandeling met orale chemo-immunotherapie bij tumoren | Niet klin | Nieuwv maligne lok nno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17013</text:p>
          </table:table-cell>
          <table:table-cell office:value-type="string" table:style-name="ce37">
            <text:p>Begeleiden behandeling met chemo-immunotherapie bij tumoren | Niet klin | Nieuwv maligne lok nno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17014</text:p>
          </table:table-cell>
          <table:table-cell office:value-type="string" table:style-name="ce37">
            <text:p>Begeleiden behandeling met orale chemo-immunotherapie bij tumoren | Klin | Nieuwv maligne lok nno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0117014</text:p>
          </table:table-cell>
          <table:table-cell office:value-type="string" table:style-name="ce37">
            <text:p>Begeleiden behandeling met chemo-immunotherapie bij tumoren | Klin | Nieuwv maligne lok nno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7020</text:p>
          </table:table-cell>
          <table:table-cell office:value-type="string" table:style-name="ce37">
            <text:p>Begeleiden behandeling met orale chemotherapie bij gemetastaseerde tumoren | Niet klin | Nieuwv maligne lok nno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7020</text:p>
          </table:table-cell>
          <table:table-cell office:value-type="string" table:style-name="ce37">
            <text:p>Begeleiden behandeling met chemotherapie bij gemetastaseerde tumoren | Niet klin | Nieuwv maligne lok nno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7021</text:p>
          </table:table-cell>
          <table:table-cell office:value-type="string" table:style-name="ce37">
            <text:p>Begeleiden behandeling met orale chemotherapie bij gemetastaseerde tumoren | Klin | Nieuwv maligne lok nno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7021</text:p>
          </table:table-cell>
          <table:table-cell office:value-type="string" table:style-name="ce37">
            <text:p>Begeleiden behandeling met chemotherapie bij gemetastaseerde tumoren | Klin | Nieuwv maligne lok nno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7026</text:p>
          </table:table-cell>
          <table:table-cell office:value-type="string" table:style-name="ce37">
            <text:p>Begeleiden behandeling met orale chemotherapie bij niet-gemetastaseerde tumoren ((neo)adjuvant) | Niet klin | Nieuwv maligne lok nno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7026</text:p>
          </table:table-cell>
          <table:table-cell office:value-type="string" table:style-name="ce37">
            <text:p>Begeleiden behandeling met chemotherapie bij niet-gemetastaseerde tumoren ((neo)adjuvant) | Niet klin | Nieuwv maligne lok nno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7027</text:p>
          </table:table-cell>
          <table:table-cell office:value-type="string" table:style-name="ce37">
            <text:p>Begeleiden behandeling met orale chemotherapie bij niet-gemetastaseerde tumoren ((neo)adjuvant) | Klin | Nieuwv maligne lok nno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7027</text:p>
          </table:table-cell>
          <table:table-cell office:value-type="string" table:style-name="ce37">
            <text:p>Begeleiden behandeling met chemotherapie bij niet-gemetastaseerde tumoren ((neo)adjuvant) | Klin | Nieuwv maligne lok nno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7041</text:p>
          </table:table-cell>
          <table:table-cell office:value-type="string" table:style-name="ce37">
            <text:p>Begeleiden behandeling met orale immunotherapie bij tumoren | Klin | Nieuwv maligne lok nno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7041</text:p>
          </table:table-cell>
          <table:table-cell office:value-type="string" table:style-name="ce37">
            <text:p>Begeleiden behandeling met immunotherapie bij tumoren | Klin | Nieuwv maligne lok nno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7042</text:p>
          </table:table-cell>
          <table:table-cell office:value-type="string" table:style-name="ce37">
            <text:p>Begeleiden behandeling met orale immunotherapie bij tumoren | Niet klin | Nieuwv maligne lok nno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0117042</text:p>
          </table:table-cell>
          <table:table-cell office:value-type="string" table:style-name="ce37">
            <text:p>Begeleiden behandeling met immunotherapie bij tumoren | Niet klin | Nieuwv maligne lok nno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8999019</text:p>
          </table:table-cell>
          <table:table-cell office:value-type="string" table:style-name="ce37">
            <text:p>Begeleiden behandeling met orale chemo-immunotherapie bij tumoren | Niet klin | Nieuwv lymfoid/hematopoetisch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8999019</text:p>
          </table:table-cell>
          <table:table-cell office:value-type="string" table:style-name="ce37">
            <text:p>Begeleiden behandeling met chemo-immunotherapie bij tumoren | Niet klin | Nieuwv lymfoid/hematopoetisch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8999020</text:p>
          </table:table-cell>
          <table:table-cell office:value-type="string" table:style-name="ce37">
            <text:p>Begeleiden behandeling met orale chemo-immunotherapie bij tumoren | Klin | Nieuwv lymfoid/hematopoetisch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8999020</text:p>
          </table:table-cell>
          <table:table-cell office:value-type="string" table:style-name="ce37">
            <text:p>Begeleiden behandeling met chemo-immunotherapie bij tumoren | Klin | Nieuwv lymfoid/hematopoetisch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8999028</text:p>
          </table:table-cell>
          <table:table-cell office:value-type="string" table:style-name="ce37">
            <text:p>Begeleiden behandeling met orale chemotherapie bij gemetastaseerde of hematologische maligniteiten | Niet klin | Nieuwv lymfoid/hematopoetisch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8999028</text:p>
          </table:table-cell>
          <table:table-cell office:value-type="string" table:style-name="ce37">
            <text:p>Begeleiden behandeling met chemotherapie bij gemetastaseerde of hematologische maligniteiten | Niet klin | Nieuwv lymfoid/hematopoetisch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8999029</text:p>
          </table:table-cell>
          <table:table-cell office:value-type="string" table:style-name="ce37">
            <text:p>Begeleiden behandeling met orale chemotherapie bij gemetastaseerde of hematologische maligniteiten | Klin | Nieuwv lymfoid/hematopoetisch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8999029</text:p>
          </table:table-cell>
          <table:table-cell office:value-type="string" table:style-name="ce37">
            <text:p>Begeleiden behandeling met chemotherapie bij gemetastaseerde of hematologische maligniteiten | Klin | Nieuwv lymfoid/hematopoetisch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8999035</text:p>
          </table:table-cell>
          <table:table-cell office:value-type="string" table:style-name="ce37">
            <text:p>Begeleiden behandeling met orale chemotherapie bij niet-gemetastaseerde tumoren ((neo)adjuvant) | Niet klin | Nieuwv lymfoid/hematopoetisch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8999035</text:p>
          </table:table-cell>
          <table:table-cell office:value-type="string" table:style-name="ce37">
            <text:p>Begeleiden behandeling met chemotherapie bij niet-gemetastaseerde tumoren ((neo)adjuvant) | Niet klin | Nieuwv lymfoid/hematopoetisch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8999036</text:p>
          </table:table-cell>
          <table:table-cell office:value-type="string" table:style-name="ce37">
            <text:p>Begeleiden behandeling met orale chemotherapie bij niet-gemetastaseerde tumoren ((neo)adjuvant) | Klin | Nieuwv lymfoid/hematopoetisch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8999036</text:p>
          </table:table-cell>
          <table:table-cell office:value-type="string" table:style-name="ce37">
            <text:p>Begeleiden behandeling met chemotherapie bij niet-gemetastaseerde tumoren ((neo)adjuvant) | Klin | Nieuwv lymfoid/hematopoetisch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8999052</text:p>
          </table:table-cell>
          <table:table-cell office:value-type="string" table:style-name="ce37">
            <text:p>Begeleiden behandeling met orale immunotherapie bij tumoren | Klin | Nieuwv lymfoid/hematopoetisch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8999052</text:p>
          </table:table-cell>
          <table:table-cell office:value-type="string" table:style-name="ce37">
            <text:p>Begeleiden behandeling met immunotherapie bij tumoren | Klin | Nieuwv lymfoid/hematopoetisch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8999053</text:p>
          </table:table-cell>
          <table:table-cell office:value-type="string" table:style-name="ce37">
            <text:p>Begeleiden behandeling met orale immunotherapie bij tumoren | Niet klin | Nieuwv lymfoid/hematopoetisch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8999053</text:p>
          </table:table-cell>
          <table:table-cell office:value-type="string" table:style-name="ce37">
            <text:p>Begeleiden behandeling met immunotherapie bij tumoren | Niet klin | Nieuwv lymfoid/hematopoetisch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8999073</text:p>
          </table:table-cell>
          <table:table-cell office:value-type="string" table:style-name="ce37">
            <text:p>Acute leukemie | Begeleiden behandeling met orale chemo-/ chemo-immuno-/ immuno-/ hormoontherapie | Nieuwv lymfoid/hematopoetisch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8999073</text:p>
          </table:table-cell>
          <table:table-cell office:value-type="string" table:style-name="ce37">
            <text:p>Acute leukemie | Begeleiden behandeling met chemo-/ chemo-immuno-/ immuno-/ hormoontherapie | Nieuwv lymfoid/hematopoetisch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099018</text:p>
          </table:table-cell>
          <table:table-cell office:value-type="string" table:style-name="ce37">
            <text:p>Begeleiden behandeling met orale chemo-immunotherapie bij tumoren | Zonder begeleiding radiother/ peri-oper zorg | Niet klin | Nieuwv maligne ademh/intrathor org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099018</text:p>
          </table:table-cell>
          <table:table-cell office:value-type="string" table:style-name="ce37">
            <text:p>Begeleiden behandeling met chemo-immunotherapie bij tumoren | Zonder begeleiding radiother/ peri-oper zorg | Niet klin | Nieuwv maligne ademh/intrathor org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099019</text:p>
          </table:table-cell>
          <table:table-cell office:value-type="string" table:style-name="ce37">
            <text:p>Begeleiden behandeling met orale chemo-immunotherapie bij tumoren | Zonder begeleiding radiother/ peri-oper zorg | Klin | Nieuwv maligne ademh/intrathor org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099019</text:p>
          </table:table-cell>
          <table:table-cell office:value-type="string" table:style-name="ce37">
            <text:p>Begeleiden behandeling met chemo-immunotherapie bij tumoren | Zonder begeleiding radiother/ peri-oper zorg | Klin | Nieuwv maligne ademh/intrathor org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099020</text:p>
          </table:table-cell>
          <table:table-cell office:value-type="string" table:style-name="ce37">
            <text:p>Begeleiden behandeling met orale chemo-immunotherapie bij tumoren | Met begeleiding radiother/ peri-oper zorg | Niet klin | Nieuwv maligne ademh/intrathor org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099020</text:p>
          </table:table-cell>
          <table:table-cell office:value-type="string" table:style-name="ce37">
            <text:p>Begeleiden behandeling met chemo-immunotherapie bij tumoren | Met begeleiding radiother/ peri-oper zorg | Niet klin | Nieuwv maligne ademh/intrathor or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099036</text:p>
          </table:table-cell>
          <table:table-cell office:value-type="string" table:style-name="ce37">
            <text:p>Begeleiden behandeling met orale chemotherapie bij gemetastaseerde tumoren | Zonder begeleiding radiother/ peri-oper zorg | Niet klin | Nieuwv maligne ademh/intrathor or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099036</text:p>
          </table:table-cell>
          <table:table-cell office:value-type="string" table:style-name="ce37">
            <text:p>Begeleiden behandeling met chemotherapie bij gemetastaseerde tumoren | Zonder begeleiding radiother/ peri-oper zorg | Niet klin | Nieuwv maligne ademh/intrathor or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099037</text:p>
          </table:table-cell>
          <table:table-cell office:value-type="string" table:style-name="ce37">
            <text:p>Begeleiden behandeling met orale chemotherapie bij gemetastaseerde tumoren | Zonder begeleiding radiother/ peri-oper zorg | Klin | Nieuwv maligne ademh/intrathor or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099037</text:p>
          </table:table-cell>
          <table:table-cell office:value-type="string" table:style-name="ce37">
            <text:p>Begeleiden behandeling met chemotherapie bij gemetastaseerde tumoren | Zonder begeleiding radiother/ peri-oper zorg | Klin | Nieuwv maligne ademh/intrathor or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099038</text:p>
          </table:table-cell>
          <table:table-cell office:value-type="string" table:style-name="ce37">
            <text:p>Begeleiden behandeling met orale chemotherapie bij gemetastaseerde tumoren | Met begeleiding radiother/ peri-oper zorg | Niet klin | Nieuwv maligne ademh/intrathor or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099038</text:p>
          </table:table-cell>
          <table:table-cell office:value-type="string" table:style-name="ce37">
            <text:p>Begeleiden behandeling met chemotherapie bij gemetastaseerde tumoren | Met begeleiding radiother/ peri-oper zorg | Niet klin | Nieuwv maligne ademh/intrathor or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099051</text:p>
          </table:table-cell>
          <table:table-cell office:value-type="string" table:style-name="ce37">
            <text:p>Begeleiden behandeling met orale chemotherapie bij niet-gemetastaseerde tumoren ((neo)adjuvant) | Zonder begeleiding radiother/ peri-oper zorg | Niet klin | Nieuwv maligne ademh/intrathor or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099051</text:p>
          </table:table-cell>
          <table:table-cell office:value-type="string" table:style-name="ce37">
            <text:p>Begeleiden behandeling met chemotherapie bij niet-gemetastaseerde tumoren ((neo)adjuvant) | Zonder begeleiding radiother/ peri-oper zorg | Niet klin | Nieuwv maligne ademh/intrathor or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099052</text:p>
          </table:table-cell>
          <table:table-cell office:value-type="string" table:style-name="ce37">
            <text:p>Begeleiden behandeling met orale chemotherapie bij niet-gemetastaseerde tumoren ((neo)adjuvant) | Zonder begeleiding radiother/ peri-oper zorg | Klin | Nieuwv maligne ademh/intrathor or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099052</text:p>
          </table:table-cell>
          <table:table-cell office:value-type="string" table:style-name="ce37">
            <text:p>Begeleiden behandeling met chemotherapie bij niet-gemetastaseerde tumoren ((neo)adjuvant) | Zonder begeleiding radiother/ peri-oper zorg | Klin | Nieuwv maligne ademh/intrathor or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099053</text:p>
          </table:table-cell>
          <table:table-cell office:value-type="string" table:style-name="ce37">
            <text:p>Begeleiden behandeling met orale chemotherapie bij niet-gemetastaseerde tumoren ((neo)adjuvant) | Met begeleiding radiother/ peri-oper zorg | Niet klin | Nieuwv maligne ademh/intrathor or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099053</text:p>
          </table:table-cell>
          <table:table-cell office:value-type="string" table:style-name="ce37">
            <text:p>Begeleiden behandeling met chemotherapie bij niet-gemetastaseerde tumoren ((neo)adjuvant) | Met begeleiding radiother/ peri-oper zorg | Niet klin | Nieuwv maligne ademh/intrathor or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099067</text:p>
          </table:table-cell>
          <table:table-cell office:value-type="string" table:style-name="ce37">
            <text:p>Begeleiden behandeling met orale immunotherapie bij tumoren | Klin | Nieuwv maligne ademh/intrathor or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099067</text:p>
          </table:table-cell>
          <table:table-cell office:value-type="string" table:style-name="ce37">
            <text:p>Begeleiden behandeling met immunotherapie bij tumoren | Klin | Nieuwv maligne ademh/intrathor or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099068</text:p>
          </table:table-cell>
          <table:table-cell office:value-type="string" table:style-name="ce37">
            <text:p>Begeleiden behandeling met orale immunotherapie bij tumoren | Niet klin | Nieuwv maligne ademh/intrathor or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099068</text:p>
          </table:table-cell>
          <table:table-cell office:value-type="string" table:style-name="ce37">
            <text:p>Begeleiden behandeling met immunotherapie bij tumoren | Niet klin | Nieuwv maligne ademh/intrathor org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099079</text:p>
          </table:table-cell>
          <table:table-cell office:value-type="string" table:style-name="ce37">
            <text:p>Begeleiden behandeling met orale chemo-immunotherapie bij tumoren | Met begeleiding radiotherapie | Klin | Nieuwv maligne ademh/intrathor org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099079</text:p>
          </table:table-cell>
          <table:table-cell office:value-type="string" table:style-name="ce37">
            <text:p>Begeleiden behandeling met chemo-immunotherapie bij tumoren | Met begeleiding radiotherapie | Klin | Nieuwv maligne ademh/intrathor or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099081</text:p>
          </table:table-cell>
          <table:table-cell office:value-type="string" table:style-name="ce37">
            <text:p>Begeleiden behandeling met orale chemotherapie bij gemetastaseerde tumoren | Met begeleiding radiotherapie | Klin | Nieuwv maligne ademh/intrathor or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099081</text:p>
          </table:table-cell>
          <table:table-cell office:value-type="string" table:style-name="ce37">
            <text:p>Begeleiden behandeling met chemotherapie bij gemetastaseerde tumoren | Met begeleiding radiotherapie | Klin | Nieuwv maligne ademh/intrathor or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099083</text:p>
          </table:table-cell>
          <table:table-cell office:value-type="string" table:style-name="ce37">
            <text:p>Begeleiden behandeling met orale chemotherapie bij niet-gemetastaseerde tumoren ((neo)adjuvant) | Met begeleiding radiotherapie | Klin | Nieuwv maligne ademh/intrathor or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099083</text:p>
          </table:table-cell>
          <table:table-cell office:value-type="string" table:style-name="ce37">
            <text:p>Begeleiden behandeling met chemotherapie bij niet-gemetastaseerde tumoren ((neo)adjuvant) | Met begeleiding radiotherapie | Klin | Nieuwv maligne ademh/intrathor org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199028</text:p>
          </table:table-cell>
          <table:table-cell office:value-type="string" table:style-name="ce37">
            <text:p>Colorectale maligniteit | Begeleiden behandeling met orale chemo-immunotherapie bij tumoren | Niet klin | Nieuwv maligne spijsvertering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199028</text:p>
          </table:table-cell>
          <table:table-cell office:value-type="string" table:style-name="ce37">
            <text:p>Colorectale maligniteit | Begeleiden behandeling met chemo-immunotherapie bij tumoren | Niet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199029</text:p>
          </table:table-cell>
          <table:table-cell office:value-type="string" table:style-name="ce37">
            <text:p>Colorectale maligniteit | Begeleiden behandeling met orale chemo-immunotherapie bij tumoren | Klin | Nieuwv maligne spijsvertering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199029</text:p>
          </table:table-cell>
          <table:table-cell office:value-type="string" table:style-name="ce37">
            <text:p>Colorectale maligniteit | Begeleiden behandeling met chemo-immunotherapie bij tumoren |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055</text:p>
          </table:table-cell>
          <table:table-cell office:value-type="string" table:style-name="ce37">
            <text:p>Colorectale maligniteit | Begeleiden behandeling met orale chemotherapie bij gemetastaseerde tumoren | Niet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055</text:p>
          </table:table-cell>
          <table:table-cell office:value-type="string" table:style-name="ce37">
            <text:p>Colorectale maligniteit | Begeleiden behandeling met chemotherapie bij gemetastaseerde tumoren | Niet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056</text:p>
          </table:table-cell>
          <table:table-cell office:value-type="string" table:style-name="ce37">
            <text:p>Colorectale maligniteit | Begeleiden behandeling met orale chemotherapie bij gemetastaseerde tumoren |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056</text:p>
          </table:table-cell>
          <table:table-cell office:value-type="string" table:style-name="ce37">
            <text:p>Colorectale maligniteit | Begeleiden behandeling met chemotherapie bij gemetastaseerde tumoren |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075</text:p>
          </table:table-cell>
          <table:table-cell office:value-type="string" table:style-name="ce37">
            <text:p>Colorectale maligniteit | Begeleiden behandeling met orale chemotherapie bij niet-gemetastaseerde tumoren ((neo)adjuvant) | Niet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075</text:p>
          </table:table-cell>
          <table:table-cell office:value-type="string" table:style-name="ce37">
            <text:p>Colorectale maligniteit | Begeleiden behandeling met chemotherapie bij niet-gemetastaseerde tumoren ((neo)adjuvant) | Niet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076</text:p>
          </table:table-cell>
          <table:table-cell office:value-type="string" table:style-name="ce37">
            <text:p>Colorectale maligniteit | Begeleiden behandeling met orale chemotherapie bij niet-gemetastaseerde tumoren ((neo)adjuvant) |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076</text:p>
          </table:table-cell>
          <table:table-cell office:value-type="string" table:style-name="ce37">
            <text:p>Colorectale maligniteit | Begeleiden behandeling met chemotherapie bij niet-gemetastaseerde tumoren ((neo)adjuvant) |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05</text:p>
          </table:table-cell>
          <table:table-cell office:value-type="string" table:style-name="ce37">
            <text:p>Colorectale maligniteit | Begeleiden behandeling met orale immunotherapie bij tumoren |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05</text:p>
          </table:table-cell>
          <table:table-cell office:value-type="string" table:style-name="ce37">
            <text:p>Colorectale maligniteit | Begeleiden behandeling met immunotherapie bij tumoren |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06</text:p>
          </table:table-cell>
          <table:table-cell office:value-type="string" table:style-name="ce37">
            <text:p>Colorectale maligniteit | Begeleiden behandeling met orale immunotherapie bij tumoren | Niet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06</text:p>
          </table:table-cell>
          <table:table-cell office:value-type="string" table:style-name="ce37">
            <text:p>Colorectale maligniteit | Begeleiden behandeling met immunotherapie bij tumoren | Niet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199121</text:p>
          </table:table-cell>
          <table:table-cell office:value-type="string" table:style-name="ce37">
            <text:p>Maligniteit slokdarm/ cardia | Begeleiden behandeling met orale chemo-immunotherapie bij tumoren | Klin | Nieuwv maligne spijsvertering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199121</text:p>
          </table:table-cell>
          <table:table-cell office:value-type="string" table:style-name="ce37">
            <text:p>Maligniteit slokdarm/ cardia | Begeleiden behandeling met chemo-immunotherapie bij tumoren |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199122</text:p>
          </table:table-cell>
          <table:table-cell office:value-type="string" table:style-name="ce37">
            <text:p>Maligniteit slokdarm/ cardia | Begeleiden behandeling met orale chemo-immunotherapie bij tumoren | Niet klin | Nieuwv maligne spijsvertering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199122</text:p>
          </table:table-cell>
          <table:table-cell office:value-type="string" table:style-name="ce37">
            <text:p>Maligniteit slokdarm/ cardia | Begeleiden behandeling met chemo-immunotherapie bij tumoren | Niet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26</text:p>
          </table:table-cell>
          <table:table-cell office:value-type="string" table:style-name="ce37">
            <text:p>Maligniteit slokdarm/ cardia | Begeleiden behandeling met orale immunotherapie bij tumoren |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26</text:p>
          </table:table-cell>
          <table:table-cell office:value-type="string" table:style-name="ce37">
            <text:p>Maligniteit slokdarm/ cardia | Begeleiden behandeling met immunotherapie bij tumoren |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27</text:p>
          </table:table-cell>
          <table:table-cell office:value-type="string" table:style-name="ce37">
            <text:p>Maligniteit slokdarm/ cardia | Begeleiden behandeling met orale immunotherapie bij tumoren | Niet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27</text:p>
          </table:table-cell>
          <table:table-cell office:value-type="string" table:style-name="ce37">
            <text:p>Maligniteit slokdarm/ cardia | Begeleiden behandeling met immunotherapie bij tumoren | Niet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31</text:p>
          </table:table-cell>
          <table:table-cell office:value-type="string" table:style-name="ce37">
            <text:p>Maligniteit slokdarm/ cardia | Begeleiden behandeling met orale chemotherapie bij gemetastaseerde tumoren |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31</text:p>
          </table:table-cell>
          <table:table-cell office:value-type="string" table:style-name="ce37">
            <text:p>Maligniteit slokdarm/ cardia | Begeleiden behandeling met chemotherapie bij gemetastaseerde tumoren |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32</text:p>
          </table:table-cell>
          <table:table-cell office:value-type="string" table:style-name="ce37">
            <text:p>Maligniteit slokdarm/ cardia | Begeleiden behandeling met orale chemotherapie bij gemetastaseerde tumoren | Niet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32</text:p>
          </table:table-cell>
          <table:table-cell office:value-type="string" table:style-name="ce37">
            <text:p>Maligniteit slokdarm/ cardia | Begeleiden behandeling met chemotherapie bij gemetastaseerde tumoren | Niet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36</text:p>
          </table:table-cell>
          <table:table-cell office:value-type="string" table:style-name="ce37">
            <text:p>Maligniteit slokdarm/ cardia | Begeleiden behandeling met orale chemotherapie bij niet-gemetastaseerde tumoren ((neo)adjuvant) |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36</text:p>
          </table:table-cell>
          <table:table-cell office:value-type="string" table:style-name="ce37">
            <text:p>Maligniteit slokdarm/ cardia | Begeleiden behandeling met chemotherapie bij niet-gemetastaseerde tumoren ((neo)adjuvant) |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37</text:p>
          </table:table-cell>
          <table:table-cell office:value-type="string" table:style-name="ce37">
            <text:p>Maligniteit slokdarm/ cardia | Begeleiden behandeling met orale chemotherapie bij niet-gemetastaseerde tumoren ((neo)adjuvant) | Niet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37</text:p>
          </table:table-cell>
          <table:table-cell office:value-type="string" table:style-name="ce37">
            <text:p>Maligniteit slokdarm/ cardia | Begeleiden behandeling met chemotherapie bij niet-gemetastaseerde tumoren ((neo)adjuvant) | Niet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199170</text:p>
          </table:table-cell>
          <table:table-cell office:value-type="string" table:style-name="ce37">
            <text:p>Maligniteit maag (excl cardia) | Begeleiden behandeling met orale chemo-immunotherapie bij tumoren | Klin | Nieuwv maligne spijsvertering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199170</text:p>
          </table:table-cell>
          <table:table-cell office:value-type="string" table:style-name="ce37">
            <text:p>Maligniteit maag (excl cardia) | Begeleiden behandeling met chemo-immunotherapie bij tumoren |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199171</text:p>
          </table:table-cell>
          <table:table-cell office:value-type="string" table:style-name="ce37">
            <text:p>Maligniteit maag (excl cardia) | Begeleiden behandeling met orale chemo-immunotherapie bij tumoren | Niet klin | Nieuwv maligne spijsvertering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199171</text:p>
          </table:table-cell>
          <table:table-cell office:value-type="string" table:style-name="ce37">
            <text:p>Maligniteit maag (excl cardia) | Begeleiden behandeling met chemo-immunotherapie bij tumoren | Niet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75</text:p>
          </table:table-cell>
          <table:table-cell office:value-type="string" table:style-name="ce37">
            <text:p>Maligniteit maag (excl cardia) | Begeleiden behandeling met orale immunotherapie bij tumoren |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75</text:p>
          </table:table-cell>
          <table:table-cell office:value-type="string" table:style-name="ce37">
            <text:p>Maligniteit maag (excl cardia) | Begeleiden behandeling met immunotherapie bij tumoren |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76</text:p>
          </table:table-cell>
          <table:table-cell office:value-type="string" table:style-name="ce37">
            <text:p>Maligniteit maag (excl cardia) | Begeleiden behandeling met orale immunotherapie bij tumoren | Niet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76</text:p>
          </table:table-cell>
          <table:table-cell office:value-type="string" table:style-name="ce37">
            <text:p>Maligniteit maag (excl cardia) | Begeleiden behandeling met immunotherapie bij tumoren | Niet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80</text:p>
          </table:table-cell>
          <table:table-cell office:value-type="string" table:style-name="ce37">
            <text:p>Maligniteit maag (excl cardia) | Begeleiden behandeling met orale chemotherapie bij gemetastaseerde tumoren |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80</text:p>
          </table:table-cell>
          <table:table-cell office:value-type="string" table:style-name="ce37">
            <text:p>Maligniteit maag (excl cardia) | Begeleiden behandeling met chemotherapie bij gemetastaseerde tumoren |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81</text:p>
          </table:table-cell>
          <table:table-cell office:value-type="string" table:style-name="ce37">
            <text:p>Maligniteit maag (excl cardia) | Begeleiden behandeling met orale chemotherapie bij gemetastaseerde tumoren | Niet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81</text:p>
          </table:table-cell>
          <table:table-cell office:value-type="string" table:style-name="ce37">
            <text:p>Maligniteit maag (excl cardia) | Begeleiden behandeling met chemotherapie bij gemetastaseerde tumoren | Niet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85</text:p>
          </table:table-cell>
          <table:table-cell office:value-type="string" table:style-name="ce37">
            <text:p>Maligniteit maag (excl cardia) | Begeleiden behandeling met orale chemotherapie bij niet-gemetastaseerde tumoren ((neo)adjuvant) |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85</text:p>
          </table:table-cell>
          <table:table-cell office:value-type="string" table:style-name="ce37">
            <text:p>Maligniteit maag (excl cardia) | Begeleiden behandeling met chemotherapie bij niet-gemetastaseerde tumoren ((neo)adjuvant) |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86</text:p>
          </table:table-cell>
          <table:table-cell office:value-type="string" table:style-name="ce37">
            <text:p>Maligniteit maag (excl cardia) | Begeleiden behandeling met orale chemotherapie bij niet-gemetastaseerde tumoren ((neo)adjuvant) | Niet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186</text:p>
          </table:table-cell>
          <table:table-cell office:value-type="string" table:style-name="ce37">
            <text:p>Maligniteit maag (excl cardia) | Begeleiden behandeling met chemotherapie bij niet-gemetastaseerde tumoren ((neo)adjuvant) | Niet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199230</text:p>
          </table:table-cell>
          <table:table-cell office:value-type="string" table:style-name="ce37">
            <text:p>Overige maligniteit abdomen | Begeleiden behandeling met orale chemo-immunotherapie bij tumoren | Klin | Nieuwv maligne spijsvertering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199230</text:p>
          </table:table-cell>
          <table:table-cell office:value-type="string" table:style-name="ce37">
            <text:p>Overige maligniteit abdomen | Begeleiden behandeling met chemo-immunotherapie bij tumoren |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199231</text:p>
          </table:table-cell>
          <table:table-cell office:value-type="string" table:style-name="ce37">
            <text:p>Overige maligniteit abdomen | Begeleiden behandeling met orale chemo-immunotherapie bij tumoren | Niet klin | Nieuwv maligne spijsvertering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199231</text:p>
          </table:table-cell>
          <table:table-cell office:value-type="string" table:style-name="ce37">
            <text:p>Overige maligniteit abdomen | Begeleiden behandeling met chemo-immunotherapie bij tumoren | Niet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235</text:p>
          </table:table-cell>
          <table:table-cell office:value-type="string" table:style-name="ce37">
            <text:p>Overige maligniteit abdomen | Begeleiden behandeling met orale immunotherapie bij tumoren |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235</text:p>
          </table:table-cell>
          <table:table-cell office:value-type="string" table:style-name="ce37">
            <text:p>Overige maligniteit abdomen | Begeleiden behandeling met immunotherapie bij tumoren |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236</text:p>
          </table:table-cell>
          <table:table-cell office:value-type="string" table:style-name="ce37">
            <text:p>Overige maligniteit abdomen | Begeleiden behandeling met orale immunotherapie bij tumoren | Niet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236</text:p>
          </table:table-cell>
          <table:table-cell office:value-type="string" table:style-name="ce37">
            <text:p>Overige maligniteit abdomen | Begeleiden behandeling met immunotherapie bij tumoren | Niet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240</text:p>
          </table:table-cell>
          <table:table-cell office:value-type="string" table:style-name="ce37">
            <text:p>Overige maligniteit abdomen | Begeleiden behandeling met orale chemotherapie bij gemetastaseerde tumoren |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240</text:p>
          </table:table-cell>
          <table:table-cell office:value-type="string" table:style-name="ce37">
            <text:p>Overige maligniteit abdomen | Begeleiden behandeling met chemotherapie bij gemetastaseerde tumoren |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241</text:p>
          </table:table-cell>
          <table:table-cell office:value-type="string" table:style-name="ce37">
            <text:p>Overige maligniteit abdomen | Begeleiden behandeling met orale chemotherapie bij gemetastaseerde tumoren | Niet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241</text:p>
          </table:table-cell>
          <table:table-cell office:value-type="string" table:style-name="ce37">
            <text:p>Overige maligniteit abdomen | Begeleiden behandeling met chemotherapie bij gemetastaseerde tumoren | Niet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245</text:p>
          </table:table-cell>
          <table:table-cell office:value-type="string" table:style-name="ce37">
            <text:p>Overige maligniteit abdomen | Begeleiden behandeling met orale chemotherapie bij niet-gemetastaseerde tumoren ((neo)adjuvant) |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245</text:p>
          </table:table-cell>
          <table:table-cell office:value-type="string" table:style-name="ce37">
            <text:p>Overige maligniteit abdomen | Begeleiden behandeling met chemotherapie bij niet-gemetastaseerde tumoren ((neo)adjuvant) |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246</text:p>
          </table:table-cell>
          <table:table-cell office:value-type="string" table:style-name="ce37">
            <text:p>Overige maligniteit abdomen | Begeleiden behandeling met orale chemotherapie bij niet-gemetastaseerde tumoren ((neo)adjuvant) | Niet klin | Nieuwv maligne spijsvertering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199246</text:p>
          </table:table-cell>
          <table:table-cell office:value-type="string" table:style-name="ce37">
            <text:p>Overige maligniteit abdomen | Begeleiden behandeling met chemotherapie bij niet-gemetastaseerde tumoren ((neo)adjuvant) | Niet klin | Nieuwv maligne spijsvertering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299013</text:p>
          </table:table-cell>
          <table:table-cell office:value-type="string" table:style-name="ce37">
            <text:p>Begeleiden behandeling met orale chemo-immunotherapie bij tumoren | Niet klin | Nieuwv maligne lip/mond-/keelholte/hals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299013</text:p>
          </table:table-cell>
          <table:table-cell office:value-type="string" table:style-name="ce37">
            <text:p>Begeleiden behandeling met chemo-immunotherapie bij tumoren | Niet klin | Nieuwv maligne lip/mond-/keelholte/hals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299014</text:p>
          </table:table-cell>
          <table:table-cell office:value-type="string" table:style-name="ce37">
            <text:p>Begeleiden behandeling met orale chemo-immunotherapie bij tumoren | Klin | Nieuwv maligne lip/mond-/keelholte/hals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299014</text:p>
          </table:table-cell>
          <table:table-cell office:value-type="string" table:style-name="ce37">
            <text:p>Begeleiden behandeling met chemo-immunotherapie bij tumoren | Klin | Nieuwv maligne lip/mond-/keelholte/hals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299025</text:p>
          </table:table-cell>
          <table:table-cell office:value-type="string" table:style-name="ce37">
            <text:p>Begeleiden behandeling met orale chemotherapie bij gemetastaseerde tumoren | Niet klin | Nieuwv maligne lip/mond-/keelholte/hals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299025</text:p>
          </table:table-cell>
          <table:table-cell office:value-type="string" table:style-name="ce37">
            <text:p>Begeleiden behandeling met chemotherapie bij gemetastaseerde tumoren | Niet klin | Nieuwv maligne lip/mond-/keelholte/hals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299026</text:p>
          </table:table-cell>
          <table:table-cell office:value-type="string" table:style-name="ce37">
            <text:p>Begeleiden behandeling met orale chemotherapie bij gemetastaseerde tumoren | Klin | Nieuwv maligne lip/mond-/keelholte/hals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299026</text:p>
          </table:table-cell>
          <table:table-cell office:value-type="string" table:style-name="ce37">
            <text:p>Begeleiden behandeling met chemotherapie bij gemetastaseerde tumoren | Klin | Nieuwv maligne lip/mond-/keelholte/hals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299033</text:p>
          </table:table-cell>
          <table:table-cell office:value-type="string" table:style-name="ce37">
            <text:p>Begeleiden behandeling met orale chemotherapie bij niet-gemetastaseerde tumoren ((neo)adjuvant) | Niet klin | Nieuwv maligne lip/mond-/keelholte/hals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299033</text:p>
          </table:table-cell>
          <table:table-cell office:value-type="string" table:style-name="ce37">
            <text:p>Begeleiden behandeling met chemotherapie bij niet-gemetastaseerde tumoren ((neo)adjuvant) | Niet klin | Nieuwv maligne lip/mond-/keelholte/hals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299034</text:p>
          </table:table-cell>
          <table:table-cell office:value-type="string" table:style-name="ce37">
            <text:p>Begeleiden behandeling met orale chemotherapie bij niet-gemetastaseerde tumoren ((neo)adjuvant) | Klin | Nieuwv maligne lip/mond-/keelholte/hals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299034</text:p>
          </table:table-cell>
          <table:table-cell office:value-type="string" table:style-name="ce37">
            <text:p>Begeleiden behandeling met chemotherapie bij niet-gemetastaseerde tumoren ((neo)adjuvant) | Klin | Nieuwv maligne lip/mond-/keelholte/hals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299048</text:p>
          </table:table-cell>
          <table:table-cell office:value-type="string" table:style-name="ce37">
            <text:p>Begeleiden behandeling met orale immunotherapie bij tumoren | Klin | Nieuwv maligne lip/mond-/keelholte/hals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299048</text:p>
          </table:table-cell>
          <table:table-cell office:value-type="string" table:style-name="ce37">
            <text:p>Begeleiden behandeling met immunotherapie bij tumoren | Klin | Nieuwv maligne lip/mond-/keelholte/hals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299049</text:p>
          </table:table-cell>
          <table:table-cell office:value-type="string" table:style-name="ce37">
            <text:p>Begeleiden behandeling met orale immunotherapie bij tumoren | Niet klin | Nieuwv maligne lip/mond-/keelholte/hals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299049</text:p>
          </table:table-cell>
          <table:table-cell office:value-type="string" table:style-name="ce37">
            <text:p>Begeleiden behandeling met immunotherapie bij tumoren | Niet klin | Nieuwv maligne lip/mond-/keelholte/hals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399012</text:p>
          </table:table-cell>
          <table:table-cell office:value-type="string" table:style-name="ce37">
            <text:p>Begeleiden behandeling met orale chemo-immunotherapie bij tumoren | Niet klin | Nieuwv maligne bot/kraakb/weke delen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399012</text:p>
          </table:table-cell>
          <table:table-cell office:value-type="string" table:style-name="ce37">
            <text:p>Begeleiden behandeling met chemo-immunotherapie bij tumoren | Niet klin | Nieuwv maligne bot/kraakb/weke delen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399013</text:p>
          </table:table-cell>
          <table:table-cell office:value-type="string" table:style-name="ce37">
            <text:p>Begeleiden behandeling met orale chemo-immunotherapie bij tumoren | Klin | Nieuwv maligne bot/kraakb/weke delen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399013</text:p>
          </table:table-cell>
          <table:table-cell office:value-type="string" table:style-name="ce37">
            <text:p>Begeleiden behandeling met chemo-immunotherapie bij tumoren | Klin | Nieuwv maligne bot/kraakb/weke delen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399022</text:p>
          </table:table-cell>
          <table:table-cell office:value-type="string" table:style-name="ce37">
            <text:p>Begeleiden behandeling met orale chemotherapie bij gemetastaseerde tumoren | Niet klin | Nieuwv maligne bot/kraakb/weke delen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399022</text:p>
          </table:table-cell>
          <table:table-cell office:value-type="string" table:style-name="ce37">
            <text:p>Begeleiden behandeling met chemotherapie bij gemetastaseerde tumoren | Niet klin | Nieuwv maligne bot/kraakb/weke delen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399023</text:p>
          </table:table-cell>
          <table:table-cell office:value-type="string" table:style-name="ce37">
            <text:p>Begeleiden behandeling met orale chemotherapie bij gemetastaseerde tumoren | Klin | Nieuwv maligne bot/kraakb/weke delen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399023</text:p>
          </table:table-cell>
          <table:table-cell office:value-type="string" table:style-name="ce37">
            <text:p>Begeleiden behandeling met chemotherapie bij gemetastaseerde tumoren | Klin | Nieuwv maligne bot/kraakb/weke delen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399030</text:p>
          </table:table-cell>
          <table:table-cell office:value-type="string" table:style-name="ce37">
            <text:p>Begeleiden behandeling met orale chemotherapie bij niet-gemetastaseerde tumoren ((neo)adjuvant) | Niet klin | Nieuwv maligne bot/kraakb/weke delen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399030</text:p>
          </table:table-cell>
          <table:table-cell office:value-type="string" table:style-name="ce37">
            <text:p>Begeleiden behandeling met chemotherapie bij niet-gemetastaseerde tumoren ((neo)adjuvant) | Niet klin | Nieuwv maligne bot/kraakb/weke delen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399031</text:p>
          </table:table-cell>
          <table:table-cell office:value-type="string" table:style-name="ce37">
            <text:p>Begeleiden behandeling met orale chemotherapie bij niet-gemetastaseerde tumoren ((neo)adjuvant) | Klin | Nieuwv maligne bot/kraakb/weke delen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399031</text:p>
          </table:table-cell>
          <table:table-cell office:value-type="string" table:style-name="ce37">
            <text:p>Begeleiden behandeling met chemotherapie bij niet-gemetastaseerde tumoren ((neo)adjuvant) | Klin | Nieuwv maligne bot/kraakb/weke delen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399056</text:p>
          </table:table-cell>
          <table:table-cell office:value-type="string" table:style-name="ce37">
            <text:p>Begeleiden behandeling met orale immunotherapie bij tumoren | Klin | Nieuwv maligne bot/kraakb/weke delen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399056</text:p>
          </table:table-cell>
          <table:table-cell office:value-type="string" table:style-name="ce37">
            <text:p>Begeleiden behandeling met immunotherapie bij tumoren | Klin | Nieuwv maligne bot/kraakb/weke delen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399057</text:p>
          </table:table-cell>
          <table:table-cell office:value-type="string" table:style-name="ce37">
            <text:p>Begeleiden behandeling met orale immunotherapie bij tumoren | Niet klin | Nieuwv maligne bot/kraakb/weke delen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399057</text:p>
          </table:table-cell>
          <table:table-cell office:value-type="string" table:style-name="ce37">
            <text:p>Begeleiden behandeling met immunotherapie bij tumoren | Niet klin | Nieuwv maligne bot/kraakb/weke delen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499012</text:p>
          </table:table-cell>
          <table:table-cell office:value-type="string" table:style-name="ce37">
            <text:p>Begeleiden behandeling met orale chemo-immunotherapie bij tumoren | Niet klin | Nieuwv maligne huid/premaligne dermatose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499012</text:p>
          </table:table-cell>
          <table:table-cell office:value-type="string" table:style-name="ce37">
            <text:p>Begeleiden behandeling met chemo-immunotherapie bij tumoren | Niet klin | Nieuwv maligne huid/premaligne dermatose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499013</text:p>
          </table:table-cell>
          <table:table-cell office:value-type="string" table:style-name="ce37">
            <text:p>Begeleiden behandeling met orale chemo-immunotherapie bij tumoren | Klin | Nieuwv maligne huid/premaligne dermatose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499013</text:p>
          </table:table-cell>
          <table:table-cell office:value-type="string" table:style-name="ce37">
            <text:p>Begeleiden behandeling met chemo-immunotherapie bij tumoren | Klin | Nieuwv maligne huid/premaligne dermatose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499023</text:p>
          </table:table-cell>
          <table:table-cell office:value-type="string" table:style-name="ce37">
            <text:p>Begeleiden behandeling met orale chemotherapie bij gemetastaseerde tumoren | Niet klin | Nieuwv maligne huid/premaligne dermatose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499023</text:p>
          </table:table-cell>
          <table:table-cell office:value-type="string" table:style-name="ce37">
            <text:p>Begeleiden behandeling met chemotherapie bij gemetastaseerde tumoren | Niet klin | Nieuwv maligne huid/premaligne dermatose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499024</text:p>
          </table:table-cell>
          <table:table-cell office:value-type="string" table:style-name="ce37">
            <text:p>Begeleiden behandeling met orale chemotherapie bij gemetastaseerde tumoren | Klin | Nieuwv maligne huid/premaligne dermatose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499024</text:p>
          </table:table-cell>
          <table:table-cell office:value-type="string" table:style-name="ce37">
            <text:p>Begeleiden behandeling met chemotherapie bij gemetastaseerde tumoren | Klin | Nieuwv maligne huid/premaligne dermatose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499030</text:p>
          </table:table-cell>
          <table:table-cell office:value-type="string" table:style-name="ce37">
            <text:p>Begeleiden behandeling met orale chemotherapie bij niet-gemetastaseerde tumoren ((neo)adjuvant) | Niet klin | Nieuwv maligne huid/premaligne dermatose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499030</text:p>
          </table:table-cell>
          <table:table-cell office:value-type="string" table:style-name="ce37">
            <text:p>Begeleiden behandeling met chemotherapie bij niet-gemetastaseerde tumoren ((neo)adjuvant) | Niet klin | Nieuwv maligne huid/premaligne dermatose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499031</text:p>
          </table:table-cell>
          <table:table-cell office:value-type="string" table:style-name="ce37">
            <text:p>Begeleiden behandeling met orale chemotherapie bij niet-gemetastaseerde tumoren ((neo)adjuvant) | Klin | Nieuwv maligne huid/premaligne dermatose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499031</text:p>
          </table:table-cell>
          <table:table-cell office:value-type="string" table:style-name="ce37">
            <text:p>Begeleiden behandeling met chemotherapie bij niet-gemetastaseerde tumoren ((neo)adjuvant) | Klin | Nieuwv maligne huid/premaligne dermatose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499048</text:p>
          </table:table-cell>
          <table:table-cell office:value-type="string" table:style-name="ce37">
            <text:p>Begeleiden behandeling met orale immunotherapie bij tumoren | Klin | Nieuwv maligne huid/premaligne dermatose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499048</text:p>
          </table:table-cell>
          <table:table-cell office:value-type="string" table:style-name="ce37">
            <text:p>Begeleiden behandeling met immunotherapie bij tumoren | Klin | Nieuwv maligne huid/premaligne dermatose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499049</text:p>
          </table:table-cell>
          <table:table-cell office:value-type="string" table:style-name="ce37">
            <text:p>Begeleiden behandeling met orale immunotherapie bij tumoren | Niet klin | Nieuwv maligne huid/premaligne dermatose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499049</text:p>
          </table:table-cell>
          <table:table-cell office:value-type="string" table:style-name="ce37">
            <text:p>Begeleiden behandeling met immunotherapie bij tumoren | Niet klin | Nieuwv maligne huid/premaligne dermatose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799012</text:p>
          </table:table-cell>
          <table:table-cell office:value-type="string" table:style-name="ce37">
            <text:p>Overige neoplasmata | Begeleiden behandeling met orale chemo-immunotherapie bij tumoren | Niet klin | Nieuwv meningen/hersenen/zenuwstelsel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799012</text:p>
          </table:table-cell>
          <table:table-cell office:value-type="string" table:style-name="ce37">
            <text:p>Overige neoplasmata | Begeleiden behandeling met chemo-immunotherapie bij tumoren | Niet klin | Nieuwv meningen/hersenen/zenuwstelsel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799013</text:p>
          </table:table-cell>
          <table:table-cell office:value-type="string" table:style-name="ce37">
            <text:p>Overige neoplasmata | Begeleiden behandeling met orale chemo-immunotherapie bij tumoren | Klin | Nieuwv meningen/hersenen/zenuwstelsel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29799013</text:p>
          </table:table-cell>
          <table:table-cell office:value-type="string" table:style-name="ce37">
            <text:p>Overige neoplasmata | Begeleiden behandeling met chemo-immunotherapie bij tumoren | Klin | Nieuwv meningen/hersenen/zenuwstelsel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799021</text:p>
          </table:table-cell>
          <table:table-cell office:value-type="string" table:style-name="ce37">
            <text:p>Overige neoplasmata | Begeleiden behandeling met orale chemotherapie bij gemetastaseerde tumoren | Niet klin | Nieuwv meningen/hersenen/zenuwstelsel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799021</text:p>
          </table:table-cell>
          <table:table-cell office:value-type="string" table:style-name="ce37">
            <text:p>Overige neoplasmata | Begeleiden behandeling met chemotherapie bij gemetastaseerde tumoren | Niet klin | Nieuwv meningen/hersenen/zenuwstelsel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799022</text:p>
          </table:table-cell>
          <table:table-cell office:value-type="string" table:style-name="ce37">
            <text:p>Overige neoplasmata | Begeleiden behandeling met orale chemotherapie bij gemetastaseerde tumoren | Klin | Nieuwv meningen/hersenen/zenuwstelsel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799022</text:p>
          </table:table-cell>
          <table:table-cell office:value-type="string" table:style-name="ce37">
            <text:p>Overige neoplasmata | Begeleiden behandeling met chemotherapie bij gemetastaseerde tumoren | Klin | Nieuwv meningen/hersenen/zenuwstelsel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799032</text:p>
          </table:table-cell>
          <table:table-cell office:value-type="string" table:style-name="ce37">
            <text:p>Overige neoplasmata | Begeleiden behandeling met orale chemotherapie bij niet-gemetastaseerde tumoren ((neo)adjuvant) | Niet klin | Nieuwv meningen/hersenen/zenuwstelsel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799032</text:p>
          </table:table-cell>
          <table:table-cell office:value-type="string" table:style-name="ce37">
            <text:p>Overige neoplasmata | Begeleiden behandeling met chemotherapie bij niet-gemetastaseerde tumoren ((neo)adjuvant) | Niet klin | Nieuwv meningen/hersenen/zenuwstelsel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799033</text:p>
          </table:table-cell>
          <table:table-cell office:value-type="string" table:style-name="ce37">
            <text:p>Overige neoplasmata | Begeleiden behandeling met orale chemotherapie bij niet-gemetastaseerde tumoren ((neo)adjuvant) | Klin | Nieuwv meningen/hersenen/zenuwstelsel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799033</text:p>
          </table:table-cell>
          <table:table-cell office:value-type="string" table:style-name="ce37">
            <text:p>Overige neoplasmata | Begeleiden behandeling met chemotherapie bij niet-gemetastaseerde tumoren ((neo)adjuvant) | Klin | Nieuwv meningen/hersenen/zenuwstelsel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799058</text:p>
          </table:table-cell>
          <table:table-cell office:value-type="string" table:style-name="ce37">
            <text:p>Overige neoplasmata | Begeleiden behandeling met orale immunotherapie bij tumoren | Klin | Nieuwv meningen/hersenen/zenuwstelsel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799058</text:p>
          </table:table-cell>
          <table:table-cell office:value-type="string" table:style-name="ce37">
            <text:p>Overige neoplasmata | Begeleiden behandeling met immunotherapie bij tumoren | Klin | Nieuwv meningen/hersenen/zenuwstelsel</text:p>
          </table:table-cell>
          <table:table-cell table:number-columns-repeated="16376"/>
        </table:table-row>
        <table:table-row table:style-name="ro1"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799059</text:p>
          </table:table-cell>
          <table:table-cell office:value-type="string" table:style-name="ce37">
            <text:p>Overige neoplasmata | Begeleiden behandeling met orale immunotherapie bij tumoren | Niet klin | Nieuwv meningen/hersenen/zenuwstelsel</text:p>
          </table:table-cell>
          <table:table-cell office:value-type="float" office:value="1731" table:style-name="ce52">
            <text:p>1731</text:p>
          </table:table-cell>
          <table:table-cell office:value-type="string" table:style-name="ce37">
            <text:p>Chemo- of immunotherapie</text:p>
          </table:table-cell>
          <table:table-cell office:value-type="string" table:style-name="ce37">
            <text:p>029799059</text:p>
          </table:table-cell>
          <table:table-cell office:value-type="string" table:style-name="ce37">
            <text:p>Overige neoplasmata | Begeleiden behandeling met immunotherapie bij tumoren | Niet klin | Nieuwv meningen/hersenen/zenuwstelsel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39899002</text:p>
          </table:table-cell>
          <table:table-cell office:value-type="string" table:style-name="ce37">
            <text:p>Begeleiden behandeling met orale chemo-/ chemo-immunotherapie | Niet klin | Bloed/Immuun hemorr/overig/immuunsyst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39899002</text:p>
          </table:table-cell>
          <table:table-cell office:value-type="string" table:style-name="ce37">
            <text:p>Begeleiden behandeling met chemo-/ chemo-immunotherapie | Niet klin | Bloed/Immuun hemorr/overig/immuunsyst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39899003</text:p>
          </table:table-cell>
          <table:table-cell office:value-type="string" table:style-name="ce37">
            <text:p>Begeleiden behandeling met orale chemo-/ chemo-immunotherapie | Klin | Bloed/Immuun hemorr/overig/immuunsyst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39899003</text:p>
          </table:table-cell>
          <table:table-cell office:value-type="string" table:style-name="ce37">
            <text:p>Begeleiden behandeling met chemo-/ chemo-immunotherapie | Klin | Bloed/Immuun hemorr/overig/immuunsyst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39999026</text:p>
          </table:table-cell>
          <table:table-cell office:value-type="string" table:style-name="ce37">
            <text:p>Anemie (excl HUS)/ ziekte bloed/-vormende org nec | Begeleiden behandeling met orale chemo-/ chemo-immuno- of immunotherapie | Klin | Bloed/Immuun anemie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39999026</text:p>
          </table:table-cell>
          <table:table-cell office:value-type="string" table:style-name="ce37">
            <text:p>Anemie (excl HUS)/ ziekte bloed/-vormende org nec | Begeleiden behandeling met chemo-/ chemo-immuno- of immunotherapie | Klin | Bloed/Immuun anemie</text:p>
          </table:table-cell>
          <table:table-cell table:number-columns-repeated="16376"/>
        </table:table-row>
        <table:table-row table:style-name="ro1"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39999027</text:p>
          </table:table-cell>
          <table:table-cell office:value-type="string" table:style-name="ce37">
            <text:p>Anemie (excl HUS)/ ziekte bloed/-vormende org nec | Begeleiden behandeling met orale chemo-/ chemo-immuno- of immunotherapie | Niet klin | Bloed/Immuun anemie</text:p>
          </table:table-cell>
          <table:table-cell office:value-type="float" office:value="1732" table:style-name="ce52">
            <text:p>1732</text:p>
          </table:table-cell>
          <table:table-cell office:value-type="string" table:style-name="ce37">
            <text:p>Chemo- plus immunotherapie</text:p>
          </table:table-cell>
          <table:table-cell office:value-type="string" table:style-name="ce37">
            <text:p>039999027</text:p>
          </table:table-cell>
          <table:table-cell office:value-type="string" table:style-name="ce37">
            <text:p>Anemie (excl HUS)/ ziekte bloed/-vormende org nec | Begeleiden behandeling met chemo-/ chemo-immuno- of immunotherapie | Niet klin | Bloed/Immuun anemie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9">
            <text:p>Wijzigingen in de zorgproducten voor consult-DBC's (tabblad 'consult_dbc')</text:p>
          </table:table-cell>
          <table:covered-table-cell table:number-columns-repeated="3"/>
          <table:table-cell table:number-columns-repeated="16380" table:style-name="ce33"/>
        </table:table-row>
        <table:table-row table:style-name="ro1">
          <table:table-cell table:number-columns-repeated="7" table:style-name="ce33"/>
          <table:table-cell table:style-name="ce48"/>
          <table:table-cell table:number-columns-repeated="16376"/>
        </table:table-row>
        <table:table-row table:style-name="ro1">
          <table:table-cell table:number-columns-repeated="2" table:style-name="ce33"/>
          <table:table-cell office:value-type="string" table:style-name="ce54">
            <text:p>Code en omschrijving in 2022</text:p>
          </table:table-cell>
          <table:table-cell table:style-name="ce58"/>
          <table:table-cell table:number-columns-repeated="2" table:style-name="ce33"/>
          <table:table-cell office:value-type="string" table:style-name="ce34">
            <text:p>Code en omschrijving in 2023</text:p>
          </table:table-cell>
          <table:table-cell table:style-name="ce35"/>
          <table:table-cell table:number-columns-repeated="16376"/>
        </table:table-row>
        <table:table-row table:style-name="ro1">
          <table:table-cell table:number-columns-repeated="2" table:style-name="ce33"/>
          <table:table-cell office:value-type="string" table:style-name="ce53">
            <text:p>zp_code</text:p>
          </table:table-cell>
          <table:table-cell office:value-type="string" table:style-name="ce53">
            <text:p>zorgproduct</text:p>
          </table:table-cell>
          <table:table-cell table:number-columns-repeated="2" table:style-name="ce33"/>
          <table:table-cell office:value-type="string" table:style-name="ce36">
            <text:p>zp_code</text:p>
          </table:table-cell>
          <table:table-cell office:value-type="string" table:style-name="ce36">
            <text:p>zorgproduct</text:p>
          </table:table-cell>
          <table:table-cell table:number-columns-repeated="16376"/>
        </table:table-row>
        <table:table-row table:style-name="ro1">
          <table:table-cell table:number-columns-repeated="2" table:style-name="ce33"/>
          <table:table-cell office:value-type="string" table:style-name="ce37">
            <text:p>991516012</text:p>
          </table:table-cell>
          <table:table-cell office:value-type="string" table:style-name="ce37">
            <text:p>Adipositas | Licht ambulant | Kindergeneeskunde endocrinologie</text:p>
          </table:table-cell>
          <table:table-cell table:number-columns-repeated="2" table:style-name="ce33"/>
          <table:table-cell office:value-type="string" table:style-name="ce37">
            <text:p>991516012</text:p>
          </table:table-cell>
          <table:table-cell office:value-type="string" table:style-name="ce38">
            <text:p>Obesitas | Licht ambulant | Kindergeneeskune endocrinologie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61">
            <text:p>Wijziging indeling van DX-groepen naar DKG-klassen (dxg_naar_DKG)</text:p>
          </table:table-cell>
          <table:covered-table-cell table:number-columns-repeated="2"/>
          <table:table-cell table:style-name="ce45"/>
          <table:table-cell table:number-columns-repeated="16380" table:style-name="ce33"/>
        </table:table-row>
        <table:table-row table:style-name="ro1">
          <table:table-cell table:number-columns-repeated="16384" table:style-name="ce45"/>
        </table:table-row>
        <table:table-row table:style-name="ro1">
          <table:table-cell office:value-type="string" table:style-name="ce50">
            <text:p>DX-groep</text:p>
          </table:table-cell>
          <table:table-cell office:value-type="string" table:style-name="ce51">
            <text:p>DKG-klasse model 2023</text:p>
          </table:table-cell>
          <table:table-cell office:value-type="string" table:style-name="ce51">
            <text:p>DKG-klasse model 2024</text:p>
          </table:table-cell>
          <table:table-cell table:number-columns-repeated="16381"/>
        </table:table-row>
        <table:table-row table:style-name="ro1">
          <table:table-cell office:value-type="float" office:value="176" table:style-name="ce46">
            <text:p>176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table:number-columns-repeated="16381"/>
        </table:table-row>
        <table:table-row table:style-name="ro1">
          <table:table-cell office:value-type="float" office:value="177" table:style-name="ce46">
            <text:p>177</text:p>
          </table:table-cell>
          <table:table-cell office:value-type="float" office:value="12" table:style-name="ce47">
            <text:p>12</text:p>
          </table:table-cell>
          <table:table-cell office:value-type="float" office:value="11" table:style-name="ce47">
            <text:p>11</text:p>
          </table:table-cell>
          <table:table-cell table:number-columns-repeated="16381"/>
        </table:table-row>
        <table:table-row table:style-name="ro1">
          <table:table-cell office:value-type="float" office:value="178" table:style-name="ce46">
            <text:p>17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179" table:style-name="ce46">
            <text:p>179</text:p>
          </table:table-cell>
          <table:table-cell office:value-type="float" office:value="19" table:style-name="ce47">
            <text:p>19</text:p>
          </table:table-cell>
          <table:table-cell office:value-type="float" office:value="17" table:style-name="ce47">
            <text:p>17</text:p>
          </table:table-cell>
          <table:table-cell table:number-columns-repeated="16381"/>
        </table:table-row>
        <table:table-row table:style-name="ro1">
          <table:table-cell office:value-type="float" office:value="1731" table:style-name="ce46">
            <text:p>1731</text:p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table:number-columns-repeated="16381"/>
        </table:table-row>
        <table:table-row table:style-name="ro1">
          <table:table-cell office:value-type="float" office:value="1732" table:style-name="ce46">
            <text:p>1732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47">
            <text:p>13</text:p>
          </table:table-cell>
          <table:table-cell table:number-columns-repeated="16381"/>
        </table:table-row>
        <table:table-row table:style-name="ro1">
          <table:table-cell office:value-type="float" office:value="1733" table:style-name="ce46">
            <text:p>17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1">
          <table:table-cell office:value-type="float" office:value="1741" table:style-name="ce46">
            <text:p>174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1742" table:style-name="ce46">
            <text:p>1742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1743" table:style-name="ce46">
            <text:p>1743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table:number-columns-repeated="16381"/>
        </table:table-row>
        <table:table-row table:style-name="ro1">
          <table:table-cell office:value-type="float" office:value="1751" table:style-name="ce46">
            <text:p>1751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table:number-columns-repeated="16381"/>
        </table:table-row>
        <table:table-row table:style-name="ro1">
          <table:table-cell office:value-type="float" office:value="1752" table:style-name="ce46">
            <text:p>1752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1753" table:style-name="ce46">
            <text:p>175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1">
          <table:table-cell office:value-type="float" office:value="1801" table:style-name="ce46">
            <text:p>1801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table:number-columns-repeated="16381"/>
        </table:table-row>
        <table:table-row table:style-name="ro1">
          <table:table-cell office:value-type="float" office:value="1802" table:style-name="ce46">
            <text:p>1802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table:number-columns-repeated="16381"/>
        </table:table-row>
        <table:table-row table:style-name="ro1">
          <table:table-cell office:value-type="float" office:value="16215" table:style-name="ce46">
            <text:p>16215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table:number-columns-repeated="16381"/>
        </table:table-row>
        <table:table-row table:style-name="ro1">
          <table:table-cell office:value-type="float" office:value="21003" table:style-name="ce46">
            <text:p>21003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table:number-columns-repeated="16381"/>
        </table:table-row>
        <table:table-row table:style-name="ro1">
          <table:table-cell office:value-type="float" office:value="21007" table:style-name="ce46">
            <text:p>21007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table:number-columns-repeated="16381"/>
        </table:table-row>
        <table:table-row table:style-name="ro1">
          <table:table-cell office:value-type="float" office:value="21008" table:style-name="ce46">
            <text:p>21008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21009" table:style-name="ce46">
            <text:p>21009</text:p>
          </table:table-cell>
          <table:table-cell office:value-type="float" office:value="14" table:style-name="ce47">
            <text:p>14</text:p>
          </table:table-cell>
          <table:table-cell office:value-type="float" office:value="12" table:style-name="ce47">
            <text:p>12</text:p>
          </table:table-cell>
          <table:table-cell table:number-columns-repeated="16381"/>
        </table:table-row>
        <table:table-row table:style-name="ro1">
          <table:table-cell office:value-type="float" office:value="21010" table:style-name="ce46">
            <text:p>21010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table:number-columns-repeated="16381"/>
        </table:table-row>
        <table:table-row table:style-name="ro1">
          <table:table-cell office:value-type="float" office:value="21011" table:style-name="ce46">
            <text:p>21011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table:number-columns-repeated="16381"/>
        </table:table-row>
        <table:table-row table:style-name="ro1">
          <table:table-cell office:value-type="float" office:value="21013" table:style-name="ce46">
            <text:p>21013</text:p>
          </table:table-cell>
          <table:table-cell office:value-type="float" office:value="16" table:style-name="ce47">
            <text:p>16</text:p>
          </table:table-cell>
          <table:table-cell office:value-type="float" office:value="21" table:style-name="ce47">
            <text:p>21</text:p>
          </table:table-cell>
          <table:table-cell table:number-columns-repeated="16381"/>
        </table:table-row>
        <table:table-row table:style-name="ro1">
          <table:table-cell office:value-type="float" office:value="21014" table:style-name="ce46">
            <text:p>210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1">
          <table:table-cell office:value-type="float" office:value="21015" table:style-name="ce46">
            <text:p>210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number-columns-repeated="16381"/>
        </table:table-row>
        <table:table-row table:style-name="ro1">
          <table:table-cell office:value-type="float" office:value="21016" table:style-name="ce46">
            <text:p>2101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21017" table:style-name="ce46">
            <text:p>21017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table:number-columns-repeated="16381"/>
        </table:table-row>
        <table:table-row table:style-name="ro1">
          <table:table-cell office:value-type="float" office:value="21018" table:style-name="ce46">
            <text:p>21018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table:number-columns-repeated="16381"/>
        </table:table-row>
        <table:table-row table:style-name="ro1">
          <table:table-cell office:value-type="float" office:value="21019" table:style-name="ce46">
            <text:p>21019</text:p>
          </table:table-cell>
          <table:table-cell office:value-type="float" office:value="21" table:style-name="ce47">
            <text:p>21</text:p>
          </table:table-cell>
          <table:table-cell office:value-type="float" office:value="19" table:style-name="ce47">
            <text:p>19</text:p>
          </table:table-cell>
          <table:table-cell table:number-columns-repeated="16381"/>
        </table:table-row>
        <table:table-row table:style-name="ro1">
          <table:table-cell office:value-type="float" office:value="21020" table:style-name="ce46">
            <text:p>21020</text:p>
          </table:table-cell>
          <table:table-cell office:value-type="float" office:value="13" table:style-name="ce47">
            <text:p>13</text:p>
          </table:table-cell>
          <table:table-cell office:value-type="float" office:value="7" table:style-name="ce47">
            <text:p>7</text:p>
          </table:table-cell>
          <table:table-cell table:number-columns-repeated="16381"/>
        </table:table-row>
        <table:table-row table:style-name="ro1">
          <table:table-cell office:value-type="float" office:value="21021" table:style-name="ce46">
            <text:p>2102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21022" table:style-name="ce46">
            <text:p>2102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21027" table:style-name="ce46">
            <text:p>21027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table:number-columns-repeated="16381"/>
        </table:table-row>
        <table:table-row table:style-name="ro1">
          <table:table-cell office:value-type="float" office:value="21032" table:style-name="ce46">
            <text:p>21032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table:number-columns-repeated="16381"/>
        </table:table-row>
        <table:table-row table:style-name="ro1">
          <table:table-cell office:value-type="float" office:value="21033" table:style-name="ce46">
            <text:p>21033</text:p>
          </table:table-cell>
          <table:table-cell office:value-type="float" office:value="2" table:style-name="ce47">
            <text:p>2</text:p>
          </table:table-cell>
          <table:table-cell office:value-type="float" office:value="11" table:style-name="ce47">
            <text:p>11</text:p>
          </table:table-cell>
          <table:table-cell table:number-columns-repeated="16381"/>
        </table:table-row>
        <table:table-row table:style-name="ro1">
          <table:table-cell office:value-type="float" office:value="21034" table:style-name="ce46">
            <text:p>21034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table:number-columns-repeated="16381"/>
        </table:table-row>
        <table:table-row table:style-name="ro1">
          <table:table-cell office:value-type="float" office:value="21035" table:style-name="ce46">
            <text:p>2103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21036" table:style-name="ce46">
            <text:p>21036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21037" table:style-name="ce46">
            <text:p>21037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21041" table:style-name="ce46">
            <text:p>2104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21048" table:style-name="ce46">
            <text:p>21048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21049" table:style-name="ce46">
            <text:p>21049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table:number-columns-repeated="16381"/>
        </table:table-row>
        <table:table-row table:style-name="ro1">
          <table:table-cell office:value-type="float" office:value="21055" table:style-name="ce46">
            <text:p>2105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table:number-columns-repeated="16381"/>
        </table:table-row>
        <table:table-row table:style-name="ro1">
          <table:table-cell office:value-type="float" office:value="21057" table:style-name="ce46">
            <text:p>21057</text:p>
          </table:table-cell>
          <table:table-cell office:value-type="float" office:value="21" table:style-name="ce47">
            <text:p>21</text:p>
          </table:table-cell>
          <table:table-cell office:value-type="float" office:value="19" table:style-name="ce47">
            <text:p>19</text:p>
          </table:table-cell>
          <table:table-cell table:number-columns-repeated="16381"/>
        </table:table-row>
        <table:table-row table:style-name="ro1">
          <table:table-cell office:value-type="float" office:value="21077" table:style-name="ce46">
            <text:p>2107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table:number-columns-repeated="16381"/>
        </table:table-row>
        <table:table-row table:style-name="ro1">
          <table:table-cell office:value-type="float" office:value="21081" table:style-name="ce46">
            <text:p>21081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table:number-columns-repeated="16381"/>
        </table:table-row>
        <table:table-row table:style-name="ro1">
          <table:table-cell office:value-type="float" office:value="21086" table:style-name="ce46">
            <text:p>21086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21089" table:style-name="ce46">
            <text:p>21089</text:p>
          </table:table-cell>
          <table:table-cell office:value-type="float" office:value="13" table:style-name="ce47">
            <text:p>13</text:p>
          </table:table-cell>
          <table:table-cell office:value-type="float" office:value="11" table:style-name="ce47">
            <text:p>11</text:p>
          </table:table-cell>
          <table:table-cell table:number-columns-repeated="16381"/>
        </table:table-row>
        <table:table-row table:style-name="ro1">
          <table:table-cell office:value-type="float" office:value="21093" table:style-name="ce46">
            <text:p>21093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21096" table:style-name="ce46">
            <text:p>2109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21097" table:style-name="ce46">
            <text:p>21097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21098" table:style-name="ce46">
            <text:p>21098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21099" table:style-name="ce46">
            <text:p>21099</text:p>
          </table:table-cell>
          <table:table-cell office:value-type="float" office:value="24" table:style-name="ce47">
            <text:p>24</text:p>
          </table:table-cell>
          <table:table-cell office:value-type="float" office:value="24" table:style-name="ce47">
            <text:p>24</text:p>
          </table:table-cell>
          <table:table-cell table:number-columns-repeated="16381"/>
        </table:table-row>
        <table:table-row table:style-name="ro1">
          <table:table-cell office:value-type="float" office:value="21105" table:style-name="ce46">
            <text:p>21105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21115" table:style-name="ce46">
            <text:p>21115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23171" table:style-name="ce46">
            <text:p>2317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table:number-columns-repeated="16381"/>
        </table:table-row>
        <table:table-row table:style-name="ro1">
          <table:table-cell office:value-type="float" office:value="27007" table:style-name="ce46">
            <text:p>27007</text:p>
          </table:table-cell>
          <table:table-cell office:value-type="float" office:value="24" table:style-name="ce47">
            <text:p>24</text:p>
          </table:table-cell>
          <table:table-cell office:value-type="float" office:value="23" table:style-name="ce47">
            <text:p>23</text:p>
          </table:table-cell>
          <table:table-cell table:number-columns-repeated="16381"/>
        </table:table-row>
        <table:table-row table:style-name="ro1">
          <table:table-cell office:value-type="float" office:value="27015" table:style-name="ce46">
            <text:p>27015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7">
            <text:p>23</text:p>
          </table:table-cell>
          <table:table-cell table:number-columns-repeated="16381"/>
        </table:table-row>
        <table:table-row table:style-name="ro1">
          <table:table-cell office:value-type="float" office:value="27016" table:style-name="ce46">
            <text:p>27016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31077" table:style-name="ce46">
            <text:p>31077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table:number-columns-repeated="16381"/>
        </table:table-row>
        <table:table-row table:style-name="ro1">
          <table:table-cell office:value-type="float" office:value="31080" table:style-name="ce46">
            <text:p>3108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31081" table:style-name="ce46">
            <text:p>3108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31084" table:style-name="ce46">
            <text:p>3108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31085" table:style-name="ce46">
            <text:p>3108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31086" table:style-name="ce46">
            <text:p>31086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31087" table:style-name="ce46">
            <text:p>31087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31089" table:style-name="ce46">
            <text:p>31089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table:number-columns-repeated="16381"/>
        </table:table-row>
        <table:table-row table:style-name="ro1">
          <table:table-cell office:value-type="float" office:value="31097" table:style-name="ce46">
            <text:p>31097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31171" table:style-name="ce46">
            <text:p>3117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41007" table:style-name="ce46">
            <text:p>41007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table:number-columns-repeated="16381"/>
        </table:table-row>
        <table:table-row table:style-name="ro1">
          <table:table-cell office:value-type="float" office:value="41013" table:style-name="ce46">
            <text:p>41013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table:number-columns-repeated="16381"/>
        </table:table-row>
        <table:table-row table:style-name="ro1">
          <table:table-cell office:value-type="float" office:value="41048" table:style-name="ce46">
            <text:p>41048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41097" table:style-name="ce46">
            <text:p>41097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41105" table:style-name="ce46">
            <text:p>41105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table:number-columns-repeated="16381"/>
        </table:table-row>
        <table:table-row table:style-name="ro1">
          <table:table-cell office:value-type="float" office:value="41110" table:style-name="ce46">
            <text:p>4111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41111" table:style-name="ce46">
            <text:p>41111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table:number-columns-repeated="16381"/>
        </table:table-row>
        <table:table-row table:style-name="ro1">
          <table:table-cell office:value-type="float" office:value="42089" table:style-name="ce46">
            <text:p>42089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table:number-columns-repeated="16381"/>
        </table:table-row>
        <table:table-row table:style-name="ro1">
          <table:table-cell office:value-type="float" office:value="47013" table:style-name="ce46">
            <text:p>47013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table:number-columns-repeated="16381"/>
        </table:table-row>
        <table:table-row table:style-name="ro1">
          <table:table-cell office:value-type="float" office:value="47111" table:style-name="ce46">
            <text:p>47111</text:p>
          </table:table-cell>
          <table:table-cell office:value-type="float" office:value="25" table:style-name="ce47">
            <text:p>25</text:p>
          </table:table-cell>
          <table:table-cell office:value-type="float" office:value="15" table:style-name="ce47">
            <text:p>15</text:p>
          </table:table-cell>
          <table:table-cell table:number-columns-repeated="16381"/>
        </table:table-row>
        <table:table-row table:style-name="ro1">
          <table:table-cell office:value-type="float" office:value="51048" table:style-name="ce46">
            <text:p>5104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51049" table:style-name="ce46">
            <text:p>5104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1">
          <table:table-cell office:value-type="float" office:value="51050" table:style-name="ce46">
            <text:p>5105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71009" table:style-name="ce46">
            <text:p>71009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table:number-columns-repeated="16381"/>
        </table:table-row>
        <table:table-row table:style-name="ro1">
          <table:table-cell office:value-type="float" office:value="71010" table:style-name="ce46">
            <text:p>71010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table:number-columns-repeated="16381"/>
        </table:table-row>
        <table:table-row table:style-name="ro1">
          <table:table-cell office:value-type="float" office:value="71011" table:style-name="ce46">
            <text:p>7101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71032" table:style-name="ce46">
            <text:p>7103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table:number-columns-repeated="16381"/>
        </table:table-row>
        <table:table-row table:style-name="ro1">
          <table:table-cell office:value-type="float" office:value="71034" table:style-name="ce46">
            <text:p>71034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table:number-columns-repeated="16381"/>
        </table:table-row>
        <table:table-row table:style-name="ro1">
          <table:table-cell office:value-type="float" office:value="71035" table:style-name="ce46">
            <text:p>7103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71036" table:style-name="ce46">
            <text:p>7103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71037" table:style-name="ce46">
            <text:p>7103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71041" table:style-name="ce46">
            <text:p>7104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71098" table:style-name="ce46">
            <text:p>71098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table:number-columns-repeated="16381"/>
        </table:table-row>
        <table:table-row table:style-name="ro1">
          <table:table-cell office:value-type="float" office:value="72007" table:style-name="ce46">
            <text:p>72007</text:p>
          </table:table-cell>
          <table:table-cell office:value-type="float" office:value="16" table:style-name="ce47">
            <text:p>16</text:p>
          </table:table-cell>
          <table:table-cell office:value-type="float" office:value="18" table:style-name="ce47">
            <text:p>18</text:p>
          </table:table-cell>
          <table:table-cell table:number-columns-repeated="16381"/>
        </table:table-row>
        <table:table-row table:style-name="ro1">
          <table:table-cell office:value-type="float" office:value="83070" table:style-name="ce46">
            <text:p>83070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table:number-columns-repeated="16381"/>
        </table:table-row>
        <table:table-row table:style-name="ro1">
          <table:table-cell office:value-type="float" office:value="91009" table:style-name="ce46">
            <text:p>91009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91010" table:style-name="ce46">
            <text:p>9101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91011" table:style-name="ce46">
            <text:p>9101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91013" table:style-name="ce46">
            <text:p>910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1">
          <table:table-cell office:value-type="float" office:value="91014" table:style-name="ce46">
            <text:p>9101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91015" table:style-name="ce46">
            <text:p>91015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47">
            <text:p>13</text:p>
          </table:table-cell>
          <table:table-cell table:number-columns-repeated="16381"/>
        </table:table-row>
        <table:table-row table:style-name="ro1">
          <table:table-cell office:value-type="float" office:value="91021" table:style-name="ce46">
            <text:p>91021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table:number-columns-repeated="16381"/>
        </table:table-row>
        <table:table-row table:style-name="ro1">
          <table:table-cell office:value-type="float" office:value="91027" table:style-name="ce46">
            <text:p>91027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table:number-columns-repeated="16381"/>
        </table:table-row>
        <table:table-row table:style-name="ro1">
          <table:table-cell office:value-type="float" office:value="91032" table:style-name="ce46">
            <text:p>9103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91036" table:style-name="ce46">
            <text:p>91036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91037" table:style-name="ce46">
            <text:p>91037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table:number-columns-repeated="16381"/>
        </table:table-row>
        <table:table-row table:style-name="ro1">
          <table:table-cell office:value-type="float" office:value="91041" table:style-name="ce46">
            <text:p>9104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91043" table:style-name="ce46">
            <text:p>91043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91049" table:style-name="ce46">
            <text:p>91049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91092" table:style-name="ce46">
            <text:p>9109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91095" table:style-name="ce46">
            <text:p>91095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table:number-columns-repeated="16381"/>
        </table:table-row>
        <table:table-row table:style-name="ro1">
          <table:table-cell office:value-type="float" office:value="91096" table:style-name="ce46">
            <text:p>91096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table:number-columns-repeated="16381"/>
        </table:table-row>
        <table:table-row table:style-name="ro1">
          <table:table-cell office:value-type="float" office:value="91097" table:style-name="ce46">
            <text:p>91097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table:number-columns-repeated="16381"/>
        </table:table-row>
        <table:table-row table:style-name="ro1">
          <table:table-cell office:value-type="float" office:value="91134" table:style-name="ce46">
            <text:p>91134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table:number-columns-repeated="16381"/>
        </table:table-row>
        <table:table-row table:style-name="ro1">
          <table:table-cell office:value-type="float" office:value="91150" table:style-name="ce46">
            <text:p>91150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table:number-columns-repeated="16381"/>
        </table:table-row>
        <table:table-row table:style-name="ro1">
          <table:table-cell office:value-type="float" office:value="91151" table:style-name="ce46">
            <text:p>9115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92007" table:style-name="ce46">
            <text:p>92007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table:number-columns-repeated="16381"/>
        </table:table-row>
        <table:table-row table:style-name="ro1">
          <table:table-cell office:value-type="float" office:value="92153" table:style-name="ce46">
            <text:p>92153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table:number-columns-repeated="16381"/>
        </table:table-row>
        <table:table-row table:style-name="ro1">
          <table:table-cell office:value-type="float" office:value="93049" table:style-name="ce46">
            <text:p>93049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93050" table:style-name="ce46">
            <text:p>9305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93051" table:style-name="ce46">
            <text:p>9305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97011" table:style-name="ce46">
            <text:p>97011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table:number-columns-repeated="16381"/>
        </table:table-row>
        <table:table-row table:style-name="ro1">
          <table:table-cell office:value-type="float" office:value="97095" table:style-name="ce46">
            <text:p>97095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7">
            <text:p>13</text:p>
          </table:table-cell>
          <table:table-cell table:number-columns-repeated="16381"/>
        </table:table-row>
        <table:table-row table:style-name="ro1">
          <table:table-cell office:value-type="float" office:value="101018" table:style-name="ce46">
            <text:p>101018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table:number-columns-repeated="16381"/>
        </table:table-row>
        <table:table-row table:style-name="ro1">
          <table:table-cell office:value-type="float" office:value="101072" table:style-name="ce46">
            <text:p>101072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table:number-columns-repeated="16381"/>
        </table:table-row>
        <table:table-row table:style-name="ro1">
          <table:table-cell office:value-type="float" office:value="101150" table:style-name="ce46">
            <text:p>1011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1">
          <table:table-cell office:value-type="float" office:value="101171" table:style-name="ce46">
            <text:p>10117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102019" table:style-name="ce46">
            <text:p>102019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number-columns-repeated="16381"/>
        </table:table-row>
        <table:table-row table:style-name="ro1">
          <table:table-cell office:value-type="float" office:value="107019" table:style-name="ce46">
            <text:p>107019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111048" table:style-name="ce46">
            <text:p>111048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111049" table:style-name="ce46">
            <text:p>111049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111050" table:style-name="ce46">
            <text:p>11105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112007" table:style-name="ce46">
            <text:p>112007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table:number-columns-repeated="16381"/>
        </table:table-row>
        <table:table-row table:style-name="ro1">
          <table:table-cell office:value-type="float" office:value="113171" table:style-name="ce46">
            <text:p>11317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113172" table:style-name="ce46">
            <text:p>113172</text:p>
          </table:table-cell>
          <table:table-cell office:value-type="float" office:value="17" table:style-name="ce47">
            <text:p>17</text:p>
          </table:table-cell>
          <table:table-cell office:value-type="float" office:value="21" table:style-name="ce47">
            <text:p>21</text:p>
          </table:table-cell>
          <table:table-cell table:number-columns-repeated="16381"/>
        </table:table-row>
        <table:table-row table:style-name="ro1">
          <table:table-cell office:value-type="float" office:value="151007" table:style-name="ce46">
            <text:p>151007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table:number-columns-repeated="16381"/>
        </table:table-row>
        <table:table-row table:style-name="ro1">
          <table:table-cell office:value-type="float" office:value="151016" table:style-name="ce46">
            <text:p>151016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table:number-columns-repeated="16381"/>
        </table:table-row>
        <table:table-row table:style-name="ro1">
          <table:table-cell office:value-type="float" office:value="211007" table:style-name="ce46">
            <text:p>211007</text:p>
          </table:table-cell>
          <table:table-cell office:value-type="float" office:value="22" table:style-name="ce47">
            <text:p>22</text:p>
          </table:table-cell>
          <table:table-cell office:value-type="float" office:value="22" table:style-name="ce47">
            <text:p>22</text:p>
          </table:table-cell>
          <table:table-cell table:number-columns-repeated="16381"/>
        </table:table-row>
        <table:table-row table:style-name="ro1">
          <table:table-cell office:value-type="float" office:value="211048" table:style-name="ce46">
            <text:p>211048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table:number-columns-repeated="16381"/>
        </table:table-row>
        <table:table-row table:style-name="ro1">
          <table:table-cell office:value-type="float" office:value="211070" table:style-name="ce46">
            <text:p>211070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table:number-columns-repeated="16381"/>
        </table:table-row>
        <table:table-row table:style-name="ro1">
          <table:table-cell office:value-type="float" office:value="211072" table:style-name="ce46">
            <text:p>211072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table:number-columns-repeated="16381"/>
        </table:table-row>
        <table:table-row table:style-name="ro1">
          <table:table-cell office:value-type="float" office:value="211073" table:style-name="ce46">
            <text:p>21107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211093" table:style-name="ce46">
            <text:p>21109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number-columns-repeated="16381"/>
        </table:table-row>
        <table:table-row table:style-name="ro1">
          <table:table-cell office:value-type="float" office:value="211144" table:style-name="ce46">
            <text:p>211144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table:number-columns-repeated="16381"/>
        </table:table-row>
        <table:table-row table:style-name="ro1">
          <table:table-cell office:value-type="float" office:value="211171" table:style-name="ce46">
            <text:p>211171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table:number-columns-repeated="16381"/>
        </table:table-row>
        <table:table-row table:style-name="ro1">
          <table:table-cell office:value-type="float" office:value="217007" table:style-name="ce46">
            <text:p>217007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table:number-columns-repeated="16381"/>
        </table:table-row>
        <table:table-row table:style-name="ro1">
          <table:table-cell office:value-type="float" office:value="222134" table:style-name="ce46">
            <text:p>22213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231008" table:style-name="ce46">
            <text:p>231008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table:number-columns-repeated="16381"/>
        </table:table-row>
        <table:table-row table:style-name="ro1">
          <table:table-cell office:value-type="float" office:value="232007" table:style-name="ce46">
            <text:p>232007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number-columns-repeated="16381"/>
        </table:table-row>
        <table:table-row table:style-name="ro1">
          <table:table-cell office:value-type="float" office:value="233171" table:style-name="ce46">
            <text:p>23317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233371" table:style-name="ce46">
            <text:p>233371</text:p>
          </table:table-cell>
          <table:table-cell office:value-type="float" office:value="16" table:style-name="ce47">
            <text:p>16</text:p>
          </table:table-cell>
          <table:table-cell office:value-type="float" office:value="21" table:style-name="ce47">
            <text:p>21</text:p>
          </table:table-cell>
          <table:table-cell table:number-columns-repeated="16381"/>
        </table:table-row>
        <table:table-row table:style-name="ro1">
          <table:table-cell office:value-type="float" office:value="243021" table:style-name="ce46">
            <text:p>24302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247022" table:style-name="ce46">
            <text:p>24702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247023" table:style-name="ce46">
            <text:p>24702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247024" table:style-name="ce46">
            <text:p>24702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247025" table:style-name="ce46">
            <text:p>247025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table:number-columns-repeated="16381"/>
        </table:table-row>
        <table:table-row table:style-name="ro1">
          <table:table-cell office:value-type="float" office:value="331089" table:style-name="ce46">
            <text:p>331089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47">
            <text:p>11</text:p>
          </table:table-cell>
          <table:table-cell table:number-columns-repeated="16381"/>
        </table:table-row>
        <table:table-row table:style-name="ro1">
          <table:table-cell office:value-type="float" office:value="333025" table:style-name="ce46">
            <text:p>33302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400001" table:style-name="ce46">
            <text:p>40000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400002" table:style-name="ce46">
            <text:p>400002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7">
            <text:p>23</text:p>
          </table:table-cell>
          <table:table-cell table:number-columns-repeated="16381"/>
        </table:table-row>
        <table:table-row table:style-name="ro1">
          <table:table-cell office:value-type="float" office:value="400003" table:style-name="ce46">
            <text:p>400003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table:number-columns-repeated="16381"/>
        </table:table-row>
        <table:table-row table:style-name="ro1">
          <table:table-cell office:value-type="float" office:value="400004" table:style-name="ce46">
            <text:p>400004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table:number-columns-repeated="16381"/>
        </table:table-row>
        <table:table-row table:style-name="ro1">
          <table:table-cell office:value-type="float" office:value="400006" table:style-name="ce46">
            <text:p>400006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table:number-columns-repeated="16381"/>
        </table:table-row>
        <table:table-row table:style-name="ro1">
          <table:table-cell office:value-type="float" office:value="400007" table:style-name="ce46">
            <text:p>400007</text:p>
          </table:table-cell>
          <table:table-cell office:value-type="float" office:value="12" table:style-name="ce47">
            <text:p>12</text:p>
          </table:table-cell>
          <table:table-cell office:value-type="float" office:value="11" table:style-name="ce47">
            <text:p>11</text:p>
          </table:table-cell>
          <table:table-cell table:number-columns-repeated="16381"/>
        </table:table-row>
        <table:table-row table:style-name="ro1">
          <table:table-cell office:value-type="float" office:value="400008" table:style-name="ce46">
            <text:p>400008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407004" table:style-name="ce46">
            <text:p>407004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table:number-columns-repeated="16381"/>
        </table:table-row>
        <table:table-row table:style-name="ro1">
          <table:table-cell office:value-type="float" office:value="407009" table:style-name="ce46">
            <text:p>407009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407010" table:style-name="ce46">
            <text:p>407010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table:number-columns-repeated="16381"/>
        </table:table-row>
        <table:table-row table:style-name="ro1">
          <table:table-cell office:value-type="float" office:value="407011" table:style-name="ce46">
            <text:p>407011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table:number-columns-repeated="16381"/>
        </table:table-row>
        <table:table-row table:style-name="ro1">
          <table:table-cell office:value-type="float" office:value="500001" table:style-name="ce46">
            <text:p>50000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500002" table:style-name="ce46">
            <text:p>50000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500003" table:style-name="ce46">
            <text:p>50000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500004" table:style-name="ce46">
            <text:p>50000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500005" table:style-name="ce46">
            <text:p>500005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500006" table:style-name="ce46">
            <text:p>500006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table:number-columns-repeated="16381"/>
        </table:table-row>
        <table:table-row table:style-name="ro1">
          <table:table-cell office:value-type="float" office:value="500007" table:style-name="ce46">
            <text:p>500007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500008" table:style-name="ce46">
            <text:p>500008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500009" table:style-name="ce46">
            <text:p>500009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500010" table:style-name="ce46">
            <text:p>500010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table:number-columns-repeated="16381"/>
        </table:table-row>
        <table:table-row table:style-name="ro1">
          <table:table-cell office:value-type="float" office:value="500011" table:style-name="ce46">
            <text:p>500011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table:number-columns-repeated="16381"/>
        </table:table-row>
        <table:table-row table:style-name="ro1">
          <table:table-cell office:value-type="float" office:value="500012" table:style-name="ce46">
            <text:p>500012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table:number-columns-repeated="16381"/>
        </table:table-row>
        <table:table-row table:style-name="ro1">
          <table:table-cell office:value-type="float" office:value="500013" table:style-name="ce46">
            <text:p>500013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table:number-columns-repeated="16381"/>
        </table:table-row>
        <table:table-row table:style-name="ro1">
          <table:table-cell office:value-type="float" office:value="500014" table:style-name="ce46">
            <text:p>50001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number-columns-repeated="16381"/>
        </table:table-row>
        <table:table-row table:style-name="ro1">
          <table:table-cell office:value-type="float" office:value="500015" table:style-name="ce46">
            <text:p>500015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500016" table:style-name="ce46">
            <text:p>500016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500020" table:style-name="ce46">
            <text:p>50002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1">
          <table:table-cell office:value-type="float" office:value="500021" table:style-name="ce46">
            <text:p>50002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500022" table:style-name="ce46">
            <text:p>500022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table:number-columns-repeated="16381"/>
        </table:table-row>
        <table:table-row table:style-name="ro1">
          <table:table-cell office:value-type="float" office:value="500023" table:style-name="ce46">
            <text:p>50002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500024" table:style-name="ce46">
            <text:p>50002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500025" table:style-name="ce46">
            <text:p>500025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table:number-columns-repeated="16381"/>
        </table:table-row>
        <table:table-row table:style-name="ro1">
          <table:table-cell office:value-type="float" office:value="500026" table:style-name="ce46">
            <text:p>50002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500029" table:style-name="ce46">
            <text:p>500029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500030" table:style-name="ce46">
            <text:p>500030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table:number-columns-repeated="16381"/>
        </table:table-row>
        <table:table-row table:style-name="ro1">
          <table:table-cell office:value-type="float" office:value="500031" table:style-name="ce46">
            <text:p>50003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500032" table:style-name="ce46">
            <text:p>50003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500033" table:style-name="ce46">
            <text:p>500033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table:number-columns-repeated="16381"/>
        </table:table-row>
        <table:table-row table:style-name="ro1">
          <table:table-cell office:value-type="float" office:value="500034" table:style-name="ce46">
            <text:p>50003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500035" table:style-name="ce46">
            <text:p>500035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500036" table:style-name="ce46">
            <text:p>50003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507025" table:style-name="ce46">
            <text:p>507025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table:number-columns-repeated="16381"/>
        </table:table-row>
        <table:table-row table:style-name="ro1">
          <table:table-cell office:value-type="float" office:value="507037" table:style-name="ce46">
            <text:p>507037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table:number-columns-repeated="16381"/>
        </table:table-row>
        <table:table-row table:style-name="ro1">
          <table:table-cell office:value-type="float" office:value="600010" table:style-name="ce46">
            <text:p>60001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600020" table:style-name="ce46">
            <text:p>6000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1">
          <table:table-cell office:value-type="float" office:value="600021" table:style-name="ce46">
            <text:p>60002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table:number-columns-repeated="16381"/>
        </table:table-row>
        <table:table-row table:style-name="ro1">
          <table:table-cell office:value-type="float" office:value="600030" table:style-name="ce46">
            <text:p>600030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table:number-columns-repeated="16381"/>
        </table:table-row>
        <table:table-row table:style-name="ro1">
          <table:table-cell office:value-type="float" office:value="600040" table:style-name="ce46">
            <text:p>600040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table:number-columns-repeated="16381"/>
        </table:table-row>
        <table:table-row table:style-name="ro1">
          <table:table-cell office:value-type="float" office:value="600050" table:style-name="ce46">
            <text:p>600050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table:number-columns-repeated="16381"/>
        </table:table-row>
        <table:table-row table:style-name="ro1">
          <table:table-cell office:value-type="float" office:value="981056" table:style-name="ce46">
            <text:p>981056</text:p>
          </table:table-cell>
          <table:table-cell office:value-type="float" office:value="23" table:style-name="ce47">
            <text:p>23</text:p>
          </table:table-cell>
          <table:table-cell office:value-type="float" office:value="15" table:style-name="ce47">
            <text:p>15</text:p>
          </table:table-cell>
          <table:table-cell table:number-columns-repeated="16381"/>
        </table:table-row>
        <table:table-row table:style-name="ro1">
          <table:table-cell office:value-type="float" office:value="991056" table:style-name="ce46">
            <text:p>991056</text:p>
          </table:table-cell>
          <table:table-cell office:value-type="float" office:value="26" table:style-name="ce47">
            <text:p>26</text:p>
          </table:table-cell>
          <table:table-cell office:value-type="float" office:value="25" table:style-name="ce47">
            <text:p>25</text:p>
          </table:table-cell>
          <table:table-cell table:number-columns-repeated="16381"/>
        </table:table-row>
        <table:table-row table:number-rows-repeated="1048173" table:style-name="ro1">
          <table:table-cell table:number-columns-repeated="16384"/>
        </table:table-row>
      </table:table>
      <table:database-ranges>
        <table:database-range table:target-range-address="behandel_dxg.A2:behandel_dxg.D5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eusen, H.P.W.A</meta:initial-creator>
    <dc:creator>Rijk, mw. J. de</dc:creator>
    <meta:creation-date>2017-03-21T15:10:09Z</meta:creation-date>
    <dc:date>2023-10-13T12:18:21Z</dc:date>
    <meta:user-defined meta:name="eDOCS AutoSave"/>
  </office:meta>
</office:document-meta>
</file>