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808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808000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Standaard_32_3" style:data-style-name="N0">
      <style:table-cell-properties style:vertical-align="automatic" fo:background-color="transparent" style:cell-protect="protected"/>
    </style:style>
    <style:style style:name="ce23" style:family="table-cell" style:parent-style-name="Standaard_32_3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Standaard_32_3" style:data-style-name="N0">
      <style:table-cell-properties style:vertical-align="automatic" fo:background-color="transparent" style:cell-protect="protected"/>
    </style:style>
    <style:style style:name="ce25" style:family="table-cell" style:parent-style-name="Default" style:data-style-name="N3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Standaard_prevalentie_OTGRXAXP_CURE_model_2016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3533333333333cm"/>
    </style:style>
    <style:style style:name="co2" style:family="table-column">
      <style:table-column-properties fo:break-before="auto" style:column-width="40.301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7.6835cm" style:use-optimal-column-width="true"/>
    </style:style>
    <style:style style:name="co7" style:family="table-column">
      <style:table-column-properties fo:break-before="auto" style:column-width="1.778cm" style:use-optimal-column-width="true"/>
    </style:style>
    <style:style style:name="co8" style:family="table-column">
      <style:table-column-properties fo:break-before="auto" style:column-width="7.53533333333333cm" style:use-optimal-column-width="true"/>
    </style:style>
    <style:style style:name="co9" style:family="table-column">
      <style:table-column-properties fo:break-before="auto" style:column-width="13.3985cm" style:use-optimal-column-width="true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1115cm" style:use-optimal-column-width="true"/>
    </style:style>
    <style:style style:name="co13" style:family="table-column">
      <style:table-column-properties fo:break-before="auto" style:column-width="16.975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Referentiebestand FKG_G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Kenmerk</text:p>
          </table:table-cell>
          <table:table-cell office:value-type="string" table:style-name="ce9">
            <text:p>FKG_G (Farmaceutischekostengroepen Psychische Aandoeningen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tajaar gebruikte declaratiegegevens</text:p>
          </table:table-cell>
          <table:table-cell office:value-type="float" office:value="2022" table:style-name="ce7">
            <text:p>20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deljaar</text:p>
          </table:table-cell>
          <table:table-cell office:value-type="float" office:value="2024" table:style-name="ce7">
            <text:p>20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tum opstellen bestand</text:p>
          </table:table-cell>
          <table:table-cell office:value-type="date" office:date-value="2023-05-24T00:00:00" table:style-name="ce8">
            <text:p>24-05-20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onnen</text:p>
          </table:table-cell>
          <table:table-cell office:value-type="string" table:style-name="ce21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10">
            <text:p><text:s text:c="2"/>- Referentiebestand FKG_G 2023</text:p>
          </table:table-cell>
          <table:table-cell table:number-columns-repeated="16382" table:style-name="ce26"/>
        </table:table-row>
        <table:table-row table:style-name="ro1">
          <table:table-cell table:style-name="ce4"/>
          <table:table-cell office:value-type="string" table:style-name="ce10">
            <text:p><text:s text:c="2"/>- G-Standaard van Z-index januari-december 2021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10">
            <text:p><text:s text:c="2"/>- G-Standaard van Z-index januari-december 2022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10">
            <text:p><text:s text:c="2"/>- Lijst WHO, wijzingen in ATC-codes, ATC-namen en DDD-waarden 20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us bestand</text:p>
          </table:table-cell>
          <table:table-cell office:value-type="string" table:style-name="ce7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jzigingen</text:p>
          </table:table-cell>
          <table:table-cell office:value-type="string" table:style-name="ce6">
            <text:p>Er zijn geen inhoudelijke wijzigingen ten opzichte van referentiebestand 2023.<text:s/>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 table:style-name="ce26"/>
        </table:table-row>
        <table:table-row table:style-name="ro1">
          <table:table-cell office:value-type="string" table:style-name="ce2">
            <text:p>Toelichting</text:p>
          </table:table-cell>
          <table:table-cell office:value-type="string" table:style-name="ce14">
            <text:p>Het Zorginstituut hanteert de volgende stappen bij het indelen van een verzekerde van 18 jaar of ouder in een FKG_G-klasse: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6"/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16">
            <text:p>1. Eerst wordt per verzekerde, voor elke FKG-klasse, het aantal standaarddagdoseringen (DDD's) of het aantal declaraties (receptregels, RR) geteld.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33">
            <text:p><text:s text:c="4"/>a) Het aantal DDD's per verzekerde wordt berekend door, per gedeclareerde ZI-artikelnumer, de ddd-factor conform de G-standaard te vermenigvuldigen met de gedeclareerde<text:s/>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33">
            <text:p><text:s text:c="9"/>afleverhoeveelheid. De ddd-factor betreft de benaderde gemiddelde onderhoudsdosis voor volwassenen bij gebruik van een geneesmiddel voor de hoofdindicatie. Deze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34">
            <text:p><text:s text:c="9"/>ddd-factor kan verschillen per ZI-artikelnummer en is vastgesteld door de WHO.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34">
            <text:p><text:s text:c="4"/>b) <text:s/>De gebruikte ddd-factor voor elk ZI-artikelnummer wordt ex-ante vastgelegd en betreft de ddd-factor conform de G-standaard van het gegevensjaar van dit referentiebestand. Indien een ddd-factor van een<text:s/>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34">
            <text:p><text:s text:c="11"/>ZI-artikelnummer ex-ante niet bekend is in de G-standaard zal;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14">
            <text:p><text:s text:c="20"/>(1) indien het gaat om een ZI-artikelnummer van een nieuw geneesmiddel: de ddd-factor uit de G-standaard van jaar t+1 gekoppeld worden;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35">
            <text:p><text:s text:c="20"/>(2) indien het gaat om een ZI-artikelnummer dat in het datajaar waarop het referentiebestand is opgesteld niet meer bestond: de ddd-factor uit de G-standaard van jaar t-1 gekoppeld worden. Indien deze ook in<text:s/>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35">
            <text:p><text:s text:c="26"/>jaar t-1 niet bekend is wordt de ddd-factor uit de G-standaard van jaar t-2 gekoppeld, enz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34">
            <text:p><text:s text:c="5"/>c) Het totaal aantal DDD's binnen elke FKG_G-klasse wordt per verzekerde opgeteld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table:style-name="ce10"/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4">
            <text:p>2. Als tweede wordt een drempel op het aantal standaarddagdoseringen of aantal declaraties per FKG_G-klasse toegepast.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10">
            <text:p><text:s text:c="5"/>a) De drempel per FKG_G-klasse bestaat uit een minimum aantal DDD's of minumum aantal RR binnen die klasse. In het tabblad 'drempelwaarden en restricties' staan de drempels<text:s/>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34">
            <text:p><text:s text:c="10"/>(DDD of RR) en de bijbehorende drempelwaarden per FKG_G-klasse beschreven. <text:s/>Een verzekerde wordt ingedeeld in een klasse indien deze voor een FKG_G-klasse o.b.v. RR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34">
            <text:p><text:s text:c="11"/>ten minste de drempelwaarde, en voor een FKG_G-klasse o.b.v. aantal DDD meer dan de drempelwaarde gebruikt.<text:s/></text:p>
          </table:table-cell>
          <table:table-cell table:number-columns-repeated="16382" table:style-name="ce26"/>
        </table:table-row>
        <table:table-row table:style-name="ro1">
          <table:table-cell table:style-name="ce1"/>
          <table:table-cell office:value-type="string" table:style-name="ce34">
            <text:p><text:s text:c="5"/>b) Indien een verzekerde onder de vastgestelde drempelwaarde blijft wordt deze niet bij een FKG_G-klasse ingedeeld.<text:s/></text:p>
          </table:table-cell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6">
            <text:p>3. Tot slot wordt er bij een aantal FKG_G-klassen een restrictie toegepast. Deze zijn als volgt: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4">
            <text:p><text:s text:c="5"/>a) Bij de FKG_G-klasse 'Chronische stemmingsstoornissen regulier' wordt een verzekerde alleen ingedeeld indien;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4">
            <text:p><text:s text:c="13"/>deze verzekerde niet is ingedeeld in een van de volgende FKG_G-klassen:<text:span text:style-name="T3"><text:s/>'Psychose Depot', 'Chronische stemmingsstoornissen complex', 'Psychose', <text:s/>'Bipolaire stoornis complex',<text:s/></text:span>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4">
            <text:p><text:s text:c="16"/>of<text:s/><text:span text:style-name="T3">'Bipolaire stoornis regulier'.</text:span>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4">
            <text:p><text:s text:c="5"/>b) Bij de FKG_G-klasse 'Bipolaire stoornis regulier' wordt een verzekerde alleen ingedeeld indien;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34">
            <text:p><text:s text:c="12"/>deze verzekerde niet is ingedeeld in een van de volgende FKG_G-klassen:<text:s text:c="2"/><text:span text:style-name="T3">'Psychose Depot', 'Chronische stemmingsstoornissen complex', 'Psychose', of 'Bipolaire stoornis complex'.</text:span>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34">
            <text:p><text:s text:c="5"/>c) Bij de FKG_G-klasse 'Bipolaire stoornis complex' wordt een verzekerde alleen ingedeeld indien;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6">
            <text:p><text:s text:c="13"/>deze verzekerde, naast ten minste één receptregel voor een of meerdere van de middelen in de FKG-klasse 'Bipolair stoornis complex', óók meer dan 90 DDD gebruikt voor<text:s/>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34">
            <text:p><text:s text:c="16"/>de FKG_G-klasse<text:span text:style-name="T3"><text:s/>'Bipolair stoornis regulier'</text:span>, én;<text:span text:style-name="T3"><text:s/></text:span>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13"/>deze verzekerde niet is ingedeeld in een van de volgende FKG_G-klassen:<text:s/><text:span text:style-name="T4"><text:s/>'Psychose Depot', <text:s/>'Chronische stemmingsstoornissen complex', of 'Psychose'.<text:s/></text:span>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5"/>d) Bij de FKG_G-klasse 'Psychose' wordt een verzekerde alleen ingedeeld indien;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12"/>deze verzekerde niet is ingedeeld in een van de volgende FKG_G-klassen:<text:s/><text:span text:style-name="T4">'Psychose Depot' of <text:s/>'Chronische stemmingsstoornissen complex'.</text:span>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5"/>e) Bij de FKG_G-klasse 'Chronische stemmingsstoornissen complex' wordt een verzekerde alleen ingedeeld indien;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12"/>deze verzekerde niet is ingedeeld in een van de volgende FKG_G-klassen:<text:s/><text:span text:style-name="T4">'Psychose Depot'.</text:span></text:p>
          </table:table-cell>
          <table:table-cell table:style-name="ce24"/>
          <table:table-cell table:style-name="ce31"/>
          <table:table-cell table:style-name="ce27"/>
          <table:table-cell table:number-columns-repeated="16379" table:style-name="ce26"/>
        </table:table-row>
        <table:table-row table:style-name="ro1">
          <table:table-cell table:style-name="ce13"/>
          <table:table-cell office:value-type="string" table:style-name="ce10">
            <text:p><text:s text:c="5"/>f) Bij de FKG_G-klasse 'Psychose Depot' wordt een verzekerde alleen ingedeeld indien;</text:p>
          </table:table-cell>
          <table:table-cell table:style-name="ce24"/>
          <table:table-cell table:style-name="ce31"/>
          <table:table-cell table:style-name="ce27"/>
          <table:table-cell table:number-columns-repeated="16379" table:style-name="ce26"/>
        </table:table-row>
        <table:table-row table:style-name="ro1">
          <table:table-cell table:style-name="ce13"/>
          <table:table-cell office:value-type="string" table:style-name="ce10">
            <text:p><text:s text:c="12"/>deze verzekerde ofwel een geneesmiddel gebruikt dat gedefinieerd is als een depot-prepraat (dit betreft alleen het geneesmiddel N05AG03 PENFLURIDOL), of;<text:s/></text:p>
          </table:table-cell>
          <table:table-cell table:style-name="ce22"/>
          <table:table-cell table:style-name="ce31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12"/>deze verzekerde een geneesmiddel in de FKG-klasse 'Psychose' gebruikt mét een ZI-artikelnummer met een ddd-factor van tenminste 3,5 (dit zijn alle middelen met FKG_code<text:s/></text:p>
          </table:table-cell>
          <table:table-cell table:style-name="ce22"/>
          <table:table-cell table:style-name="ce31"/>
          <table:table-cell table:style-name="ce27"/>
          <table:table-cell table:style-name="ce26"/>
          <table:table-cell table:style-name="ce27"/>
          <table:table-cell table:style-name="ce31"/>
          <table:table-cell table:number-columns-repeated="16376" table:style-name="ce26"/>
        </table:table-row>
        <table:table-row table:style-name="ro1">
          <table:table-cell table:style-name="ce13"/>
          <table:table-cell office:value-type="string" table:style-name="ce10">
            <text:p><text:s text:c="15"/>'PSD' in tabblad 'Indeling geneesmiddelen FKG', <text:s/>m.u.v. N05AG03 PENFLURIDOL).</text:p>
          </table:table-cell>
          <table:table-cell table:style-name="ce26"/>
          <table:table-cell table:style-name="ce28"/>
          <table:table-cell table:number-columns-repeated="16380" table:style-name="ce26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33">
            <text:p>Geneesmiddelen met een negatieve vergoedingsstatus of die zijn aangemerkt als grond-en hulpstof in de G-standaard van het gegevensjaar van dit referentiebestand worden<text:s/>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office:value-type="string" table:style-name="ce33">
            <text:p>uitgesloten van indeling in FKG_G-klassen.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style-name="ce13"/>
          <table:table-cell office:value-type="string" table:style-name="ce32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office:value-type="string" table:style-name="ce32">
            <text:p>Team Risicoverevening, Beheerskosten en Subsidies<text:s/>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table:style-name="ce12"/>
          <table:table-cell table:number-columns-repeated="16382" table:style-name="ce1"/>
        </table:table-row>
        <table:table-row table:style-name="ro1">
          <table:table-cell table:style-name="ce13"/>
          <table:table-cell table:style-name="ce12"/>
          <table:table-cell table:number-columns-repeated="16382" table:style-name="ce1"/>
        </table:table-row>
        <table:table-row table:style-name="ro1">
          <table:table-cell table:style-name="ce13"/>
          <table:table-cell table:style-name="ce15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style-name="ce13"/>
          <table:table-cell table:style-name="ce10"/>
          <table:table-cell table:number-columns-repeated="16382" table:style-name="ce1"/>
        </table:table-row>
        <table:table-row table:style-name="ro1">
          <table:table-cell table:style-name="ce17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17"/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_ftnref1" table:cell-range-address="Toelichting.$B$8" table:base-cell-address="Toelichting.$A$1"/>
          <table:named-range table:name="_ftnref2" table:cell-range-address="Toelichting.$B$9" table:base-cell-address="Toelichting.$A$1"/>
        </table:named-expressions>
      </table:table>
      <table:table table:name="Indeling_geneesmiddelen_FKG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8">
            <text:p>FKG_code</text:p>
          </table:table-cell>
          <table:table-cell office:value-type="string" table:style-name="ce18">
            <text:p>omschrijving</text:p>
          </table:table-cell>
          <table:table-cell office:value-type="string" table:style-name="ce18">
            <text:p>atcode</text:p>
          </table:table-cell>
          <table:table-cell office:value-type="string" table:style-name="ce19">
            <text:p>stofnaam (conform G-Standaard 2022)</text:p>
          </table:table-cell>
          <table:table-cell office:value-type="string" table:style-name="ce18">
            <text:p>Bijzonderheden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B01</text:p>
          </table:table-cell>
          <table:table-cell office:value-type="string" table:style-name="ce20">
            <text:p>DISULFIR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B03</text:p>
          </table:table-cell>
          <table:table-cell office:value-type="string" table:style-name="ce20">
            <text:p>ACAMPROSAAT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B04</text:p>
          </table:table-cell>
          <table:table-cell office:value-type="string" table:style-name="ce20">
            <text:p>NALTREX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B05</text:p>
          </table:table-cell>
          <table:table-cell office:value-type="string" table:style-name="ce20">
            <text:p>NALMEFEE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C01</text:p>
          </table:table-cell>
          <table:table-cell office:value-type="string" table:style-name="ce20">
            <text:p>BUPRENORF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C02</text:p>
          </table:table-cell>
          <table:table-cell office:value-type="string" table:style-name="ce20">
            <text:p>METHAD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C51</text:p>
          </table:table-cell>
          <table:table-cell office:value-type="string" table:style-name="ce20">
            <text:p>BUPRENORFINE/NALOX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C02AC02</text:p>
          </table:table-cell>
          <table:table-cell office:value-type="string" table:style-name="ce20">
            <text:p>GUANFAC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N06BA02</text:p>
          </table:table-cell>
          <table:table-cell office:value-type="string" table:style-name="ce20">
            <text:p>DEXAMFETAM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N06BA04</text:p>
          </table:table-cell>
          <table:table-cell office:value-type="string" table:style-name="ce20">
            <text:p>METHYLFENIDAAT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N06BA09</text:p>
          </table:table-cell>
          <table:table-cell office:value-type="string" table:style-name="ce20">
            <text:p>ATOMOXET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N06BA12</text:p>
          </table:table-cell>
          <table:table-cell office:value-type="string" table:style-name="ce20">
            <text:p>LISDEXAMFETAM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1</text:p>
          </table:table-cell>
          <table:table-cell office:value-type="string" table:style-name="ce21">
            <text:p>DI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4</text:p>
          </table:table-cell>
          <table:table-cell office:value-type="string" table:style-name="ce21">
            <text:p>OX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5</text:p>
          </table:table-cell>
          <table:table-cell office:value-type="string" table:style-name="ce21">
            <text:p>CLORAZEPINEZUUR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6</text:p>
          </table:table-cell>
          <table:table-cell office:value-type="string" table:style-name="ce21">
            <text:p>LOR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8</text:p>
          </table:table-cell>
          <table:table-cell office:value-type="string" table:style-name="ce21">
            <text:p>BROM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9</text:p>
          </table:table-cell>
          <table:table-cell office:value-type="string" table:style-name="ce21">
            <text:p>CLOBAZ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11</text:p>
          </table:table-cell>
          <table:table-cell office:value-type="string" table:style-name="ce21">
            <text:p>PR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12</text:p>
          </table:table-cell>
          <table:table-cell office:value-type="string" table:style-name="ce21">
            <text:p>ALPRAZOL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BIP</text:p>
          </table:table-cell>
          <table:table-cell office:value-type="string" table:style-name="ce22">
            <text:p>Bipolaire stoornis regulier</text:p>
          </table:table-cell>
          <table:table-cell office:value-type="string" table:style-name="ce29">
            <text:p>N05AN01</text:p>
          </table:table-cell>
          <table:table-cell office:value-type="string" table:style-name="ce20">
            <text:p>LITHIUMCARBONAAT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IP</text:p>
          </table:table-cell>
          <table:table-cell office:value-type="string" table:style-name="ce22">
            <text:p>Bipolaire stoornis regulier</text:p>
          </table:table-cell>
          <table:table-cell office:value-type="string" table:style-name="ce29">
            <text:p>N05AN01</text:p>
          </table:table-cell>
          <table:table-cell office:value-type="string" table:style-name="ce20">
            <text:p>LITHIUMCITRAAT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3AF01</text:p>
          </table:table-cell>
          <table:table-cell office:value-type="string" table:style-name="ce20">
            <text:p>CARBAMAZEP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3AG01</text:p>
          </table:table-cell>
          <table:table-cell office:value-type="string" table:style-name="ce20">
            <text:p>VALPROINEZUU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3AX09</text:p>
          </table:table-cell>
          <table:table-cell office:value-type="string" table:style-name="ce20">
            <text:p>LAMOTRIG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A01</text:p>
          </table:table-cell>
          <table:table-cell office:value-type="string" table:style-name="ce20">
            <text:p>CHLOORPROMAZ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B03</text:p>
          </table:table-cell>
          <table:table-cell office:value-type="string" table:style-name="ce20">
            <text:p>PERFENAZ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D01</text:p>
          </table:table-cell>
          <table:table-cell office:value-type="string" table:style-name="ce20">
            <text:p>HALOPERID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D06</text:p>
          </table:table-cell>
          <table:table-cell office:value-type="string" table:style-name="ce20">
            <text:p>BROOMPERID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E03</text:p>
          </table:table-cell>
          <table:table-cell office:value-type="string" table:style-name="ce20">
            <text:p>SERTIND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E05</text:p>
          </table:table-cell>
          <table:table-cell office:value-type="string" table:style-name="ce20">
            <text:p>LURASID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F01</text:p>
          </table:table-cell>
          <table:table-cell office:value-type="string" table:style-name="ce20">
            <text:p>FLUPENTIX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F03</text:p>
          </table:table-cell>
          <table:table-cell office:value-type="string" table:style-name="ce20">
            <text:p>CHLOORPROTIXEE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F05</text:p>
          </table:table-cell>
          <table:table-cell office:value-type="string" table:style-name="ce20">
            <text:p>ZUCLOPENTIX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G01</text:p>
          </table:table-cell>
          <table:table-cell office:value-type="string" table:style-name="ce20">
            <text:p>FLUSPIRILEE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G02</text:p>
          </table:table-cell>
          <table:table-cell office:value-type="string" table:style-name="ce20">
            <text:p>PIMOZID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G03</text:p>
          </table:table-cell>
          <table:table-cell office:value-type="string" table:style-name="ce20">
            <text:p>PENFLURID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H02</text:p>
          </table:table-cell>
          <table:table-cell office:value-type="string" table:style-name="ce20">
            <text:p>CLOZAP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H03</text:p>
          </table:table-cell>
          <table:table-cell office:value-type="string" table:style-name="ce20">
            <text:p>OLANZAP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H04</text:p>
          </table:table-cell>
          <table:table-cell office:value-type="string" table:style-name="ce20">
            <text:p>QUETIAP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L01</text:p>
          </table:table-cell>
          <table:table-cell office:value-type="string" table:style-name="ce20">
            <text:p>SULPIRID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L05</text:p>
          </table:table-cell>
          <table:table-cell office:value-type="string" table:style-name="ce20">
            <text:p>AMISULPRID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08</text:p>
          </table:table-cell>
          <table:table-cell office:value-type="string" table:style-name="ce20">
            <text:p>RISPERID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12</text:p>
          </table:table-cell>
          <table:table-cell office:value-type="string" table:style-name="ce20">
            <text:p>ARIPIPRAZ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13</text:p>
          </table:table-cell>
          <table:table-cell office:value-type="string" table:style-name="ce20">
            <text:p>PALIPERID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15</text:p>
          </table:table-cell>
          <table:table-cell office:value-type="string" table:style-name="ce20">
            <text:p>CARIPRAZ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16</text:p>
          </table:table-cell>
          <table:table-cell office:value-type="string" table:style-name="ce20">
            <text:p>BREXPIPRAZ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02</text:p>
          </table:table-cell>
          <table:table-cell office:value-type="string" table:style-name="ce20">
            <text:p>IMIPRAM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04</text:p>
          </table:table-cell>
          <table:table-cell office:value-type="string" table:style-name="ce20">
            <text:p>CLOMIPRAM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09</text:p>
          </table:table-cell>
          <table:table-cell office:value-type="string" table:style-name="ce20">
            <text:p>AMITRIPTYL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10</text:p>
          </table:table-cell>
          <table:table-cell office:value-type="string" table:style-name="ce20">
            <text:p>NORTRIPTYL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16</text:p>
          </table:table-cell>
          <table:table-cell office:value-type="string" table:style-name="ce20">
            <text:p>DOSULEP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21</text:p>
          </table:table-cell>
          <table:table-cell office:value-type="string" table:style-name="ce20">
            <text:p>MAPROTIL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3</text:p>
          </table:table-cell>
          <table:table-cell office:value-type="string" table:style-name="ce20">
            <text:p>FLUOXET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4</text:p>
          </table:table-cell>
          <table:table-cell office:value-type="string" table:style-name="ce20">
            <text:p>CITALOPR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5</text:p>
          </table:table-cell>
          <table:table-cell office:value-type="string" table:style-name="ce20">
            <text:p>PAROXET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6</text:p>
          </table:table-cell>
          <table:table-cell office:value-type="string" table:style-name="ce20">
            <text:p>SERTRAL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8</text:p>
          </table:table-cell>
          <table:table-cell office:value-type="string" table:style-name="ce20">
            <text:p>FLUVOXAM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10</text:p>
          </table:table-cell>
          <table:table-cell office:value-type="string" table:style-name="ce20">
            <text:p>ESCITALOPRAM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G02</text:p>
          </table:table-cell>
          <table:table-cell office:value-type="string" table:style-name="ce20">
            <text:p>MOCLOBEMID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03</text:p>
          </table:table-cell>
          <table:table-cell office:value-type="string" table:style-name="ce20">
            <text:p>MIANSER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05</text:p>
          </table:table-cell>
          <table:table-cell office:value-type="string" table:style-name="ce20">
            <text:p>TRAZOD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11</text:p>
          </table:table-cell>
          <table:table-cell office:value-type="string" table:style-name="ce20">
            <text:p>MIRTAZAP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12</text:p>
          </table:table-cell>
          <table:table-cell office:value-type="string" table:style-name="ce20">
            <text:p>BUPROPI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16</text:p>
          </table:table-cell>
          <table:table-cell office:value-type="string" table:style-name="ce20">
            <text:p>VENLAFAX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21</text:p>
          </table:table-cell>
          <table:table-cell office:value-type="string" table:style-name="ce20">
            <text:p>DULOXET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22</text:p>
          </table:table-cell>
          <table:table-cell office:value-type="string" table:style-name="ce20">
            <text:p>AGOMELAT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26</text:p>
          </table:table-cell>
          <table:table-cell office:value-type="string" table:style-name="ce20">
            <text:p>VORTIOXET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SC</text:p>
          </table:table-cell>
          <table:table-cell office:value-type="string" table:style-name="ce22">
            <text:p>Chronische stemmingsstoornissen complex</text:p>
          </table:table-cell>
          <table:table-cell office:value-type="string" table:style-name="ce29">
            <text:p>N06AF03</text:p>
          </table:table-cell>
          <table:table-cell office:value-type="string" table:style-name="ce20">
            <text:p>FENELZ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SC</text:p>
          </table:table-cell>
          <table:table-cell office:value-type="string" table:style-name="ce22">
            <text:p>Chronische stemmingsstoornissen complex</text:p>
          </table:table-cell>
          <table:table-cell office:value-type="string" table:style-name="ce29">
            <text:p>N06AF04</text:p>
          </table:table-cell>
          <table:table-cell office:value-type="string" table:style-name="ce20">
            <text:p>TRANYLCYPROM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G03</text:p>
          </table:table-cell>
          <table:table-cell office:value-type="string" table:style-name="ce20">
            <text:p>PENFLURIDOL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A01</text:p>
          </table:table-cell>
          <table:table-cell office:value-type="string" table:style-name="ce20">
            <text:p>CHLOORPROMAZINE</text:p>
          </table:table-cell>
          <table:table-cell office:value-type="string" table:style-name="ce26">
            <text:p>Indeling in FKG "PSD" indien ddd-factor van ZI-artikelnummer ten minste 3,5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B03</text:p>
          </table:table-cell>
          <table:table-cell office:value-type="string" table:style-name="ce20">
            <text:p>PERFENAZINE</text:p>
          </table:table-cell>
          <table:table-cell office:value-type="string" table:style-name="ce26">
            <text:p>Indeling in FKG "PSD" indien ddd-factor van ZI-artikelnummer ten minste 3,5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D01</text:p>
          </table:table-cell>
          <table:table-cell office:value-type="string" table:style-name="ce20">
            <text:p>HALOPERID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D06</text:p>
          </table:table-cell>
          <table:table-cell office:value-type="string" table:style-name="ce20">
            <text:p>BROOMPERID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E03</text:p>
          </table:table-cell>
          <table:table-cell office:value-type="string" table:style-name="ce20">
            <text:p>SERTIND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E05</text:p>
          </table:table-cell>
          <table:table-cell office:value-type="string" table:style-name="ce20">
            <text:p>LURASIDO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F01</text:p>
          </table:table-cell>
          <table:table-cell office:value-type="string" table:style-name="ce20">
            <text:p>FLUPENTIX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F03</text:p>
          </table:table-cell>
          <table:table-cell office:value-type="string" table:style-name="ce20">
            <text:p>CHLOORPROTIXEE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F05</text:p>
          </table:table-cell>
          <table:table-cell office:value-type="string" table:style-name="ce20">
            <text:p>ZUCLOPENTIX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G01</text:p>
          </table:table-cell>
          <table:table-cell office:value-type="string" table:style-name="ce20">
            <text:p>FLUSPIRILEE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G02</text:p>
          </table:table-cell>
          <table:table-cell office:value-type="string" table:style-name="ce20">
            <text:p>PIMOZID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H02</text:p>
          </table:table-cell>
          <table:table-cell office:value-type="string" table:style-name="ce20">
            <text:p>CLOZAPIN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H03</text:p>
          </table:table-cell>
          <table:table-cell office:value-type="string" table:style-name="ce20">
            <text:p>OLANZAPIN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H04</text:p>
          </table:table-cell>
          <table:table-cell office:value-type="string" table:style-name="ce20">
            <text:p>QUETIAPIN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L01</text:p>
          </table:table-cell>
          <table:table-cell office:value-type="string" table:style-name="ce20">
            <text:p>SULPIRID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L05</text:p>
          </table:table-cell>
          <table:table-cell office:value-type="string" table:style-name="ce20">
            <text:p>AMISULPRID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08</text:p>
          </table:table-cell>
          <table:table-cell office:value-type="string" table:style-name="ce20">
            <text:p>RISPERIDO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12</text:p>
          </table:table-cell>
          <table:table-cell office:value-type="string" table:style-name="ce20">
            <text:p>ARIPIPRAZ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13</text:p>
          </table:table-cell>
          <table:table-cell office:value-type="string" table:style-name="ce20">
            <text:p>PALIPERIDO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15</text:p>
          </table:table-cell>
          <table:table-cell office:value-type="string" table:style-name="ce20">
            <text:p>CARIPRAZIN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16</text:p>
          </table:table-cell>
          <table:table-cell office:value-type="string" table:style-name="ce20">
            <text:p>BREXPIPRAZ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A01</text:p>
          </table:table-cell>
          <table:table-cell office:value-type="string" table:style-name="ce20">
            <text:p>CHLOORPROMAZ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B03</text:p>
          </table:table-cell>
          <table:table-cell office:value-type="string" table:style-name="ce20">
            <text:p>PERFENAZ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D01</text:p>
          </table:table-cell>
          <table:table-cell office:value-type="string" table:style-name="ce20">
            <text:p>HALOPERID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D06</text:p>
          </table:table-cell>
          <table:table-cell office:value-type="string" table:style-name="ce20">
            <text:p>BROOMPERID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E03</text:p>
          </table:table-cell>
          <table:table-cell office:value-type="string" table:style-name="ce20">
            <text:p>SERTIND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E05</text:p>
          </table:table-cell>
          <table:table-cell office:value-type="string" table:style-name="ce20">
            <text:p>LURASID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F01</text:p>
          </table:table-cell>
          <table:table-cell office:value-type="string" table:style-name="ce20">
            <text:p>FLUPENTIX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F03</text:p>
          </table:table-cell>
          <table:table-cell office:value-type="string" table:style-name="ce20">
            <text:p>CHLOORPROTIXEE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F05</text:p>
          </table:table-cell>
          <table:table-cell office:value-type="string" table:style-name="ce20">
            <text:p>ZUCLOPENTIX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G01</text:p>
          </table:table-cell>
          <table:table-cell office:value-type="string" table:style-name="ce20">
            <text:p>FLUSPIRILEE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G02</text:p>
          </table:table-cell>
          <table:table-cell office:value-type="string" table:style-name="ce20">
            <text:p>PIMOZID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H02</text:p>
          </table:table-cell>
          <table:table-cell office:value-type="string" table:style-name="ce20">
            <text:p>CLOZAP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H03</text:p>
          </table:table-cell>
          <table:table-cell office:value-type="string" table:style-name="ce20">
            <text:p>OLANZAP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H04</text:p>
          </table:table-cell>
          <table:table-cell office:value-type="string" table:style-name="ce20">
            <text:p>QUETIAP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L01</text:p>
          </table:table-cell>
          <table:table-cell office:value-type="string" table:style-name="ce20">
            <text:p>SULPIRID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L05</text:p>
          </table:table-cell>
          <table:table-cell office:value-type="string" table:style-name="ce20">
            <text:p>AMISULPRID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08</text:p>
          </table:table-cell>
          <table:table-cell office:value-type="string" table:style-name="ce20">
            <text:p>RISPERID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12</text:p>
          </table:table-cell>
          <table:table-cell office:value-type="string" table:style-name="ce20">
            <text:p>ARIPIPRAZ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13</text:p>
          </table:table-cell>
          <table:table-cell office:value-type="string" table:style-name="ce20">
            <text:p>PALIPERID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15</text:p>
          </table:table-cell>
          <table:table-cell office:value-type="string" table:style-name="ce20">
            <text:p>CARIPRAZ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16</text:p>
          </table:table-cell>
          <table:table-cell office:value-type="string" table:style-name="ce20">
            <text:p>BREXPIPRAZOL</text:p>
          </table:table-cell>
          <table:table-cell table:style-name="ce31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31"/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  <table:table table:name="drempelwaarden_en_restricties" table:style-name="ta1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8">
            <text:p>FKG_klasse</text:p>
          </table:table-cell>
          <table:table-cell office:value-type="string" table:style-name="ce18">
            <text:p>FKG_code</text:p>
          </table:table-cell>
          <table:table-cell office:value-type="string" table:style-name="ce18">
            <text:p>Omschrijving</text:p>
          </table:table-cell>
          <table:table-cell office:value-type="string" table:style-name="ce18">
            <text:p>drempel</text:p>
          </table:table-cell>
          <table:table-cell office:value-type="string" table:style-name="ce18">
            <text:p>drempelwaarde</text:p>
          </table:table-cell>
          <table:table-cell office:value-type="string" table:style-name="ce18">
            <text:p>Samenhang met andere FKG-klassen</text:p>
          </table:table-cell>
          <table:table-cell table:number-columns-repeated="16378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5">
            <text:p>DDD</text:p>
          </table:table-cell>
          <table:table-cell office:value-type="float" office:value="180" table:style-name="ce27">
            <text:p>180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5">
            <text:p>DDD</text:p>
          </table:table-cell>
          <table:table-cell office:value-type="float" office:value="90" table:style-name="ce27">
            <text:p>90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25">
            <text:p>DDD</text:p>
          </table:table-cell>
          <table:table-cell office:value-type="float" office:value="180" table:style-name="ce27">
            <text:p>18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5">
            <text:p>DDD</text:p>
          </table:table-cell>
          <table:table-cell office:value-type="float" office:value="180" table:style-name="ce27">
            <text:p>180</text:p>
          </table:table-cell>
          <table:table-cell office:value-type="string" table:style-name="ce31">
            <text:p>RESTRICTIE:<text:span text:style-name="T2"><text:s/>indien géén FKG voor<text:s/></text:span>PSD<text:span text:style-name="T2"><text:s/>of<text:s/></text:span>DSC<text:span text:style-name="T2"><text:s/>of<text:s/></text:span>PSY<text:span text:style-name="T2"><text:s/>of<text:s/></text:span>BSC<text:span text:style-name="T2"><text:s/>of<text:s/></text:span>BIP</text:p>
          </table:table-cell>
          <table:table-cell table:number-columns-repeated="16378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8">
            <text:p>BIP</text:p>
          </table:table-cell>
          <table:table-cell office:value-type="string" table:style-name="ce22">
            <text:p>Bipolaire stoornis regulier</text:p>
          </table:table-cell>
          <table:table-cell office:value-type="string" table:style-name="ce25">
            <text:p>DDD</text:p>
          </table:table-cell>
          <table:table-cell office:value-type="float" office:value="90" table:style-name="ce27">
            <text:p>90</text:p>
          </table:table-cell>
          <table:table-cell office:value-type="string" table:style-name="ce31">
            <text:p>RESTRICTIE:<text:span text:style-name="T2"><text:s/>indien géén FKG voor<text:s/></text:span>PSD<text:span text:style-name="T2"><text:s/>of<text:s/></text:span>DSC<text:span text:style-name="T2"><text:s/>of<text:s/></text:span>PSY<text:span text:style-name="T2"><text:s/>of<text:s/></text:span>BSC</text:p>
          </table:table-cell>
          <table:table-cell table:number-columns-repeated="16378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5">
            <text:p>RR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RESTRICTIE:<text:span text:style-name="T2"><text:s/>indien meer dan 90 DDD voor<text:s/></text:span>BIP<text:span text:style-name="T2"><text:s/>en indien géén FKG voor<text:s/></text:span>PSD<text:span text:style-name="T2"><text:s/>of<text:s/></text:span>DSC<text:span text:style-name="T2"><text:s/>of</text:span><text:s/>PSY</text:p>
          </table:table-cell>
          <table:table-cell table:number-columns-repeated="16378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1">
            <text:p>DDD</text:p>
          </table:table-cell>
          <table:table-cell office:value-type="float" office:value="180" table:style-name="ce1">
            <text:p>180</text:p>
          </table:table-cell>
          <table:table-cell office:value-type="string" table:style-name="ce31">
            <text:p>RESTRICTIE:<text:span text:style-name="T2"><text:s/>indien géén FKG voor<text:s/></text:span>PSD<text:span text:style-name="T2"><text:s/>of<text:s/></text:span>DSC</text:p>
          </table:table-cell>
          <table:table-cell table:number-columns-repeated="16378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8">
            <text:p>DSC</text:p>
          </table:table-cell>
          <table:table-cell office:value-type="string" table:style-name="ce22">
            <text:p>Chronische stemmingsstoornissen complex</text:p>
          </table:table-cell>
          <table:table-cell office:value-type="string" table:style-name="ce25">
            <text:p>DDD</text:p>
          </table:table-cell>
          <table:table-cell office:value-type="float" office:value="90" table:style-name="ce27">
            <text:p>90</text:p>
          </table:table-cell>
          <table:table-cell office:value-type="string" table:style-name="ce31">
            <text:p>RESTRICTIE:<text:span text:style-name="T2"><text:s/>indien géén FKG voor<text:s/></text:span>PSD</text:p>
          </table:table-cell>
          <table:table-cell table:number-columns-repeated="16378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5">
            <text:p>RR</text:p>
          </table:table-cell>
          <table:table-cell office:value-type="float" office:value="1" table:style-name="ce27">
            <text:p>1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revalentie_OTGRXAXP_CURE_model_201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2-01-20T08:04:53Z</meta:creation-date>
    <dc:date>2023-10-13T12:14:02Z</dc:date>
    <meta:user-defined meta:name="eDOCS AutoSave"/>
  </office:meta>
</office:document-meta>
</file>