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8.2998333333333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3.2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office:value-type="string" table:style-name="ce18">
            <text:p>Referentiebestand MVV_C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6">
            <text:p>Kenmerk</text:p>
          </table:table-cell>
          <table:table-cell office:value-type="string" table:style-name="ce7">
            <text:p>MVV_C (Meerjarig hoge kosten van verpleging en verzorging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tajaar gebruikte declaratiegegevens</text:p>
          </table:table-cell>
          <table:table-cell office:value-type="string" table:style-name="ce9">
            <text:p>2021, 2022 en 20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eljaar</text:p>
          </table:table-cell>
          <table:table-cell office:value-type="float" office:value="2024" table:style-name="ce9">
            <text:p>20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tum opstellen bestand</text:p>
          </table:table-cell>
          <table:table-cell office:value-type="date" office:date-value="2023-04-11T00:00:00" table:style-name="ce14">
            <text:p>11-04-20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onnen</text:p>
          </table:table-cell>
          <table:table-cell office:value-type="string" table:style-name="ce10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9">
            <text:p>- Referentiebestand MVV_C 202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atus bestand</text:p>
          </table:table-cell>
          <table:table-cell office:value-type="string" table:style-name="ce11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jzigingen</text:p>
          </table:table-cell>
          <table:table-cell office:value-type="string" table:style-name="ce9">
            <text:p>Het referentiebestand is gelijk aan het referentiebestand voor modeljaar 2023.<text:s/></text:p>
          </table:table-cell>
          <table:table-cell table:number-columns-repeated="16382"/>
        </table:table-row>
        <table:table-row table:style-name="ro1">
          <table:table-cell table:style-name="ce15"/>
          <table:table-cell table:style-name="ce9"/>
          <table:table-cell table:number-columns-repeated="16382"/>
        </table:table-row>
        <table:table-row table:style-name="ro1">
          <table:table-cell office:value-type="string" table:style-name="ce6">
            <text:p>Toelichting</text:p>
          </table:table-cell>
          <table:table-cell office:value-type="string" table:style-name="ce9">
            <text:p>Het Zorginstituut baseert de indeling van verzekerden naar MVV_C-klassen op de volgende verzekerdenbestanden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20">
            <text:p>- Kosten-per-verzekerde(KPV)-bestanden over 2021 t/m 2023, met daarin het schadebedrag voor Verpleging en Verzorging;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20">
            <text:p>- Persoonskenmerkbestanden met daarin alle verzekerden ingeschreven in 2023 en 2024;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20">
            <text:p>- Indeling van verzekerden in 2024 naar PPA(personen per adres)-klassen.</text:p>
          </table:table-cell>
          <table:table-cell table:number-columns-repeated="16382"/>
        </table:table-row>
        <table:table-row table:style-name="ro1">
          <table:table-cell table:style-name="ce7"/>
          <table:table-cell table:number-columns-repeated="16383" table:style-name="ce15"/>
        </table:table-row>
        <table:table-row table:style-name="ro1">
          <table:table-cell table:style-name="ce11"/>
          <table:table-cell office:value-type="string" table:style-name="ce12">
            <text:p>Het Zorginstituut leidt de indeling in het kenmerk MVV_C in hoofdlijnen af met de volgende stappen:<text:s/>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2">
            <text:p>1) Voor elke verzekerde worden eerst de kosten voor Verpleging en Verzorging (V&amp;V) over 2021 t/m 2023 bij elkaar opgeteld.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2) Vervolgens worden drempelbedragen berekend over de som van V&amp;V-kosten over 2021 t/m 2023 van alle verzekerden in 2023 met de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percentielen uit het tabblad 'Percentielen'.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Daarnaast wordt ook een drempelbedrag berekend over de V&amp;V-kosten over 2023 van alle verzekerden in 2023 met het percentiel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uit het tabblad 'Percentielen'.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Bij de bepaling van de drempelbedragen zijn alle verzekerden in 2023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13"/>
          <table:table-cell table:number-columns-repeated="16383" table:style-name="ce15"/>
        </table:table-row>
        <table:table-row table:style-name="ro1">
          <table:table-cell table:style-name="ce13"/>
          <table:table-cell office:value-type="string" table:style-name="ce12">
            <text:p>3) Verzekerden worden op basis van de som van hun V&amp;V-kosten over 2021 t/m 2023 en de drempelbedragen ingedeeld in de klassen MVV_C 0 t/m MVV_C 8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(zie tabblad 'Indeling MVV_C-klassen'). Verzekerden met een som van V&amp;V-kosten die precies gelijk is aan een drempelbedrag worden naar rato ingedeeld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in de twee aangrenzende MVV_C-klassen.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Als het drempelbedrag gelijk is aan nul euro worden verzekerden met kosten gelijk aan het drempelbedrag ingedeeld bij de MVV_C-afslagklasse (MVV_C 0).</text:p>
          </table:table-cell>
          <table:table-cell table:number-columns-repeated="16382"/>
        </table:table-row>
        <table:table-row table:style-name="ro1">
          <table:table-cell table:style-name="ce13"/>
          <table:table-cell table:style-name="ce12"/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4) Voor twee groepen verzekerden geldt een uitzondering op de indeling volgens stap 3: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- Verzekerden die op 30 juni 2024 jonger dan 18 jaar zijn en die in 2023 V&amp;V-kosten hebben die boven het drempelbedrag van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7"/>top 0,25% over V&amp;V-kosten in 2023 uitkomen, worden ingedeeld in de klasse MVV_C 9.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4"/>- Verzekerden die op 30 juni 2024 18 jaar of ouder zijn en die in 2024 ingedeeld zijn in de PPA-klassen “Wlz-instelling, blijvend”<text:s/>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<text:s text:c="6"/>worden altijd ingedeeld in de MVV_C-afslagklasse (MVV_C 0), ongeacht de hoogte van hun totale V&amp;V-kosten over 2021 t/m 2023.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table:style-name="ce13"/>
          <table:table-cell office:value-type="string" table:style-name="ce12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2">
            <text:p>Team Risicoverevening, Beheerskosten en Subsidies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5"/>
        </table:table-row>
        <table:table-row table:style-name="ro1">
          <table:table-cell table:style-name="ce13"/>
          <table:table-cell table:number-columns-repeated="16383" table:style-name="ce15"/>
        </table:table-row>
        <table:table-row table:number-rows-repeated="4" table:style-name="ro1">
          <table:table-cell table:style-name="ce11"/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16371" table:default-cell-style-name="ce1"/>
        <table:table-row table:style-name="ro3">
          <table:table-cell office:value-type="string" table:style-name="ce21">
            <text:p>Percentielindelingen voor gesommeerde kosten V&amp;V in t-3 t/m t-1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6.5" table:style-name="ce4">
            <text:p>96,50</text:p>
          </table:table-cell>
          <table:table-cell office:value-type="string" table:style-name="ce5">
            <text:p>top 3,5%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7" table:style-name="ce4">
            <text:p>97,00</text:p>
          </table:table-cell>
          <table:table-cell office:value-type="string" table:style-name="ce5">
            <text:p>top 3%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7.5" table:style-name="ce4">
            <text:p>97,50</text:p>
          </table:table-cell>
          <table:table-cell office:value-type="string" table:style-name="ce5">
            <text:p>top 2,5%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8" table:style-name="ce4">
            <text:p>98,00</text:p>
          </table:table-cell>
          <table:table-cell office:value-type="string" table:style-name="ce5">
            <text:p>top 2%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8.5" table:style-name="ce4">
            <text:p>98,50</text:p>
          </table:table-cell>
          <table:table-cell office:value-type="string" table:style-name="ce5">
            <text:p>top 1,5%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9" table:style-name="ce4">
            <text:p>99,00</text:p>
          </table:table-cell>
          <table:table-cell office:value-type="string" table:style-name="ce5">
            <text:p>top 1%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9.5" table:style-name="ce4">
            <text:p>99,50</text:p>
          </table:table-cell>
          <table:table-cell office:value-type="string" table:style-name="ce5">
            <text:p>top 0,5%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9.75" table:style-name="ce4">
            <text:p>99,75</text:p>
          </table:table-cell>
          <table:table-cell office:value-type="string" table:style-name="ce5">
            <text:p>top 0,25%</text:p>
          </table:table-cell>
          <table:table-cell table:style-name="ce15"/>
          <table:table-cell table:number-columns-repeated="16381"/>
        </table:table-row>
        <table:table-row table:number-rows-repeated="2" table:style-name="ro3">
          <table:table-cell table:number-columns-repeated="3" table:style-name="ce15"/>
          <table:table-cell table:number-columns-repeated="16381"/>
        </table:table-row>
        <table:table-row table:style-name="ro3">
          <table:table-cell office:value-type="string" table:style-name="ce21">
            <text:p>Percentielindeling voor kosten V&amp;V in t-1 (t.b.v. MVV_C 9)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float" office:value="99.75" table:style-name="ce4">
            <text:p>99,75</text:p>
          </table:table-cell>
          <table:table-cell office:value-type="string" table:style-name="ce5">
            <text:p>top 0,25%</text:p>
          </table:table-cell>
          <table:table-cell table:style-name="ce15"/>
          <table:table-cell table:number-columns-repeated="16381"/>
        </table:table-row>
        <table:table-row table:number-rows-repeated="2" table:style-name="ro3">
          <table:table-cell table:style-name="ce16"/>
          <table:table-cell table:style-name="ce17"/>
          <table:table-cell table:style-name="ce15"/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Indeling_MVV_C-klassen" table:style-name="ta1">
        <table:table-column table:style-name="co10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3">
          <table:table-cell office:value-type="string" table:style-name="ce2">
            <text:p>Klasse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3">
          <table:table-cell office:value-type="float" office:value="0" table:style-name="ce22">
            <text:p>0</text:p>
          </table:table-cell>
          <table:table-cell office:value-type="string" table:style-name="ce23">
            <text:p>Geen MVV_C</text:p>
          </table:table-cell>
          <table:table-cell table:number-columns-repeated="1638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4">
            <text:p>Gesommeerde kosten V&amp;V 3 voorafgaande jaren in top 3,5 procent<text:s/></text:p>
          </table:table-cell>
          <table:table-cell table:number-columns-repeated="16382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4">
            <text:p>Gesommeerde kosten V&amp;V 3 voorafgaande jaren in top 3 procent<text:s/></text:p>
          </table:table-cell>
          <table:table-cell table:number-columns-repeated="16382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4">
            <text:p>Gesommeerde kosten V&amp;V 3 voorafgaande jaren in top 2,5 procent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4">
            <text:p>Gesommeerde kosten V&amp;V 3 voorafgaande jaren in top 2 procent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4">
            <text:p>Gesommeerde kosten V&amp;V 3 voorafgaande jaren in top 1,5 procent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4">
            <text:p>Gesommeerde kosten V&amp;V 3 voorafgaande jaren in top 1 procent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4">
            <text:p>Gesommeerde kosten V&amp;V 3 voorafgaande jaren in top 0,5 procent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4">
            <text:p>Gesommeerde kosten V&amp;V 3 voorafgaande jaren in top 0,25 procent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3">
            <text:p>Kosten V&amp;V voorafgaand jaar in top 0,25%; 0-17 jaar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ercentielen.A21:Percentielen.B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21-03-10T09:21:18Z</meta:creation-date>
    <dc:date>2023-10-13T12:42:16Z</dc:date>
    <meta:user-defined meta:name="eDOCS AutoSave"/>
  </office:meta>
</office:document-meta>
</file>