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ext-properties fo:color="#00B0F0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1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text-underline-style="none" style:text-underline-type="none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B0F0"/>
    </style:style>
    <style:style style:name="ce71" style:family="table-cell" style:parent-style-name="Default" style:data-style-name="N0">
      <style:table-cell-properties style:vertical-align="middle"/>
      <style:text-properties fo:color="#00B0F0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81" style:family="table-cell" style:parent-style-name="Standaard_32_3" style:data-style-name="N0">
      <style:table-cell-properties fo:border="thin solid #000000" style:vertical-align="middle" fo:wrap-option="wrap" fo:background-color="#548235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4" style:family="table-cell" style:parent-style-name="Standaard_32_3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34.44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2.48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5.45041666666667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13.49375cm" style:use-optimal-column-width="true"/>
    </style:style>
    <style:style style:name="co13" style:family="table-column">
      <style:table-column-properties fo:break-before="auto" style:column-width="1.508125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4.60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0.1864583333333cm" style:use-optimal-column-width="true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9">
            <text:p>Referentiebestand DKG_G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Kenmerk</text:p>
          </table:table-cell>
          <table:table-cell office:value-type="string" table:style-name="ce39">
            <text:p>DKG_G (Diagnosekostengroepen Psychische Aandoeningen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atajaar gebruikte declaratiegegevens</text:p>
          </table:table-cell>
          <table:table-cell office:value-type="string" table:style-name="ce51">
            <text:p>2020, 2021 en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Modeljaar</text:p>
          </table:table-cell>
          <table:table-cell office:value-type="float" office:value="2023" table:style-name="ce39">
            <text:p>2023</text:p>
          </table:table-cell>
          <table:table-cell table:number-columns-repeated="3" table:style-name="ce1"/>
          <table:table-cell table:style-name="ce5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Datum opstellen bestand</text:p>
          </table:table-cell>
          <table:table-cell office:value-type="date" office:date-value="2022-05-30T00:00:00" table:style-name="ce60">
            <text:p>30-mei-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Bronnen</text:p>
          </table:table-cell>
          <table:table-cell office:value-type="string" table:style-name="ce51">
            <text:p>De gebruikte bronnen voor het opstellen van dit referentiebestand zijn: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61">
            <text:p><text:s text:c="2"/>- Referentiebestand DKG_G 2022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61">
            <text:p><text:s text:c="2"/>- Regeling geestelijke gezondheidszorg en forensische zorg NR/REG-2214c (Bijlage 1 - Tabel NZa DSM-hoofdgroep)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42">
            <text:p><text:s text:c="2"/>- Verantwoording tarieven zorgprestatiemodel c-release (bron: zorgprestatiemodel.nl d.d. 08-04-2022)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85">
            <text:p><text:s text:c="2"/>- Beleidsregel prestaties en tarieven gespecialiseerde geestelijke gezondheidszorg 2021 - BR/REG-21134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85">
            <text:p><text:s text:c="2"/>- Verantwoording tarieven Zorgprestatiemodel PUC_640983_22 - Nederlandse Zorgautoriteit (overheid.nl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tatus bestand</text:p>
          </table:table-cell>
          <table:table-cell office:value-type="string" table:style-name="ce86">
            <text:p>Definitie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5">
            <text:p>Wijzigingen</text:p>
          </table:table-cell>
          <table:table-cell office:value-type="string" table:style-name="ce87">
            <text:p>Er is een aantal wijzigingen ten opzichte van het vereveningsjaar 2022:</text:p>
          </table:table-cell>
          <table:table-cell table:number-columns-repeated="16382" table:style-name="ce1"/>
        </table:table-row>
        <table:table-row table:style-name="ro1">
          <table:table-cell table:style-name="ce75"/>
          <table:table-cell office:value-type="string" table:style-name="ce87">
            <text:p><text:s text:c="2"/>- Het referentiebestand voor modeljaar 2023 is uitgebreider dan het referentiebestand voor modeljaar 2022 om meer inzicht te bieden in de wijze waarop het kenmerk tot stand komt.</text:p>
          </table:table-cell>
          <table:table-cell table:number-columns-repeated="16382" table:style-name="ce1"/>
        </table:table-row>
        <table:table-row table:style-name="ro1">
          <table:table-cell table:style-name="ce75"/>
          <table:table-cell office:value-type="string" table:style-name="ce87">
            <text:p><text:s text:c="2"/>- Door de invoering van het Zorgprestatiemodel hebben de volgende wijzigingen plaatsgevonden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88">
            <text:p><text:s text:c="9"/>- Voormalige zorggebruikcategorie 7 "Onvrijwillige zorg (bemoeizorg/RM/IBS) in t-3, t-2 en/of t-1" is verwijderd;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8">
            <text:p><text:s text:c="9"/>- Voormalig DKG_G-klasse 1 en 3 zijn samengevoegd;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8">
            <text:p><text:s text:c="9"/>- Voormalig DKG_G-klasse 16 en 17 zijn samengevoegd;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8">
            <text:p><text:s text:c="9"/>- Declaraties van t-1 (2022) zijn afkomstig van het Zorgprestatiemodel, waarbij losse prestaties worden gedeclareerd in plaats van DBC's, ZZP's en producten basis-GGZ.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8">
            <text:p><text:s text:c="11"/>Hierdoor wordt de indeling voor t-1 (2022) gemaakt op basis van prestatiecodes in plaats van zorgtype-, verblijf-, en behandelcodes;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8">
            <text:p><text:s text:c="9"/>- De diagnose-indeling voor t-1 (2022) wordt gemaakt op basis van nieuwe diagnosecodes gebaseerd op de DSM-5 hoofddiagnosegroepen.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table:style-name="ce88"/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8">
            <text:p>In de DBC-systematiek werd een ‘pakketje’ van behandelminuten gedeclareerd. Dit is een totaal van directe en indirecte tijd. In de ZPM-systematiek wordt alleen nog directe tijd geschreven.<text:s/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8">
            <text:p>De benodigde indirecte tijd is verdisconteerd in het tarief van de prestaties. Beide situaties zijn dus niet vergelijkbaar.<text:s/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8">
            <text:p>Daarom moet voor 2022 bij de vaststelling een ophoogfactor voor het aantal behandelminuten van ZPM-declaraties gebaseerd op ramingen van de NZa op de ZPM-data worden toegepast.<text:s/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8">
            <text:p>Dit betekent dat bij de vaststelling het aantal minuten wordt opgehoogd van alleen direct naar direct en indirect. Deze ophoging wordt gebaseerd op ramingen van de Nza.<text:s/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8">
            <text:p>In de tabel van de NZa (Verantwoording tarieven Zorgprestatiemodel) en in het uitvoeringsbestand DKG_G datajaar 2020, 2021 en 2022 staat per prestatiecode de directe tijd en de indirecte tijd.<text:s/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8">
            <text:p>In de ZPM-declaraties staat alleen de directe tijd. De ophoogfactor wordt als volgt berekend per prestatiecode: ophoogfactor = (directe + indirecte tijd)/directe tijd.<text:s/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6">
            <text:p>Deze ophoogfactoren worden vervolgens toegepast op de minuten in de declaraties.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table:style-name="ce86"/>
          <table:table-cell table:style-name="ce38"/>
          <table:table-cell table:number-columns-repeated="16381"/>
        </table:table-row>
        <table:table-row table:style-name="ro1">
          <table:table-cell office:value-type="string" table:style-name="ce9">
            <text:p>Toelichting</text:p>
          </table:table-cell>
          <table:table-cell office:value-type="string" table:style-name="ce8">
            <text:p>Het Zorginstituut leidt in hoofdlijnen de psychische DKG's af met de volgende stappen:<text:s/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"/>
          <table:table-cell office:value-type="string" table:style-name="ce8">
            <text:p>1. Eerst worden de topklassen (klassen 14 t/m 16) ingedeeld op basis van ZPM-verblijfsdagen (2022) en DBC- of ZZP-declaraties (2021 en 2020). Hierbij geldt dat de hoogste klasse telt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0">
            <text:p><text:s text:c="4"/>Het aantal verblijfsdagen in 2022 en de ZZP-declaraties van 2021 en 2020 worden gebruikt om het verblijf van verzekerden in de voormalige langdurige GGZ te bepalen (klasse 15 en 16)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8">
            <text:p><text:s text:c="4"/>Verzekerden worden in klasse 14 ingedeeld wanneer zij meer dan 252 verblijfsdagen hebben in 2022.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table:style-name="ce3"/>
          <table:table-cell office:value-type="string" table:style-name="ce8">
            <text:p>2. DBC-declaraties die niet worden ingedeeld in klasse 14 worden in twee categorieën ingedeeld: diagnosecategorie en zorggebruikcategorie.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table:style-name="ce3"/>
          <table:table-cell office:value-type="string" table:style-name="ce8">
            <text:p>3. In de diagnosecategorie worden verzekerden ingedeeld op basis van de DBC-prestatiecode in 2020 en 2021 en de DSM-5 hoofddiagnose in 2022.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table:style-name="ce3"/>
          <table:table-cell office:value-type="string" table:style-name="ce8">
            <text:p>4. In de zorggebruikcategorie worden verzekerden ingedeeld op basis<text:s/><text:span text:style-name="T1">van het aantal verblijfsdagen, zorggebruik van crisisinterventie,<text:s/></text:span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8">
            <text:p><text:s text:c="4"/>en het aantal DBC's en ZPM-zorgtrajecten in de afgelopen 3 jaar.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8"/>
          <table:table-cell table:number-columns-repeated="16382"/>
        </table:table-row>
        <table:table-row table:style-name="ro1">
          <table:table-cell table:style-name="ce3"/>
          <table:table-cell office:value-type="string" table:style-name="ce8">
            <text:p><text:s text:c="3"/>a) Voor zorggebruikcategorie 1 t/m 5 geldt: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11">
            <text:p><text:s text:c="7"/>- Bij verblijf worden overlappende verblijfsuren uit ZPM- en DBC-verblijf geschoond. Dit betekent dat verblijf niet dubbel wordt geteld. Het verblijf wordt over 2022 en over 2021 en 2020 bepaald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8">
            <text:p><text:s text:c="7"/>- Verzekerden met verblijf in 2022 worden ingedeeld in zorggebruikcategorie 1, 2 of 3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8">
            <text:p><text:s text:c="7"/>- Als er geen verblijf is geweest in 2022 maar wel in 2021 en/of 2020, worden verzekerden ingedeeld in zorggebruikcategorie 4 of 5.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table:style-name="ce3"/>
          <table:table-cell office:value-type="string" table:style-name="ce8">
            <text:p><text:s text:c="3"/>b) Voor zorggebruikcategorie 6 geldt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8">
            <text:p><text:s text:c="7"/>- Indien verzekerden niet worden ingedeeld op basis van verblijf, worden zij op basis van zorggebruik van crisisinterventie in<text:s/></text:p>
          </table:table-cell>
          <table:table-cell table:style-name="ce47"/>
          <table:table-cell table:number-columns-repeated="16381"/>
        </table:table-row>
        <table:table-row table:style-name="ro1">
          <table:table-cell table:style-name="ce3"/>
          <table:table-cell office:value-type="string" table:style-name="ce8">
            <text:p><text:s text:c="9"/>t-1, t-2 en/of t-3 ingedeeld in zorggebruikcategorie 6.</text:p>
          </table:table-cell>
          <table:table-cell table:style-name="ce47"/>
          <table:table-cell table:number-columns-repeated="16381"/>
        </table:table-row>
        <table:table-row table:style-name="ro1">
          <table:table-cell table:style-name="ce3"/>
          <table:table-cell table:style-name="ce11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1">
            <text:p><text:s text:c="3"/>c) Voor zorggebruikcategorie 8 en 9 geldt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1">
            <text:p><text:s text:c="7"/>Bij ambulante zorg (zonder verblijfscomponent) is de indeling afhankelijk van het aantal getelde DBC's en ZPM-zorgtrajecten.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1">
            <text:p><text:s text:c="7"/>Zodra verzekerden 3 of meer DBC's of zorgtrajecten in 2020 t/m 2022 hebben, is de laatst voorkomende ambulante DBC of zorgtaject (op basis van maand opening)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1">
            <text:p><text:s text:c="7"/>bepalend voor de indeling in zorggebruikcategorieën (op basis van het aantal behandelminuten)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77">
            <text:p><text:s text:c="9"/>- Als de laatst voorkomende behandeling een ZPM-zorgtraject is met een totale behandeltijd van minimaal 3.000 minuten of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77">
            <text:p><text:s text:c="11"/>als de laatste voorkomende behandeling een DBC is met behandelcode met een behandelduur van minimaal 3.000 minuten, worden verzekerden ingedeeld in zorggebruikcatgeorie 8.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77">
            <text:p><text:s text:c="9"/>- Als de laatst voorkomende behandeling een ZPM-zorgtraject is met een totale behandeltijd van minder dan 3.000 minuten of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77">
            <text:p><text:s text:c="11"/>als de laatste voorkomende behandeling een DBC is met behandelcode met een behandelduur van minder dan 3.000 minuten, worden verzekerden ingedeeld in zorggebruikcatgeorie 9.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11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1">
            <text:p><text:s text:c="3"/>d) Voor zorggebruikcategorie 10 en 11 geldt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8">
            <text:p><text:s text:c="7"/>Indien verzekerden niet zijn ingedeeld in een van de voorgaande categorieën, worden verzekerden ingedeeld op basis van het aantal behandelminuten in 2022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8">
            <text:p><text:s text:c="9"/>- Als een ZPM-zorgtraject een totale behandeltijd heeft van 3.000 of meer minuten, worden verzekerden ingedeeld in zorggebruikcategorie 10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<text:s text:c="9"/>- Als een ZPM-zorgtraject een totale behandeltijd tot 3.000 minuten heeft, <text:s/>worden verzekerden ingedeeld in zorggebruikcategorie 11.</text:p>
          </table:table-cell>
          <table:table-cell table:number-columns-repeated="16382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style-name="ro1">
          <table:table-cell/>
          <table:table-cell office:value-type="string" table:style-name="ce11">
            <text:p>5. Per zorggebruik- en diagnosecategorie wordt de laagst voorkomende waarde per verzekerde toegewezen.<text:s/></text:p>
          </table:table-cell>
          <table:table-cell table:number-columns-repeated="16382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1">
          <table:table-cell/>
          <table:table-cell office:value-type="string" table:style-name="ce11">
            <text:p>6. De combinatie van unieke diagnosecategorieën en zorggebruikcategorieën leidt tot indeling in één DKG_G-klasse (1 t/m 13) gegeven in het tabblad "Indeling DKG_G".</text:p>
          </table:table-cell>
          <table:table-cell table:number-columns-repeated="16382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style-name="ro1">
          <table:table-cell/>
          <table:table-cell office:value-type="string" table:style-name="ce11">
            <text:p>7. Tot slot worden verzekerden die in 2022 minimaal een ggz-declaratie hebben en niet zijn ingedeeld in DKG_G klassen 2 t/m 16, ingedeeld in DKG_G klasse 1.</text:p>
          </table:table-cell>
          <table:table-cell table:number-columns-repeated="16382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style-name="ro1">
          <table:table-cell/>
          <table:table-cell office:value-type="string" table:style-name="ce12">
            <text:p>Zorginstituut Nederland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Team Risicoverevening, Beheerskosten en Subsidies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Diagnoses" table:style-name="ta1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3" table:number-columns-repeated="16378" table:default-cell-style-name="ce65"/>
        <table:table-row table:style-name="ro2">
          <table:table-cell table:style-name="ce83"/>
          <table:table-cell office:value-type="string" table:style-name="ce79">
            <text:p>Diagnose-</text:p>
            <text:p>code</text:p>
          </table:table-cell>
          <table:table-cell office:value-type="string" table:style-name="ce79">
            <text:p>Omschrijving diagnose<text:s/></text:p>
          </table:table-cell>
          <table:table-cell office:value-type="string" table:style-name="ce79">
            <text:p>Diagnose- categorie</text:p>
            <text:p>(in t-1, t-2 en t-3)</text:p>
          </table:table-cell>
          <table:table-cell office:value-type="string" table:style-name="ce79">
            <text:p>Diagnose-categorie<text:s text:c="7"/></text:p>
            <text:p>(in t-1)</text:p>
          </table:table-cell>
          <table:table-cell office:value-type="string" table:style-name="ce79">
            <text:p>Diagnose- categorie<text:s text:c="7"/></text:p>
            <text:p>(in t-1, t-2 of t-3)</text:p>
          </table:table-cell>
          <table:table-cell table:number-columns-repeated="16378" table:style-name="ce69"/>
        </table:table-row>
        <table:table-row table:style-name="ro1">
          <table:table-cell office:value-type="string" table:number-columns-spanned="1" table:number-rows-spanned="17" table:style-name="ce93">
            <text:p>DBC</text:p>
            <text:p>(alleen voor 2020/2021)</text:p>
          </table:table-cell>
          <table:table-cell office:value-type="string" table:style-name="ce53">
            <text:p>000</text:p>
          </table:table-cell>
          <table:table-cell office:value-type="string" table:style-name="ce68">
            <text:p>Onbekende diagnose</text:p>
          </table:table-cell>
          <table:table-cell table:style-name="ce40"/>
          <table:table-cell office:value-type="float" office:value="9" table:style-name="ce40">
            <text:p>9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01</text:p>
          </table:table-cell>
          <table:table-cell office:value-type="string" table:style-name="ce68">
            <text:p>Overige stoornissen in de kindertijd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style-name="ce65"/>
          <table:table-cell table:style-name="ce70"/>
          <table:table-cell table:number-columns-repeated="16376"/>
        </table:table-row>
        <table:table-row table:style-name="ro3">
          <table:covered-table-cell/>
          <table:table-cell office:value-type="string" table:style-name="ce53">
            <text:p>002</text:p>
          </table:table-cell>
          <table:table-cell office:value-type="string" table:style-name="ce68">
            <text:p>Pervasieve ontwikkelingsstoornissen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table:style-name="ce40"/>
          <table:table-cell table:style-name="ce65"/>
          <table:table-cell table:style-name="ce71"/>
          <table:table-cell table:number-columns-repeated="16376"/>
        </table:table-row>
        <table:table-row table:style-name="ro3">
          <table:covered-table-cell/>
          <table:table-cell office:value-type="string" table:style-name="ce53">
            <text:p>003</text:p>
          </table:table-cell>
          <table:table-cell office:value-type="string" table:style-name="ce68">
            <text:p>Aandachtstekort- en gedragsstoornissen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04</text:p>
          </table:table-cell>
          <table:table-cell office:value-type="string" table:style-name="ce68">
            <text:p>Restgroep Diagnoses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1">
          <table:covered-table-cell/>
          <table:table-cell office:value-type="string" table:style-name="ce53">
            <text:p>006</text:p>
          </table:table-cell>
          <table:table-cell office:value-type="string" table:style-name="ce68">
            <text:p>Andere aandoeningen en problemen die een reden voor zorg kunnen zijn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07</text:p>
          </table:table-cell>
          <table:table-cell office:value-type="string" table:style-name="ce68">
            <text:p>Delirium, dementie en amnestische en andere cognitieve stoornissen</text:p>
          </table:table-cell>
          <table:table-cell table:style-name="ce40"/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08</text:p>
          </table:table-cell>
          <table:table-cell office:value-type="string" table:style-name="ce68">
            <text:p>Aan alcohol gebonden stoornissen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09</text:p>
          </table:table-cell>
          <table:table-cell office:value-type="string" table:style-name="ce68">
            <text:p>Aan overige middelen gebonden stoornissen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10</text:p>
          </table:table-cell>
          <table:table-cell office:value-type="string" table:style-name="ce68">
            <text:p>Schizofrenie en andere psychotische stoornissen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11</text:p>
          </table:table-cell>
          <table:table-cell office:value-type="string" table:style-name="ce68">
            <text:p>Depressieve stoornissen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12</text:p>
          </table:table-cell>
          <table:table-cell office:value-type="string" table:style-name="ce68">
            <text:p>Bipolaire en overige stemmingsstoornissen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13</text:p>
          </table:table-cell>
          <table:table-cell office:value-type="string" table:style-name="ce68">
            <text:p>Angststoornissen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14</text:p>
          </table:table-cell>
          <table:table-cell office:value-type="string" table:style-name="ce68">
            <text:p>Persoonlijkheidsstoornissen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15</text:p>
          </table:table-cell>
          <table:table-cell office:value-type="string" table:style-name="ce68">
            <text:p>Somatoforme stoornissen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4">
            <text:p>016</text:p>
          </table:table-cell>
          <table:table-cell office:value-type="string" table:style-name="ce67">
            <text:p>Eetstoornissen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number-columns-repeated="16378" table:style-name="ce65"/>
        </table:table-row>
        <table:table-row table:style-name="ro4">
          <table:covered-table-cell/>
          <table:table-cell office:value-type="string" table:style-name="ce58">
            <text:p>999</text:p>
          </table:table-cell>
          <table:table-cell office:value-type="string" table:style-name="ce72">
            <text:p>Dummycode privacy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style-name="ce41"/>
          <table:table-cell table:number-columns-repeated="16378" table:style-name="ce65"/>
        </table:table-row>
        <table:table-row table:style-name="ro3">
          <table:table-cell office:value-type="string" table:number-columns-spanned="1" table:number-rows-spanned="16" table:style-name="ce94">
            <text:p>ZPM</text:p>
            <text:p>(alleen voor 2022)</text:p>
          </table:table-cell>
          <table:table-cell office:value-type="string" table:style-name="ce57">
            <text:p>01</text:p>
          </table:table-cell>
          <table:table-cell office:value-type="string" table:style-name="ce73">
            <text:p>Neurobiologische ontwikkelingsstoornissen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table:style-name="ce46"/>
          <table:table-cell table:number-columns-repeated="16378" table:style-name="ce65"/>
        </table:table-row>
        <table:table-row table:style-name="ro1">
          <table:covered-table-cell/>
          <table:table-cell office:value-type="string" table:style-name="ce53">
            <text:p>02</text:p>
          </table:table-cell>
          <table:table-cell office:value-type="string" table:style-name="ce66">
            <text:p>Schizofreniespectrum -en andere psychotische stoornissen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table:style-name="ce65"/>
          <table:table-cell table:style-name="ce70"/>
          <table:table-cell table:number-columns-repeated="16376"/>
        </table:table-row>
        <table:table-row table:style-name="ro3">
          <table:covered-table-cell/>
          <table:table-cell office:value-type="string" table:style-name="ce53">
            <text:p>03</text:p>
          </table:table-cell>
          <table:table-cell office:value-type="string" table:style-name="ce74">
            <text:p>Bipolaire stemmingsstoornissen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table:style-name="ce40"/>
          <table:table-cell table:style-name="ce65"/>
          <table:table-cell table:style-name="ce71"/>
          <table:table-cell table:number-columns-repeated="16376"/>
        </table:table-row>
        <table:table-row table:style-name="ro3">
          <table:covered-table-cell/>
          <table:table-cell office:value-type="string" table:style-name="ce53">
            <text:p>04</text:p>
          </table:table-cell>
          <table:table-cell office:value-type="string" table:style-name="ce74">
            <text:p>Depressieve stemmingsstoornissen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5</text:p>
          </table:table-cell>
          <table:table-cell office:value-type="string" table:style-name="ce74">
            <text:p>Angststoornissen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6</text:p>
          </table:table-cell>
          <table:table-cell office:value-type="string" table:style-name="ce68">
            <text:p>Obsessieve-compulsieve en verwante stoornissen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7</text:p>
          </table:table-cell>
          <table:table-cell office:value-type="string" table:style-name="ce68">
            <text:p>Trauma en stress gerealateerde stoornissen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8</text:p>
          </table:table-cell>
          <table:table-cell office:value-type="string" table:style-name="ce74">
            <text:p>Somatische symtoomstoornis en aanverwante stoornissen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09</text:p>
          </table:table-cell>
          <table:table-cell office:value-type="string" table:style-name="ce74">
            <text:p>Voedings- en eetstoornissen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10</text:p>
          </table:table-cell>
          <table:table-cell office:value-type="string" table:style-name="ce74">
            <text:p>Middelgerelateerde en verslavingsstoornissen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11</text:p>
          </table:table-cell>
          <table:table-cell office:value-type="string" table:style-name="ce74">
            <text:p>Neurocognitieve stoornissen</text:p>
          </table:table-cell>
          <table:table-cell table:style-name="ce40"/>
          <table:table-cell office:value-type="float" office:value="8" table:style-name="ce44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12</text:p>
          </table:table-cell>
          <table:table-cell office:value-type="string" table:style-name="ce74">
            <text:p>Persoonlijkheidsstoornissen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13</text:p>
          </table:table-cell>
          <table:table-cell office:value-type="string" table:style-name="ce74">
            <text:p>Andere problemen die een reden van zorg kunnen zijn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number-columns-repeated="16378" table:style-name="ce65"/>
        </table:table-row>
        <table:table-row table:style-name="ro3">
          <table:covered-table-cell/>
          <table:table-cell office:value-type="string" table:style-name="ce53">
            <text:p>14</text:p>
          </table:table-cell>
          <table:table-cell office:value-type="string" table:style-name="ce74">
            <text:p>Restgroep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style-name="ce65"/>
          <table:table-cell table:style-name="ce71"/>
          <table:table-cell table:number-columns-repeated="16376"/>
        </table:table-row>
        <table:table-row table:style-name="ro3">
          <table:covered-table-cell/>
          <table:table-cell office:value-type="string" table:style-name="ce55">
            <text:p>000</text:p>
          </table:table-cell>
          <table:table-cell office:value-type="string" table:style-name="ce67">
            <text:p>Onbekende diagnose<text:s/></text:p>
          </table:table-cell>
          <table:table-cell table:style-name="ce20"/>
          <table:table-cell office:value-type="float" office:value="9" table:style-name="ce45">
            <text:p>9</text:p>
          </table:table-cell>
          <table:table-cell table:style-name="ce56"/>
          <table:table-cell table:style-name="ce65"/>
          <table:table-cell table:style-name="ce71"/>
          <table:table-cell table:number-columns-repeated="16376"/>
        </table:table-row>
        <table:table-row table:style-name="ro3">
          <table:covered-table-cell/>
          <table:table-cell office:value-type="float" office:value="999" table:style-name="ce54">
            <text:p>999</text:p>
          </table:table-cell>
          <table:table-cell office:value-type="string" table:style-name="ce66">
            <text:p>Dummycode privacy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style-name="ce40"/>
          <table:table-cell table:style-name="ce65"/>
          <table:table-cell table:style-name="ce71"/>
          <table:table-cell table:number-columns-repeated="16376"/>
        </table:table-row>
        <table:table-row table:style-name="ro3">
          <table:table-cell table:style-name="ce64"/>
          <table:table-cell table:number-columns-repeated="2" table:style-name="ce65"/>
          <table:table-cell table:number-columns-repeated="3" table:style-name="ce19"/>
          <table:table-cell table:number-columns-repeated="16378" table:style-name="ce65"/>
        </table:table-row>
        <table:table-row table:number-rows-repeated="1048541" table:style-name="ro3">
          <table:table-cell table:number-columns-repeated="16384"/>
        </table:table-row>
      </table:table>
      <table:table table:name="Diagnosecategorieën" table:style-name="ta2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5">
            <text:p>Diagnose- categorie</text:p>
          </table:table-cell>
          <table:table-cell office:value-type="string" table:style-name="ce14">
            <text:p>Diagnoseomschrijving</text:p>
          </table:table-cell>
          <table:table-cell table:number-columns-repeated="16382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23">
            <text:p>Verslaving</text:p>
          </table:table-cell>
          <table:table-cell table:number-columns-repeated="16382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23">
            <text:p>Eetstoornis</text:p>
          </table:table-cell>
          <table:table-cell table:number-columns-repeated="16382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23">
            <text:p>Schizofrenie</text:p>
          </table:table-cell>
          <table:table-cell table:number-columns-repeated="16382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23">
            <text:p>Bipolair</text:p>
          </table:table-cell>
          <table:table-cell table:number-columns-repeated="16382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23">
            <text:p>Persoonlijkheidsstoornis</text:p>
          </table:table-cell>
          <table:table-cell table:number-columns-repeated="16382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style-name="ce23">
            <text:p>Pervasief</text:p>
          </table:table-cell>
          <table:table-cell table:number-columns-repeated="16382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23">
            <text:p>3 jaar achtereen een diagnose</text:p>
          </table:table-cell>
          <table:table-cell table:number-columns-repeated="16382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style-name="ce23">
            <text:p>Lage kosten diagnoses</text:p>
          </table:table-cell>
          <table:table-cell table:number-columns-repeated="16382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23">
            <text:p>Korte DBC's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Zorggebruikcategorieën" table:style-name="ta2">
        <table:table-column table:style-name="co1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15">
            <text:p>Zorggebruik- categorie</text:p>
          </table:table-cell>
          <table:table-cell office:value-type="string" table:style-name="ce22">
            <text:p>Zorggebruikomschrijving</text:p>
          </table:table-cell>
          <table:table-cell table:number-columns-repeated="16382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3">
            <text:p>Intramuraal 113-252 verblijfsdagen in t-1</text:p>
          </table:table-cell>
          <table:table-cell table:number-columns-repeated="16382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3">
            <text:p>Intramuraal 29-112 verblijfsdagen in t-1</text:p>
          </table:table-cell>
          <table:table-cell table:number-columns-repeated="16382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3">
            <text:p>Intramuraal 1-28 verblijfsdagen in t-1</text:p>
          </table:table-cell>
          <table:table-cell table:number-columns-repeated="16382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3">
            <text:p>Intramuraal meer dan 252 verblijfsdagen in t-2 en/of t-3</text:p>
          </table:table-cell>
          <table:table-cell table:number-columns-repeated="16382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3">
            <text:p>Intramuraal 1-252 verblijfsdagen in t-2 en/of t-3</text:p>
          </table:table-cell>
          <table:table-cell table:number-columns-repeated="16382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3">
            <text:p>Crisiszorg in t-3, t-2 en/of t-1</text:p>
          </table:table-cell>
          <table:table-cell table:number-columns-repeated="16382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3">
            <text:p>Herhaald ambulant in t-3, t-2 en/of t-1 met meer dan 3.000 behandelminuten</text:p>
          </table:table-cell>
          <table:table-cell table:number-columns-repeated="16382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3">
            <text:p>Herhaald ambulant in t-3, t-2 en/of t-1 met 1-3.000 behandelminuten</text:p>
          </table:table-cell>
          <table:table-cell table:number-columns-repeated="16382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3">
            <text:p>Overig specialistische zorg in t-1 met meer dan 3.000 behandelminuten</text:p>
          </table:table-cell>
          <table:table-cell table:number-columns-repeated="16382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3">
            <text:p>Overig specialistische zorg in t-1 met 1-3.000 behandelminuten</text:p>
          </table:table-cell>
          <table:table-cell table:number-columns-repeated="16382"/>
        </table:table-row>
        <table:table-row table:style-name="ro3">
          <table:table-cell table:number-columns-repeated="2" table:style-name="ce5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Indeling_DKG_G" table:style-name="ta1">
        <table:table-column table:style-name="co13" table:default-cell-style-name="ce19"/>
        <table:table-column table:style-name="co14" table:default-cell-style-name="ce19"/>
        <table:table-column table:style-name="co10" table:default-cell-style-name="ce1"/>
        <table:table-column table:style-name="co11" table:default-cell-style-name="ce19"/>
        <table:table-column table:style-name="co15" table:default-cell-style-name="ce1"/>
        <table:table-column table:style-name="co3" table:number-columns-repeated="16379" table:default-cell-style-name="ce1"/>
        <table:table-row table:style-name="ro5">
          <table:table-cell office:value-type="string" table:style-name="ce16">
            <text:p>DKG_G</text:p>
          </table:table-cell>
          <table:table-cell office:value-type="string" table:style-name="ce17">
            <text:p>Diagnose- categorie</text:p>
          </table:table-cell>
          <table:table-cell office:value-type="string" table:style-name="ce13">
            <text:p>Diagnoseomschrijving</text:p>
          </table:table-cell>
          <table:table-cell office:value-type="string" table:style-name="ce17">
            <text:p>Zorggebruik- categorie</text:p>
          </table:table-cell>
          <table:table-cell office:value-type="string" table:style-name="ce18">
            <text:p>Zorggebruikomschrijving</text:p>
          </table:table-cell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9">
            <text:p>n.v.t.</text:p>
          </table:table-cell>
          <table:table-cell office:value-type="string" table:style-name="ce30">
            <text:p>n.v.t.</text:p>
          </table:table-cell>
          <table:table-cell office:value-type="string" table:style-name="ce29">
            <text:p>n.v.t.</text:p>
          </table:table-cell>
          <table:table-cell office:value-type="string" table:style-name="ce31">
            <text:p>Minimaal 1 ggz-declaratie van meer dan 0 euro in t-1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11" table:style-name="ce43">
            <text:p>11</text:p>
          </table:table-cell>
          <table:table-cell office:value-type="string" table:style-name="ce33">
            <text:p>Overig specialistische in t-1 zorg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3" table:style-name="ce43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11" table:style-name="ce43">
            <text:p>11</text:p>
          </table:table-cell>
          <table:table-cell office:value-type="string" table:style-name="ce33">
            <text:p>Overig specialistische in t-1 zorg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4" table:style-name="ce43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9" table:style-name="ce43">
            <text:p>9</text:p>
          </table:table-cell>
          <table:table-cell office:value-type="string" table:style-name="ce33">
            <text:p>Herhaald ambulant in t-3, t-2 en/of t-1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4" table:style-name="ce43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11" table:style-name="ce43">
            <text:p>11</text:p>
          </table:table-cell>
          <table:table-cell office:value-type="string" table:style-name="ce33">
            <text:p>Overig specialistische in t-1 zorg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9" table:style-name="ce43">
            <text:p>9</text:p>
          </table:table-cell>
          <table:table-cell office:value-type="string" table:style-name="ce33">
            <text:p>Herhaald ambulant in t-3, t-2 en/of t-1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6" table:style-name="ce43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11" table:style-name="ce43">
            <text:p>11</text:p>
          </table:table-cell>
          <table:table-cell office:value-type="string" table:style-name="ce33">
            <text:p>Overig specialistische in t-1 zorg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7" table:style-name="ce43">
            <text:p>7</text:p>
          </table:table-cell>
          <table:table-cell office:value-type="string" table:style-name="ce10">
            <text:p>3 jaar achtereen een diagnose</text:p>
          </table:table-cell>
          <table:table-cell office:value-type="float" office:value="9" table:style-name="ce43">
            <text:p>9</text:p>
          </table:table-cell>
          <table:table-cell office:value-type="string" table:style-name="ce33">
            <text:p>Herhaald ambulant in t-3, t-2 en/of t-1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7" table:style-name="ce43">
            <text:p>7</text:p>
          </table:table-cell>
          <table:table-cell office:value-type="string" table:style-name="ce10">
            <text:p>3 jaar achtereen een diagnose</text:p>
          </table:table-cell>
          <table:table-cell office:value-type="float" office:value="10" table:style-name="ce43">
            <text:p>10</text:p>
          </table:table-cell>
          <table:table-cell office:value-type="string" table:style-name="ce33">
            <text:p>Overig specialistische zorg in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7" table:style-name="ce43">
            <text:p>7</text:p>
          </table:table-cell>
          <table:table-cell office:value-type="string" table:style-name="ce10">
            <text:p>3 jaar achtereen een diagnose</text:p>
          </table:table-cell>
          <table:table-cell office:value-type="float" office:value="11" table:style-name="ce43">
            <text:p>11</text:p>
          </table:table-cell>
          <table:table-cell office:value-type="string" table:style-name="ce33">
            <text:p>Overig specialistische in t-1 zorg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8" table:style-name="ce43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9" table:style-name="ce43">
            <text:p>9</text:p>
          </table:table-cell>
          <table:table-cell office:value-type="string" table:style-name="ce33">
            <text:p>Herhaald ambulant in t-3, t-2 en/of t-1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8" table:style-name="ce43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11" table:style-name="ce43">
            <text:p>11</text:p>
          </table:table-cell>
          <table:table-cell office:value-type="string" table:style-name="ce33">
            <text:p>Overig specialistische in t-1 zorg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9" table:style-name="ce43">
            <text:p>9</text:p>
          </table:table-cell>
          <table:table-cell office:value-type="string" table:style-name="ce10">
            <text:p>Korte DBC's</text:p>
          </table:table-cell>
          <table:table-cell office:value-type="float" office:value="4" table:style-name="ce43">
            <text:p>4</text:p>
          </table:table-cell>
          <table:table-cell office:value-type="string" table:style-name="ce33">
            <text:p>Intramuraal meer dan 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9" table:style-name="ce43">
            <text:p>9</text:p>
          </table:table-cell>
          <table:table-cell office:value-type="string" table:style-name="ce10">
            <text:p>Korte DBC's</text:p>
          </table:table-cell>
          <table:table-cell office:value-type="float" office:value="10" table:style-name="ce43">
            <text:p>10</text:p>
          </table:table-cell>
          <table:table-cell office:value-type="string" table:style-name="ce33">
            <text:p>Overig specialistische zorg in t-1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Korte DBC's</text:p>
          </table:table-cell>
          <table:table-cell office:value-type="float" office:value="11" table:style-name="ce35">
            <text:p>11</text:p>
          </table:table-cell>
          <table:table-cell office:value-type="string" table:style-name="ce37">
            <text:p>Overig specialistische in t-1 zorg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Schizofrenie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Herhaald ambulant in t-3, t-2 en/of t-1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float" office:value="9" table:style-name="ce43">
            <text:p>9</text:p>
          </table:table-cell>
          <table:table-cell office:value-type="string" table:style-name="ce10">
            <text:p>Korte DBC's</text:p>
          </table:table-cell>
          <table:table-cell office:value-type="float" office:value="8" table:style-name="ce43">
            <text:p>8</text:p>
          </table:table-cell>
          <table:table-cell office:value-type="string" table:style-name="ce33">
            <text:p>Herhaald ambulant in t-3, t-2 en/of t-1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Korte DBC's</text:p>
          </table:table-cell>
          <table:table-cell office:value-type="float" office:value="9" table:style-name="ce35">
            <text:p>9</text:p>
          </table:table-cell>
          <table:table-cell office:value-type="string" table:style-name="ce37">
            <text:p>Herhaald ambulant in t-3, t-2 en/of t-1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Verslaving</text:p>
          </table:table-cell>
          <table:table-cell office:value-type="float" office:value="11" table:style-name="ce29">
            <text:p>11</text:p>
          </table:table-cell>
          <table:table-cell office:value-type="string" table:style-name="ce31">
            <text:p>Overig specialistische in t-1 zorg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float" office:value="2" table:style-name="ce43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9" table:style-name="ce43">
            <text:p>9</text:p>
          </table:table-cell>
          <table:table-cell office:value-type="string" table:style-name="ce33">
            <text:p>Herhaald ambulant in t-3, t-2 en/of t-1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float" office:value="5" table:style-name="ce43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9" table:style-name="ce43">
            <text:p>9</text:p>
          </table:table-cell>
          <table:table-cell office:value-type="string" table:style-name="ce33">
            <text:p>Herhaald ambulant in t-3, t-2 en/of t-1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float" office:value="5" table:style-name="ce43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11" table:style-name="ce43">
            <text:p>11</text:p>
          </table:table-cell>
          <table:table-cell office:value-type="string" table:style-name="ce33">
            <text:p>Overig specialistische in t-1 zorg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float" office:value="8" table:style-name="ce43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6" table:style-name="ce43">
            <text:p>6</text:p>
          </table:table-cell>
          <table:table-cell office:value-type="string" table:style-name="ce33">
            <text:p>Crisiszorg in t-3, t-2 en/of t-1</text:p>
          </table:table-cell>
          <table:table-cell table:number-columns-repeated="16379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float" office:value="9" table:style-name="ce43">
            <text:p>9</text:p>
          </table:table-cell>
          <table:table-cell office:value-type="string" table:style-name="ce10">
            <text:p>Korte DBC's</text:p>
          </table:table-cell>
          <table:table-cell office:value-type="float" office:value="5" table:style-name="ce43">
            <text:p>5</text:p>
          </table:table-cell>
          <table:table-cell office:value-type="string" table:style-name="ce33">
            <text:p>Intramuraal 1-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3" table:style-name="ce34">
            <text:p>3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Korte DBC's</text:p>
          </table:table-cell>
          <table:table-cell office:value-type="float" office:value="6" table:style-name="ce35">
            <text:p>6</text:p>
          </table:table-cell>
          <table:table-cell office:value-type="string" table:style-name="ce37">
            <text:p>Crisiszorg in t-3, t-2 en/of t-1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Verslaving</text:p>
          </table:table-cell>
          <table:table-cell office:value-type="float" office:value="9" table:style-name="ce43">
            <text:p>9</text:p>
          </table:table-cell>
          <table:table-cell office:value-type="string" table:style-name="ce33">
            <text:p>Herhaald ambulant in t-3, t-2 en/of t-1 met 1-3.000 behandelminuten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2" table:style-name="ce43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10" table:style-name="ce43">
            <text:p>10</text:p>
          </table:table-cell>
          <table:table-cell office:value-type="string" table:style-name="ce33">
            <text:p>Overig specialistische zorg in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3" table:style-name="ce43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5" table:style-name="ce43">
            <text:p>5</text:p>
          </table:table-cell>
          <table:table-cell office:value-type="string" table:style-name="ce33">
            <text:p>Intramuraal 1-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3" table:style-name="ce43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6" table:style-name="ce43">
            <text:p>6</text:p>
          </table:table-cell>
          <table:table-cell office:value-type="string" table:style-name="ce33">
            <text:p>Crisiszorg in t-3, t-2 en/of t-1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3" table:style-name="ce43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8" table:style-name="ce43">
            <text:p>8</text:p>
          </table:table-cell>
          <table:table-cell office:value-type="string" table:style-name="ce33">
            <text:p>Herhaald ambulant in t-3, t-2 en/of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4" table:style-name="ce43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5" table:style-name="ce43">
            <text:p>5</text:p>
          </table:table-cell>
          <table:table-cell office:value-type="string" table:style-name="ce33">
            <text:p>Intramuraal 1-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4" table:style-name="ce43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6" table:style-name="ce43">
            <text:p>6</text:p>
          </table:table-cell>
          <table:table-cell office:value-type="string" table:style-name="ce33">
            <text:p>Crisiszorg in t-3, t-2 en/of t-1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5" table:style-name="ce43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6" table:style-name="ce43">
            <text:p>6</text:p>
          </table:table-cell>
          <table:table-cell office:value-type="string" table:style-name="ce33">
            <text:p>Crisiszorg in t-3, t-2 en/of t-1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6" table:style-name="ce43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5" table:style-name="ce43">
            <text:p>5</text:p>
          </table:table-cell>
          <table:table-cell office:value-type="string" table:style-name="ce33">
            <text:p>Intramuraal 1-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6" table:style-name="ce43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10" table:style-name="ce43">
            <text:p>10</text:p>
          </table:table-cell>
          <table:table-cell office:value-type="string" table:style-name="ce33">
            <text:p>Overig specialistische zorg in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7" table:style-name="ce43">
            <text:p>7</text:p>
          </table:table-cell>
          <table:table-cell office:value-type="string" table:style-name="ce10">
            <text:p>3 jaar achtereen een diagnose</text:p>
          </table:table-cell>
          <table:table-cell office:value-type="float" office:value="5" table:style-name="ce43">
            <text:p>5</text:p>
          </table:table-cell>
          <table:table-cell office:value-type="string" table:style-name="ce33">
            <text:p>Intramuraal 1-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7" table:style-name="ce43">
            <text:p>7</text:p>
          </table:table-cell>
          <table:table-cell office:value-type="string" table:style-name="ce10">
            <text:p>3 jaar achtereen een diagnose</text:p>
          </table:table-cell>
          <table:table-cell office:value-type="float" office:value="6" table:style-name="ce43">
            <text:p>6</text:p>
          </table:table-cell>
          <table:table-cell office:value-type="string" table:style-name="ce33">
            <text:p>Crisiszorg in t-3, t-2 en/of t-1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8" table:style-name="ce43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4" table:style-name="ce43">
            <text:p>4</text:p>
          </table:table-cell>
          <table:table-cell office:value-type="string" table:style-name="ce33">
            <text:p>Intramuraal meer dan 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8" table:style-name="ce43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5" table:style-name="ce43">
            <text:p>5</text:p>
          </table:table-cell>
          <table:table-cell office:value-type="string" table:style-name="ce33">
            <text:p>Intramuraal 1-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float" office:value="8" table:style-name="ce43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10" table:style-name="ce43">
            <text:p>10</text:p>
          </table:table-cell>
          <table:table-cell office:value-type="string" table:style-name="ce33">
            <text:p>Overig specialistische zorg in t-1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Korte DBC's</text:p>
          </table:table-cell>
          <table:table-cell office:value-type="float" office:value="3" table:style-name="ce35">
            <text:p>3</text:p>
          </table:table-cell>
          <table:table-cell office:value-type="string" table:style-name="ce37">
            <text:p>Intramuraal 1-28 verblijfsdagen in t-1</text:p>
          </table:table-cell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Verslaving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Overig specialistische zorg in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float" office:value="3" table:style-name="ce43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10" table:style-name="ce43">
            <text:p>10</text:p>
          </table:table-cell>
          <table:table-cell office:value-type="string" table:style-name="ce33">
            <text:p>Overig specialistische zorg in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float" office:value="4" table:style-name="ce43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8" table:style-name="ce43">
            <text:p>8</text:p>
          </table:table-cell>
          <table:table-cell office:value-type="string" table:style-name="ce33">
            <text:p>Herhaald ambulant in t-3, t-2 en/of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float" office:value="4" table:style-name="ce43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10" table:style-name="ce43">
            <text:p>10</text:p>
          </table:table-cell>
          <table:table-cell office:value-type="string" table:style-name="ce33">
            <text:p>Overig specialistische zorg in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float" office:value="5" table:style-name="ce43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4" table:style-name="ce43">
            <text:p>4</text:p>
          </table:table-cell>
          <table:table-cell office:value-type="string" table:style-name="ce33">
            <text:p>Intramuraal meer dan 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float" office:value="5" table:style-name="ce43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5" table:style-name="ce43">
            <text:p>5</text:p>
          </table:table-cell>
          <table:table-cell office:value-type="string" table:style-name="ce33">
            <text:p>Intramuraal 1-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float" office:value="5" table:style-name="ce43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10" table:style-name="ce43">
            <text:p>10</text:p>
          </table:table-cell>
          <table:table-cell office:value-type="string" table:style-name="ce33">
            <text:p>Overig specialistische zorg in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float" office:value="6" table:style-name="ce43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4" table:style-name="ce43">
            <text:p>4</text:p>
          </table:table-cell>
          <table:table-cell office:value-type="string" table:style-name="ce33">
            <text:p>Intramuraal meer dan 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float" office:value="6" table:style-name="ce43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6" table:style-name="ce43">
            <text:p>6</text:p>
          </table:table-cell>
          <table:table-cell office:value-type="string" table:style-name="ce33">
            <text:p>Crisiszorg in t-3, t-2 en/of t-1</text:p>
          </table:table-cell>
          <table:table-cell table:number-columns-repeated="16379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float" office:value="7" table:style-name="ce35">
            <text:p>7</text:p>
          </table:table-cell>
          <table:table-cell office:value-type="string" table:style-name="ce36">
            <text:p>3 jaar achtereen een diagnose</text:p>
          </table:table-cell>
          <table:table-cell office:value-type="float" office:value="4" table:style-name="ce35">
            <text:p>4</text:p>
          </table:table-cell>
          <table:table-cell office:value-type="string" table:style-name="ce37">
            <text:p>Intramuraal meer dan 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Verslaving</text:p>
          </table:table-cell>
          <table:table-cell office:value-type="float" office:value="5" table:style-name="ce29">
            <text:p>5</text:p>
          </table:table-cell>
          <table:table-cell office:value-type="string" table:style-name="ce31">
            <text:p>Intramuraal 1-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Verslaving</text:p>
          </table:table-cell>
          <table:table-cell office:value-type="float" office:value="6" table:style-name="ce43">
            <text:p>6</text:p>
          </table:table-cell>
          <table:table-cell office:value-type="string" table:style-name="ce33">
            <text:p>Crisiszorg in t-3, t-2 en/of t-1</text:p>
          </table:table-cell>
          <table:table-cell table:number-columns-repeated="16379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float" office:value="2" table:style-name="ce43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5" table:style-name="ce43">
            <text:p>5</text:p>
          </table:table-cell>
          <table:table-cell office:value-type="string" table:style-name="ce33">
            <text:p>Intramuraal 1-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float" office:value="5" table:style-name="ce43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8" table:style-name="ce43">
            <text:p>8</text:p>
          </table:table-cell>
          <table:table-cell office:value-type="string" table:style-name="ce33">
            <text:p>Herhaald ambulant in t-3, t-2 en/of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float" office:value="6" table:style-name="ce43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8" table:style-name="ce43">
            <text:p>8</text:p>
          </table:table-cell>
          <table:table-cell office:value-type="string" table:style-name="ce33">
            <text:p>Herhaald ambulant in t-3, t-2 en/of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float" office:value="7" table:style-name="ce43">
            <text:p>7</text:p>
          </table:table-cell>
          <table:table-cell office:value-type="string" table:style-name="ce10">
            <text:p>3 jaar achtereen een diagnose</text:p>
          </table:table-cell>
          <table:table-cell office:value-type="float" office:value="8" table:style-name="ce43">
            <text:p>8</text:p>
          </table:table-cell>
          <table:table-cell office:value-type="string" table:style-name="ce33">
            <text:p>Herhaald ambulant in t-3, t-2 en/of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float" office:value="8" table:style-name="ce43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3" table:style-name="ce43">
            <text:p>3</text:p>
          </table:table-cell>
          <table:table-cell office:value-type="string" table:style-name="ce33">
            <text:p>Intramuraal 1-28 verblijfsdagen in t-1</text:p>
          </table:table-cell>
          <table:table-cell table:number-columns-repeated="16379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Lage kosten diagnoses</text:p>
          </table:table-cell>
          <table:table-cell office:value-type="float" office:value="8" table:style-name="ce35">
            <text:p>8</text:p>
          </table:table-cell>
          <table:table-cell office:value-type="string" table:style-name="ce37">
            <text:p>Herhaald ambulant in t-3, t-2 en/of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Verslavi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tramuraal 1-28 verblijfsdagen in t-1</text:p>
          </table:table-cell>
          <table:table-cell table:number-columns-repeated="16379"/>
        </table:table-row>
        <table:table-row table:style-name="ro3">
          <table:table-cell office:value-type="float" office:value="7" table:style-name="ce32">
            <text:p>7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Verslaving</text:p>
          </table:table-cell>
          <table:table-cell office:value-type="float" office:value="4" table:style-name="ce43">
            <text:p>4</text:p>
          </table:table-cell>
          <table:table-cell office:value-type="string" table:style-name="ce33">
            <text:p>Intramuraal meer dan 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7" table:style-name="ce32">
            <text:p>7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Verslaving</text:p>
          </table:table-cell>
          <table:table-cell office:value-type="float" office:value="8" table:style-name="ce43">
            <text:p>8</text:p>
          </table:table-cell>
          <table:table-cell office:value-type="string" table:style-name="ce33">
            <text:p>Herhaald ambulant in t-3, t-2 en/of t-1 met meer dan 3.000 behandelminuten</text:p>
          </table:table-cell>
          <table:table-cell table:number-columns-repeated="16379"/>
        </table:table-row>
        <table:table-row table:style-name="ro3">
          <table:table-cell office:value-type="float" office:value="7" table:style-name="ce32">
            <text:p>7</text:p>
          </table:table-cell>
          <table:table-cell office:value-type="float" office:value="2" table:style-name="ce43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4" table:style-name="ce43">
            <text:p>4</text:p>
          </table:table-cell>
          <table:table-cell office:value-type="string" table:style-name="ce33">
            <text:p>Intramuraal meer dan 252 verblijfsdagen in t-2 en/of t-3</text:p>
          </table:table-cell>
          <table:table-cell table:number-columns-repeated="16379"/>
        </table:table-row>
        <table:table-row table:style-name="ro3">
          <table:table-cell office:value-type="float" office:value="7" table:style-name="ce32">
            <text:p>7</text:p>
          </table:table-cell>
          <table:table-cell office:value-type="float" office:value="2" table:style-name="ce43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6" table:style-name="ce43">
            <text:p>6</text:p>
          </table:table-cell>
          <table:table-cell office:value-type="string" table:style-name="ce33">
            <text:p>Crisiszorg in t-3, t-2 en/of t-1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32">
            <text:p>7</text:p>
          </table:table-cell>
          <table:table-cell office:value-type="float" office:value="2" table:style-name="ce43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8" table:style-name="ce43">
            <text:p>8</text:p>
          </table:table-cell>
          <table:table-cell office:value-type="string" table:style-name="ce33">
            <text:p>Herhaald ambulant in t-3, t-2 en/of t-1 met meer dan 3.000 behandelminuten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32">
            <text:p>7</text:p>
          </table:table-cell>
          <table:table-cell office:value-type="float" office:value="3" table:style-name="ce43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4" table:style-name="ce43">
            <text:p>4</text:p>
          </table:table-cell>
          <table:table-cell office:value-type="string" table:style-name="ce33">
            <text:p>Intramuraal meer dan 252 verblijfsdagen in t-2 en/of t-3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32">
            <text:p>7</text:p>
          </table:table-cell>
          <table:table-cell office:value-type="float" office:value="4" table:style-name="ce43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3" table:style-name="ce43">
            <text:p>3</text:p>
          </table:table-cell>
          <table:table-cell office:value-type="string" table:style-name="ce33">
            <text:p>Intramuraal 1-28 verblijfsdagen in t-1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32">
            <text:p>7</text:p>
          </table:table-cell>
          <table:table-cell office:value-type="float" office:value="8" table:style-name="ce43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2" table:style-name="ce43">
            <text:p>2</text:p>
          </table:table-cell>
          <table:table-cell office:value-type="string" table:style-name="ce33">
            <text:p>Intramuraal 29-112 verblijfsdagen in t-1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Korte DBC's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Intramuraal 113-252 verblijfsdagen in t-1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Schizofreni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tramuraal 1-28 verblijfsdagen in t-1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32">
            <text:p>8</text:p>
          </table:table-cell>
          <table:table-cell office:value-type="float" office:value="5" table:style-name="ce43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3" table:style-name="ce43">
            <text:p>3</text:p>
          </table:table-cell>
          <table:table-cell office:value-type="string" table:style-name="ce33">
            <text:p>Intramuraal 1-28 verblijfsdagen in t-1</text:p>
          </table:table-cell>
          <table:table-cell table:number-columns-repeated="16379" table:style-name="ce1"/>
        </table:table-row>
        <table:table-row table:style-name="ro4">
          <table:table-cell office:value-type="float" office:value="8" table:style-name="ce34">
            <text:p>8</text:p>
          </table:table-cell>
          <table:table-cell office:value-type="float" office:value="7" table:style-name="ce35">
            <text:p>7</text:p>
          </table:table-cell>
          <table:table-cell office:value-type="string" table:style-name="ce36">
            <text:p>3 jaar achtereen een diagnose</text:p>
          </table:table-cell>
          <table:table-cell office:value-type="float" office:value="3" table:style-name="ce35">
            <text:p>3</text:p>
          </table:table-cell>
          <table:table-cell office:value-type="string" table:style-name="ce37">
            <text:p>Intramuraal 1-28 verblijfsdagen in t-1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Verslavi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tramuraal 29-112 verblijfsdagen in t-1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32">
            <text:p>9</text:p>
          </table:table-cell>
          <table:table-cell office:value-type="float" office:value="4" table:style-name="ce43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2" table:style-name="ce43">
            <text:p>2</text:p>
          </table:table-cell>
          <table:table-cell office:value-type="string" table:style-name="ce33">
            <text:p>Intramuraal 29-112 verblijfsdagen in t-1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32">
            <text:p>9</text:p>
          </table:table-cell>
          <table:table-cell office:value-type="float" office:value="4" table:style-name="ce43">
            <text:p>4</text:p>
          </table:table-cell>
          <table:table-cell office:value-type="string" table:style-name="ce10">
            <text:p>Bipolair</text:p>
          </table:table-cell>
          <table:table-cell office:value-type="float" office:value="4" table:style-name="ce43">
            <text:p>4</text:p>
          </table:table-cell>
          <table:table-cell office:value-type="string" table:style-name="ce33">
            <text:p>Intramuraal meer dan 252 verblijfsdagen in t-2 en/of t-3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32">
            <text:p>9</text:p>
          </table:table-cell>
          <table:table-cell office:value-type="float" office:value="6" table:style-name="ce43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3" table:style-name="ce43">
            <text:p>3</text:p>
          </table:table-cell>
          <table:table-cell office:value-type="string" table:style-name="ce33">
            <text:p>Intramuraal 1-28 verblijfsdagen in t-1</text:p>
          </table:table-cell>
          <table:table-cell table:number-columns-repeated="16379" table:style-name="ce1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float" office:value="7" table:style-name="ce35">
            <text:p>7</text:p>
          </table:table-cell>
          <table:table-cell office:value-type="string" table:style-name="ce36">
            <text:p>3 jaar achtereen een diagnose</text:p>
          </table:table-cell>
          <table:table-cell office:value-type="float" office:value="2" table:style-name="ce35">
            <text:p>2</text:p>
          </table:table-cell>
          <table:table-cell office:value-type="string" table:style-name="ce37">
            <text:p>Intramuraal 29-112 verblijfsdagen in t-1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Eetstoorni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tramuraal 29-112 verblijfsdagen in t-1</text:p>
          </table:table-cell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3">
          <table:table-cell office:value-type="float" office:value="10" table:style-name="ce32">
            <text:p>10</text:p>
          </table:table-cell>
          <table:table-cell office:value-type="float" office:value="2" table:style-name="ce43">
            <text:p>2</text:p>
          </table:table-cell>
          <table:table-cell office:value-type="string" table:style-name="ce10">
            <text:p>Eetstoornis</text:p>
          </table:table-cell>
          <table:table-cell office:value-type="float" office:value="3" table:style-name="ce43">
            <text:p>3</text:p>
          </table:table-cell>
          <table:table-cell office:value-type="string" table:style-name="ce33">
            <text:p>Intramuraal 1-28 verblijfsdagen in t-1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32">
            <text:p>10</text:p>
          </table:table-cell>
          <table:table-cell office:value-type="float" office:value="3" table:style-name="ce43">
            <text:p>3</text:p>
          </table:table-cell>
          <table:table-cell office:value-type="string" table:style-name="ce10">
            <text:p>Schizofrenie</text:p>
          </table:table-cell>
          <table:table-cell office:value-type="float" office:value="2" table:style-name="ce43">
            <text:p>2</text:p>
          </table:table-cell>
          <table:table-cell office:value-type="string" table:style-name="ce33">
            <text:p>Intramuraal 29-112 verblijfsdagen in t-1</text:p>
          </table:table-cell>
          <table:table-cell table:number-columns-repeated="16379"/>
        </table:table-row>
        <table:table-row table:style-name="ro3">
          <table:table-cell office:value-type="float" office:value="10" table:style-name="ce32">
            <text:p>10</text:p>
          </table:table-cell>
          <table:table-cell office:value-type="float" office:value="5" table:style-name="ce43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2" table:style-name="ce43">
            <text:p>2</text:p>
          </table:table-cell>
          <table:table-cell office:value-type="string" table:style-name="ce33">
            <text:p>Intramuraal 29-112 verblijfsdagen in t-1</text:p>
          </table:table-cell>
          <table:table-cell table:number-columns-repeated="16379"/>
        </table:table-row>
        <table:table-row table:style-name="ro3">
          <table:table-cell office:value-type="float" office:value="10" table:style-name="ce32">
            <text:p>10</text:p>
          </table:table-cell>
          <table:table-cell office:value-type="float" office:value="6" table:style-name="ce43">
            <text:p>6</text:p>
          </table:table-cell>
          <table:table-cell office:value-type="string" table:style-name="ce10">
            <text:p>Pervasief</text:p>
          </table:table-cell>
          <table:table-cell office:value-type="float" office:value="2" table:style-name="ce43">
            <text:p>2</text:p>
          </table:table-cell>
          <table:table-cell office:value-type="string" table:style-name="ce33">
            <text:p>Intramuraal 29-112 verblijfsdagen in t-1</text:p>
          </table:table-cell>
          <table:table-cell table:number-columns-repeated="16379"/>
        </table:table-row>
        <table:table-row table:style-name="ro3">
          <table:table-cell office:value-type="float" office:value="10" table:style-name="ce32">
            <text:p>10</text:p>
          </table:table-cell>
          <table:table-cell office:value-type="float" office:value="8" table:style-name="ce43">
            <text:p>8</text:p>
          </table:table-cell>
          <table:table-cell office:value-type="string" table:style-name="ce10">
            <text:p>Lage kosten diagnoses</text:p>
          </table:table-cell>
          <table:table-cell office:value-type="float" office:value="1" table:style-name="ce43">
            <text:p>1</text:p>
          </table:table-cell>
          <table:table-cell office:value-type="string" table:style-name="ce33">
            <text:p>Intramuraal 113-252 verblijfsdagen in t-1</text:p>
          </table:table-cell>
          <table:table-cell table:number-columns-repeated="16379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Korte DBC's</text:p>
          </table:table-cell>
          <table:table-cell office:value-type="float" office:value="2" table:style-name="ce35">
            <text:p>2</text:p>
          </table:table-cell>
          <table:table-cell office:value-type="string" table:style-name="ce37">
            <text:p>Intramuraal 29-112 verblijfsdagen in t-1</text:p>
          </table:table-cell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Verslaving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Intramuraal 113-252 verblijfsdagen in t-1</text:p>
          </table:table-cell>
          <table:table-cell table:number-columns-repeated="16379"/>
        </table:table-row>
        <table:table-row table:style-name="ro4">
          <table:table-cell office:value-type="float" office:value="11" table:style-name="ce34">
            <text:p>11</text:p>
          </table:table-cell>
          <table:table-cell office:value-type="float" office:value="7" table:style-name="ce35">
            <text:p>7</text:p>
          </table:table-cell>
          <table:table-cell office:value-type="string" table:style-name="ce36">
            <text:p>3 jaar achtereen een diagnose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Intramuraal 113-252 verblijfsdagen in t-1</text:p>
          </table:table-cell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Eetstoornis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Intramuraal 113-252 verblijfsdagen in t-1</text:p>
          </table:table-cell>
          <table:table-cell table:number-columns-repeated="16379"/>
        </table:table-row>
        <table:table-row table:style-name="ro3">
          <table:table-cell office:value-type="float" office:value="12" table:style-name="ce32">
            <text:p>12</text:p>
          </table:table-cell>
          <table:table-cell office:value-type="float" office:value="5" table:style-name="ce43">
            <text:p>5</text:p>
          </table:table-cell>
          <table:table-cell office:value-type="string" table:style-name="ce10">
            <text:p>Persoonlijkheidsstoornis</text:p>
          </table:table-cell>
          <table:table-cell office:value-type="float" office:value="1" table:style-name="ce43">
            <text:p>1</text:p>
          </table:table-cell>
          <table:table-cell office:value-type="string" table:style-name="ce33">
            <text:p>Intramuraal 113-252 verblijfsdagen in t-1</text:p>
          </table:table-cell>
          <table:table-cell table:number-columns-repeated="16379"/>
        </table:table-row>
        <table:table-row table:style-name="ro4">
          <table:table-cell office:value-type="float" office:value="12" table:style-name="ce34">
            <text:p>12</text:p>
          </table:table-cell>
          <table:table-cell office:value-type="float" office:value="6" table:style-name="ce35">
            <text:p>6</text:p>
          </table:table-cell>
          <table:table-cell office:value-type="string" table:style-name="ce36">
            <text:p>Pervasief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Intramuraal 113-252 verblijfsdagen in t-1</text:p>
          </table:table-cell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Schizofrenie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Intramuraal 113-252 verblijfsdagen in t-1</text:p>
          </table:table-cell>
          <table:table-cell table:number-columns-repeated="16379"/>
        </table:table-row>
        <table:table-row table:style-name="ro4">
          <table:table-cell office:value-type="float" office:value="13" table:style-name="ce34">
            <text:p>13</text:p>
          </table:table-cell>
          <table:table-cell office:value-type="float" office:value="4" table:style-name="ce35">
            <text:p>4</text:p>
          </table:table-cell>
          <table:table-cell office:value-type="string" table:style-name="ce36">
            <text:p>Bipolair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Intramuraal 113-252 verblijfsdagen in t-1</text:p>
          </table:table-cell>
          <table:table-cell table:number-columns-repeated="16379"/>
        </table:table-row>
        <table:table-row table:style-name="ro4">
          <table:table-cell office:value-type="float" office:value="14" table:style-name="ce25">
            <text:p>14</text:p>
          </table:table-cell>
          <table:table-cell office:value-type="string" table:style-name="ce26">
            <text:p>n.v.t.</text:p>
          </table:table-cell>
          <table:table-cell office:value-type="string" table:style-name="ce27">
            <text:p>n.v.t.</text:p>
          </table:table-cell>
          <table:table-cell office:value-type="string" table:style-name="ce26">
            <text:p>n.v.t.</text:p>
          </table:table-cell>
          <table:table-cell office:value-type="string" table:style-name="ce48">
            <text:p>Meer dan 252 verblijfsdagen in t-1</text:p>
          </table:table-cell>
          <table:table-cell table:number-columns-repeated="16379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26">
            <text:p>n.v.t.</text:p>
          </table:table-cell>
          <table:table-cell office:value-type="string" table:style-name="ce27">
            <text:p>n.v.t.</text:p>
          </table:table-cell>
          <table:table-cell office:value-type="string" table:style-name="ce26">
            <text:p>n.v.t.</text:p>
          </table:table-cell>
          <table:table-cell office:value-type="string" table:style-name="ce52">
            <text:p>Minimaal 380 aaneengesloten verblijfsdagen in de periode 2021-2022</text:p>
          </table:table-cell>
          <table:table-cell table:number-columns-repeated="16379"/>
        </table:table-row>
        <table:table-row table:style-name="ro7">
          <table:table-cell office:value-type="float" office:value="16" table:style-name="ce34">
            <text:p>16</text:p>
          </table:table-cell>
          <table:table-cell office:value-type="string" table:style-name="ce35">
            <text:p>n.v.t.</text:p>
          </table:table-cell>
          <table:table-cell office:value-type="string" table:style-name="ce36">
            <text:p>n.v.t.</text:p>
          </table:table-cell>
          <table:table-cell office:value-type="string" table:style-name="ce35">
            <text:p>n.v.t.</text:p>
          </table:table-cell>
          <table:table-cell office:value-type="string" table:style-name="ce49">
            <text:p>Som van aantal ZPM-verblijfsdagen in t-1 en ZZP-verblijfsdagen in t-2 ≥ 456, verblijf in december t-1 en december t-2</text:p>
          </table:table-cell>
          <table:table-cell table:number-columns-repeated="16379"/>
        </table:table-row>
        <table:table-row table:number-rows-repeated="1048481" table:style-name="ro3">
          <table:table-cell table:number-columns-repeated="16384"/>
        </table:table-row>
      </table:table>
      <table:table table:name="Wijzigingen_DKG_G" table:style-name="ta1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3" table:number-columns-repeated="16380" table:default-cell-style-name="ce8"/>
        <table:table-row table:style-name="ro8">
          <table:table-cell table:number-columns-repeated="16384" table:style-name="ce8"/>
        </table:table-row>
        <table:table-row table:style-name="ro1">
          <table:table-cell table:style-name="ce75"/>
          <table:table-cell table:number-columns-repeated="16383" table:style-name="ce8"/>
        </table:table-row>
        <table:table-row table:style-name="ro1">
          <table:table-cell office:value-type="string" table:style-name="ce82">
            <text:p><text:s text:c="2"/>- Het referentiebestand voor modeljaar 2023 is uitgebreider dan het referentiebestand voor modeljaar 2022.</text:p>
          </table:table-cell>
          <table:table-cell table:number-columns-repeated="16383" table:style-name="ce8"/>
        </table:table-row>
        <table:table-row table:number-rows-repeated="3" table:style-name="ro1">
          <table:table-cell table:style-name="ce76"/>
          <table:table-cell table:number-columns-repeated="16383" table:style-name="ce8"/>
        </table:table-row>
        <table:table-row table:style-name="ro1">
          <table:table-cell office:value-type="string" table:style-name="ce84">
            <text:p>Wijzigingen in lijst van zorggebruikcategorie</text:p>
          </table:table-cell>
          <table:table-cell table:number-columns-repeated="16383" table:style-name="ce8"/>
        </table:table-row>
        <table:table-row table:style-name="ro1">
          <table:table-cell table:style-name="ce84"/>
          <table:table-cell table:number-columns-repeated="16383" table:style-name="ce8"/>
        </table:table-row>
        <table:table-row table:style-name="ro9">
          <table:table-cell office:value-type="string" table:style-name="ce81">
            <text:p>Zorggebruik-</text:p>
            <text:p>categorie</text:p>
          </table:table-cell>
          <table:table-cell office:value-type="string" table:style-name="ce22">
            <text:p>Omschrijving zorggebruikcategorie</text:p>
          </table:table-cell>
          <table:table-cell office:value-type="string" table:style-name="ce81">
            <text:p>Zorggebruik-</text:p>
            <text:p>categorie</text:p>
          </table:table-cell>
          <table:table-cell table:number-columns-repeated="16381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80">
            <text:p>Onvrijwillige zorg (bemoeizorg/RM/IBS) in t-3, t-2 en/of t-1</text:p>
          </table:table-cell>
          <table:table-cell office:value-type="string" table:style-name="ce80">
            <text:p>verwijder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<text:s/>- Voormalig DKG 1 en 3 zijn samengevoegd;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8">
            <text:p><text:s/>- Voormalig DKG 16 en 17 zijn samengevoegd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8">
            <text:p><text:s/>- Declaraties van 2022 (t-1) zijn afkomstig van het Zorgprestatiemodel, waarbij losse prestaties worden gedeclareerd in plaats van DBC's, ZZP's en producten basis-ggz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3"/>Hierdoor wordt de indeling voor t-1 gemaakt op basis van prestatiecodes in plaats van zorgtype-, verblijf-, en behandelcodes.;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8">
            <text:p><text:s/>- De diagnose-indeling voor 2022 (t-1) wordt gemaakt op basis van nieuwe diagnosecodes gebaseerd op de DSM-5 hoofddiagnosegroepen.</text:p>
          </table:table-cell>
          <table:table-cell table:number-columns-repeated="16383" table:style-name="ce8"/>
        </table:table-row>
        <table:table-row table:style-name="ro1">
          <table:table-cell table:style-name="ce78"/>
          <table:table-cell table:number-columns-repeated="16383"/>
        </table:table-row>
        <table:table-row table:style-name="ro1">
          <table:table-cell office:value-type="string" table:style-name="ce8">
            <text:p>In de DBC-systematiek werd een ‘pakketje’ van behandelminuten gedeclareerd. Dit is een totaal van directe en indirecte tijd. In de ZPM-systematiek wordt alleen nog directe tijd geschreven.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 benodigde indirecte tijd is verdisconteerd in het tarief van de prestaties. Beide situaties zijn dus niet vergelijkbaar.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arom moet voor 2022 bij de vaststelling een ophoogfactor voor het aantal behandelminuten van ZPM-declaraties gebaseerd op ramingen van de NZa op de ZPM-data worden toegepast.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it betekent dat bij de vaststelling het aantal minuten wordt opgehoogd van alleen direct naar direct en indirect. Deze ophoging wordt gebaseerd op ramingen van de Nza.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In de tabel van de NZa (Verantwoording tarieven Zorgprestatiemodel) en in het uitvoeringsbestand DKG_G datajaar 2020, 2021 en 2022 staat per prestatiecode de directe tijd en de indirecte tijd.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In de ZPM-declaraties staat alleen de directe tijd. De ophoogfactor wordt als volgt berekend per prestatiecode: ophoogfactor = (directe + indirecte tijd)/directe tijd.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ze ophoogfactoren worden vervolgens toegepast op de minuten in de declaraties.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ereis, T.</meta:initial-creator>
    <dc:creator>Rijk, mw. J. de</dc:creator>
    <meta:creation-date>2020-10-05T12:09:48Z</meta:creation-date>
    <dc:date>2022-10-13T16:02:04Z</dc:date>
    <meta:editing-duration>PT0S</meta:editing-duration>
    <meta:user-defined meta:name="eDOCS AutoSave"/>
    <meta:user-defined meta:name="ContentTypeId">0x0101003B33C48AA3218F45B1DA65A86FAEF381</meta:user-defined>
  </office:meta>
</office:document-meta>
</file>