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31.16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3.626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Referentiebestand MHK_C</text:p>
          </table:table-cell>
          <table:table-cell table:style-name="ce12"/>
          <table:table-cell table:number-columns-repeated="16382"/>
        </table:table-row>
        <table:table-row table:style-name="ro1">
          <table:table-cell table:style-name="ce13"/>
          <table:table-cell table:style-name="ce12"/>
          <table:table-cell table:number-columns-repeated="16382"/>
        </table:table-row>
        <table:table-row table:style-name="ro1">
          <table:table-cell office:value-type="string" table:style-name="ce14">
            <text:p>Kenmerk</text:p>
          </table:table-cell>
          <table:table-cell office:value-type="string" table:style-name="ce15">
            <text:p>MHK_C (Meerjarige hoge kosten)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tajaar gebruikte declaratiegegevens</text:p>
          </table:table-cell>
          <table:table-cell office:value-type="string" table:style-name="ce17">
            <text:p>2020, 2021 en 202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deljaar</text:p>
          </table:table-cell>
          <table:table-cell office:value-type="float" office:value="2023" table:style-name="ce17">
            <text:p>202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tum opstellen bestand</text:p>
          </table:table-cell>
          <table:table-cell office:value-type="date" office:date-value="2022-03-11T00:00:00" table:style-name="ce22">
            <text:p>11-03-202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onnen</text:p>
          </table:table-cell>
          <table:table-cell office:value-type="string" table:style-name="ce18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5">
            <text:p>- Referentiebestand MHK_C 2022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5">
            <text:p>- BOR 398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tatus bestand</text:p>
          </table:table-cell>
          <table:table-cell office:value-type="string" table:style-name="ce12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jzigingen</text:p>
          </table:table-cell>
          <table:table-cell office:value-type="string" table:style-name="ce17">
            <text:p>De indeling van het kenmerk MHK_C kent een kleine wijziging ten opzichte van modeljaar 2022:<text:s/>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17">
            <text:p>Er is een restrictie voor bewoners van Wlz-instellingen toegevoegd. In model 2023 worden bewoners die blijvend in een Wlz-instelling zitten, ingedeeld bij de MHK_C-afslagklasse.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office:value-type="string" table:style-name="ce14">
            <text:p>Toelichting</text:p>
          </table:table-cell>
          <table:table-cell office:value-type="string" table:style-name="ce23">
            <text:p>Het Zorginstituut baseert de indeling van verzekerden naar MHK_C-klassen op de volgende verzekerdenbestanden: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24">
            <text:p>- Kosten-per-verzekerde(KPV)-bestanden over 2020 t/m 2022, met daarin het schadebedrag voor Variabele kosten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24">
            <text:p>- Persoonskenmerkbestanden met daarin alle verzekerden ingeschreven in 2020 t/m 2022</text:p>
          </table:table-cell>
          <table:table-cell table:number-columns-repeated="16382"/>
        </table:table-row>
        <table:table-row table:style-name="ro1">
          <table:table-cell table:number-columns-repeated="2" table:style-name="ce12"/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Het Zorginstituut leidt de indeling in het kenmerk MHK_C in hoofdlijnen af met de volgende stappen: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1) Voor elke verzekerde wordt voor de jaren 2020, 2021 en 2022 afzonderlijk de hoogte van de variabele kosten vastgesteld.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9"/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2) Vervolgens worden de drempelbedragen voor elk jaar afzonderlijk berekend over de variabele kosten van alle verzekerden in het desbetreffend jaar.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<text:s text:c="4"/>Het tabblad 'Percentielen' bevat de percentielen die nodig zijn voor de berekening van de drempelbedragen.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<text:s text:c="4"/>Bij de bepaling van de drempelbedragen zijn alle verzekerden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9"/>
          <table:table-cell table:number-columns-repeated="16382"/>
        </table:table-row>
        <table:table-row table:style-name="ro2">
          <table:table-cell table:style-name="ce12"/>
          <table:table-cell office:value-type="string" table:style-name="ce21">
            <text:p>3) Op basis van de jaarlijkse drempelbedragen worden verzekerden eerst in elk jaar naar afzonderlijke drempelklassen ingedeeld.<text:s/></text:p>
          </table:table-cell>
          <table:table-cell table:number-columns-repeated="16382"/>
        </table:table-row>
        <table:table-row table:style-name="ro2">
          <table:table-cell table:style-name="ce20"/>
          <table:table-cell office:value-type="string" table:style-name="ce25">
            <text:p><text:s text:c="4"/>Hierna worden verzekerden -o.b.v. hun jaarlijkse drempelklassen- ingedeeld naar de uiteindelijke MHK_C-klasse volgens tabblad 'Indeling MHK_C'.<text:s/></text:p>
          </table:table-cell>
          <table:table-cell table:number-columns-repeated="16382"/>
        </table:table-row>
        <table:table-row table:style-name="ro2">
          <table:table-cell table:style-name="ce20"/>
          <table:table-cell table:style-name="ce25"/>
          <table:table-cell table:number-columns-repeated="16382"/>
        </table:table-row>
        <table:table-row table:style-name="ro2">
          <table:table-cell table:style-name="ce20"/>
          <table:table-cell office:value-type="string" table:style-name="ce19">
            <text:p>4) Voor één groep verzekerden geldt een uitzondering op de indeling volgens stap 3:</text:p>
          </table:table-cell>
          <table:table-cell table:number-columns-repeated="16382"/>
        </table:table-row>
        <table:table-row table:style-name="ro2">
          <table:table-cell table:style-name="ce20"/>
          <table:table-cell office:value-type="string" table:style-name="ce19">
            <text:p><text:s text:c="4"/>- Verzekerden die op 30 juni 2023 18 jaar of ouder zijn en die in 2023 ingedeeld zijn in de PPA-klassen “Wlz-instelling, blijvend”<text:s/></text:p>
          </table:table-cell>
          <table:table-cell table:number-columns-repeated="16382"/>
        </table:table-row>
        <table:table-row table:style-name="ro2">
          <table:table-cell table:style-name="ce20"/>
          <table:table-cell office:value-type="string" table:style-name="ce19">
            <text:p><text:s text:c="6"/>worden altijd ingedeeld in de MHK_C-afslagklasse (MHK_C 0), ongeacht de hoogte van hun totale variabele kosten over 2020, 2021 en 2022.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21"/>
          <table:table-cell table:number-columns-repeated="16382"/>
        </table:table-row>
        <table:table-row table:style-name="ro1">
          <table:table-cell table:style-name="ce1"/>
          <table:table-cell office:value-type="string" table:style-name="ce19">
            <text:p>Zorginstituut Nederland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Team Risicoverevening, Beheerskosten en Subsidies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6">
            <text:p>Percentielindel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ercentielen</text:p>
          </table:table-cell>
          <table:table-cell office:value-type="string" table:style-name="ce6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70" table:style-name="ce9">
            <text:p>70,00</text:p>
          </table:table-cell>
          <table:table-cell office:value-type="string" table:style-name="ce10">
            <text:p>top 30%</text:p>
          </table:table-cell>
          <table:table-cell table:number-columns-repeated="16382"/>
        </table:table-row>
        <table:table-row table:style-name="ro1">
          <table:table-cell office:value-type="float" office:value="85" table:style-name="ce9">
            <text:p>85,00</text:p>
          </table:table-cell>
          <table:table-cell office:value-type="string" table:style-name="ce10">
            <text:p>top 15%</text:p>
          </table:table-cell>
          <table:table-cell table:number-columns-repeated="16382"/>
        </table:table-row>
        <table:table-row table:style-name="ro1">
          <table:table-cell office:value-type="float" office:value="90" table:style-name="ce7">
            <text:p>90,00</text:p>
          </table:table-cell>
          <table:table-cell office:value-type="string" table:style-name="ce8">
            <text:p>top 10%</text:p>
          </table:table-cell>
          <table:table-cell table:number-columns-repeated="16382"/>
        </table:table-row>
        <table:table-row table:style-name="ro1">
          <table:table-cell office:value-type="float" office:value="93" table:style-name="ce7">
            <text:p>93,00</text:p>
          </table:table-cell>
          <table:table-cell office:value-type="string" table:style-name="ce8">
            <text:p>top 7%</text:p>
          </table:table-cell>
          <table:table-cell table:number-columns-repeated="16382"/>
        </table:table-row>
        <table:table-row table:style-name="ro1">
          <table:table-cell office:value-type="float" office:value="96" table:style-name="ce7">
            <text:p>96,00</text:p>
          </table:table-cell>
          <table:table-cell office:value-type="string" table:style-name="ce8">
            <text:p>top 4%</text:p>
          </table:table-cell>
          <table:table-cell table:number-columns-repeated="16382"/>
        </table:table-row>
        <table:table-row table:style-name="ro1">
          <table:table-cell office:value-type="float" office:value="98.5" table:style-name="ce7">
            <text:p>98,50</text:p>
          </table:table-cell>
          <table:table-cell office:value-type="string" table:style-name="ce8">
            <text:p>top 1,5%</text:p>
          </table:table-cell>
          <table:table-cell table:number-columns-repeated="16382"/>
        </table:table-row>
        <table:table-row table:style-name="ro1">
          <table:table-cell office:value-type="float" office:value="99.5" table:style-name="ce7">
            <text:p>99,50</text:p>
          </table:table-cell>
          <table:table-cell office:value-type="string" table:style-name="ce8">
            <text:p>top 0,5%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Indeling_MHK_C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6">
            <text:p>MHK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HK_C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string" table:style-name="ce3">
            <text:p>geen MHK (in 3 voorgaande jaren<text:s/><text:span text:style-name="T2">niet</text:span><text:s/>in top 30%)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in ten minste 1 van 3 voorgaande jaren variabele zorgkosten in top 30%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in 2 voorgaande jaren variabele zorgkosten in top 10%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in 3 voorgaande jaren variabele zorgkosten in top 15%<text:s/>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in 3 voorgaande jaren variabele zorgkosten in top 10%<text:s/>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in 3 voorgaande jaren variabele zorgkosten in top 7%<text:s/>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in 3 voorgaande jaren variabele zorgkosten in top 4%<text:s/>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in 3 voorgaande jaren variabele zorgkosten in top 1,5%<text:s/></text:p>
          </table:table-cell>
          <table:table-cell table:number-columns-repeated="1638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in 3 voorgaande jaren variabele zorgkosten in top 0,5%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Percentielen.A18:Percentielen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21-03-10T09:21:18Z</meta:creation-date>
    <dc:date>2022-10-13T16:27:32Z</dc:date>
    <meta:user-defined meta:name="eDOCS AutoSave"/>
  </office:meta>
</office:document-meta>
</file>