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2.092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1.0066666666667cm" style:use-optimal-column-width="true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9">
            <text:p>DBC-referentiebestand: indeling psychische DKG's model 2014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Datum</text:p>
          </table:table-cell>
          <table:table-cell office:value-type="string" table:style-name="ce33">
            <text:p>30 augustus 2013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11">
            <text:p>Status</text:p>
          </table:table-cell>
          <table:table-cell office:value-type="string" table:style-name="ce12">
            <text:p>definitief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11">
            <text:p>Van</text:p>
          </table:table-cell>
          <table:table-cell office:value-type="string" table:style-name="ce12">
            <text:p>Ministerie van Volksgezondheid, Welzijn en Sport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11">
            <text:p>Betreft</text:p>
          </table:table-cell>
          <table:table-cell office:value-type="string" table:style-name="ce10">
            <text:p>Referentietabel psychische DKG's 2014 (o.b.v. declaraties 2013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11">
            <text:p>Doel</text:p>
          </table:table-cell>
          <table:table-cell office:value-type="string" table:style-name="ce10">
            <text:p>Afleiden psychische DKG's in 2014 van GGZ-DBCs uit 2013</text:p>
          </table:table-cell>
          <table:table-cell table:number-columns-repeated="16382" table:style-name="ce1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Werkwijz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e volgen stappen bij de afleiding van psychische DKG's:<text:s/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4">
            <text:p>0.</text:p>
          </table:table-cell>
          <table:table-cell office:value-type="string" table:style-name="ce16">
            <text:p>Afleiding van DKG's is gebaseerd op een GGZ-DBC-declaratiebestand met dbc-zorgproducten uit 2013 (geopend) en de volgende variabelen: diagnosecode, zorgtypecode, behandelcode, verblijfscode. Diagnosecode, behandelcode en zorgtypecode kunnen worden afgeleid uit de prestatiecode.<text:s/></text:p>
          </table:table-cell>
          <table:table-cell table:number-columns-repeated="11" table:style-name="ce15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17">
            <text:p>Alleen diagnoses die voorkomen in de tabel kunnen leiden tot een DKG. Diagnosecode 10 leidt in alle gevallen tot een DKG.  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17">
            <text:p>De overige diagnosecodes in de tabel leiden alleen in combinatie met GGZ-kosten in het jaar 2012 tot een psychische DKG. <text:s text:c="21"/>Afleiding van de GGZ-kosten 2012 gebeurt op basis van het kosten-per-verzekerdebestand 2012.<text:s/>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17">
            <text:p>Diagnosecode onbekend leidt alleen in combinatie met zorgtypecode 301/302 tot een DKG, mits daarnaast aan de voorwaarde onder 2 voldaan is.<text:s/>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17">
            <text:p>Verblijf wordt afgeleid uit de declaratiecode voor verblijf.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14">
            <text:p>5.<text:s/></text:p>
          </table:table-cell>
          <table:table-cell office:value-type="string" table:style-name="ce17">
            <text:p>De prestatiecodes omzetten naar DKG-nummers en vervolgens het hoogste DKG-nummer toekennen.</text:p>
          </table:table-cell>
          <table:table-cell table:number-columns-repeated="16382"/>
        </table:table-row>
        <table:table-row table:number-rows-repeated="2" table:style-name="ro2">
          <table:table-cell table:style-name="ce10"/>
          <table:table-cell table:style-name="ce16"/>
          <table:table-cell table:number-columns-repeated="16382"/>
        </table:table-row>
        <table:table-row table:style-name="ro2">
          <table:table-cell office:value-type="string" table:style-name="ce11">
            <text:p>Toelichting (bron: ministeriële regeling risicoverevening 2014)</text:p>
          </table:table-cell>
          <table:table-cell table:number-columns-repeated="16383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referentietab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default-cell-style-name="ce4"/>
        <table:table-column table:style-name="co3" table:default-cell-style-name="ce1"/>
        <table:table-column table:style-name="co11" table:number-columns-repeated="16376" table:default-cell-style-name="ce1"/>
        <table:table-row table:style-name="ro7">
          <table:table-cell office:value-type="string" table:style-name="ce25">
            <text:p>DKG</text:p>
          </table:table-cell>
          <table:table-cell office:value-type="string" table:style-name="ce26">
            <text:p>Diagnose- code</text:p>
          </table:table-cell>
          <table:table-cell office:value-type="string" table:style-name="ce25">
            <text:p>Diagnose</text:p>
          </table:table-cell>
          <table:table-cell office:value-type="string" table:style-name="ce27">
            <text:p>Behandelcode</text:p>
          </table:table-cell>
          <table:table-cell office:value-type="string" table:style-name="ce25">
            <text:p>Behandelduur</text:p>
          </table:table-cell>
          <table:table-cell office:value-type="string" table:style-name="ce28">
            <text:p>Verblijf</text:p>
          </table:table-cell>
          <table:table-cell office:value-type="string" table:style-name="ce29">
            <text:p>Zorgtype</text:p>
          </table:table-cell>
          <table:table-cell office:value-type="string" table:style-name="ce28">
            <text:p>kosten t-2</text:p>
          </table:table-cell>
          <table:table-cell table:number-columns-repeated="16376" table:style-name="ce1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string" table:style-name="ce6">
            <text:p>51, 52</text:p>
          </table:table-cell>
          <table:table-cell office:value-type="string" table:style-name="ce5">
            <text:p><text:s text:c="2"/>250-18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string" table:style-name="ce6">
            <text:p>27, 169</text:p>
          </table:table-cell>
          <table:table-cell office:value-type="string" table:style-name="ce5">
            <text:p><text:s text:c="2"/>25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string" table:style-name="ce6">
            <text:p>27, 30, 169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string" table:style-name="ce6">
            <text:p>237, 238, 239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Bipolaire en overige stemmingsstoornissen</text:p>
          </table:table-cell>
          <table:table-cell office:value-type="string" table:style-name="ce6">
            <text:p>236, 189, 190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lirium, dementie en amnestische en andere cognitieve stoornissen</text:p>
          </table:table-cell>
          <table:table-cell office:value-type="string" table:style-name="ce6">
            <text:p>228, 229 , 48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string" table:style-name="ce6">
            <text:p>231, 232, 233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string" table:style-name="ce6">
            <text:p>56, 181</text:p>
          </table:table-cell>
          <table:table-cell office:value-type="string" table:style-name="ce5">
            <text:p><text:s text:c="2"/>250-18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string" table:style-name="ce6">
            <text:p>121, 243, 206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string" table:style-name="ce6">
            <text:p>33, 172, 223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string" table:style-name="ce6">
            <text:p>242, 118, 203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string" table:style-name="ce6">
            <text:p>246, 247, 248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string" table:style-name="ce6">
            <text:p>252, 253, 254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string" table:style-name="ce6">
            <text:p>230, 66, 184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Diagnose onbekend</text:p>
          </table:table-cell>
          <table:table-cell office:value-type="string" table:style-name="ce31">
            <text:p>n.v.t.</text:p>
          </table:table-cell>
          <table:table-cell office:value-type="string" table:style-name="ce30">
            <text:p><text:s text:c="2"/>Niet langdurig</text:p>
          </table:table-cell>
          <table:table-cell office:value-type="string" table:style-name="ce32">
            <text:p>nee</text:p>
          </table:table-cell>
          <table:table-cell office:value-type="string" table:style-name="ce34">
            <text:p>301, 302</text:p>
          </table:table-cell>
          <table:table-cell office:value-type="string" table:style-name="ce5">
            <text:p>ja</text:p>
          </table:table-cell>
          <table:table-cell table:number-columns-repeated="16376" table:style-name="ce3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float" office:value="33" table:style-name="ce6">
            <text:p>33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string" table:style-name="ce6">
            <text:p>38, 133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string" table:style-name="ce6">
            <text:p>30, 31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string" table:style-name="ce6">
            <text:p>31, 131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float" office:value="203" table:style-name="ce6">
            <text:p>203</text:p>
          </table:table-cell>
          <table:table-cell office:value-type="string" table:style-name="ce5">
            <text:p><text:s text:c="2"/>80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float" office:value="247" table:style-name="ce6">
            <text:p>247</text:p>
          </table:table-cell>
          <table:table-cell office:value-type="string" table:style-name="ce5">
            <text:p><text:s text:c="2"/>80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float" office:value="253" table:style-name="ce6">
            <text:p>253</text:p>
          </table:table-cell>
          <table:table-cell office:value-type="string" table:style-name="ce5">
            <text:p><text:s text:c="2"/>80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string" table:style-name="ce6">
            <text:p>119, 156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string" table:style-name="ce6">
            <text:p>249, 250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string" table:style-name="ce6">
            <text:p>255, 256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lirium, dementie en amnestische en andere cognitieve stoornissen</text:p>
          </table:table-cell>
          <table:table-cell office:value-type="string" table:style-name="ce6">
            <text:p>228, 229, 48, 49, 137</text:p>
          </table:table-cell>
          <table:table-cell office:value-type="string" table:style-name="ce5">
            <text:p><text:s text:c="2"/>25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lirium, dementie en amnestische en andere cognitieve stoornissen</text:p>
          </table:table-cell>
          <table:table-cell office:value-type="string" table:style-name="ce6">
            <text:p>49, 137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string" table:style-name="ce6">
            <text:p>53, 54, 139</text:p>
          </table:table-cell>
          <table:table-cell office:value-type="string" table:style-name="ce5">
            <text:p><text:s text:c="2"/>18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string" table:style-name="ce6">
            <text:p>51, 52</text:p>
          </table:table-cell>
          <table:table-cell office:value-type="string" table:style-name="ce5">
            <text:p><text:s text:c="2"/>25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string" table:style-name="ce6">
            <text:p>59, 60, 141</text:p>
          </table:table-cell>
          <table:table-cell office:value-type="string" table:style-name="ce5">
            <text:p><text:s text:c="2"/>18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float" office:value="181" table:style-name="ce6">
            <text:p>181</text:p>
          </table:table-cell>
          <table:table-cell office:value-type="string" table:style-name="ce5">
            <text:p><text:s text:c="2"/>80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string" table:style-name="ce6">
            <text:p>231, 232, 233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string" table:style-name="ce6">
            <text:p>234, 235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Bipolaire en overige stemmingsstoornissen</text:p>
          </table:table-cell>
          <table:table-cell office:value-type="string" table:style-name="ce6">
            <text:p>189, 236</text:p>
          </table:table-cell>
          <table:table-cell office:value-type="string" table:style-name="ce5">
            <text:p><text:s text:c="2"/>25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Bipolaire en overige stemmingsstoornissen</text:p>
          </table:table-cell>
          <table:table-cell office:value-type="string" table:style-name="ce6">
            <text:p>87, 148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string" table:style-name="ce6">
            <text:p>237, 238, 239</text:p>
          </table:table-cell>
          <table:table-cell office:value-type="string" table:style-name="ce5">
            <text:p><text:s text:c="2"/>250-3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string" table:style-name="ce6">
            <text:p>193, 194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string" table:style-name="ce6">
            <text:p>207, 208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string" table:style-name="ce6">
            <text:p>243, 206</text:p>
          </table:table-cell>
          <table:table-cell office:value-type="string" table:style-name="ce5">
            <text:p><text:s text:c="2"/>800-3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string" table:style-name="ce6">
            <text:p>67, 68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<text:s text:c="2"/>800-1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float" office:value="53" table:style-name="ce6">
            <text:p>53</text:p>
          </table:table-cell>
          <table:table-cell office:value-type="string" table:style-name="ce5">
            <text:p><text:s text:c="2"/>1800-3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float" office:value="193" table:style-name="ce6">
            <text:p>193</text:p>
          </table:table-cell>
          <table:table-cell office:value-type="string" table:style-name="ce5">
            <text:p><text:s text:c="2"/>30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string" table:style-name="ce6">
            <text:p>150, 195, 196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Bipolaire en overige stemmingsstoornissen</text:p>
          </table:table-cell>
          <table:table-cell office:value-type="string" table:style-name="ce6">
            <text:p>87, 190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float" office:value="146" table:style-name="ce6">
            <text:p>146</text:p>
          </table:table-cell>
          <table:table-cell office:value-type="string" table:style-name="ce5">
            <text:p><text:s text:c="2"/>12000-18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float" office:value="234" table:style-name="ce6">
            <text:p>234</text:p>
          </table:table-cell>
          <table:table-cell office:value-type="string" table:style-name="ce5">
            <text:p><text:s text:c="2"/>30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Diagnose onbekend</text:p>
          </table:table-cell>
          <table:table-cell office:value-type="string" table:style-name="ce31">
            <text:p>n.v.t.</text:p>
          </table:table-cell>
          <table:table-cell office:value-type="string" table:style-name="ce30">
            <text:p><text:s text:c="2"/>Niet langdurig</text:p>
          </table:table-cell>
          <table:table-cell office:value-type="string" table:style-name="ce32">
            <text:p>ja</text:p>
          </table:table-cell>
          <table:table-cell office:value-type="string" table:style-name="ce34">
            <text:p>301, 302</text:p>
          </table:table-cell>
          <table:table-cell office:value-type="string" table:style-name="ce5">
            <text:p>ja</text:p>
          </table:table-cell>
          <table:table-cell table:number-columns-repeated="16376" table:style-name="ce3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string" table:style-name="ce6">
            <text:p>59, 60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float" office:value="56" table:style-name="ce6">
            <text:p>56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float" office:value="158" table:style-name="ce6">
            <text:p>158</text:p>
          </table:table-cell>
          <table:table-cell office:value-type="string" table:style-name="ce5">
            <text:p><text:s text:c="2"/>12000-18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float" office:value="121" table:style-name="ce6">
            <text:p>121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float" office:value="207" table:style-name="ce6">
            <text:p>207</text:p>
          </table:table-cell>
          <table:table-cell office:value-type="string" table:style-name="ce5">
            <text:p><text:s text:c="2"/>30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string" table:style-name="ce6">
            <text:p>223, 172</text:p>
          </table:table-cell>
          <table:table-cell office:value-type="string" table:style-name="ce5">
            <text:p><text:s text:c="2"/>800-3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string" table:style-name="ce6">
            <text:p>118, 119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string" table:style-name="ce6">
            <text:p>248, 249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string" table:style-name="ce6">
            <text:p>254, 255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string" table:style-name="ce6">
            <text:p>114, 115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float" office:value="246" table:style-name="ce6">
            <text:p>246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float" office:value="252" table:style-name="ce6">
            <text:p>252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string" table:style-name="ce6">
            <text:p>204, 205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float" office:value="251" table:style-name="ce6">
            <text:p>251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string" table:style-name="ce6">
            <text:p>257, 258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float" office:value="143" table:style-name="ce6">
            <text:p>143</text:p>
          </table:table-cell>
          <table:table-cell office:value-type="string" table:style-name="ce5">
            <text:p><text:s text:c="2"/>12000-18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string" table:style-name="ce6">
            <text:p>66, 67</text:p>
          </table:table-cell>
          <table:table-cell office:value-type="string" table:style-name="ce5">
            <text:p><text:s text:c="2"/>1800-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float" office:value="230" table:style-name="ce6">
            <text:p>230</text:p>
          </table:table-cell>
          <table:table-cell office:value-type="string" table:style-name="ce5">
            <text:p><text:s text:c="2"/>250-8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string" table:style-name="ce6">
            <text:p>38, 133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string" table:style-name="ce6">
            <text:p>173, 224, 225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float" office:value="131" table:style-name="ce6">
            <text:p>131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string" table:style-name="ce6">
            <text:p>170, 221, 222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float" office:value="156" table:style-name="ce6">
            <text:p>156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float" office:value="250" table:style-name="ce6">
            <text:p>250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float" office:value="256" table:style-name="ce6">
            <text:p>256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lirium, dementie en amnestische en andere cognitieve stoornissen</text:p>
          </table:table-cell>
          <table:table-cell office:value-type="string" table:style-name="ce6">
            <text:p>177, 178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string" table:style-name="ce6">
            <text:p>54, 139</text:p>
          </table:table-cell>
          <table:table-cell office:value-type="string" table:style-name="ce5">
            <text:p><text:s text:c="2"/>3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string" table:style-name="ce6">
            <text:p>179, 180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float" office:value="141" table:style-name="ce6">
            <text:p>141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string" table:style-name="ce6">
            <text:p>182, 183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float" office:value="144" table:style-name="ce6">
            <text:p>144</text:p>
          </table:table-cell>
          <table:table-cell office:value-type="string" table:style-name="ce5">
            <text:p><text:s text:c="2"/>18000-24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float" office:value="68" table:style-name="ce6">
            <text:p>68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string" table:style-name="ce6">
            <text:p>187, 188</text:p>
          </table:table-cell>
          <table:table-cell office:value-type="string" table:style-name="ce5">
            <text:p><text:s text:c="2"/>vanaf 18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string" table:style-name="ce6">
            <text:p>187, 188</text:p>
          </table:table-cell>
          <table:table-cell office:value-type="string" table:style-name="ce5">
            <text:p><text:s text:c="2"/>vanaf 18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Bipolaire en overige stemmingsstoornissen</text:p>
          </table:table-cell>
          <table:table-cell office:value-type="string" table:style-name="ce6">
            <text:p>191, 192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float" office:value="194" table:style-name="ce6">
            <text:p>194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float" office:value="208" table:style-name="ce6">
            <text:p>208</text:p>
          </table:table-cell>
          <table:table-cell office:value-type="string" table:style-name="ce5">
            <text:p><text:s text:c="2"/>6000-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string" table:style-name="ce6">
            <text:p>209, 244, 245</text:p>
          </table:table-cell>
          <table:table-cell office:value-type="string" table:style-name="ce5">
            <text:p><text:s text:c="2"/>vanaf 18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an alcohol gebonden stoornis</text:p>
          </table:table-cell>
          <table:table-cell office:value-type="string" table:style-name="ce6">
            <text:p>179, 180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andachtstekortstoornissen en gedragsstoornissen</text:p>
          </table:table-cell>
          <table:table-cell office:value-type="string" table:style-name="ce6">
            <text:p>170, 221, 222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ngststoornissen</text:p>
          </table:table-cell>
          <table:table-cell office:value-type="string" table:style-name="ce6">
            <text:p>150, 195, 196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Bipolaire en overige stemmingsstoornissen</text:p>
          </table:table-cell>
          <table:table-cell office:value-type="string" table:style-name="ce6">
            <text:p>148, 191, 192</text:p>
          </table:table-cell>
          <table:table-cell office:value-type="string" table:style-name="ce5">
            <text:p><text:s text:c="2"/>vanaf 6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lirium, dementie en amnestische en andere cognitieve stoornissen</text:p>
          </table:table-cell>
          <table:table-cell office:value-type="string" table:style-name="ce6">
            <text:p>177, 178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pressieve stoornissen</text:p>
          </table:table-cell>
          <table:table-cell office:value-type="float" office:value="146" table:style-name="ce6">
            <text:p>146</text:p>
          </table:table-cell>
          <table:table-cell office:value-type="string" table:style-name="ce5">
            <text:p><text:s text:c="2"/>12000-18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Overige aan een middel gebonden stoornissen</text:p>
          </table:table-cell>
          <table:table-cell office:value-type="string" table:style-name="ce6">
            <text:p>182, 183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Persoonlijkheidsstoornissen</text:p>
          </table:table-cell>
          <table:table-cell office:value-type="string" table:style-name="ce6">
            <text:p>158, 209, 244, 245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ervasieve ontwikkelingsstoornissen</text:p>
          </table:table-cell>
          <table:table-cell office:value-type="string" table:style-name="ce6">
            <text:p>173, 224, 225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estgroep diagnoses</text:p>
          </table:table-cell>
          <table:table-cell office:value-type="string" table:style-name="ce6">
            <text:p>204, 205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omatoforme stoornissen</text:p>
          </table:table-cell>
          <table:table-cell office:value-type="float" office:value="251" table:style-name="ce6">
            <text:p>251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etstoornissen</text:p>
          </table:table-cell>
          <table:table-cell office:value-type="string" table:style-name="ce6">
            <text:p>257, 258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ja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string" table:style-name="ce6">
            <text:p>143, 144, 185, 186</text:p>
          </table:table-cell>
          <table:table-cell office:value-type="string" table:style-name="ce5">
            <text:p><text:s text:c="2"/>vanaf 12000 min</text:p>
          </table:table-cell>
          <table:table-cell office:value-type="string" table:style-name="ce7">
            <text:p>ja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chizofrenie en andere psychotische stoornissen</text:p>
          </table:table-cell>
          <table:table-cell office:value-type="string" table:style-name="ce6">
            <text:p>185, 186</text:p>
          </table:table-cell>
          <table:table-cell office:value-type="string" table:style-name="ce5">
            <text:p><text:s text:c="2"/>vanaf 24000 min</text:p>
          </table:table-cell>
          <table:table-cell office:value-type="string" table:style-name="ce7">
            <text:p>nee</text:p>
          </table:table-cell>
          <table:table-cell office:value-type="string" table:style-name="ce8">
            <text:p>n.v.t.</text:p>
          </table:table-cell>
          <table:table-cell office:value-type="string" table:style-name="ce5">
            <text:p>n.v.t.</text:p>
          </table:table-cell>
          <table:table-cell table:number-columns-repeated="16376" table:style-name="ce5"/>
        </table:table-row>
        <table:table-row table:number-rows-repeated="1048474" table:style-name="ro2">
          <table:table-cell table:number-columns-repeated="16384"/>
        </table:table-row>
      </table:table>
      <table:table table:name="CODETABEL" table:style-name="ta3"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3" table:number-columns-repeated="16379" table:default-cell-style-name="ce5"/>
        <table:table-row table:style-name="ro8">
          <table:table-cell office:value-type="string" table:style-name="ce19">
            <text:p>DKG</text:p>
          </table:table-cell>
          <table:table-cell office:value-type="string" table:style-name="ce19">
            <text:p>diagnosecode</text:p>
          </table:table-cell>
          <table:table-cell office:value-type="string" table:style-name="ce19">
            <text:p>behandelcode</text:p>
          </table:table-cell>
          <table:table-cell office:value-type="string" table:style-name="ce19">
            <text:p>Verblijf</text:p>
          </table:table-cell>
          <table:table-cell office:value-type="string" table:style-name="ce19">
            <text:p>zorgtype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7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2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2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6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1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4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0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22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22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05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8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06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230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8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23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23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23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12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4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52" table:style-name="ce21">
            <text:p>2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office:value-type="float" office:value="0" table:style-name="ce21">
            <text:p>0</text:p>
          </table:table-cell>
          <table:table-cell office:value-type="float" office:value="301" table:style-name="ce21">
            <text:p>301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office:value-type="float" office:value="0" table:style-name="ce21">
            <text:p>0</text:p>
          </table:table-cell>
          <table:table-cell office:value-type="float" office:value="302" table:style-name="ce21">
            <text:p>302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5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04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04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04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3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22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22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05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06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8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067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068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08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8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23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23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23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23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4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49" table:style-name="ce21">
            <text:p>24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53" table:style-name="ce21">
            <text:p>25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office:value-type="string" table:style-name="ce21">
            <text:p>&gt;0</text:p>
          </table:table-cell>
          <table:table-cell office:value-type="float" office:value="301" table:style-name="ce21">
            <text:p>301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office:value-type="string" table:style-name="ce21">
            <text:p>&gt;0</text:p>
          </table:table-cell>
          <table:table-cell office:value-type="float" office:value="302" table:style-name="ce21">
            <text:p>302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7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2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1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1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0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0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4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05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05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06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06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067</text:p>
          </table:table-cell>
          <table:table-cell office:value-type="string" table:style-name="ce23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230</text:p>
          </table:table-cell>
          <table:table-cell office:value-type="string" table:style-name="ce23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14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08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9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12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15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46" table:style-name="ce21">
            <text:p>24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48" table:style-name="ce21">
            <text:p>24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49" table:style-name="ce21">
            <text:p>24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57" table:style-name="ce21">
            <text:p>25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58" table:style-name="ce21">
            <text:p>25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3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7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2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2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3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22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22" table:style-name="ce21">
            <text:p>22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5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7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7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05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3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4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8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8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06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18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18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18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9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9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4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4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56" table:style-name="ce21">
            <text:p>25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7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2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25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7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22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22" table:style-name="ce21">
            <text:p>22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0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05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7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7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8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8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18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3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4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5</text:p>
          </table:table-cell>
          <table:table-cell office:value-type="string" table:style-name="ce23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6</text:p>
          </table:table-cell>
          <table:table-cell office:value-type="float" office:value="0" table:style-name="ce23">
            <text:p>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86</text:p>
          </table:table-cell>
          <table:table-cell office:value-type="string" table:style-name="ce23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14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4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192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5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196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15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09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44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245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57" table:style-name="ce21">
            <text:p>257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58" table:style-name="ce21">
            <text:p>258</text:p>
          </table:table-cell>
          <table:table-cell office:value-type="string" table:style-name="ce21">
            <text:p>&gt;0</text:p>
          </table:table-cell>
          <table:table-cell office:value-type="string" table:style-name="ce21">
            <text:p>n.v.t.</text:p>
          </table:table-cell>
          <table:table-cell table:number-columns-repeated="16379"/>
        </table:table-row>
        <table:table-row table:number-rows-repeated="7" table:style-name="ro2">
          <table:table-cell table:style-name="ce5"/>
          <table:table-cell table:style-name="ce24"/>
          <table:table-cell table:number-columns-repeated="16382" table:style-name="ce5"/>
        </table:table-row>
        <table:table-row table:number-rows-repeated="37" table:style-name="ro2">
          <table:table-cell/>
          <table:table-cell table:style-name="ce24"/>
          <table:table-cell table:number-columns-repeated="16382"/>
        </table:table-row>
        <table:table-row table:number-rows-repeated="1048331" table:style-name="ro2">
          <table:table-cell table:number-columns-repeated="16384"/>
        </table:table-row>
        <table:named-expressions>
          <table:named-range table:name="Print_Titles" table:cell-range-address="CODETABEL.$A$1:CODETABEL.$IV$1" table:base-cell-address="CODETABEL.$A$1"/>
        </table:named-expressions>
      </table:table>
      <table:named-expressions>
        <table:named-expression table:name="koppeling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6in" fo:margin-bottom="0.24in" fo:margin-left="0.74in" fo:margin-right="0.16in" style:print-orientation="portrait" style:print-page-order="ttb" style:first-page-number="continue" style:scale-to="6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71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DBC-referentiebestand: indeling psychische DKG's model 2014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DBC-referentiebestand: indeling psychische DKG's model 2014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ek, mw. M.G.E. van (Marion)</meta:initial-creator>
    <dc:creator>Dirkmaat-van Putten, mw. M.L.</dc:creator>
    <meta:creation-date>2013-05-15T10:06:59Z</meta:creation-date>
    <dc:date>2024-03-04T10:28:27Z</dc:date>
    <meta:print-date>2013-08-30T11:32:15Z</meta:print-date>
  </office:meta>
</office:document-meta>
</file>