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Procent" style:data-style-name="N44">
      <style:table-cell-properties fo:border-top="none" fo:border-bottom="none" fo:border-left="none" fo:border-right="2pt solid #000000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5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4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9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Komma" style:data-style-name="N35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9"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Procen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Procent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Procent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Komm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5" style:family="table-cell" style:parent-style-name="Procent" style:data-style-name="N44">
      <style:table-cell-properties fo:border-top="2pt solid #000000" fo:border-bottom="none" fo:border-left="none" fo:border-right="2pt solid #000000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39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2" style:family="table-cell" style:parent-style-name="Procent" style:data-style-name="N44">
      <style:table-cell-properties fo:border-top="none" fo:border-bottom="2pt solid #000000" fo:border-left="none" fo:border-right="2pt solid #000000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44" style:family="table-cell" style:parent-style-name="Procent" style:data-style-name="N44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Procent" style:data-style-name="N44">
      <style:table-cell-properties fo:border-top="none" fo:border-bottom="none" fo:border-left="thin solid #000000" fo:border-right="2pt solid #000000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49" style:family="table-cell" style:parent-style-name="Procent" style:data-style-name="N44">
      <style:table-cell-properties fo:border-top="none" fo:border-bottom="2pt solid #000000" fo:border-left="thin solid #000000" fo:border-right="2pt solid #000000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17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9.2075cm" style:use-optimal-column-width="true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8.62541666666667cm" style:use-optimal-column-width="true"/>
    </style:style>
    <style:style style:name="co11" style:family="table-column">
      <style:table-column-properties fo:break-before="auto" style:column-width="4.81541666666667cm" style:use-optimal-column-width="true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56104166666667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number-columns-repeated="2" table:default-cell-style-name="ce5"/>
        <table:table-column table:style-name="co5" table:number-columns-repeated="16378" table:default-cell-style-name="ce1"/>
        <table:table-row table:style-name="ro1">
          <table:table-cell table:style-name="ce5"/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7">
            <text:p>Toelichting bepaling kosten voor de HKC-opgave Zvw 2012 en de 'kosten per verzekerde'-opgave over 2012</text:p>
          </table:table-cell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7">
            <text:p>Lijst van januari 2016</text:p>
          </table:table-cell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1">
          <table:table-cell table:style-name="ce8"/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1">
          <table:table-cell table:style-name="ce9"/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7">
            <text:p>Toelichting</text:p>
          </table:table-cell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47">
            <text:p>De NZa heeft in januari 2016 de definitieve verrekenpercentages van de GGZ-instellingen betreffende het schadejaar 2012 opnieuw bepaald.</text:p>
          </table:table-cell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47">
            <text:p>De verrekenpercentages van de zeven gebudgetteerde somatische instellingen in 2012 zijn niet gewijzigd ten opzichte van de publicatie in februari 2014.</text:p>
          </table:table-cell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47">
            <text:p>De percentages heeft u nodig voor de schadebepaling voor de HKC-opgave en de 'kosten per verzekerde'-opgave (KPV) aan het Zorginstituut.</text:p>
          </table:table-cell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47">
            <text:p>Deze aanleveringen, die gepland staan voor 1 mei 2016, zullen met accountantsproduct plaatsvinden.</text:p>
          </table:table-cell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1">
          <table:table-cell table:style-name="ce5"/>
          <table:table-cell table:style-name="ce10"/>
          <table:table-cell table:style-name="ce5"/>
          <table:table-cell table:style-name="ce11"/>
          <table:table-cell table:number-columns-repeated="16380"/>
        </table:table-row>
        <table:table-row table:style-name="ro1">
          <table:table-cell office:value-type="string" table:style-name="ce7">
            <text:p>Toepassing van de verrekenpercentages</text:p>
          </table:table-cell>
          <table:table-cell table:style-name="ce10"/>
          <table:table-cell table:style-name="ce5"/>
          <table:table-cell table:style-name="ce11"/>
          <table:table-cell table:number-columns-repeated="16380"/>
        </table:table-row>
        <table:table-row table:style-name="ro1">
          <table:table-cell office:value-type="string" table:style-name="ce5">
            <text:p>Gedurende 2012 heeft de NZa verrekenpercentages afgegeven voor ambulante en verblijfstarieven van GGZ-instellingen.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33">
            <text:p>LET OP:<text:span text:style-name="T1"><text:s/>ten opzichte van de vorige tabel zijn de gegevens van twee instellingen (450-2042 en 450-4087) gecorrigeerd.<text:s/></text:span>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5">
            <text:p>Alvorens de aangepaste verrekenpercentages toe te passen, dient de door instellingen opgegeven schade op de declaraties te worden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5">
            <text:p>geschoond met de verrekenpercentages die op dat moment voor die instelling golden.<text:s/>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5">
            <text:p>U gebruikt hierbij het geëigende tarief voor ambulante zorg of zorg bij verblijf uit het tabblad verrekenpercentage in 2012.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5">
            <text:p>Als er tussentijds geen verrekenpercentage is afgegeven voor een bepaalde instelling, deelt u het gedeclareerde tarief door 1.<text:s/>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9">
            <text:p>Daarna moet u het aangepaste verrekenpercentage op het geschoonde schadebedrag toepassen.<text:s/>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table:style-name="ce7"/>
          <table:table-cell table:number-columns-repeated="3" table:style-name="ce12"/>
          <table:table-cell table:number-columns-repeated="16380"/>
        </table:table-row>
        <table:table-row table:style-name="ro1">
          <table:table-cell office:value-type="string" table:style-name="ce7">
            <text:p>Rekenvoorbeeld</text:p>
          </table:table-cell>
          <table:table-cell table:style-name="ce13"/>
          <table:table-cell table:style-name="ce10"/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Stap 1: berekening tarief voor HKC / kosten per verzekerde</text:p>
          </table:table-cell>
          <table:table-cell office:value-type="string" table:style-name="ce14">
            <text:p>gedecla-reerde bedrag</text:p>
          </table:table-cell>
          <table:table-cell office:value-type="string" table:style-name="ce12">
            <text:p>oorspron-kelijk verreken%</text:p>
          </table:table-cell>
          <table:table-cell office:value-type="string" table:style-name="ce15">
            <text:p>tarief zonder opslag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edeclareerde tarief gedeeld door (1 + oorspronkelijke verrekenpercentage)<text:s/></text:p>
          </table:table-cell>
          <table:table-cell office:value-type="float" office:value="126.6" table:style-name="ce13">
            <text:p>126.60</text:p>
          </table:table-cell>
          <table:table-cell office:value-type="percentage" office:value="-1.1299999999999999E-2" table:style-name="ce16">
            <text:p>-1.13%</text:p>
          </table:table-cell>
          <table:table-cell office:value-type="float" office:value="128.05000000000001" table:style-name="ce12">
            <text:p>128.0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oor de HKC-opgave betrekt u in verband met GGZ alleen declaraties van verzekerden van 18 jaar en ouder.</text:p>
          </table:table-cell>
          <table:table-cell table:style-name="ce13"/>
          <table:table-cell table:style-name="ce17"/>
          <table:table-cell table:style-name="ce11"/>
          <table:table-cell table:number-columns-repeated="16380"/>
        </table:table-row>
        <table:table-row table:style-name="ro1">
          <table:table-cell office:value-type="string" table:style-name="ce9">
            <text:p>Voor de KPV-opgave betrekt u van somatische instellingen alleen de variabele kosten van ziekenhuisverpleging (75%).</text:p>
          </table:table-cell>
          <table:table-cell table:style-name="ce13"/>
          <table:table-cell table:style-name="ce17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number-columns-repeated="2" table:style-name="ce17"/>
          <table:table-cell table:style-name="ce11"/>
          <table:table-cell table:number-columns-repeated="16380"/>
        </table:table-row>
        <table:table-row table:style-name="ro3">
          <table:table-cell office:value-type="string" table:style-name="ce7">
            <text:p>Stap 2: berekening tarief voor HKC / kosten per verzekerde</text:p>
          </table:table-cell>
          <table:table-cell office:value-type="string" table:style-name="ce14">
            <text:p>tarief zonder opslag</text:p>
          </table:table-cell>
          <table:table-cell office:value-type="string" table:style-name="ce12">
            <text:p>definitief verreken%</text:p>
          </table:table-cell>
          <table:table-cell office:value-type="string" table:style-name="ce15">
            <text:p>tarief voor HKC / KPV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edeclareerde tarief maal definitieve verrekenpercentage</text:p>
          </table:table-cell>
          <table:table-cell office:value-type="float" office:value="128.05000000000001" table:style-name="ce5">
            <text:p>128.05</text:p>
          </table:table-cell>
          <table:table-cell office:value-type="percentage" office:value="-0.63700000000000001" table:style-name="ce17">
            <text:p>-63.70%</text:p>
          </table:table-cell>
          <table:table-cell office:value-type="float" office:value="46.48" table:style-name="ce11">
            <text:p>46.48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1">
          <table:table-cell table:style-name="ce7"/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5">
            <text:p>GGZ-kosten voor HKC/'kosten per verzekerde'-opgave 2012 van deze schade</text:p>
          </table:table-cell>
          <table:table-cell table:number-columns-repeated="2" table:style-name="ce5"/>
          <table:table-cell office:value-type="float" office:value="46.48" table:style-name="ce5">
            <text:p>46.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riabele kosten van ziekenhuisverpleging en specialistische hulp voor de KPV-opgave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5">
            <text:p>2012 van deze schade</text:p>
          </table:table-cell>
          <table:table-cell table:number-columns-repeated="2" table:style-name="ce5"/>
          <table:table-cell office:value-type="float" office:value="34.86" table:formula="of:=0.75*[.D28]" table:style-name="ce5">
            <text:p>34.86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Samenvatting: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18">
            <text:p>U gaat uit van de werkelijke declaratie op verzekerdenniveau.<text:s/>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18">
            <text:p>U deelt het bedrag van de declaratie door (1+het oorspronkelijke verrekenpercentage 2012), zie tabblad 'Verrekenpercentage in 2012'.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9">
            <text:p>U vermenigvuldigt de werkelijke declaratie met (1+ het aangepaste verrekenpercentage 2012), zie tabblad 'Aangepaste ver% 2012'.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9">
            <text:p>In de HKC-opgave voor de GGZ-deelbijdrage betrekt u alleen declaraties van verzekerden van 18 jaar en ouder.<text:s/></text:p>
          </table:table-cell>
          <table:table-cell table:number-columns-repeated="5" table:style-name="ce5"/>
          <table:table-cell table:number-columns-repeated="16378"/>
        </table:table-row>
        <table:table-row table:number-rows-repeated="2" table:style-name="ro1">
          <table:table-cell table:style-name="ce9"/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7">
            <text:p>* Toelichting op de verrekenpercentages voor GGZ-instellingen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19">
            <text:p>Van de volgende instellingen is er een samengesteld aangepast verrekenpercentage, omdat de instellingen gebruik maken van één declaratieproces,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19">
            <text:p>maar voor de NZa (nog) niet zijn samengevoegd onder één NZa nummer.<text:s/>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table:style-name="ce20"/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21">
            <text:p><text:s/>450-1007: Riagg Zwolle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22">
            <text:p><text:s/>450-1010: Stichting Adhesie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22">
            <text:p><text:s/>450-1011: Zwolse Poort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string" table:style-name="ce22">
            <text:p><text:s/>450-1012: Riagg IJsseland</text:p>
          </table:table-cell>
          <table:table-cell table:number-columns-repeated="16383"/>
        </table:table-row>
        <table:table-row table:style-name="ro4">
          <table:table-cell office:value-type="string" table:style-name="ce23">
            <text:p><text:s/>Totaal: Dimence</text:p>
          </table:table-cell>
          <table:table-cell table:number-columns-repeated="16383"/>
        </table:table-row>
        <table:table-row table:style-name="ro1">
          <table:table-cell table:style-name="ce24"/>
          <table:table-cell table:number-columns-repeated="16383"/>
        </table:table-row>
        <table:table-row table:style-name="ro1">
          <table:table-cell office:value-type="string" table:style-name="ce21">
            <text:p>450-1094: GGZ Oost Brabant Rosmalen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450-2034: PAAZ Elkerliek Helmond</text:p>
          </table:table-cell>
          <table:table-cell table:number-columns-repeated="16383"/>
        </table:table-row>
        <table:table-row table:style-name="ro4">
          <table:table-cell office:value-type="string" table:style-name="ce23">
            <text:p>Totaal: GGZ Oost Brabant Rosmalen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450-1006: GGZ Friesland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450-3001: Talant (Friesland)</text:p>
          </table:table-cell>
          <table:table-cell table:number-columns-repeated="16383"/>
        </table:table-row>
        <table:table-row table:style-name="ro4">
          <table:table-cell office:value-type="string" table:style-name="ce23">
            <text:p>Totaal: 450-1100 GGZ Friesland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450-1034: GGZ Noord Holland Noord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450-2020: PAAZ Medisch Centrum Alkmaar</text:p>
          </table:table-cell>
          <table:table-cell table:number-columns-repeated="16383"/>
        </table:table-row>
        <table:table-row table:style-name="ro4">
          <table:table-cell office:value-type="string" table:style-name="ce23">
            <text:p>Totaal: 450-1101 GGZ Noord Holland Noord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450-1085: Altrecht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450-2017: PAAZ Hofpoort Ziekenhuis</text:p>
          </table:table-cell>
          <table:table-cell table:number-columns-repeated="16383"/>
        </table:table-row>
        <table:table-row table:style-name="ro4">
          <table:table-cell office:value-type="string" table:style-name="ce23">
            <text:p>Totaal: RPC Woerden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450-4000: In hoofdzaken (zorggarant Thuis)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450-4066: Zorgmaatwerk B.V.</text:p>
          </table:table-cell>
          <table:table-cell table:number-columns-repeated="16383"/>
        </table:table-row>
        <table:table-row table:style-name="ro4">
          <table:table-cell office:value-type="string" table:style-name="ce23">
            <text:p>Totaal: 450-4091 In Hoofdzaken (zorggarant Thuis)</text:p>
          </table:table-cell>
          <table:table-cell table:number-columns-repeated="16383"/>
        </table:table-row>
        <table:table-row table:number-rows-repeated="1048506" table:style-name="ro1">
          <table:table-cell table:number-columns-repeated="16384"/>
        </table:table-row>
      </table:table>
      <table:table table:name="Aangepaste_ver%_2012" table:style-name="ta2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6381" table:default-cell-style-name="ce1"/>
        <table:table-row table:style-name="ro5">
          <table:table-cell table:number-columns-repeated="3" table:style-name="ce4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6">
          <table:table-cell office:value-type="string" table:style-name="ce34">
            <text:p>NZa-code</text:p>
          </table:table-cell>
          <table:table-cell office:value-type="string" table:style-name="ce40">
            <text:p>Naam instelling</text:p>
          </table:table-cell>
          <table:table-cell office:value-type="string" table:style-name="ce41">
            <text:p>Aangepast verreken-percentage 2012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011-0100</text:p>
          </table:table-cell>
          <table:table-cell office:value-type="string" table:style-name="ce3">
            <text:p><text:s/>Beatrixoord</text:p>
          </table:table-cell>
          <table:table-cell office:value-type="percentage" office:value="0.3401625414955014" table:style-name="ce35">
            <text:p>34.0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011-0702</text:p>
          </table:table-cell>
          <table:table-cell office:value-type="string" table:style-name="ce3">
            <text:p><text:s/>Universitair Longcentrum Dekkerswald</text:p>
          </table:table-cell>
          <table:table-cell office:value-type="percentage" office:value="0.32864805100426353" table:style-name="ce2">
            <text:p>32.9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011-1000</text:p>
          </table:table-cell>
          <table:table-cell office:value-type="string" table:style-name="ce3">
            <text:p><text:s/>Astmacentrum Heideheuvel</text:p>
          </table:table-cell>
          <table:table-cell office:value-type="percentage" office:value="9.5855616923075093E-2" table:style-name="ce2">
            <text:p>9.6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011-2400</text:p>
          </table:table-cell>
          <table:table-cell office:value-type="string" table:style-name="ce3">
            <text:p><text:s/>Stichting Hornerheide</text:p>
          </table:table-cell>
          <table:table-cell office:value-type="percentage" office:value="-2.8873367902361946E-2" table:style-name="ce2">
            <text:p>-2.9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011-2600</text:p>
          </table:table-cell>
          <table:table-cell office:value-type="string" table:style-name="ce3">
            <text:p><text:s/>Astmacentrum Davos</text:p>
          </table:table-cell>
          <table:table-cell office:value-type="percentage" office:value="0.87585836835162501" table:style-name="ce2">
            <text:p>87.6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040-1200</text:p>
          </table:table-cell>
          <table:table-cell office:value-type="string" table:style-name="ce3">
            <text:p><text:s/>Sein</text:p>
          </table:table-cell>
          <table:table-cell office:value-type="percentage" office:value="9.4485190571095279E-2" table:style-name="ce2">
            <text:p>9.4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040-2020</text:p>
          </table:table-cell>
          <table:table-cell office:value-type="string" table:style-name="ce3">
            <text:p><text:s/>Kempenhaeghe</text:p>
          </table:table-cell>
          <table:table-cell office:value-type="percentage" office:value="0.77232599468115515" table:style-name="ce48">
            <text:p>77.2%</text:p>
          </table:table-cell>
          <table:table-cell table:number-columns-repeated="16381"/>
        </table:table-row>
        <table:table-row table:style-name="ro4">
          <table:table-cell office:value-type="string" table:style-name="ce38">
            <text:p>100-1950</text:p>
          </table:table-cell>
          <table:table-cell office:value-type="string" table:style-name="ce3">
            <text:p><text:s/>Revant</text:p>
          </table:table-cell>
          <table:table-cell office:value-type="percentage" office:value="4.2000000000000003E-2" table:style-name="ce49">
            <text:p>4.2%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450-1000</text:p>
          </table:table-cell>
          <table:table-cell office:value-type="string" table:style-name="ce37">
            <text:p><text:s/>GGZ Drenthe</text:p>
          </table:table-cell>
          <table:table-cell office:value-type="percentage" office:value="0.18776942769532634" table:style-name="ce35">
            <text:p>18.8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01</text:p>
          </table:table-cell>
          <table:table-cell office:value-type="string" table:style-name="ce3">
            <text:p><text:s/>Verslavingszorg Noord Nederland</text:p>
          </table:table-cell>
          <table:table-cell office:value-type="percentage" office:value="-1.3037664107178326E-2" table:style-name="ce2">
            <text:p>-1.3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02</text:p>
          </table:table-cell>
          <table:table-cell office:value-type="string" table:style-name="ce3">
            <text:p><text:s/>Lentis (vh GGz Groningen)</text:p>
          </table:table-cell>
          <table:table-cell office:value-type="percentage" office:value="7.6528070758818512E-2" table:style-name="ce2">
            <text:p>7.7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03</text:p>
          </table:table-cell>
          <table:table-cell office:value-type="string" table:style-name="ce3">
            <text:p><text:s/>Accare / Universitaire en Alg. KJP Nrd-Ned.</text:p>
          </table:table-cell>
          <table:table-cell office:value-type="percentage" office:value="8.9028683172176493E-3" table:style-name="ce2">
            <text:p>0.9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05</text:p>
          </table:table-cell>
          <table:table-cell office:value-type="string" table:style-name="ce3">
            <text:p><text:s/>Elker</text:p>
          </table:table-cell>
          <table:table-cell office:value-type="percentage" office:value="1.7415006146823453E-2" table:style-name="ce2">
            <text:p>1.7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06</text:p>
          </table:table-cell>
          <table:table-cell office:value-type="string" table:style-name="ce3">
            <text:p><text:s/>GGZ Friesland</text:p>
          </table:table-cell>
          <table:table-cell office:value-type="percentage" office:value="-1.5294033330160439E-2" table:style-name="ce2">
            <text:p>-1.5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07</text:p>
          </table:table-cell>
          <table:table-cell office:value-type="string" table:style-name="ce3">
            <text:p><text:s/>RIAGG Zwolle</text:p>
          </table:table-cell>
          <table:table-cell office:value-type="percentage" office:value="-4.79968129656827E-3" table:style-name="ce2">
            <text:p>-0.5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08</text:p>
          </table:table-cell>
          <table:table-cell office:value-type="string" table:style-name="ce3">
            <text:p><text:s/>Mediant GGZ</text:p>
          </table:table-cell>
          <table:table-cell office:value-type="percentage" office:value="-4.9263522338359955E-2" table:style-name="ce2">
            <text:p>-4.9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09</text:p>
          </table:table-cell>
          <table:table-cell office:value-type="string" table:style-name="ce3">
            <text:p><text:s/>De Wending</text:p>
          </table:table-cell>
          <table:table-cell office:value-type="percentage" office:value="0.18055819940354811" table:style-name="ce2">
            <text:p>18.1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10</text:p>
          </table:table-cell>
          <table:table-cell office:value-type="string" table:style-name="ce3">
            <text:p><text:s/>Adhesie /Dimence</text:p>
          </table:table-cell>
          <table:table-cell office:value-type="percentage" office:value="-4.79968129656827E-3" table:style-name="ce2">
            <text:p>-0.5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11</text:p>
          </table:table-cell>
          <table:table-cell office:value-type="string" table:style-name="ce3">
            <text:p><text:s/>ZWOLSE POORT/Dimence</text:p>
          </table:table-cell>
          <table:table-cell office:value-type="percentage" office:value="-4.79968129656827E-3" table:style-name="ce2">
            <text:p>-0.5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12</text:p>
          </table:table-cell>
          <table:table-cell office:value-type="string" table:style-name="ce3">
            <text:p><text:s/>RIAGG Ijsselland/ Dimence</text:p>
          </table:table-cell>
          <table:table-cell office:value-type="percentage" office:value="-4.79968129656827E-3" table:style-name="ce2">
            <text:p>-0.5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13</text:p>
          </table:table-cell>
          <table:table-cell office:value-type="string" table:style-name="ce3">
            <text:p><text:s/>GGNet</text:p>
          </table:table-cell>
          <table:table-cell office:value-type="percentage" office:value="0.16294651469404919" table:style-name="ce2">
            <text:p>16.3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15</text:p>
          </table:table-cell>
          <table:table-cell office:value-type="string" table:style-name="ce3">
            <text:p><text:s/>Groot Batelaar</text:p>
          </table:table-cell>
          <table:table-cell office:value-type="percentage" office:value="8.8933279454974423E-2" table:style-name="ce2">
            <text:p>8.9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16</text:p>
          </table:table-cell>
          <table:table-cell office:value-type="string" table:style-name="ce3">
            <text:p><text:s/>Dr. Leo Kannerhuis</text:p>
          </table:table-cell>
          <table:table-cell office:value-type="percentage" office:value="0.29283765898349445" table:style-name="ce2">
            <text:p>29.3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17</text:p>
          </table:table-cell>
          <table:table-cell office:value-type="string" table:style-name="ce3">
            <text:p><text:s/>F.P.K. Oldenkotte</text:p>
          </table:table-cell>
          <table:table-cell office:value-type="percentage" office:value="0.53900882305526121" table:style-name="ce2">
            <text:p>53.9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18</text:p>
          </table:table-cell>
          <table:table-cell office:value-type="string" table:style-name="ce3">
            <text:p><text:s/>Iriszorg</text:p>
          </table:table-cell>
          <table:table-cell office:value-type="percentage" office:value="6.3199184159475452E-2" table:style-name="ce2">
            <text:p>6.3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22</text:p>
          </table:table-cell>
          <table:table-cell office:value-type="string" table:style-name="ce3">
            <text:p><text:s/>Kinder- en jeugdpsychiatrie Karakter</text:p>
          </table:table-cell>
          <table:table-cell office:value-type="percentage" office:value="0.11586890342831691" table:style-name="ce2">
            <text:p>11.6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23</text:p>
          </table:table-cell>
          <table:table-cell office:value-type="string" table:style-name="ce3">
            <text:p><text:s/>Sinai-Kliniek</text:p>
          </table:table-cell>
          <table:table-cell office:value-type="percentage" office:value="0.25451729799960154" table:style-name="ce2">
            <text:p>25.5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24</text:p>
          </table:table-cell>
          <table:table-cell office:value-type="string" table:style-name="ce3">
            <text:p><text:s/>Symfora Groep</text:p>
          </table:table-cell>
          <table:table-cell office:value-type="percentage" office:value="-6.2710306296545615E-2" table:style-name="ce2">
            <text:p>-6.3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25</text:p>
          </table:table-cell>
          <table:table-cell office:value-type="string" table:style-name="ce3">
            <text:p><text:s/>Meerkanten</text:p>
          </table:table-cell>
          <table:table-cell office:value-type="percentage" office:value="5.4615516632153138E-2" table:style-name="ce2">
            <text:p>5.5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26</text:p>
          </table:table-cell>
          <table:table-cell office:value-type="string" table:style-name="ce3">
            <text:p><text:s/>Bosman Geestelijke Gezondheidszorg</text:p>
          </table:table-cell>
          <table:table-cell office:value-type="percentage" office:value="0.14204581049360621" table:style-name="ce2">
            <text:p>14.2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27</text:p>
          </table:table-cell>
          <table:table-cell office:value-type="string" table:style-name="ce3">
            <text:p><text:s/>RIAGG Amersfoort e.o.</text:p>
          </table:table-cell>
          <table:table-cell office:value-type="percentage" office:value="0.35034362158285259" table:style-name="ce2">
            <text:p>35.0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29</text:p>
          </table:table-cell>
          <table:table-cell office:value-type="string" table:style-name="ce3">
            <text:p><text:s/>Centrum Maliebaan</text:p>
          </table:table-cell>
          <table:table-cell office:value-type="percentage" office:value="0.14648086878283717" table:style-name="ce2">
            <text:p>14.6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30</text:p>
          </table:table-cell>
          <table:table-cell office:value-type="string" table:style-name="ce3">
            <text:p><text:s/>Eleos</text:p>
          </table:table-cell>
          <table:table-cell office:value-type="percentage" office:value="4.7691899000310123E-2" table:style-name="ce2">
            <text:p>4.8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31</text:p>
          </table:table-cell>
          <table:table-cell office:value-type="string" table:style-name="ce3">
            <text:p><text:s/>Dr. Henri van der Hoevenkliniek</text:p>
          </table:table-cell>
          <table:table-cell office:value-type="percentage" office:value="0.25304490267941282" table:style-name="ce2">
            <text:p>25.3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32</text:p>
          </table:table-cell>
          <table:table-cell office:value-type="string" table:style-name="ce3">
            <text:p><text:s/>Arta-Lievegoedgroep</text:p>
          </table:table-cell>
          <table:table-cell office:value-type="percentage" office:value="-1.865720584196795E-2" table:style-name="ce2">
            <text:p>-1.9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34</text:p>
          </table:table-cell>
          <table:table-cell office:value-type="string" table:style-name="ce3">
            <text:p><text:s/>GGZ Noord-Holland-Noord</text:p>
          </table:table-cell>
          <table:table-cell office:value-type="percentage" office:value="-3.9454518162450491E-2" table:style-name="ce2">
            <text:p>-3.9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35</text:p>
          </table:table-cell>
          <table:table-cell office:value-type="string" table:style-name="ce3">
            <text:p><text:s/>Triversum</text:p>
          </table:table-cell>
          <table:table-cell office:value-type="percentage" office:value="4.2450623358583739E-2" table:style-name="ce2">
            <text:p>4.2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37</text:p>
          </table:table-cell>
          <table:table-cell office:value-type="string" table:style-name="ce3">
            <text:p><text:s/>RIAGG NPI</text:p>
          </table:table-cell>
          <table:table-cell office:value-type="percentage" office:value="0.27872618267726423" table:style-name="ce2">
            <text:p>27.9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38</text:p>
          </table:table-cell>
          <table:table-cell office:value-type="string" table:style-name="ce3">
            <text:p><text:s/>Bascule</text:p>
          </table:table-cell>
          <table:table-cell office:value-type="percentage" office:value="0.48685894789979622" table:style-name="ce2">
            <text:p>48.7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39</text:p>
          </table:table-cell>
          <table:table-cell office:value-type="string" table:style-name="ce3">
            <text:p><text:s/>GG &amp; GD Amsterdam</text:p>
          </table:table-cell>
          <table:table-cell office:value-type="percentage" office:value="0.36491754760479833" table:style-name="ce2">
            <text:p>36.5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41</text:p>
          </table:table-cell>
          <table:table-cell office:value-type="string" table:style-name="ce3">
            <text:p><text:s/>JEUGDRIAGG Noord Holland Zuid</text:p>
          </table:table-cell>
          <table:table-cell office:value-type="percentage" office:value="5.5798009142204563E-2" table:style-name="ce2">
            <text:p>5.6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43</text:p>
          </table:table-cell>
          <table:table-cell office:value-type="string" table:style-name="ce3">
            <text:p><text:s/>Centrum '45</text:p>
          </table:table-cell>
          <table:table-cell office:value-type="percentage" office:value="0.29564720027216751" table:style-name="ce2">
            <text:p>29.6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44</text:p>
          </table:table-cell>
          <table:table-cell office:value-type="string" table:style-name="ce3">
            <text:p><text:s/>Curium</text:p>
          </table:table-cell>
          <table:table-cell office:value-type="percentage" office:value="0.26505823738554968" table:style-name="ce2">
            <text:p>26.5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47</text:p>
          </table:table-cell>
          <table:table-cell office:value-type="string" table:style-name="ce3">
            <text:p><text:s/>De Jutters</text:p>
          </table:table-cell>
          <table:table-cell office:value-type="percentage" office:value="0.31140751461188754" table:style-name="ce2">
            <text:p>31.1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50</text:p>
          </table:table-cell>
          <table:table-cell office:value-type="string" table:style-name="ce3">
            <text:p><text:s/>Rivierduinen</text:p>
          </table:table-cell>
          <table:table-cell office:value-type="percentage" office:value="0.12908742616997859" table:style-name="ce2">
            <text:p>12.9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52</text:p>
          </table:table-cell>
          <table:table-cell office:value-type="string" table:style-name="ce3">
            <text:p><text:s/>De Kijvelanden</text:p>
          </table:table-cell>
          <table:table-cell office:value-type="percentage" office:value="0.28083474327589752" table:style-name="ce2">
            <text:p>28.1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53</text:p>
          </table:table-cell>
          <table:table-cell office:value-type="string" table:style-name="ce3">
            <text:p><text:s/>Delta</text:p>
          </table:table-cell>
          <table:table-cell office:value-type="percentage" office:value="7.5044301370029487E-2" table:style-name="ce2">
            <text:p>7.5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54</text:p>
          </table:table-cell>
          <table:table-cell office:value-type="string" table:style-name="ce3">
            <text:p><text:s/>Bouman Verslavingszorg</text:p>
          </table:table-cell>
          <table:table-cell office:value-type="percentage" office:value="8.4910609400318027E-2" table:style-name="ce2">
            <text:p>8.5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56</text:p>
          </table:table-cell>
          <table:table-cell office:value-type="string" table:style-name="ce3">
            <text:p><text:s/>Riagg Rijnmond</text:p>
          </table:table-cell>
          <table:table-cell office:value-type="percentage" office:value="0.14492387212130353" table:style-name="ce2">
            <text:p>14.5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58</text:p>
          </table:table-cell>
          <table:table-cell office:value-type="string" table:style-name="ce3">
            <text:p><text:s/>De Hoop</text:p>
          </table:table-cell>
          <table:table-cell office:value-type="percentage" office:value="3.3250368084498882E-2" table:style-name="ce2">
            <text:p>3.3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60</text:p>
          </table:table-cell>
          <table:table-cell office:value-type="string" table:style-name="ce3">
            <text:p><text:s/>FortaGroep BV</text:p>
          </table:table-cell>
          <table:table-cell office:value-type="percentage" office:value="-0.11145258562589411" table:style-name="ce2">
            <text:p>-11.1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61</text:p>
          </table:table-cell>
          <table:table-cell office:value-type="string" table:style-name="ce3">
            <text:p><text:s/>Emergis</text:p>
          </table:table-cell>
          <table:table-cell office:value-type="percentage" office:value="3.8646436941346396E-2" table:style-name="ce2">
            <text:p>3.9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62</text:p>
          </table:table-cell>
          <table:table-cell office:value-type="string" table:style-name="ce3">
            <text:p><text:s/>De Viersprong</text:p>
          </table:table-cell>
          <table:table-cell office:value-type="percentage" office:value="0.16700000000000001" table:style-name="ce2">
            <text:p>16.7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63</text:p>
          </table:table-cell>
          <table:table-cell office:value-type="string" table:style-name="ce3">
            <text:p><text:s/>GGZ West-Brabant</text:p>
          </table:table-cell>
          <table:table-cell office:value-type="percentage" office:value="0.22500970612303162" table:style-name="ce2">
            <text:p>22.5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64</text:p>
          </table:table-cell>
          <table:table-cell office:value-type="string" table:style-name="ce3">
            <text:p><text:s/>Novadic-Kentron</text:p>
          </table:table-cell>
          <table:table-cell office:value-type="percentage" office:value="0.15015499909473151" table:style-name="ce2">
            <text:p>15.0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65</text:p>
          </table:table-cell>
          <table:table-cell office:value-type="string" table:style-name="ce3">
            <text:p><text:s/>RIBW Midden-Brabant</text:p>
          </table:table-cell>
          <table:table-cell office:value-type="percentage" office:value="-0.32431827887020359" table:style-name="ce2">
            <text:p>-32.4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66</text:p>
          </table:table-cell>
          <table:table-cell office:value-type="string" table:style-name="ce3">
            <text:p><text:s/>Reinier van Arkel Groep, loc. 's-Hertogenbosch</text:p>
          </table:table-cell>
          <table:table-cell office:value-type="percentage" office:value="0.16960079989895149" table:style-name="ce2">
            <text:p>17.0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68</text:p>
          </table:table-cell>
          <table:table-cell office:value-type="string" table:style-name="ce3">
            <text:p><text:s/>GGzE (De Grote Beek)</text:p>
          </table:table-cell>
          <table:table-cell office:value-type="percentage" office:value="0.23079875754465773" table:style-name="ce2">
            <text:p>23.1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71</text:p>
          </table:table-cell>
          <table:table-cell office:value-type="string" table:style-name="ce3">
            <text:p><text:s/>Mutsaersstichting<text:s/></text:p>
          </table:table-cell>
          <table:table-cell office:value-type="percentage" office:value="0.21400279937766897" table:style-name="ce2">
            <text:p>21.4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72</text:p>
          </table:table-cell>
          <table:table-cell office:value-type="string" table:style-name="ce3">
            <text:p><text:s/>GGZ-groep Noord- en Midden-Limburg</text:p>
          </table:table-cell>
          <table:table-cell office:value-type="percentage" office:value="0.11716346339620909" table:style-name="ce2">
            <text:p>11.7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73</text:p>
          </table:table-cell>
          <table:table-cell office:value-type="string" table:style-name="ce3">
            <text:p><text:s/>FPP De Horst</text:p>
          </table:table-cell>
          <table:table-cell office:value-type="percentage" office:value="2.9120667364571418E-2" table:style-name="ce2">
            <text:p>2.9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74</text:p>
          </table:table-cell>
          <table:table-cell office:value-type="string" table:style-name="ce3">
            <text:p><text:s/>Stichting RiaggZuid</text:p>
          </table:table-cell>
          <table:table-cell office:value-type="percentage" office:value="0.19131951315860785" table:style-name="ce2">
            <text:p>19.1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75</text:p>
          </table:table-cell>
          <table:table-cell office:value-type="string" table:style-name="ce3">
            <text:p><text:s/>Prins Claus Centrum (Orbis)</text:p>
          </table:table-cell>
          <table:table-cell office:value-type="percentage" office:value="0.19904367055122596" table:style-name="ce2">
            <text:p>19.9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76</text:p>
          </table:table-cell>
          <table:table-cell office:value-type="string" table:style-name="ce3">
            <text:p><text:s/>RIBW Mensana</text:p>
          </table:table-cell>
          <table:table-cell office:value-type="percentage" office:value="7.6677603487797175E-2" table:style-name="ce2">
            <text:p>7.7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77</text:p>
          </table:table-cell>
          <table:table-cell office:value-type="string" table:style-name="ce3">
            <text:p><text:s/>RIAGG Maastricht</text:p>
          </table:table-cell>
          <table:table-cell office:value-type="percentage" office:value="5.6205258943614167E-2" table:style-name="ce2">
            <text:p>5.6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78</text:p>
          </table:table-cell>
          <table:table-cell office:value-type="string" table:style-name="ce3">
            <text:p><text:s/>Arkin</text:p>
          </table:table-cell>
          <table:table-cell office:value-type="percentage" office:value="0.12456794785712555" table:style-name="ce2">
            <text:p>12.5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79</text:p>
          </table:table-cell>
          <table:table-cell office:value-type="string" table:style-name="ce3">
            <text:p><text:s/>TACTUS</text:p>
          </table:table-cell>
          <table:table-cell office:value-type="percentage" office:value="-4.225134012152687E-2" table:style-name="ce2">
            <text:p>-4.2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80</text:p>
          </table:table-cell>
          <table:table-cell office:value-type="string" table:style-name="ce3">
            <text:p><text:s/>Forum ggz Nijmegen</text:p>
          </table:table-cell>
          <table:table-cell office:value-type="percentage" office:value="0.38047507689295856" table:style-name="ce2">
            <text:p>38.0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81</text:p>
          </table:table-cell>
          <table:table-cell office:value-type="string" table:style-name="ce3">
            <text:p><text:s/>GGZ inGeest (vh Buitenamstel/Geestgronden)</text:p>
          </table:table-cell>
          <table:table-cell office:value-type="percentage" office:value="0.19905496671790068" table:style-name="ce2">
            <text:p>19.9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83</text:p>
          </table:table-cell>
          <table:table-cell office:value-type="string" table:style-name="ce3">
            <text:p><text:s/>GGZ Breburg Groep</text:p>
          </table:table-cell>
          <table:table-cell office:value-type="percentage" office:value="0.10071661032352464" table:style-name="ce2">
            <text:p>10.1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84</text:p>
          </table:table-cell>
          <table:table-cell office:value-type="string" table:style-name="ce3">
            <text:p><text:s/>Mondriaan zorggroep</text:p>
          </table:table-cell>
          <table:table-cell office:value-type="percentage" office:value="6.9531242484452527E-2" table:style-name="ce2">
            <text:p>7.0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85</text:p>
          </table:table-cell>
          <table:table-cell office:value-type="string" table:style-name="ce3">
            <text:p><text:s/>Altrecht</text:p>
          </table:table-cell>
          <table:table-cell office:value-type="percentage" office:value="0.18335939012648206" table:style-name="ce2">
            <text:p>18.3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86</text:p>
          </table:table-cell>
          <table:table-cell office:value-type="string" table:style-name="ce3">
            <text:p><text:s/>Zonnehuizen (vh Kind en Jeugd Veldheim/Stenia)</text:p>
          </table:table-cell>
          <table:table-cell office:value-type="percentage" office:value="5.6748523285498065E-2" table:style-name="ce2">
            <text:p>5.7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87</text:p>
          </table:table-cell>
          <table:table-cell office:value-type="string" table:style-name="ce3">
            <text:p><text:s/>GGZ Delfland</text:p>
          </table:table-cell>
          <table:table-cell office:value-type="percentage" office:value="0.25113381339056495" table:style-name="ce2">
            <text:p>25.1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88</text:p>
          </table:table-cell>
          <table:table-cell office:value-type="string" table:style-name="ce3">
            <text:p><text:s/>Wonen en Psychiatrie</text:p>
          </table:table-cell>
          <table:table-cell office:value-type="percentage" office:value="-0.23509608536055104" table:style-name="ce2">
            <text:p>-23.5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89</text:p>
          </table:table-cell>
          <table:table-cell office:value-type="string" table:style-name="ce3">
            <text:p><text:s/>Pi Zorg</text:p>
          </table:table-cell>
          <table:table-cell office:value-type="percentage" office:value="-8.5611513005099393E-2" table:style-name="ce2">
            <text:p>-8.6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90</text:p>
          </table:table-cell>
          <table:table-cell office:value-type="string" table:style-name="ce3">
            <text:p><text:s/>St Jeugdhulp Friesland</text:p>
          </table:table-cell>
          <table:table-cell office:value-type="percentage" office:value="-9.4185712881435513E-2" table:style-name="ce2">
            <text:p>-9.4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92</text:p>
          </table:table-cell>
          <table:table-cell office:value-type="string" table:style-name="ce3">
            <text:p><text:s/>De Brug</text:p>
          </table:table-cell>
          <table:table-cell office:value-type="percentage" office:value="-8.3941141238905614E-2" table:style-name="ce2">
            <text:p>-8.4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93</text:p>
          </table:table-cell>
          <table:table-cell office:value-type="string" table:style-name="ce3">
            <text:p><text:s/>Parnassia Bavo Groep<text:s/></text:p>
          </table:table-cell>
          <table:table-cell office:value-type="percentage" office:value="0.14020276976014445" table:style-name="ce2">
            <text:p>14.0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94</text:p>
          </table:table-cell>
          <table:table-cell office:value-type="string" table:style-name="ce3">
            <text:p><text:s/>GGZ Oost-brabant</text:p>
          </table:table-cell>
          <table:table-cell office:value-type="percentage" office:value="0.14649189729254886" table:style-name="ce2">
            <text:p>14.6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96</text:p>
          </table:table-cell>
          <table:table-cell office:value-type="string" table:style-name="ce3">
            <text:p><text:s/>Dr Leo Kannerhuis BRABANT</text:p>
          </table:table-cell>
          <table:table-cell office:value-type="percentage" office:value="0.23983856889857624" table:style-name="ce2">
            <text:p>24.0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97</text:p>
          </table:table-cell>
          <table:table-cell office:value-type="string" table:style-name="ce3">
            <text:p><text:s/>Stichting Yulius</text:p>
          </table:table-cell>
          <table:table-cell office:value-type="percentage" office:value="0.17484444218618367" table:style-name="ce2">
            <text:p>17.5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1098</text:p>
          </table:table-cell>
          <table:table-cell office:value-type="string" table:style-name="ce3">
            <text:p><text:s/>Pro Persona (vh Gelderse Roos)</text:p>
          </table:table-cell>
          <table:table-cell office:value-type="percentage" office:value="3.0430267306406966E-2" table:style-name="ce2">
            <text:p>3.0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00</text:p>
          </table:table-cell>
          <table:table-cell office:value-type="string" table:style-name="ce3">
            <text:p><text:s/>MGGZ</text:p>
          </table:table-cell>
          <table:table-cell office:value-type="percentage" office:value="1.119301604319026" table:style-name="ce2">
            <text:p>111.9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05</text:p>
          </table:table-cell>
          <table:table-cell office:value-type="string" table:style-name="ce3">
            <text:p><text:s/>PAAZ Streekzkh Coevorden-Hardenberg</text:p>
          </table:table-cell>
          <table:table-cell office:value-type="percentage" office:value="-0.10731582472098911" table:style-name="ce2">
            <text:p>-10.7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06</text:p>
          </table:table-cell>
          <table:table-cell office:value-type="string" table:style-name="ce3">
            <text:p><text:s/>PAAZ Diaconessenhuis Meppel</text:p>
          </table:table-cell>
          <table:table-cell office:value-type="percentage" office:value="0.27365758481373481" table:style-name="ce2">
            <text:p>27.4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07</text:p>
          </table:table-cell>
          <table:table-cell office:value-type="string" table:style-name="ce3">
            <text:p><text:s/>PAAZ Isala Klinieken</text:p>
          </table:table-cell>
          <table:table-cell office:value-type="percentage" office:value="1.1957140227772056E-2" table:style-name="ce2">
            <text:p>1.2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08</text:p>
          </table:table-cell>
          <table:table-cell office:value-type="string" table:style-name="ce3">
            <text:p><text:s/>PAAZ IJsselmeer Ziekenhuizen</text:p>
          </table:table-cell>
          <table:table-cell office:value-type="percentage" office:value="0.19530371059833107" table:style-name="ce2">
            <text:p>19.5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09</text:p>
          </table:table-cell>
          <table:table-cell office:value-type="string" table:style-name="ce3">
            <text:p><text:s/>PAAZ Medisch Spectrum Twente</text:p>
          </table:table-cell>
          <table:table-cell office:value-type="percentage" office:value="0" table:style-name="ce2">
            <text:p>0.0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10</text:p>
          </table:table-cell>
          <table:table-cell office:value-type="string" table:style-name="ce3">
            <text:p><text:s/>PAAZ Gelre Ziekenhuizen</text:p>
          </table:table-cell>
          <table:table-cell office:value-type="percentage" office:value="-6.1600426902697847E-2" table:style-name="ce2">
            <text:p>-6.2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11</text:p>
          </table:table-cell>
          <table:table-cell office:value-type="string" table:style-name="ce3">
            <text:p><text:s/>PAAZ Ziekenhuis Rijnstate</text:p>
          </table:table-cell>
          <table:table-cell office:value-type="percentage" office:value="-9.7885176058419066E-2" table:style-name="ce2">
            <text:p>-9.8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14</text:p>
          </table:table-cell>
          <table:table-cell office:value-type="string" table:style-name="ce3">
            <text:p><text:s/>PAAZ Canisius-Wilhelmina Ziekenhuis</text:p>
          </table:table-cell>
          <table:table-cell office:value-type="percentage" office:value="0.19045966854918528" table:style-name="ce2">
            <text:p>19.0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15</text:p>
          </table:table-cell>
          <table:table-cell office:value-type="string" table:style-name="ce3">
            <text:p><text:s/>PAAZ Meander Medisch centrum<text:s/></text:p>
          </table:table-cell>
          <table:table-cell office:value-type="percentage" office:value="0.11427506767202011" table:style-name="ce2">
            <text:p>11.4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17</text:p>
          </table:table-cell>
          <table:table-cell office:value-type="string" table:style-name="ce3">
            <text:p><text:s/>PAAZ Hofpoort Ziekenhuis</text:p>
          </table:table-cell>
          <table:table-cell office:value-type="percentage" office:value="0.18335939012648206" table:style-name="ce2">
            <text:p>18.3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18</text:p>
          </table:table-cell>
          <table:table-cell office:value-type="string" table:style-name="ce3">
            <text:p><text:s/>PAAZ Mesos Medisch Centrum</text:p>
          </table:table-cell>
          <table:table-cell office:value-type="percentage" office:value="-1.6305745452216414E-4" table:style-name="ce2">
            <text:p>0.0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19</text:p>
          </table:table-cell>
          <table:table-cell office:value-type="string" table:style-name="ce3">
            <text:p><text:s/>PAAZ Streekziekenhuis Gooi-Noord</text:p>
          </table:table-cell>
          <table:table-cell office:value-type="percentage" office:value="2.7808916829181034" table:style-name="ce2">
            <text:p>278.1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20</text:p>
          </table:table-cell>
          <table:table-cell office:value-type="string" table:style-name="ce3">
            <text:p><text:s/>PAAZ Medisch Centrum Alkmaar</text:p>
          </table:table-cell>
          <table:table-cell office:value-type="percentage" office:value="-3.9454518162450491E-2" table:style-name="ce2">
            <text:p>-3.9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21</text:p>
          </table:table-cell>
          <table:table-cell office:value-type="string" table:style-name="ce3">
            <text:p><text:s/>PAAZ Kennemer Gasthuis</text:p>
          </table:table-cell>
          <table:table-cell office:value-type="percentage" office:value="-5.5252616179030878E-2" table:style-name="ce2">
            <text:p>-5.5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22</text:p>
          </table:table-cell>
          <table:table-cell office:value-type="string" table:style-name="ce3">
            <text:p><text:s/>PAAZ Waterland Ziekenhuis</text:p>
          </table:table-cell>
          <table:table-cell office:value-type="percentage" office:value="9.1563016619383708E-2" table:style-name="ce2">
            <text:p>9.2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23</text:p>
          </table:table-cell>
          <table:table-cell office:value-type="string" table:style-name="ce3">
            <text:p><text:s/>PAAZ Zaans Medisch centrum</text:p>
          </table:table-cell>
          <table:table-cell office:value-type="percentage" office:value="7.762879749599616E-2" table:style-name="ce2">
            <text:p>7.8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24</text:p>
          </table:table-cell>
          <table:table-cell office:value-type="string" table:style-name="ce3">
            <text:p><text:s/>PAAZ Sint Lucas Andreas Ziekenhuis</text:p>
          </table:table-cell>
          <table:table-cell office:value-type="percentage" office:value="0.36849973686908988" table:style-name="ce2">
            <text:p>36.8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25</text:p>
          </table:table-cell>
          <table:table-cell office:value-type="string" table:style-name="ce3">
            <text:p><text:s/>PAAZ Albert Schweitzer Ziekenhuis</text:p>
          </table:table-cell>
          <table:table-cell office:value-type="percentage" office:value="0.20645025072138878" table:style-name="ce2">
            <text:p>20.6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26</text:p>
          </table:table-cell>
          <table:table-cell office:value-type="string" table:style-name="ce3">
            <text:p><text:s/>PAAZ Admiraal de Ruyter Ziekenhuis</text:p>
          </table:table-cell>
          <table:table-cell office:value-type="percentage" office:value="0.10717202850343699" table:style-name="ce2">
            <text:p>10.7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27</text:p>
          </table:table-cell>
          <table:table-cell office:value-type="string" table:style-name="ce3">
            <text:p><text:s/>ZorgSaam PAAZ</text:p>
          </table:table-cell>
          <table:table-cell office:value-type="percentage" office:value="0.25642615307395045" table:style-name="ce2">
            <text:p>25.6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28</text:p>
          </table:table-cell>
          <table:table-cell office:value-type="string" table:style-name="ce3">
            <text:p><text:s/>PAAZ Ziekenhuis Lievensberg</text:p>
          </table:table-cell>
          <table:table-cell office:value-type="percentage" office:value="0.17350593692093619" table:style-name="ce2">
            <text:p>17.4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29</text:p>
          </table:table-cell>
          <table:table-cell office:value-type="string" table:style-name="ce3">
            <text:p><text:s/>PAAZ Amphia Ziekenhuis</text:p>
          </table:table-cell>
          <table:table-cell office:value-type="percentage" office:value="-7.3416421166052515E-2" table:style-name="ce2">
            <text:p>-7.3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30</text:p>
          </table:table-cell>
          <table:table-cell office:value-type="string" table:style-name="ce3">
            <text:p><text:s/>PAAZ Sint Elisabeth Ziekenhuis</text:p>
          </table:table-cell>
          <table:table-cell office:value-type="percentage" office:value="0.18408185293264379" table:style-name="ce2">
            <text:p>18.4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31</text:p>
          </table:table-cell>
          <table:table-cell office:value-type="string" table:style-name="ce3">
            <text:p><text:s/>PAAZ TweeSteden Ziekenhuis</text:p>
          </table:table-cell>
          <table:table-cell office:value-type="percentage" office:value="0.11764896853138995" table:style-name="ce2">
            <text:p>11.8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32</text:p>
          </table:table-cell>
          <table:table-cell office:value-type="string" table:style-name="ce3">
            <text:p><text:s/>PAAZ Catharina Ziekenhuis</text:p>
          </table:table-cell>
          <table:table-cell office:value-type="percentage" office:value="0.31058478866383377" table:style-name="ce2">
            <text:p>31.1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33</text:p>
          </table:table-cell>
          <table:table-cell office:value-type="string" table:style-name="ce3">
            <text:p><text:s/>PAAZ Sint Anna Ziekenhuis</text:p>
          </table:table-cell>
          <table:table-cell office:value-type="percentage" office:value="-0.12101825921289933" table:style-name="ce2">
            <text:p>-12.1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34</text:p>
          </table:table-cell>
          <table:table-cell office:value-type="string" table:style-name="ce3">
            <text:p><text:s/>PAAZ Elkerliek Ziekenhuis</text:p>
          </table:table-cell>
          <table:table-cell office:value-type="percentage" office:value="0.14649189729254886" table:style-name="ce2">
            <text:p>14.6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35</text:p>
          </table:table-cell>
          <table:table-cell office:value-type="string" table:style-name="ce3">
            <text:p><text:s/>PAAZ Maxima Medisch Centrum</text:p>
          </table:table-cell>
          <table:table-cell office:value-type="percentage" office:value="4.7317194264220097E-2" table:style-name="ce2">
            <text:p>4.7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36</text:p>
          </table:table-cell>
          <table:table-cell office:value-type="string" table:style-name="ce3">
            <text:p><text:s/>PAAZ Laurentius Ziekenhuis Roermond</text:p>
          </table:table-cell>
          <table:table-cell office:value-type="percentage" office:value="1.4540853945039345E-2" table:style-name="ce2">
            <text:p>1.5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37</text:p>
          </table:table-cell>
          <table:table-cell office:value-type="string" table:style-name="ce3">
            <text:p><text:s/>RC GGz Weert (PAAZ Sint Jans Gasthuis)</text:p>
          </table:table-cell>
          <table:table-cell office:value-type="percentage" office:value="0.12109392993574919" table:style-name="ce2">
            <text:p>12.1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39</text:p>
          </table:table-cell>
          <table:table-cell office:value-type="string" table:style-name="ce3">
            <text:p><text:s/>PAAZ Atrium</text:p>
          </table:table-cell>
          <table:table-cell office:value-type="percentage" office:value="-2.9083728465721492E-2" table:style-name="ce2">
            <text:p>-2.9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40</text:p>
          </table:table-cell>
          <table:table-cell office:value-type="string" table:style-name="ce3">
            <text:p><text:s/>PAAZ Rode Kruis Ziekenhuis</text:p>
          </table:table-cell>
          <table:table-cell office:value-type="percentage" office:value="-7.3175153943366489E-2" table:style-name="ce2">
            <text:p>-7.3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41</text:p>
          </table:table-cell>
          <table:table-cell office:value-type="string" table:style-name="ce3">
            <text:p><text:s/>PAAZ Ziekenhuisgroep Twente</text:p>
          </table:table-cell>
          <table:table-cell office:value-type="percentage" office:value="-0.20063253497270173" table:style-name="ce2">
            <text:p>-20.1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42</text:p>
          </table:table-cell>
          <table:table-cell office:value-type="string" table:style-name="ce3">
            <text:p><text:s/>GGZ poli BovenIJ Ziekenhuis</text:p>
          </table:table-cell>
          <table:table-cell office:value-type="percentage" office:value="-5.8246129190274831E-2" table:style-name="ce2">
            <text:p>-5.8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43</text:p>
          </table:table-cell>
          <table:table-cell office:value-type="string" table:style-name="ce3">
            <text:p><text:s/>GGZ poli Onze Lieve Vrouwen Gasthuis</text:p>
          </table:table-cell>
          <table:table-cell office:value-type="percentage" office:value="0.31756917297865139" table:style-name="ce2">
            <text:p>31.8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44</text:p>
          </table:table-cell>
          <table:table-cell office:value-type="string" table:style-name="ce3">
            <text:p><text:s/>PUK Universitair Medisch Centrum Groningen</text:p>
          </table:table-cell>
          <table:table-cell office:value-type="percentage" office:value="1.4676731194787074E-3" table:style-name="ce2">
            <text:p>0.1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45</text:p>
          </table:table-cell>
          <table:table-cell office:value-type="string" table:style-name="ce3">
            <text:p><text:s/>PUK Universitair Medisch Centrum Sint Radboud</text:p>
          </table:table-cell>
          <table:table-cell office:value-type="percentage" office:value="0.39777943277960515" table:style-name="ce2">
            <text:p>39.8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46</text:p>
          </table:table-cell>
          <table:table-cell office:value-type="string" table:style-name="ce3">
            <text:p><text:s/>PUK Universitair Medisch Centrum Utrecht</text:p>
          </table:table-cell>
          <table:table-cell office:value-type="percentage" office:value="0.35252759442766735" table:style-name="ce2">
            <text:p>35.3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47</text:p>
          </table:table-cell>
          <table:table-cell office:value-type="string" table:style-name="ce3">
            <text:p><text:s/>PUK Academisch Medisch Centrum</text:p>
          </table:table-cell>
          <table:table-cell office:value-type="percentage" office:value="-1.379974384082916E-2" table:style-name="ce2">
            <text:p>-1.4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48</text:p>
          </table:table-cell>
          <table:table-cell office:value-type="string" table:style-name="ce3">
            <text:p><text:s/>PUK Leids Universitair Medisch Centrum</text:p>
          </table:table-cell>
          <table:table-cell office:value-type="percentage" office:value="-0.49302660169846968" table:style-name="ce2">
            <text:p>-49.3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49</text:p>
          </table:table-cell>
          <table:table-cell office:value-type="string" table:style-name="ce3">
            <text:p><text:s/>PUK Erasmus Medisch Centrum</text:p>
          </table:table-cell>
          <table:table-cell office:value-type="percentage" office:value="-9.1548076186712901E-2" table:style-name="ce2">
            <text:p>-9.2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50</text:p>
          </table:table-cell>
          <table:table-cell office:value-type="string" table:style-name="ce3">
            <text:p><text:s/>PUK Academisch Ziekenhuis Maastricht</text:p>
          </table:table-cell>
          <table:table-cell office:value-type="percentage" office:value="0.1062134597070703" table:style-name="ce2">
            <text:p>10.6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51</text:p>
          </table:table-cell>
          <table:table-cell office:value-type="string" table:style-name="ce3">
            <text:p><text:s/>Paaz antonius sneek</text:p>
          </table:table-cell>
          <table:table-cell office:value-type="percentage" office:value="1.8733402094511278" table:style-name="ce2">
            <text:p>187.3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52</text:p>
          </table:table-cell>
          <table:table-cell office:value-type="string" table:style-name="ce3">
            <text:p><text:s/>Paaz MCL Leeuwarden</text:p>
          </table:table-cell>
          <table:table-cell office:value-type="percentage" office:value="2.023417749989842E-2" table:style-name="ce2">
            <text:p>2.0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2053</text:p>
          </table:table-cell>
          <table:table-cell office:value-type="string" table:style-name="ce3">
            <text:p><text:s/>PAAZ Wilhemina ziekenhuis</text:p>
          </table:table-cell>
          <table:table-cell office:value-type="percentage" office:value="1.2403687107683705" table:style-name="ce2">
            <text:p>124.0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3001</text:p>
          </table:table-cell>
          <table:table-cell office:value-type="string" table:style-name="ce3">
            <text:p><text:s/>Stichting Talant</text:p>
          </table:table-cell>
          <table:table-cell office:value-type="percentage" office:value="-1.5294033330160439E-2" table:style-name="ce2">
            <text:p>-1.5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3007</text:p>
          </table:table-cell>
          <table:table-cell office:value-type="string" table:style-name="ce3">
            <text:p><text:s/>Juvent vh AZZ</text:p>
          </table:table-cell>
          <table:table-cell office:value-type="percentage" office:value="-9.5552945745753126E-2" table:style-name="ce2">
            <text:p>-9.6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3009</text:p>
          </table:table-cell>
          <table:table-cell office:value-type="string" table:style-name="ce3">
            <text:p><text:s/>Raphaëlstichting (Noord-Holland Noord)</text:p>
          </table:table-cell>
          <table:table-cell office:value-type="percentage" office:value="0.36285906288120917" table:style-name="ce2">
            <text:p>36.3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3010</text:p>
          </table:table-cell>
          <table:table-cell office:value-type="string" table:style-name="ce3">
            <text:p><text:s/>Bartiméus-Sonneheerdt (AGIS, Utrecht)</text:p>
          </table:table-cell>
          <table:table-cell office:value-type="percentage" office:value="-8.0338685119394015E-2" table:style-name="ce2">
            <text:p>-8.0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3012</text:p>
          </table:table-cell>
          <table:table-cell office:value-type="string" table:style-name="ce3">
            <text:p><text:s/>Koraal Groep</text:p>
          </table:table-cell>
          <table:table-cell office:value-type="percentage" office:value="-0.2747360027357244" table:style-name="ce2">
            <text:p>-27.5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3013</text:p>
          </table:table-cell>
          <table:table-cell office:value-type="string" table:style-name="ce3">
            <text:p><text:s/>Stichting De Eik</text:p>
          </table:table-cell>
          <table:table-cell office:value-type="percentage" office:value="-4.9999961813375737E-2" table:style-name="ce2">
            <text:p>-5.0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3014</text:p>
          </table:table-cell>
          <table:table-cell office:value-type="string" table:style-name="ce3">
            <text:p><text:s/>Tjallingahiem</text:p>
          </table:table-cell>
          <table:table-cell office:value-type="percentage" office:value="-9.8357236142014193E-2" table:style-name="ce2">
            <text:p>-9.8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00</text:p>
          </table:table-cell>
          <table:table-cell office:value-type="string" table:style-name="ce3">
            <text:p><text:s/>In hoofdzaken (zorggarant Thuis)</text:p>
          </table:table-cell>
          <table:table-cell office:value-type="percentage" office:value="-2.6026767935516837E-2" table:style-name="ce2">
            <text:p>-2.6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07</text:p>
          </table:table-cell>
          <table:table-cell office:value-type="string" table:style-name="ce3">
            <text:p><text:s/>Nehemia Hulpverlening</text:p>
          </table:table-cell>
          <table:table-cell office:value-type="percentage" office:value="0.43106883540586582" table:style-name="ce2">
            <text:p>43.1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08</text:p>
          </table:table-cell>
          <table:table-cell office:value-type="string" table:style-name="ce3">
            <text:p><text:s/>Het Helen Dowling Instituut</text:p>
          </table:table-cell>
          <table:table-cell office:value-type="percentage" office:value="-0.12344696222987028" table:style-name="ce2">
            <text:p>-12.3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09</text:p>
          </table:table-cell>
          <table:table-cell office:value-type="string" table:style-name="ce3">
            <text:p><text:s/>Virenze, Groepspraktijk voor psychotherapie</text:p>
          </table:table-cell>
          <table:table-cell office:value-type="percentage" office:value="0.41662513719039884" table:style-name="ce2">
            <text:p>41.7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11</text:p>
          </table:table-cell>
          <table:table-cell office:value-type="string" table:style-name="ce3">
            <text:p><text:s/>Geriant</text:p>
          </table:table-cell>
          <table:table-cell office:value-type="percentage" office:value="-2.3141534222811844E-2" table:style-name="ce2">
            <text:p>-2.3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13</text:p>
          </table:table-cell>
          <table:table-cell office:value-type="string" table:style-name="ce3">
            <text:p><text:s/>AmaCura GGZ Zorgcentrum</text:p>
          </table:table-cell>
          <table:table-cell office:value-type="percentage" office:value="7.4750081208549313E-2" table:style-name="ce2">
            <text:p>7.5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15</text:p>
          </table:table-cell>
          <table:table-cell office:value-type="string" table:style-name="ce3">
            <text:p><text:s/>Het Behouden Huys</text:p>
          </table:table-cell>
          <table:table-cell office:value-type="percentage" office:value="0.34825625796236048" table:style-name="ce2">
            <text:p>34.8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16</text:p>
          </table:table-cell>
          <table:table-cell office:value-type="string" table:style-name="ce3">
            <text:p><text:s/>Stichting In de Bres</text:p>
          </table:table-cell>
          <table:table-cell office:value-type="percentage" office:value="0.40691412995075438" table:style-name="ce2">
            <text:p>40.7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18</text:p>
          </table:table-cell>
          <table:table-cell office:value-type="string" table:style-name="ce3">
            <text:p><text:s/>Stichting Psygro Zaanstreek Waterland</text:p>
          </table:table-cell>
          <table:table-cell office:value-type="percentage" office:value="3.0389650721881489E-2" table:style-name="ce2">
            <text:p>3.0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22</text:p>
          </table:table-cell>
          <table:table-cell office:value-type="string" table:style-name="ce3">
            <text:p><text:s/>De Praktijk</text:p>
          </table:table-cell>
          <table:table-cell office:value-type="percentage" office:value="-2.3746201845493919E-2" table:style-name="ce2">
            <text:p>-2.4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23</text:p>
          </table:table-cell>
          <table:table-cell office:value-type="string" table:style-name="ce3">
            <text:p><text:s/>Psychologenpraktijk Lionarons</text:p>
          </table:table-cell>
          <table:table-cell office:value-type="percentage" office:value="0.14578076048746613" table:style-name="ce2">
            <text:p>14.6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28</text:p>
          </table:table-cell>
          <table:table-cell office:value-type="string" table:style-name="ce3">
            <text:p><text:s/>Psychotherapiepraktijk Maastricht</text:p>
          </table:table-cell>
          <table:table-cell office:value-type="percentage" office:value="4.2240112275176989E-2" table:style-name="ce2">
            <text:p>4.2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29</text:p>
          </table:table-cell>
          <table:table-cell office:value-type="string" table:style-name="ce5">
            <text:p><text:s text:c="2"/>Fier!Fryslan</text:p>
          </table:table-cell>
          <table:table-cell office:value-type="percentage" office:value="-4.5357939082226184E-2" table:style-name="ce2">
            <text:p>-4.5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30</text:p>
          </table:table-cell>
          <table:table-cell office:value-type="string" table:style-name="ce3">
            <text:p><text:s/>Molendrift</text:p>
          </table:table-cell>
          <table:table-cell office:value-type="percentage" office:value="-7.2665935421539984E-2" table:style-name="ce2">
            <text:p>-7.3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31</text:p>
          </table:table-cell>
          <table:table-cell office:value-type="string" table:style-name="ce3">
            <text:p><text:s/>Kompaan en de Bocht</text:p>
          </table:table-cell>
          <table:table-cell office:value-type="percentage" office:value="1.0281016141269954" table:style-name="ce2">
            <text:p>102.8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36</text:p>
          </table:table-cell>
          <table:table-cell office:value-type="string" table:style-name="ce3">
            <text:p><text:s/>Taborhuis</text:p>
          </table:table-cell>
          <table:table-cell office:value-type="percentage" office:value="-9.7643700390958377E-2" table:style-name="ce2">
            <text:p>-9.8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38</text:p>
          </table:table-cell>
          <table:table-cell office:value-type="string" table:style-name="ce3">
            <text:p><text:s/>Evean Zorg</text:p>
          </table:table-cell>
          <table:table-cell office:value-type="percentage" office:value="1.4594224028175784E-2" table:style-name="ce2">
            <text:p>1.5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41</text:p>
          </table:table-cell>
          <table:table-cell office:value-type="string" table:style-name="ce3">
            <text:p><text:s/>'t Kabouterhuis</text:p>
          </table:table-cell>
          <table:table-cell office:value-type="percentage" office:value="-0.13960670951027154" table:style-name="ce2">
            <text:p>-14.0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42</text:p>
          </table:table-cell>
          <table:table-cell office:value-type="string" table:style-name="ce3">
            <text:p><text:s/>Apanta GGZ vh Psychologen Praktijk Veldhoven</text:p>
          </table:table-cell>
          <table:table-cell office:value-type="percentage" office:value="9.9372316367837277E-2" table:style-name="ce2">
            <text:p>9.9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44</text:p>
          </table:table-cell>
          <table:table-cell office:value-type="string" table:style-name="ce3">
            <text:p><text:s/>TilburgMentaal</text:p>
          </table:table-cell>
          <table:table-cell office:value-type="percentage" office:value="0.1595668137253301" table:style-name="ce2">
            <text:p>16.0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45</text:p>
          </table:table-cell>
          <table:table-cell office:value-type="string" table:style-name="ce3">
            <text:p><text:s/>Zorggroep Meander</text:p>
          </table:table-cell>
          <table:table-cell office:value-type="percentage" office:value="-4.9999576502674392E-2" table:style-name="ce2">
            <text:p>-5.0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50</text:p>
          </table:table-cell>
          <table:table-cell office:value-type="string" table:style-name="ce3">
            <text:p><text:s/>VGG Zorg BV</text:p>
          </table:table-cell>
          <table:table-cell office:value-type="percentage" office:value="7.2536691002856868E-2" table:style-name="ce2">
            <text:p>7.3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51</text:p>
          </table:table-cell>
          <table:table-cell office:value-type="string" table:style-name="ce3">
            <text:p><text:s/>Psychotherapiepraktijk Eindhoven Centrum</text:p>
          </table:table-cell>
          <table:table-cell office:value-type="percentage" office:value="0.21807263580629477" table:style-name="ce2">
            <text:p>21.8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52</text:p>
          </table:table-cell>
          <table:table-cell office:value-type="string" table:style-name="ce3">
            <text:p><text:s/>Rubicon jeugdzorg</text:p>
          </table:table-cell>
          <table:table-cell office:value-type="percentage" office:value="-0.62850680260625902" table:style-name="ce2">
            <text:p>-62.9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53</text:p>
          </table:table-cell>
          <table:table-cell office:value-type="string" table:style-name="ce3">
            <text:p><text:s/>Tender</text:p>
          </table:table-cell>
          <table:table-cell office:value-type="percentage" office:value="-3.1896462383486646E-2" table:style-name="ce2">
            <text:p>-3.2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54</text:p>
          </table:table-cell>
          <table:table-cell office:value-type="string" table:style-name="ce3">
            <text:p><text:s/>Hendriks &amp; Roosenboom</text:p>
          </table:table-cell>
          <table:table-cell office:value-type="percentage" office:value="-3.4136692898943055E-2" table:style-name="ce2">
            <text:p>-3.4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55</text:p>
          </table:table-cell>
          <table:table-cell office:value-type="string" table:style-name="ce3">
            <text:p><text:s/>Interapy Nederland</text:p>
          </table:table-cell>
          <table:table-cell office:value-type="percentage" office:value="0.12861895304427673" table:style-name="ce2">
            <text:p>12.9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56</text:p>
          </table:table-cell>
          <table:table-cell office:value-type="string" table:style-name="ce3">
            <text:p><text:s/>Illuminatus</text:p>
          </table:table-cell>
          <table:table-cell office:value-type="percentage" office:value="5.8439399123244362E-2" table:style-name="ce2">
            <text:p>5.8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57</text:p>
          </table:table-cell>
          <table:table-cell office:value-type="string" table:style-name="ce3">
            <text:p><text:s/>Terwille</text:p>
          </table:table-cell>
          <table:table-cell office:value-type="percentage" office:value="-0.1558497280168698" table:style-name="ce2">
            <text:p>-15.6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58</text:p>
          </table:table-cell>
          <table:table-cell office:value-type="string" table:style-name="ce3">
            <text:p><text:s/>Transparant, Centrum voor Geestelijke Gezondh.zorg</text:p>
          </table:table-cell>
          <table:table-cell office:value-type="percentage" office:value="-7.6201043902633714E-2" table:style-name="ce2">
            <text:p>-7.6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60</text:p>
          </table:table-cell>
          <table:table-cell office:value-type="string" table:style-name="ce3">
            <text:p><text:s/>Miroya</text:p>
          </table:table-cell>
          <table:table-cell office:value-type="percentage" office:value="1.1251157127328177" table:style-name="ce2">
            <text:p>112.5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61</text:p>
          </table:table-cell>
          <table:table-cell office:value-type="string" table:style-name="ce3">
            <text:p><text:s/>Yorneo ( voorheen jeugdzorg drenthe)</text:p>
          </table:table-cell>
          <table:table-cell office:value-type="percentage" office:value="-0.2650871549366236" table:style-name="ce2">
            <text:p>-26.5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63</text:p>
          </table:table-cell>
          <table:table-cell office:value-type="string" table:style-name="ce3">
            <text:p><text:s/>Stichting KRAM</text:p>
          </table:table-cell>
          <table:table-cell office:value-type="percentage" office:value="0.29503124459931107" table:style-name="ce2">
            <text:p>29.5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65</text:p>
          </table:table-cell>
          <table:table-cell office:value-type="string" table:style-name="ce3">
            <text:p><text:s/>NKCV</text:p>
          </table:table-cell>
          <table:table-cell office:value-type="percentage" office:value="-0.17045616448188061" table:style-name="ce2">
            <text:p>-17.0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66</text:p>
          </table:table-cell>
          <table:table-cell office:value-type="string" table:style-name="ce3">
            <text:p><text:s/>Zorgmaatwerk B.V.</text:p>
          </table:table-cell>
          <table:table-cell office:value-type="percentage" office:value="-2.6026767935516837E-2" table:style-name="ce2">
            <text:p>-2.6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68</text:p>
          </table:table-cell>
          <table:table-cell office:value-type="string" table:style-name="ce3">
            <text:p><text:s/>Psycho Eindhoven</text:p>
          </table:table-cell>
          <table:table-cell office:value-type="percentage" office:value="-7.3045925546884938E-2" table:style-name="ce2">
            <text:p>-7.3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69</text:p>
          </table:table-cell>
          <table:table-cell office:value-type="string" table:style-name="ce3">
            <text:p><text:s/>Autismetotaal.nl</text:p>
          </table:table-cell>
          <table:table-cell office:value-type="percentage" office:value="7.589530756376317E-2" table:style-name="ce2">
            <text:p>7.6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72</text:p>
          </table:table-cell>
          <table:table-cell office:value-type="string" table:style-name="ce3">
            <text:p><text:s/>EDT Maastricht</text:p>
          </table:table-cell>
          <table:table-cell office:value-type="percentage" office:value="0.21425783501510409" table:style-name="ce2">
            <text:p>21.4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74</text:p>
          </table:table-cell>
          <table:table-cell office:value-type="string" table:style-name="ce3">
            <text:p><text:s/>HSK</text:p>
          </table:table-cell>
          <table:table-cell office:value-type="percentage" office:value="0.13424567030582946" table:style-name="ce2">
            <text:p>13.4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75</text:p>
          </table:table-cell>
          <table:table-cell office:value-type="string" table:style-name="ce3">
            <text:p><text:s/>Max Ernst</text:p>
          </table:table-cell>
          <table:table-cell office:value-type="percentage" office:value="-2.0656887456204309E-2" table:style-name="ce2">
            <text:p>-2.1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76</text:p>
          </table:table-cell>
          <table:table-cell office:value-type="string" table:style-name="ce3">
            <text:p><text:s/>Mentaal Beter</text:p>
          </table:table-cell>
          <table:table-cell office:value-type="percentage" office:value="0.21661302854637277" table:style-name="ce2">
            <text:p>21.7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78</text:p>
          </table:table-cell>
          <table:table-cell office:value-type="string" table:style-name="ce3">
            <text:p><text:s/>Stichting 1nP</text:p>
          </table:table-cell>
          <table:table-cell office:value-type="percentage" office:value="-4.0072430881733512E-2" table:style-name="ce2">
            <text:p>-4.0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80</text:p>
          </table:table-cell>
          <table:table-cell office:value-type="string" table:style-name="ce3">
            <text:p><text:s/>MoleMann Mental Health Clinics</text:p>
          </table:table-cell>
          <table:table-cell office:value-type="percentage" office:value="0.1473665717311694" table:style-name="ce2">
            <text:p>14.7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81</text:p>
          </table:table-cell>
          <table:table-cell office:value-type="string" table:style-name="ce3">
            <text:p><text:s/>Centrum van Gurchom &amp; Partners</text:p>
          </table:table-cell>
          <table:table-cell office:value-type="percentage" office:value="1.2390590895039022E-2" table:style-name="ce2">
            <text:p>1.2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82</text:p>
          </table:table-cell>
          <table:table-cell office:value-type="string" table:style-name="ce3">
            <text:p><text:s/>Ambulatorium Ottho Gerhard Heldring</text:p>
          </table:table-cell>
          <table:table-cell office:value-type="percentage" office:value="-8.1069278727292304E-2" table:style-name="ce2">
            <text:p>-8.1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83</text:p>
          </table:table-cell>
          <table:table-cell office:value-type="string" table:style-name="ce3">
            <text:p><text:s/>Ortys depressiecentrum</text:p>
          </table:table-cell>
          <table:table-cell office:value-type="percentage" office:value="5.6802854690516824E-2" table:style-name="ce2">
            <text:p>5.7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84</text:p>
          </table:table-cell>
          <table:table-cell office:value-type="string" table:style-name="ce3">
            <text:p><text:s/>GGMD voor Doven en Slechthorenden</text:p>
          </table:table-cell>
          <table:table-cell office:value-type="percentage" office:value="0.77986184521863477" table:style-name="ce2">
            <text:p>78.0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85</text:p>
          </table:table-cell>
          <table:table-cell office:value-type="string" table:style-name="ce3">
            <text:p><text:s/>Vitree</text:p>
          </table:table-cell>
          <table:table-cell office:value-type="percentage" office:value="0.4301450028867575" table:style-name="ce2">
            <text:p>43.0%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50-4086</text:p>
          </table:table-cell>
          <table:table-cell office:value-type="string" table:style-name="ce3">
            <text:p><text:s/>Stichting De Vruchtenburg</text:p>
          </table:table-cell>
          <table:table-cell office:value-type="percentage" office:value="-0.1154426494878209" table:style-name="ce2">
            <text:p>-11.5%</text:p>
          </table:table-cell>
          <table:table-cell table:number-columns-repeated="16381"/>
        </table:table-row>
        <table:table-row table:style-name="ro4">
          <table:table-cell office:value-type="string" table:style-name="ce45">
            <text:p>450-4087</text:p>
          </table:table-cell>
          <table:table-cell office:value-type="string" table:style-name="ce46">
            <text:p><text:s/>UvA Minds</text:p>
          </table:table-cell>
          <table:table-cell office:value-type="percentage" office:value="3.5999999999999997E-2" table:style-name="ce42">
            <text:p>3.6%</text:p>
          </table:table-cell>
          <table:table-cell table:number-columns-repeated="16381"/>
        </table:table-row>
        <table:table-row table:style-name="ro1">
          <table:table-cell table:number-columns-repeated="2" table:style-name="ce43"/>
          <table:table-cell table:style-name="ce44"/>
          <table:table-cell table:number-columns-repeated="16381"/>
        </table:table-row>
        <table:table-row table:style-name="ro1">
          <table:table-cell office:value-type="string" table:style-name="ce39">
            <text:p>Bron: NZa</text:p>
          </table:table-cell>
          <table:table-cell table:number-columns-repeated="2" table:style-name="ce4"/>
          <table:table-cell table:number-columns-repeated="16381"/>
        </table:table-row>
        <table:table-row table:number-rows-repeated="1048385" table:style-name="ro1">
          <table:table-cell table:number-columns-repeated="16384"/>
        </table:table-row>
      </table:table>
      <table:table table:name="verrekenpercentage_in_2012" table:style-name="ta2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28"/>
        <table:table-column table:style-name="co13" table:default-cell-style-name="ce32"/>
        <table:table-column table:style-name="co14" table:default-cell-style-name="ce32"/>
        <table:table-column table:style-name="co15" table:default-cell-style-name="ce28"/>
        <table:table-column table:style-name="co13" table:default-cell-style-name="ce32"/>
        <table:table-column table:style-name="co14" table:default-cell-style-name="ce32"/>
        <table:table-column table:style-name="co5" table:number-columns-repeated="16375" table:default-cell-style-name="ce1"/>
        <table:table-row table:style-name="ro7">
          <table:table-cell office:value-type="string" table:style-name="ce12">
            <text:p>NZa-code</text:p>
          </table:table-cell>
          <table:table-cell office:value-type="string" table:style-name="ce12">
            <text:p>Rekenstaatnaam</text:p>
          </table:table-cell>
          <table:table-cell office:value-type="string" table:style-name="ce12">
            <text:p>Vestigingsplaats</text:p>
          </table:table-cell>
          <table:table-cell office:value-type="string" table:style-name="ce26">
            <text:p>Ingangdatum tariefbeschikking<text:s/></text:p>
          </table:table-cell>
          <table:table-cell office:value-type="string" table:style-name="ce27">
            <text:p>verblijf</text:p>
          </table:table-cell>
          <table:table-cell office:value-type="string" table:style-name="ce27">
            <text:p>ambulant</text:p>
          </table:table-cell>
          <table:table-cell office:value-type="string" table:style-name="ce26">
            <text:p>Ingangdatum tariefbeschikking<text:s/></text:p>
          </table:table-cell>
          <table:table-cell office:value-type="string" table:style-name="ce27">
            <text:p>verblijf</text:p>
          </table:table-cell>
          <table:table-cell office:value-type="string" table:style-name="ce27">
            <text:p>ambula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00</text:p>
          </table:table-cell>
          <table:table-cell office:value-type="string" table:style-name="ce5">
            <text:p>GGZ-Drenthe</text:p>
          </table:table-cell>
          <table:table-cell office:value-type="string" table:style-name="ce5">
            <text:p>ASS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01</text:p>
          </table:table-cell>
          <table:table-cell office:value-type="string" table:style-name="ce5">
            <text:p>Verslavingszorg Noord Nederland</text:p>
          </table:table-cell>
          <table:table-cell office:value-type="string" table:style-name="ce5">
            <text:p>GRONINGEN</text:p>
          </table:table-cell>
          <table:table-cell office:value-type="date" office:date-value="2012-01-01T00:00:00" table:style-name="ce28">
            <text:p>1/1/2012</text:p>
          </table:table-cell>
          <table:table-cell office:value-type="percentage" office:value="-6.8000000000000005E-2" table:style-name="ce30">
            <text:p>-6.80%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02</text:p>
          </table:table-cell>
          <table:table-cell office:value-type="string" table:style-name="ce5">
            <text:p>Lentis</text:p>
          </table:table-cell>
          <table:table-cell office:value-type="string" table:style-name="ce5">
            <text:p>ZUIDLAREN</text:p>
          </table:table-cell>
          <table:table-cell office:value-type="date" office:date-value="2012-01-01T00:00:00" table:style-name="ce28">
            <text:p>1/1/2012</text:p>
          </table:table-cell>
          <table:table-cell office:value-type="percentage" office:value="3.6000000000000004E-2" table:style-name="ce30">
            <text:p>3.60%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03</text:p>
          </table:table-cell>
          <table:table-cell office:value-type="string" table:style-name="ce5">
            <text:p>Accare Universitaire en Alg. KJP Nrd-Ned.</text:p>
          </table:table-cell>
          <table:table-cell office:value-type="string" table:style-name="ce5">
            <text:p>ASSEN</text:p>
          </table:table-cell>
          <table:table-cell office:value-type="date" office:date-value="2012-01-01T00:00:00" table:style-name="ce28">
            <text:p>1/1/2012</text:p>
          </table:table-cell>
          <table:table-cell office:value-type="percentage" office:value="3.4000000000000002E-2" table:style-name="ce30">
            <text:p>3.40%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05</text:p>
          </table:table-cell>
          <table:table-cell office:value-type="string" table:style-name="ce5">
            <text:p>Elker</text:p>
          </table:table-cell>
          <table:table-cell office:value-type="string" table:style-name="ce5">
            <text:p>GRONINGEN</text:p>
          </table:table-cell>
          <table:table-cell office:value-type="date" office:date-value="2012-01-01T00:00:00" table:style-name="ce28">
            <text:p>1/1/2012</text:p>
          </table:table-cell>
          <table:table-cell office:value-type="percentage" office:value="0.02" table:style-name="ce30">
            <text:p>2.00%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06</text:p>
          </table:table-cell>
          <table:table-cell office:value-type="string" table:style-name="ce5">
            <text:p>GGZ Friesland</text:p>
          </table:table-cell>
          <table:table-cell office:value-type="string" table:style-name="ce5">
            <text:p>LEEUWARD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07</text:p>
          </table:table-cell>
          <table:table-cell office:value-type="string" table:style-name="ce5">
            <text:p>Dimence (RIAGG Zwolle)</text:p>
          </table:table-cell>
          <table:table-cell office:value-type="string" table:style-name="ce5">
            <text:p>ZWOLLE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08</text:p>
          </table:table-cell>
          <table:table-cell office:value-type="string" table:style-name="ce5">
            <text:p>Stichting Mediant GGZ</text:p>
          </table:table-cell>
          <table:table-cell office:value-type="string" table:style-name="ce5">
            <text:p>ENSCHEDE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09</text:p>
          </table:table-cell>
          <table:table-cell office:value-type="string" table:style-name="ce5">
            <text:p>Leger des Heils Gelderland</text:p>
          </table:table-cell>
          <table:table-cell office:value-type="string" table:style-name="ce5">
            <text:p>APELDOOR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10</text:p>
          </table:table-cell>
          <table:table-cell office:value-type="string" table:style-name="ce5">
            <text:p>Dimence (Stichting Adhesie)</text:p>
          </table:table-cell>
          <table:table-cell office:value-type="string" table:style-name="ce5">
            <text:p>DEVENTER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11</text:p>
          </table:table-cell>
          <table:table-cell office:value-type="string" table:style-name="ce5">
            <text:p>Dimence (Zwolse Poort)</text:p>
          </table:table-cell>
          <table:table-cell office:value-type="string" table:style-name="ce5">
            <text:p>DEVENTER</text:p>
          </table:table-cell>
          <table:table-cell office:value-type="date" office:date-value="2012-01-01T00:00:00" table:style-name="ce28">
            <text:p>1/1/2012</text:p>
          </table:table-cell>
          <table:table-cell office:value-type="percentage" office:value="7.9000000000000001E-2" table:style-name="ce30">
            <text:p>7.90%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12</text:p>
          </table:table-cell>
          <table:table-cell office:value-type="string" table:style-name="ce5">
            <text:p>Dimence (RIAGG IJsselland)</text:p>
          </table:table-cell>
          <table:table-cell office:value-type="string" table:style-name="ce5">
            <text:p>DEVENTER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13</text:p>
          </table:table-cell>
          <table:table-cell office:value-type="string" table:style-name="ce5">
            <text:p>GGNet</text:p>
          </table:table-cell>
          <table:table-cell office:value-type="string" table:style-name="ce5">
            <text:p>WARNSVELD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15</text:p>
          </table:table-cell>
          <table:table-cell office:value-type="string" table:style-name="ce5">
            <text:p>Groot Batelaar</text:p>
          </table:table-cell>
          <table:table-cell office:value-type="string" table:style-name="ce5">
            <text:p>LUNTER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16</text:p>
          </table:table-cell>
          <table:table-cell office:value-type="string" table:style-name="ce5">
            <text:p>Dr. Leo Kannerhuis</text:p>
          </table:table-cell>
          <table:table-cell office:value-type="string" table:style-name="ce5">
            <text:p>DOORWERTH</text:p>
          </table:table-cell>
          <table:table-cell office:value-type="date" office:date-value="2012-01-01T00:00:00" table:style-name="ce28">
            <text:p>1/1/2012</text:p>
          </table:table-cell>
          <table:table-cell office:value-type="percentage" office:value="0.85" table:style-name="ce30">
            <text:p>85.00%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5-18T00:00:00" table:style-name="ce28">
            <text:p>5/18/2012</text:p>
          </table:table-cell>
          <table:table-cell office:value-type="percentage" office:value="0.61699999999999999" table:style-name="ce30">
            <text:p>61.70%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17</text:p>
          </table:table-cell>
          <table:table-cell office:value-type="string" table:style-name="ce5">
            <text:p>Stichting Oldenkotte</text:p>
          </table:table-cell>
          <table:table-cell office:value-type="string" table:style-name="ce5">
            <text:p>REKK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.35700000000000004" table:style-name="ce30">
            <text:p>35.70%</text:p>
          </table:table-cell>
          <table:table-cell office:value-type="date" office:date-value="2012-04-27T00:00:00" table:style-name="ce28">
            <text:p>4/27/2012</text:p>
          </table:table-cell>
          <table:table-cell office:value-type="percentage" office:value="0.93400000000000005" table:style-name="ce30">
            <text:p>93.40%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18</text:p>
          </table:table-cell>
          <table:table-cell office:value-type="string" table:style-name="ce5">
            <text:p>IrisZorg</text:p>
          </table:table-cell>
          <table:table-cell office:value-type="string" table:style-name="ce5">
            <text:p>ARNHEM</text:p>
          </table:table-cell>
          <table:table-cell office:value-type="date" office:date-value="2012-01-01T00:00:00" table:style-name="ce28">
            <text:p>1/1/2012</text:p>
          </table:table-cell>
          <table:table-cell office:value-type="percentage" office:value="4.9000000000000002E-2" table:style-name="ce30">
            <text:p>4.90%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22</text:p>
          </table:table-cell>
          <table:table-cell office:value-type="string" table:style-name="ce5">
            <text:p>Kinder- en jeugdpsychiatrie Karakter</text:p>
          </table:table-cell>
          <table:table-cell office:value-type="string" table:style-name="ce5">
            <text:p>EDE GLD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23</text:p>
          </table:table-cell>
          <table:table-cell office:value-type="string" table:style-name="ce5">
            <text:p>Stichting Sinai Centrum</text:p>
          </table:table-cell>
          <table:table-cell office:value-type="string" table:style-name="ce5">
            <text:p>AMSTELVEEN</text:p>
          </table:table-cell>
          <table:table-cell office:value-type="date" office:date-value="2012-01-01T00:00:00" table:style-name="ce28">
            <text:p>1/1/2012</text:p>
          </table:table-cell>
          <table:table-cell office:value-type="percentage" office:value="4.9000000000000002E-2" table:style-name="ce30">
            <text:p>4.90%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percentage" office:value="0.11800000000000001" table:style-name="ce30">
            <text:p>11.80%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24</text:p>
          </table:table-cell>
          <table:table-cell office:value-type="string" table:style-name="ce5">
            <text:p>GGZ Centraal</text:p>
          </table:table-cell>
          <table:table-cell office:value-type="string" table:style-name="ce5">
            <text:p>AMERSFOORT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5-18T00:00:00" table:style-name="ce28">
            <text:p>5/18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25</text:p>
          </table:table-cell>
          <table:table-cell office:value-type="string" table:style-name="ce5">
            <text:p>Meerkanten</text:p>
          </table:table-cell>
          <table:table-cell office:value-type="string" table:style-name="ce5">
            <text:p>ERMELO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26</text:p>
          </table:table-cell>
          <table:table-cell office:value-type="string" table:style-name="ce5">
            <text:p>Bosman GGz</text:p>
          </table:table-cell>
          <table:table-cell office:value-type="string" table:style-name="ce5">
            <text:p>LELYSTAD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27</text:p>
          </table:table-cell>
          <table:table-cell office:value-type="string" table:style-name="ce5">
            <text:p>RIAGG Amersfoort e.o.</text:p>
          </table:table-cell>
          <table:table-cell office:value-type="string" table:style-name="ce5">
            <text:p>AMERSFOORT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29</text:p>
          </table:table-cell>
          <table:table-cell office:value-type="string" table:style-name="ce5">
            <text:p>Centrum Maliebaan</text:p>
          </table:table-cell>
          <table:table-cell office:value-type="string" table:style-name="ce5">
            <text:p>UTRECHT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30</text:p>
          </table:table-cell>
          <table:table-cell office:value-type="string" table:style-name="ce5">
            <text:p>Stichting Eleos</text:p>
          </table:table-cell>
          <table:table-cell office:value-type="string" table:style-name="ce5">
            <text:p>AMERSFOORT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31</text:p>
          </table:table-cell>
          <table:table-cell office:value-type="string" table:style-name="ce5">
            <text:p>Dr. Henri van der Hoevenkliniek</text:p>
          </table:table-cell>
          <table:table-cell office:value-type="string" table:style-name="ce5">
            <text:p>UTRECHT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32</text:p>
          </table:table-cell>
          <table:table-cell office:value-type="string" table:style-name="ce5">
            <text:p>Lievegoed Zorggroep</text:p>
          </table:table-cell>
          <table:table-cell office:value-type="string" table:style-name="ce5">
            <text:p>BILTHOV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percentage" office:value="-0.17499999999999999" table:style-name="ce30">
            <text:p>-17.50%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34</text:p>
          </table:table-cell>
          <table:table-cell office:value-type="string" table:style-name="ce5">
            <text:p>GGZ Noord-Holland-Noord</text:p>
          </table:table-cell>
          <table:table-cell office:value-type="string" table:style-name="ce5">
            <text:p>HEERHUGOWAARD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35</text:p>
          </table:table-cell>
          <table:table-cell office:value-type="string" table:style-name="ce5">
            <text:p>Triversum</text:p>
          </table:table-cell>
          <table:table-cell office:value-type="string" table:style-name="ce5">
            <text:p>ALKMAAR</text:p>
          </table:table-cell>
          <table:table-cell office:value-type="date" office:date-value="2012-01-01T00:00:00" table:style-name="ce28">
            <text:p>1/1/2012</text:p>
          </table:table-cell>
          <table:table-cell office:value-type="percentage" office:value="0.14199999999999999" table:style-name="ce30">
            <text:p>14.20%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7-09T00:00:00" table:style-name="ce28">
            <text:p>7/9/2012</text:p>
          </table:table-cell>
          <table:table-cell office:value-type="percentage" office:value="4.9000000000000002E-2" table:style-name="ce30">
            <text:p>4.90%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37</text:p>
          </table:table-cell>
          <table:table-cell office:value-type="string" table:style-name="ce5">
            <text:p>RIAGG NPI</text:p>
          </table:table-cell>
          <table:table-cell office:value-type="string" table:style-name="ce5">
            <text:p>AMSTERDAM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.28199999999999997" table:style-name="ce30">
            <text:p>28.20%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.26600000000000001" table:style-name="ce30">
            <text:p>26.6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38</text:p>
          </table:table-cell>
          <table:table-cell office:value-type="string" table:style-name="ce5">
            <text:p>De Bascule</text:p>
          </table:table-cell>
          <table:table-cell office:value-type="string" table:style-name="ce5">
            <text:p>AMSTERDAM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39</text:p>
          </table:table-cell>
          <table:table-cell office:value-type="string" table:style-name="ce5">
            <text:p>Geneeskundige en Gezondheidsdienst Amsterdam</text:p>
          </table:table-cell>
          <table:table-cell office:value-type="string" table:style-name="ce5">
            <text:p>AMSTERDAM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.08" table:style-name="ce30">
            <text:p>8.00%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41</text:p>
          </table:table-cell>
          <table:table-cell office:value-type="string" table:style-name="ce5">
            <text:p>Jeugdriagg Noord Holland Zuid</text:p>
          </table:table-cell>
          <table:table-cell office:value-type="string" table:style-name="ce5">
            <text:p>HAARLEM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43</text:p>
          </table:table-cell>
          <table:table-cell office:value-type="string" table:style-name="ce5">
            <text:p>Stichting Centrum 45</text:p>
          </table:table-cell>
          <table:table-cell office:value-type="string" table:style-name="ce5">
            <text:p>OEGSTGEEST</text:p>
          </table:table-cell>
          <table:table-cell office:value-type="date" office:date-value="2012-01-01T00:00:00" table:style-name="ce28">
            <text:p>1/1/2012</text:p>
          </table:table-cell>
          <table:table-cell office:value-type="percentage" office:value="1.5549999999999999" table:style-name="ce30">
            <text:p>155.50%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percentage" office:value="1.631" table:style-name="ce30">
            <text:p>163.10%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44</text:p>
          </table:table-cell>
          <table:table-cell office:value-type="string" table:style-name="ce5">
            <text:p>Curium</text:p>
          </table:table-cell>
          <table:table-cell office:value-type="string" table:style-name="ce5">
            <text:p>OEGSTGEEST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47</text:p>
          </table:table-cell>
          <table:table-cell office:value-type="string" table:style-name="ce5">
            <text:p>Stichting De Jutters</text:p>
          </table:table-cell>
          <table:table-cell office:value-type="string" table:style-name="ce5">
            <text:p>'S-GRAVENHAGE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50</text:p>
          </table:table-cell>
          <table:table-cell office:value-type="string" table:style-name="ce5">
            <text:p>Rivierduinen</text:p>
          </table:table-cell>
          <table:table-cell office:value-type="string" table:style-name="ce5">
            <text:p>OEGSTGEEST</text:p>
          </table:table-cell>
          <table:table-cell office:value-type="date" office:date-value="2012-01-01T00:00:00" table:style-name="ce28">
            <text:p>1/1/2012</text:p>
          </table:table-cell>
          <table:table-cell office:value-type="percentage" office:value="9.5000000000000001E-2" table:style-name="ce30">
            <text:p>9.50%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5-18T00:00:00" table:style-name="ce28">
            <text:p>5/18/2012</text:p>
          </table:table-cell>
          <table:table-cell office:value-type="percentage" office:value="-8.4000000000000005E-2" table:style-name="ce30">
            <text:p>-8.40%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52</text:p>
          </table:table-cell>
          <table:table-cell office:value-type="string" table:style-name="ce5">
            <text:p>De Kijvelanden</text:p>
          </table:table-cell>
          <table:table-cell office:value-type="string" table:style-name="ce5">
            <text:p>POORTUGAAL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8.8000000000000009E-2" table:style-name="ce30">
            <text:p>8.80%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2.7000000000000003E-2" table:style-name="ce30">
            <text:p>2.7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53</text:p>
          </table:table-cell>
          <table:table-cell office:value-type="string" table:style-name="ce5">
            <text:p>Delta</text:p>
          </table:table-cell>
          <table:table-cell office:value-type="string" table:style-name="ce5">
            <text:p>POORTUGAAL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54</text:p>
          </table:table-cell>
          <table:table-cell office:value-type="string" table:style-name="ce5">
            <text:p>Stichting Bouman GGZ</text:p>
          </table:table-cell>
          <table:table-cell office:value-type="string" table:style-name="ce5">
            <text:p>ROTTERDAM</text:p>
          </table:table-cell>
          <table:table-cell office:value-type="date" office:date-value="2012-01-01T00:00:00" table:style-name="ce28">
            <text:p>1/1/2012</text:p>
          </table:table-cell>
          <table:table-cell office:value-type="percentage" office:value="0.25" table:style-name="ce30">
            <text:p>25.00%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56</text:p>
          </table:table-cell>
          <table:table-cell office:value-type="string" table:style-name="ce5">
            <text:p>Stichting Riagg Rijnmond</text:p>
          </table:table-cell>
          <table:table-cell office:value-type="string" table:style-name="ce5">
            <text:p>ROTTERDAM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.15" table:style-name="ce30">
            <text:p>15.00%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58</text:p>
          </table:table-cell>
          <table:table-cell office:value-type="string" table:style-name="ce5">
            <text:p>De Hoop</text:p>
          </table:table-cell>
          <table:table-cell office:value-type="string" table:style-name="ce5">
            <text:p>DORDRECHT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60</text:p>
          </table:table-cell>
          <table:table-cell office:value-type="string" table:style-name="ce5">
            <text:p>FortaGroep B.V.</text:p>
          </table:table-cell>
          <table:table-cell office:value-type="string" table:style-name="ce5">
            <text:p>RHOO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61</text:p>
          </table:table-cell>
          <table:table-cell office:value-type="string" table:style-name="ce5">
            <text:p>Emergis</text:p>
          </table:table-cell>
          <table:table-cell office:value-type="string" table:style-name="ce5">
            <text:p>KLOETINGE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62</text:p>
          </table:table-cell>
          <table:table-cell office:value-type="string" table:style-name="ce5">
            <text:p>De Viersprong</text:p>
          </table:table-cell>
          <table:table-cell office:value-type="string" table:style-name="ce5">
            <text:p>HALSTER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63</text:p>
          </table:table-cell>
          <table:table-cell office:value-type="string" table:style-name="ce5">
            <text:p>GGZ Westelijk-Noord Brabant</text:p>
          </table:table-cell>
          <table:table-cell office:value-type="string" table:style-name="ce5">
            <text:p>HALSTER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64</text:p>
          </table:table-cell>
          <table:table-cell office:value-type="string" table:style-name="ce5">
            <text:p>Novadic-Kentron</text:p>
          </table:table-cell>
          <table:table-cell office:value-type="string" table:style-name="ce5">
            <text:p>VUGHT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65</text:p>
          </table:table-cell>
          <table:table-cell office:value-type="string" table:style-name="ce5">
            <text:p>RIBW Midden-Brabant</text:p>
          </table:table-cell>
          <table:table-cell office:value-type="string" table:style-name="ce5">
            <text:p>TILBURG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66</text:p>
          </table:table-cell>
          <table:table-cell office:value-type="string" table:style-name="ce5">
            <text:p>Reinier van Arkel Groep</text:p>
          </table:table-cell>
          <table:table-cell office:value-type="string" table:style-name="ce5">
            <text:p>'S-HERTOGENBOSCH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68</text:p>
          </table:table-cell>
          <table:table-cell office:value-type="string" table:style-name="ce5">
            <text:p>GGzE (De Grote Beek)</text:p>
          </table:table-cell>
          <table:table-cell office:value-type="string" table:style-name="ce5">
            <text:p>EINDHOVEN</text:p>
          </table:table-cell>
          <table:table-cell office:value-type="date" office:date-value="2012-01-01T00:00:00" table:style-name="ce28">
            <text:p>1/1/2012</text:p>
          </table:table-cell>
          <table:table-cell office:value-type="percentage" office:value="0.115" table:style-name="ce30">
            <text:p>11.50%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71</text:p>
          </table:table-cell>
          <table:table-cell office:value-type="string" table:style-name="ce5">
            <text:p>Mutsaersstichting</text:p>
          </table:table-cell>
          <table:table-cell office:value-type="string" table:style-name="ce5">
            <text:p>VENLO</text:p>
          </table:table-cell>
          <table:table-cell office:value-type="date" office:date-value="2012-01-01T00:00:00" table:style-name="ce28">
            <text:p>1/1/2012</text:p>
          </table:table-cell>
          <table:table-cell office:value-type="percentage" office:value="0.14199999999999999" table:style-name="ce30">
            <text:p>14.20%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5-18T00:00:00" table:style-name="ce28">
            <text:p>5/18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72</text:p>
          </table:table-cell>
          <table:table-cell office:value-type="string" table:style-name="ce5">
            <text:p>Vincent van Gogh</text:p>
          </table:table-cell>
          <table:table-cell office:value-type="string" table:style-name="ce5">
            <text:p>VENRAY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5-18T00:00:00" table:style-name="ce28">
            <text:p>5/18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73</text:p>
          </table:table-cell>
          <table:table-cell office:value-type="string" table:style-name="ce5">
            <text:p>FPP De Horst</text:p>
          </table:table-cell>
          <table:table-cell office:value-type="string" table:style-name="ce5">
            <text:p>TEGEL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5-18T00:00:00" table:style-name="ce28">
            <text:p>5/18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74</text:p>
          </table:table-cell>
          <table:table-cell office:value-type="string" table:style-name="ce5">
            <text:p>Stichting RiaggZuid</text:p>
          </table:table-cell>
          <table:table-cell office:value-type="string" table:style-name="ce5">
            <text:p>ROERMOND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75</text:p>
          </table:table-cell>
          <table:table-cell office:value-type="string" table:style-name="ce5">
            <text:p>Orbis Geestelijke Gezondheidszorg</text:p>
          </table:table-cell>
          <table:table-cell office:value-type="string" table:style-name="ce5">
            <text:p>GELE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5-18T00:00:00" table:style-name="ce28">
            <text:p>5/18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76</text:p>
          </table:table-cell>
          <table:table-cell office:value-type="string" table:style-name="ce5">
            <text:p>Mensana</text:p>
          </table:table-cell>
          <table:table-cell office:value-type="string" table:style-name="ce5">
            <text:p>VENLO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77</text:p>
          </table:table-cell>
          <table:table-cell office:value-type="string" table:style-name="ce5">
            <text:p>Stichting RIAGG Groep</text:p>
          </table:table-cell>
          <table:table-cell office:value-type="string" table:style-name="ce5">
            <text:p>MAASTRICHT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78</text:p>
          </table:table-cell>
          <table:table-cell office:value-type="string" table:style-name="ce5">
            <text:p>Stichting Arkin</text:p>
          </table:table-cell>
          <table:table-cell office:value-type="string" table:style-name="ce5">
            <text:p>AMSTERDAM</text:p>
          </table:table-cell>
          <table:table-cell office:value-type="date" office:date-value="2012-01-01T00:00:00" table:style-name="ce28">
            <text:p>1/1/2012</text:p>
          </table:table-cell>
          <table:table-cell office:value-type="percentage" office:value="0.27" table:style-name="ce30">
            <text:p>27.00%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5-18T00:00:00" table:style-name="ce28">
            <text:p>5/18/2012</text:p>
          </table:table-cell>
          <table:table-cell office:value-type="percentage" office:value="0.16600000000000001" table:style-name="ce30">
            <text:p>16.60%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79</text:p>
          </table:table-cell>
          <table:table-cell office:value-type="string" table:style-name="ce5">
            <text:p>Tactus, verslavingszorg</text:p>
          </table:table-cell>
          <table:table-cell office:value-type="string" table:style-name="ce5">
            <text:p>DEVENTER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80</text:p>
          </table:table-cell>
          <table:table-cell office:value-type="string" table:style-name="ce5">
            <text:p>Pro Persona (Kairos)</text:p>
          </table:table-cell>
          <table:table-cell office:value-type="string" table:style-name="ce5">
            <text:p>NIJMEG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5-18T00:00:00" table:style-name="ce28">
            <text:p>5/18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81</text:p>
          </table:table-cell>
          <table:table-cell office:value-type="string" table:style-name="ce5">
            <text:p>GGZ inGeest</text:p>
          </table:table-cell>
          <table:table-cell office:value-type="string" table:style-name="ce5">
            <text:p>AMSTERDAM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5-18T00:00:00" table:style-name="ce28">
            <text:p>5/18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83</text:p>
          </table:table-cell>
          <table:table-cell office:value-type="string" table:style-name="ce5">
            <text:p>GGZ Breburg Groep</text:p>
          </table:table-cell>
          <table:table-cell office:value-type="string" table:style-name="ce5">
            <text:p>RIJ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84</text:p>
          </table:table-cell>
          <table:table-cell office:value-type="string" table:style-name="ce5">
            <text:p>Stichting Mondriaan</text:p>
          </table:table-cell>
          <table:table-cell office:value-type="string" table:style-name="ce5">
            <text:p>HEERL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85</text:p>
          </table:table-cell>
          <table:table-cell office:value-type="string" table:style-name="ce5">
            <text:p>Altrecht</text:p>
          </table:table-cell>
          <table:table-cell office:value-type="string" table:style-name="ce5">
            <text:p>DEN DOLDER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percentage" office:value="4.9000000000000002E-2" table:style-name="ce30">
            <text:p>4.90%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86</text:p>
          </table:table-cell>
          <table:table-cell office:value-type="string" table:style-name="ce5">
            <text:p>Zonnehuizen Kind en Jeugd</text:p>
          </table:table-cell>
          <table:table-cell office:value-type="string" table:style-name="ce5">
            <text:p>ZEIST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87</text:p>
          </table:table-cell>
          <table:table-cell office:value-type="string" table:style-name="ce5">
            <text:p>GGZ Delfland</text:p>
          </table:table-cell>
          <table:table-cell office:value-type="string" table:style-name="ce5">
            <text:p>DELFT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5-18T00:00:00" table:style-name="ce28">
            <text:p>5/18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88</text:p>
          </table:table-cell>
          <table:table-cell office:value-type="string" table:style-name="ce5">
            <text:p>Stichting Wonen en Psychiatrie</text:p>
          </table:table-cell>
          <table:table-cell office:value-type="string" table:style-name="ce5">
            <text:p>TERNEUZ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5-18T00:00:00" table:style-name="ce28">
            <text:p>5/18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89</text:p>
          </table:table-cell>
          <table:table-cell office:value-type="string" table:style-name="ce5">
            <text:p>Pi - Groep bv</text:p>
          </table:table-cell>
          <table:table-cell office:value-type="string" table:style-name="ce5">
            <text:p>DRACHT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90</text:p>
          </table:table-cell>
          <table:table-cell office:value-type="string" table:style-name="ce5">
            <text:p>Jeugdhulp Friesland</text:p>
          </table:table-cell>
          <table:table-cell office:value-type="string" table:style-name="ce5">
            <text:p>LEEUWARD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92</text:p>
          </table:table-cell>
          <table:table-cell office:value-type="string" table:style-name="ce5">
            <text:p>Stichting De Brug Midden-Nederland</text:p>
          </table:table-cell>
          <table:table-cell office:value-type="string" table:style-name="ce5">
            <text:p>KATWIJK ZH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93</text:p>
          </table:table-cell>
          <table:table-cell office:value-type="string" table:style-name="ce5">
            <text:p>Parnassia Bavo Groep</text:p>
          </table:table-cell>
          <table:table-cell office:value-type="string" table:style-name="ce5">
            <text:p>'S-GRAVENHAGE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5-18T00:00:00" table:style-name="ce28">
            <text:p>5/18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94</text:p>
          </table:table-cell>
          <table:table-cell office:value-type="string" table:style-name="ce5">
            <text:p>GGZ Oost-Brabant</text:p>
          </table:table-cell>
          <table:table-cell office:value-type="string" table:style-name="ce5">
            <text:p>BOEKEL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96</text:p>
          </table:table-cell>
          <table:table-cell office:value-type="string" table:style-name="ce5">
            <text:p>Dr. Leo Kannerhuis Brabant</text:p>
          </table:table-cell>
          <table:table-cell office:value-type="string" table:style-name="ce5">
            <text:p>GOIRLE</text:p>
          </table:table-cell>
          <table:table-cell office:value-type="date" office:date-value="2012-01-01T00:00:00" table:style-name="ce28">
            <text:p>1/1/2012</text:p>
          </table:table-cell>
          <table:table-cell office:value-type="percentage" office:value="0.48499999999999999" table:style-name="ce30">
            <text:p>48.50%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percentage" office:value="0.90799999999999992" table:style-name="ce30">
            <text:p>90.80%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97</text:p>
          </table:table-cell>
          <table:table-cell office:value-type="string" table:style-name="ce5">
            <text:p>Stichting Yulius</text:p>
          </table:table-cell>
          <table:table-cell office:value-type="string" table:style-name="ce5">
            <text:p>DORDRECHT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5-18T00:00:00" table:style-name="ce28">
            <text:p>5/18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1098</text:p>
          </table:table-cell>
          <table:table-cell office:value-type="string" table:style-name="ce5">
            <text:p>Pro Persona GGZ</text:p>
          </table:table-cell>
          <table:table-cell office:value-type="string" table:style-name="ce5">
            <text:p>WOLFHEZE</text:p>
          </table:table-cell>
          <table:table-cell office:value-type="date" office:date-value="2012-01-01T00:00:00" table:style-name="ce28">
            <text:p>1/1/2012</text:p>
          </table:table-cell>
          <table:table-cell office:value-type="percentage" office:value="1.0500000000000001E-2" table:style-name="ce30">
            <text:p>1.05%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5-18T00:00:00" table:style-name="ce28">
            <text:p>5/18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00</text:p>
          </table:table-cell>
          <table:table-cell office:value-type="string" table:style-name="ce5">
            <text:p>MGGZ</text:p>
          </table:table-cell>
          <table:table-cell office:value-type="string" table:style-name="ce5">
            <text:p>UTRECHT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05</text:p>
          </table:table-cell>
          <table:table-cell office:value-type="string" table:style-name="ce5">
            <text:p>PAAZ Röpcke-Zweers Ziekenhuis (Saxenburgh groep)</text:p>
          </table:table-cell>
          <table:table-cell office:value-type="string" table:style-name="ce5">
            <text:p>HARDENBERG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percentage" office:value="-0.28100000000000003" table:style-name="ce30">
            <text:p>-28.10%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06</text:p>
          </table:table-cell>
          <table:table-cell office:value-type="string" table:style-name="ce5">
            <text:p>PAAZ Diaconessenhuis Meppel</text:p>
          </table:table-cell>
          <table:table-cell office:value-type="string" table:style-name="ce5">
            <text:p>MEPPEL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07</text:p>
          </table:table-cell>
          <table:table-cell office:value-type="string" table:style-name="ce5">
            <text:p>PAAZ Isala Klinieken</text:p>
          </table:table-cell>
          <table:table-cell office:value-type="string" table:style-name="ce5">
            <text:p>ZWOLLE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08</text:p>
          </table:table-cell>
          <table:table-cell office:value-type="string" table:style-name="ce5">
            <text:p>PAAZ IJsselmeer Ziekenhuizen</text:p>
          </table:table-cell>
          <table:table-cell office:value-type="string" table:style-name="ce5">
            <text:p>LELYSTAD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09</text:p>
          </table:table-cell>
          <table:table-cell office:value-type="string" table:style-name="ce5">
            <text:p>PAAZ Medisch Spectrum Twente</text:p>
          </table:table-cell>
          <table:table-cell office:value-type="string" table:style-name="ce5">
            <text:p>ENSCHEDE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5-18T00:00:00" table:style-name="ce28">
            <text:p>5/18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10</text:p>
          </table:table-cell>
          <table:table-cell office:value-type="string" table:style-name="ce5">
            <text:p>PAAZ Gelre Ziekenhuizen</text:p>
          </table:table-cell>
          <table:table-cell office:value-type="string" table:style-name="ce5">
            <text:p>APELDOOR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11</text:p>
          </table:table-cell>
          <table:table-cell office:value-type="string" table:style-name="ce5">
            <text:p>Ziekenhuis Rijnstate</text:p>
          </table:table-cell>
          <table:table-cell office:value-type="string" table:style-name="ce5">
            <text:p>ARNHEM</text:p>
          </table:table-cell>
          <table:table-cell office:value-type="date" office:date-value="2012-01-01T00:00:00" table:style-name="ce28">
            <text:p>1/1/2012</text:p>
          </table:table-cell>
          <table:table-cell office:value-type="percentage" office:value="-0.14300000000000002" table:style-name="ce30">
            <text:p>-14.30%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14</text:p>
          </table:table-cell>
          <table:table-cell office:value-type="string" table:style-name="ce5">
            <text:p>PAAZ Canisius-Wilhelmina Ziekenhuis</text:p>
          </table:table-cell>
          <table:table-cell office:value-type="string" table:style-name="ce5">
            <text:p>NIJMEG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5-18T00:00:00" table:style-name="ce28">
            <text:p>5/18/2012</text:p>
          </table:table-cell>
          <table:table-cell office:value-type="percentage" office:value="-9.5000000000000001E-2" table:style-name="ce30">
            <text:p>-9.50%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15</text:p>
          </table:table-cell>
          <table:table-cell office:value-type="string" table:style-name="ce5">
            <text:p>Symfora Meander Centrum Psychiatrie</text:p>
          </table:table-cell>
          <table:table-cell office:value-type="string" table:style-name="ce5">
            <text:p>AMERSFOORT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17</text:p>
          </table:table-cell>
          <table:table-cell office:value-type="string" table:style-name="ce5">
            <text:p>PAAZ Hofpoort Ziekenhuis</text:p>
          </table:table-cell>
          <table:table-cell office:value-type="string" table:style-name="ce5">
            <text:p>WOERD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18</text:p>
          </table:table-cell>
          <table:table-cell office:value-type="string" table:style-name="ce5">
            <text:p>PAAZ Antonius Ziekenhuis</text:p>
          </table:table-cell>
          <table:table-cell office:value-type="string" table:style-name="ce5">
            <text:p>NIEUWEGEI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19</text:p>
          </table:table-cell>
          <table:table-cell office:value-type="string" table:style-name="ce5">
            <text:p>PAAZ Streekziekenhuis Gooi-Noord</text:p>
          </table:table-cell>
          <table:table-cell office:value-type="string" table:style-name="ce5">
            <text:p>BLARICUM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20</text:p>
          </table:table-cell>
          <table:table-cell office:value-type="string" table:style-name="ce5">
            <text:p>PAAZ Medisch Centrum Alkmaar</text:p>
          </table:table-cell>
          <table:table-cell office:value-type="string" table:style-name="ce5">
            <text:p>ALKMAAR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21</text:p>
          </table:table-cell>
          <table:table-cell office:value-type="string" table:style-name="ce5">
            <text:p>PAAZ Kennemer Gasthuis</text:p>
          </table:table-cell>
          <table:table-cell office:value-type="string" table:style-name="ce5">
            <text:p>HAARLEM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22</text:p>
          </table:table-cell>
          <table:table-cell office:value-type="string" table:style-name="ce5">
            <text:p>Waterlandziekenhuis</text:p>
          </table:table-cell>
          <table:table-cell office:value-type="string" table:style-name="ce5">
            <text:p>PURMEREND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23</text:p>
          </table:table-cell>
          <table:table-cell office:value-type="string" table:style-name="ce5">
            <text:p>PAAZ Zaans Medisch Centrum</text:p>
          </table:table-cell>
          <table:table-cell office:value-type="string" table:style-name="ce5">
            <text:p>ZAANDAM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24</text:p>
          </table:table-cell>
          <table:table-cell office:value-type="string" table:style-name="ce5">
            <text:p>PAAZ Sint Lucas Andreas Ziekenhuis</text:p>
          </table:table-cell>
          <table:table-cell office:value-type="string" table:style-name="ce5">
            <text:p>AMSTERDAM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25</text:p>
          </table:table-cell>
          <table:table-cell office:value-type="string" table:style-name="ce5">
            <text:p>PAAZ Albert Schweitzer Ziekenhuis</text:p>
          </table:table-cell>
          <table:table-cell office:value-type="string" table:style-name="ce5">
            <text:p>DORDRECHT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5-18T00:00:00" table:style-name="ce28">
            <text:p>5/18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26</text:p>
          </table:table-cell>
          <table:table-cell office:value-type="string" table:style-name="ce5">
            <text:p>Admiraal de Ruyter Ziekenhuis (PAAZ)</text:p>
          </table:table-cell>
          <table:table-cell office:value-type="string" table:style-name="ce5">
            <text:p>VLISSING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27</text:p>
          </table:table-cell>
          <table:table-cell office:value-type="string" table:style-name="ce5">
            <text:p>ZorgSaam PAAZ</text:p>
          </table:table-cell>
          <table:table-cell office:value-type="string" table:style-name="ce5">
            <text:p>TERNEUZ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28</text:p>
          </table:table-cell>
          <table:table-cell office:value-type="string" table:style-name="ce5">
            <text:p>PAAZ Lievensberg Ziekenhuis</text:p>
          </table:table-cell>
          <table:table-cell office:value-type="string" table:style-name="ce5">
            <text:p>BERGEN OP ZOOM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5-18T00:00:00" table:style-name="ce28">
            <text:p>5/18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29</text:p>
          </table:table-cell>
          <table:table-cell office:value-type="string" table:style-name="ce5">
            <text:p>PAAZ Amphia Ziekenhuis</text:p>
          </table:table-cell>
          <table:table-cell office:value-type="string" table:style-name="ce5">
            <text:p>BREDA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5-18T00:00:00" table:style-name="ce28">
            <text:p>5/18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30</text:p>
          </table:table-cell>
          <table:table-cell office:value-type="string" table:style-name="ce5">
            <text:p>PAAZ Sint Elisabeth Ziekenhuis</text:p>
          </table:table-cell>
          <table:table-cell office:value-type="string" table:style-name="ce5">
            <text:p>TILBURG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31</text:p>
          </table:table-cell>
          <table:table-cell office:value-type="string" table:style-name="ce5">
            <text:p>PAAZ TweeSteden Ziekenhuis</text:p>
          </table:table-cell>
          <table:table-cell office:value-type="string" table:style-name="ce5">
            <text:p>TILBURG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32</text:p>
          </table:table-cell>
          <table:table-cell office:value-type="string" table:style-name="ce5">
            <text:p>PAAZ Catharina Ziekenhuis</text:p>
          </table:table-cell>
          <table:table-cell office:value-type="string" table:style-name="ce5">
            <text:p>EINDHOV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33</text:p>
          </table:table-cell>
          <table:table-cell office:value-type="string" table:style-name="ce5">
            <text:p>PAAZ Sint Anna Zorggroep</text:p>
          </table:table-cell>
          <table:table-cell office:value-type="string" table:style-name="ce5">
            <text:p>GELDROP</text:p>
          </table:table-cell>
          <table:table-cell office:value-type="date" office:date-value="2012-01-01T00:00:00" table:style-name="ce28">
            <text:p>1/1/2012</text:p>
          </table:table-cell>
          <table:table-cell office:value-type="percentage" office:value="-0.10300000000000001" table:style-name="ce30">
            <text:p>-10.30%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percentage" office:value="-9.0000000000000011E-3" table:style-name="ce30">
            <text:p>-0.90%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34</text:p>
          </table:table-cell>
          <table:table-cell office:value-type="string" table:style-name="ce5">
            <text:p>PAAZ Elkerliek Ziekenhuis / GGZ Oost Brabant</text:p>
          </table:table-cell>
          <table:table-cell office:value-type="string" table:style-name="ce5">
            <text:p>HELMOND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35</text:p>
          </table:table-cell>
          <table:table-cell office:value-type="string" table:style-name="ce5">
            <text:p>PAAZ Maxima Medisch Centrum</text:p>
          </table:table-cell>
          <table:table-cell office:value-type="string" table:style-name="ce5">
            <text:p>VELDHOV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36</text:p>
          </table:table-cell>
          <table:table-cell office:value-type="string" table:style-name="ce5">
            <text:p>PAAZ Laurentius Ziekenhuis Roermond</text:p>
          </table:table-cell>
          <table:table-cell office:value-type="string" table:style-name="ce5">
            <text:p>ROERMOND</text:p>
          </table:table-cell>
          <table:table-cell office:value-type="date" office:date-value="2012-01-01T00:00:00" table:style-name="ce28">
            <text:p>1/1/2012</text:p>
          </table:table-cell>
          <table:table-cell office:value-type="percentage" office:value="-0.21899999999999997" table:style-name="ce30">
            <text:p>-21.90%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7-09T00:00:00" table:style-name="ce28">
            <text:p>7/9/2012</text:p>
          </table:table-cell>
          <table:table-cell office:value-type="percentage" office:value="-3.4000000000000002E-2" table:style-name="ce30">
            <text:p>-3.40%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37</text:p>
          </table:table-cell>
          <table:table-cell office:value-type="string" table:style-name="ce5">
            <text:p>RC GGZ Weert</text:p>
          </table:table-cell>
          <table:table-cell office:value-type="string" table:style-name="ce5">
            <text:p>WEERT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39</text:p>
          </table:table-cell>
          <table:table-cell office:value-type="string" table:style-name="ce5">
            <text:p>PAAZ Atrium</text:p>
          </table:table-cell>
          <table:table-cell office:value-type="string" table:style-name="ce5">
            <text:p>HEERLEN</text:p>
          </table:table-cell>
          <table:table-cell office:value-type="date" office:date-value="2012-01-01T00:00:00" table:style-name="ce28">
            <text:p>1/1/2012</text:p>
          </table:table-cell>
          <table:table-cell office:value-type="percentage" office:value="-0.47299999999999998" table:style-name="ce30">
            <text:p>-47.30%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percentage" office:value="-0.245" table:style-name="ce30">
            <text:p>-24.50%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40</text:p>
          </table:table-cell>
          <table:table-cell office:value-type="string" table:style-name="ce5">
            <text:p>PAAZ Rode Kruis Ziekenhuis</text:p>
          </table:table-cell>
          <table:table-cell office:value-type="string" table:style-name="ce5">
            <text:p>BEVERWIJK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41</text:p>
          </table:table-cell>
          <table:table-cell office:value-type="string" table:style-name="ce5">
            <text:p>PAAZ Ziekenhuisgroep Twente</text:p>
          </table:table-cell>
          <table:table-cell office:value-type="string" table:style-name="ce5">
            <text:p>ALMELO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42</text:p>
          </table:table-cell>
          <table:table-cell office:value-type="string" table:style-name="ce5">
            <text:p>GGZ Poli BovenIJ Ziekenhuis</text:p>
          </table:table-cell>
          <table:table-cell office:value-type="string" table:style-name="ce5">
            <text:p>AMSTERDAM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-9.9000000000000005E-2" table:style-name="ce30">
            <office:annotation draw:style-name="a0" svg:x="11.0416666666667in" svg:y="22.9791666666667in" svg:width="0.760416666666667in" svg:height="0.197916666666667in">
              <dc:creator>Beek, mw. M.G.E. van (Marion)</dc:creator>
              <text:p><text:span text:style-name="T2">correctie NZa</text:span></text:p>
            </office:annotation>
            <text:p>-9.9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43</text:p>
          </table:table-cell>
          <table:table-cell office:value-type="string" table:style-name="ce5">
            <text:p>GGZ Poli Onze Lieve Vrouwe Gasthuis</text:p>
          </table:table-cell>
          <table:table-cell office:value-type="string" table:style-name="ce5">
            <text:p>AMSTERDAM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.09" table:style-name="ce30">
            <text:p>9.00%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44</text:p>
          </table:table-cell>
          <table:table-cell office:value-type="string" table:style-name="ce5">
            <text:p>PUK Universitair Medisch Centrum Groningen</text:p>
          </table:table-cell>
          <table:table-cell office:value-type="string" table:style-name="ce5">
            <text:p>GRONING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5-18T00:00:00" table:style-name="ce28">
            <text:p>5/18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45</text:p>
          </table:table-cell>
          <table:table-cell office:value-type="string" table:style-name="ce5">
            <text:p>PUK UMC St. Radboud</text:p>
          </table:table-cell>
          <table:table-cell office:value-type="string" table:style-name="ce5">
            <text:p>NIJMEG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46</text:p>
          </table:table-cell>
          <table:table-cell office:value-type="string" table:style-name="ce5">
            <text:p>PUK Universitair Medisch Centrum Utrecht</text:p>
          </table:table-cell>
          <table:table-cell office:value-type="string" table:style-name="ce5">
            <text:p>UTRECHT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47</text:p>
          </table:table-cell>
          <table:table-cell office:value-type="string" table:style-name="ce5">
            <text:p>PUK Academisch Medisch Centrum</text:p>
          </table:table-cell>
          <table:table-cell office:value-type="string" table:style-name="ce5">
            <text:p>AMSTERDAM ZUIDOOST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percentage" office:value="-0.124" table:style-name="ce30">
            <text:p>-12.40%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48</text:p>
          </table:table-cell>
          <table:table-cell office:value-type="string" table:style-name="ce5">
            <text:p>PUK Leids Universitair Medisch Centrum</text:p>
          </table:table-cell>
          <table:table-cell office:value-type="string" table:style-name="ce5">
            <text:p>LEID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percentage" office:value="-0.47799999999999998" table:style-name="ce30">
            <text:p>-47.80%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49</text:p>
          </table:table-cell>
          <table:table-cell office:value-type="string" table:style-name="ce5">
            <text:p>PUK Erasmus Medisch Centrum</text:p>
          </table:table-cell>
          <table:table-cell office:value-type="string" table:style-name="ce5">
            <text:p>ROTTERDAM</text:p>
          </table:table-cell>
          <table:table-cell office:value-type="date" office:date-value="2012-01-01T00:00:00" table:style-name="ce28">
            <text:p>1/1/2012</text:p>
          </table:table-cell>
          <table:table-cell office:value-type="percentage" office:value="0.05" table:style-name="ce30">
            <text:p>5.00%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50</text:p>
          </table:table-cell>
          <table:table-cell office:value-type="string" table:style-name="ce5">
            <text:p>PUK Academisch Ziekenhuis Maastricht</text:p>
          </table:table-cell>
          <table:table-cell office:value-type="string" table:style-name="ce5">
            <text:p>MAASTRICHT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51</text:p>
          </table:table-cell>
          <table:table-cell office:value-type="string" table:style-name="ce5">
            <text:p>PAAZ Antonius Sneek</text:p>
          </table:table-cell>
          <table:table-cell office:value-type="string" table:style-name="ce5">
            <text:p>SNEEK</text:p>
          </table:table-cell>
          <table:table-cell office:value-type="date" office:date-value="2012-01-01T00:00:00" table:style-name="ce28">
            <text:p>1/1/2012</text:p>
          </table:table-cell>
          <table:table-cell office:value-type="percentage" office:value="-0.54100000000000004" table:style-name="ce30">
            <text:p>-54.10%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percentage" office:value="-0.222" table:style-name="ce30">
            <text:p>-22.20%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52</text:p>
          </table:table-cell>
          <table:table-cell office:value-type="string" table:style-name="ce5">
            <text:p>GGZ Friesland</text:p>
          </table:table-cell>
          <table:table-cell office:value-type="string" table:style-name="ce5">
            <text:p>LEEUWARD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6.8000000000000005E-2" table:style-name="ce30">
            <text:p>6.80%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2053</text:p>
          </table:table-cell>
          <table:table-cell office:value-type="string" table:style-name="ce5">
            <text:p>PAAZ Wilhelmina ziekenhuis</text:p>
          </table:table-cell>
          <table:table-cell office:value-type="string" table:style-name="ce5">
            <text:p>ASS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3001</text:p>
          </table:table-cell>
          <table:table-cell office:value-type="string" table:style-name="ce5">
            <text:p>Stichting Talant</text:p>
          </table:table-cell>
          <table:table-cell office:value-type="string" table:style-name="ce5">
            <text:p>HEERENVE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-4.8000000000000001E-2" table:style-name="ce30">
            <text:p>-4.80%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3007</text:p>
          </table:table-cell>
          <table:table-cell office:value-type="string" table:style-name="ce5">
            <text:p>Juvent</text:p>
          </table:table-cell>
          <table:table-cell office:value-type="string" table:style-name="ce5">
            <text:p>MIDDELBURG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3009</text:p>
          </table:table-cell>
          <table:table-cell office:value-type="string" table:style-name="ce5">
            <text:p>Raphaelstichting</text:p>
          </table:table-cell>
          <table:table-cell office:value-type="string" table:style-name="ce5">
            <text:p>SCHOORL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3010</text:p>
          </table:table-cell>
          <table:table-cell office:value-type="string" table:style-name="ce5">
            <text:p>Bartimeus-Sonneheerdt</text:p>
          </table:table-cell>
          <table:table-cell office:value-type="string" table:style-name="ce5">
            <text:p>DOOR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3012</text:p>
          </table:table-cell>
          <table:table-cell office:value-type="string" table:style-name="ce5">
            <text:p>Stichting Koraal Groep</text:p>
          </table:table-cell>
          <table:table-cell office:value-type="string" table:style-name="ce5">
            <text:p>SITTARD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-2E-3" table:style-name="ce30">
            <text:p>-0.20%</text:p>
          </table:table-cell>
          <table:table-cell office:value-type="date" office:date-value="2012-05-18T00:00:00" table:style-name="ce28">
            <text:p>5/18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3013</text:p>
          </table:table-cell>
          <table:table-cell office:value-type="string" table:style-name="ce5">
            <text:p>Ambiq</text:p>
          </table:table-cell>
          <table:table-cell office:value-type="string" table:style-name="ce5">
            <text:p>HENGELO OV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3014</text:p>
          </table:table-cell>
          <table:table-cell office:value-type="string" table:style-name="ce5">
            <text:p>Tjallingahiem</text:p>
          </table:table-cell>
          <table:table-cell office:value-type="string" table:style-name="ce5">
            <text:p>LEEUWARD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00</text:p>
          </table:table-cell>
          <table:table-cell office:value-type="string" table:style-name="ce5">
            <text:p>In Hoofdzaken (zorggarant thuis)</text:p>
          </table:table-cell>
          <table:table-cell office:value-type="string" table:style-name="ce5">
            <text:p>WINSUM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07</text:p>
          </table:table-cell>
          <table:table-cell office:value-type="string" table:style-name="ce5">
            <text:p>Stichting Nehemia-Hulpverlening</text:p>
          </table:table-cell>
          <table:table-cell office:value-type="string" table:style-name="ce5">
            <text:p>HEERHUGOWAARD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08</text:p>
          </table:table-cell>
          <table:table-cell office:value-type="string" table:style-name="ce5">
            <text:p>Het Helen Dowling Instituut</text:p>
          </table:table-cell>
          <table:table-cell office:value-type="string" table:style-name="ce5">
            <text:p>BILTHOV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09</text:p>
          </table:table-cell>
          <table:table-cell office:value-type="string" table:style-name="ce5">
            <text:p>Virenze</text:p>
          </table:table-cell>
          <table:table-cell office:value-type="string" table:style-name="ce5">
            <text:p>GRONSVELD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.16399999999999998" table:style-name="ce30">
            <text:p>16.40%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.156" table:style-name="ce30">
            <text:p>15.6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11</text:p>
          </table:table-cell>
          <table:table-cell office:value-type="string" table:style-name="ce5">
            <text:p>Stichting Geriant</text:p>
          </table:table-cell>
          <table:table-cell office:value-type="string" table:style-name="ce5">
            <text:p>HEERHUGOWAARD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13</text:p>
          </table:table-cell>
          <table:table-cell office:value-type="string" table:style-name="ce5">
            <text:p>AmaCura B.V.</text:p>
          </table:table-cell>
          <table:table-cell office:value-type="string" table:style-name="ce5">
            <text:p>GELE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15</text:p>
          </table:table-cell>
          <table:table-cell office:value-type="string" table:style-name="ce5">
            <text:p>Het Behouden Huys</text:p>
          </table:table-cell>
          <table:table-cell office:value-type="string" table:style-name="ce5">
            <text:p>HAREN G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-3.7000000000000005E-2" table:style-name="ce30">
            <text:p>-3.70%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16</text:p>
          </table:table-cell>
          <table:table-cell office:value-type="string" table:style-name="ce5">
            <text:p>Stichting In de Bres</text:p>
          </table:table-cell>
          <table:table-cell office:value-type="string" table:style-name="ce5">
            <text:p>DRACHT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18</text:p>
          </table:table-cell>
          <table:table-cell office:value-type="string" table:style-name="ce5">
            <text:p>Psygro B.V.</text:p>
          </table:table-cell>
          <table:table-cell office:value-type="string" table:style-name="ce5">
            <text:p>PURMEREND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22</text:p>
          </table:table-cell>
          <table:table-cell office:value-type="string" table:style-name="ce5">
            <text:p>De Praktijk</text:p>
          </table:table-cell>
          <table:table-cell office:value-type="string" table:style-name="ce5">
            <text:p>ALKMAAR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23</text:p>
          </table:table-cell>
          <table:table-cell office:value-type="string" table:style-name="ce5">
            <text:p>Lionarons GGZ</text:p>
          </table:table-cell>
          <table:table-cell office:value-type="string" table:style-name="ce5">
            <text:p>HEERL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28</text:p>
          </table:table-cell>
          <table:table-cell office:value-type="string" table:style-name="ce5">
            <text:p>Psychotherapiepraktijk Maastricht</text:p>
          </table:table-cell>
          <table:table-cell office:value-type="string" table:style-name="ce5">
            <text:p>MAASTRICHT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29</text:p>
          </table:table-cell>
          <table:table-cell office:value-type="string" table:style-name="ce5">
            <text:p>Fier!Fryslan</text:p>
          </table:table-cell>
          <table:table-cell office:value-type="string" table:style-name="ce5">
            <text:p>LEEUWARD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30</text:p>
          </table:table-cell>
          <table:table-cell office:value-type="string" table:style-name="ce5">
            <text:p>Molendrift</text:p>
          </table:table-cell>
          <table:table-cell office:value-type="string" table:style-name="ce5">
            <text:p>GRONING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-0.1" table:style-name="ce30">
            <text:p>-10.00%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31</text:p>
          </table:table-cell>
          <table:table-cell office:value-type="string" table:style-name="ce5">
            <text:p>Stichting Kompaan en De Bocht</text:p>
          </table:table-cell>
          <table:table-cell office:value-type="string" table:style-name="ce5">
            <text:p>GOIRLE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36</text:p>
          </table:table-cell>
          <table:table-cell office:value-type="string" table:style-name="ce5">
            <text:p>Taborhuis</text:p>
          </table:table-cell>
          <table:table-cell office:value-type="string" table:style-name="ce5">
            <text:p>GROESBEEK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5-18T00:00:00" table:style-name="ce28">
            <text:p>5/18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38</text:p>
          </table:table-cell>
          <table:table-cell office:value-type="string" table:style-name="ce5">
            <text:p>Evean Zorg</text:p>
          </table:table-cell>
          <table:table-cell office:value-type="string" table:style-name="ce5">
            <text:p>PURMEREND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41</text:p>
          </table:table-cell>
          <table:table-cell office:value-type="string" table:style-name="ce5">
            <text:p>t Kabouterhuis</text:p>
          </table:table-cell>
          <table:table-cell office:value-type="string" table:style-name="ce5">
            <text:p>AMSTERDAM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42</text:p>
          </table:table-cell>
          <table:table-cell office:value-type="string" table:style-name="ce5">
            <text:p>Apanta-ggz</text:p>
          </table:table-cell>
          <table:table-cell office:value-type="string" table:style-name="ce5">
            <text:p>VELDHOV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44</text:p>
          </table:table-cell>
          <table:table-cell office:value-type="string" table:style-name="ce5">
            <text:p>TilburgMentaal</text:p>
          </table:table-cell>
          <table:table-cell office:value-type="string" table:style-name="ce5">
            <text:p>TILBURG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45</text:p>
          </table:table-cell>
          <table:table-cell office:value-type="string" table:style-name="ce5">
            <text:p>Stichting Zorggroep Meander</text:p>
          </table:table-cell>
          <table:table-cell office:value-type="string" table:style-name="ce5">
            <text:p>VEENDAM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50</text:p>
          </table:table-cell>
          <table:table-cell office:value-type="string" table:style-name="ce5">
            <text:p>VGG Zorg B.V.</text:p>
          </table:table-cell>
          <table:table-cell office:value-type="string" table:style-name="ce5">
            <text:p>WIJCH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-0.105" table:style-name="ce30">
            <text:p>-10.50%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51</text:p>
          </table:table-cell>
          <table:table-cell office:value-type="string" table:style-name="ce5">
            <text:p>Psychotherapiepraktijk Eindhoven Centrum</text:p>
          </table:table-cell>
          <table:table-cell office:value-type="string" table:style-name="ce5">
            <text:p>EINDHOV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52</text:p>
          </table:table-cell>
          <table:table-cell office:value-type="string" table:style-name="ce5">
            <text:p>Stichting Rubicon Jeugdzorg</text:p>
          </table:table-cell>
          <table:table-cell office:value-type="string" table:style-name="ce5">
            <text:p>HOR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53</text:p>
          </table:table-cell>
          <table:table-cell office:value-type="string" table:style-name="ce5">
            <text:p>Juzt</text:p>
          </table:table-cell>
          <table:table-cell office:value-type="string" table:style-name="ce5">
            <text:p>BREDA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54</text:p>
          </table:table-cell>
          <table:table-cell office:value-type="string" table:style-name="ce5">
            <text:p>Hendriks &amp; Roosenboom</text:p>
          </table:table-cell>
          <table:table-cell office:value-type="string" table:style-name="ce5">
            <text:p>ARNHEM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-2.1000000000000001E-2" table:style-name="ce30">
            <text:p>-2.10%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55</text:p>
          </table:table-cell>
          <table:table-cell office:value-type="string" table:style-name="ce5">
            <text:p>Interapy Nederland</text:p>
          </table:table-cell>
          <table:table-cell office:value-type="string" table:style-name="ce5">
            <text:p>AMSTERDAM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-0.107" table:style-name="ce30">
            <text:p>-10.70%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56</text:p>
          </table:table-cell>
          <table:table-cell office:value-type="string" table:style-name="ce5">
            <text:p>Esens (Illuminatus)</text:p>
          </table:table-cell>
          <table:table-cell office:value-type="string" table:style-name="ce5">
            <text:p>UTRECHT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-2.7000000000000003E-2" table:style-name="ce30">
            <text:p>-2.70%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57</text:p>
          </table:table-cell>
          <table:table-cell office:value-type="string" table:style-name="ce5">
            <text:p>Terwille</text:p>
          </table:table-cell>
          <table:table-cell office:value-type="string" table:style-name="ce5">
            <text:p>GRONING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-6.7000000000000004E-2" table:style-name="ce30">
            <text:p>-6.70%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58</text:p>
          </table:table-cell>
          <table:table-cell office:value-type="string" table:style-name="ce5">
            <text:p>Transparant, centrum voor GGZ</text:p>
          </table:table-cell>
          <table:table-cell office:value-type="string" table:style-name="ce5">
            <text:p>LEID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60</text:p>
          </table:table-cell>
          <table:table-cell office:value-type="string" table:style-name="ce5">
            <text:p>Miroya</text:p>
          </table:table-cell>
          <table:table-cell office:value-type="string" table:style-name="ce5">
            <text:p>AMERSFOORT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61</text:p>
          </table:table-cell>
          <table:table-cell office:value-type="string" table:style-name="ce5">
            <text:p>Yorneo</text:p>
          </table:table-cell>
          <table:table-cell office:value-type="string" table:style-name="ce5">
            <text:p>PAPENVOORT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63</text:p>
          </table:table-cell>
          <table:table-cell office:value-type="string" table:style-name="ce5">
            <text:p>Stichting KRAM</text:p>
          </table:table-cell>
          <table:table-cell office:value-type="string" table:style-name="ce5">
            <text:p>ZAANDAM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6.0000000000000001E-3" table:style-name="ce31">
            <text:p>0.6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65</text:p>
          </table:table-cell>
          <table:table-cell office:value-type="string" table:style-name="ce5">
            <text:p>NKCV</text:p>
          </table:table-cell>
          <table:table-cell office:value-type="string" table:style-name="ce5">
            <text:p>DRIEBERGEN-RIJSENBURG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66</text:p>
          </table:table-cell>
          <table:table-cell office:value-type="string" table:style-name="ce5">
            <text:p>Zorgmaatwerk B.V.</text:p>
          </table:table-cell>
          <table:table-cell office:value-type="string" table:style-name="ce5">
            <text:p>WINSUM FR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68</text:p>
          </table:table-cell>
          <table:table-cell office:value-type="string" table:style-name="ce5">
            <text:p>Stichting Psycho Eindhoven</text:p>
          </table:table-cell>
          <table:table-cell office:value-type="string" table:style-name="ce5">
            <text:p>EINDHOV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69</text:p>
          </table:table-cell>
          <table:table-cell office:value-type="string" table:style-name="ce5">
            <text:p>Stichting Autismetotaal.nl</text:p>
          </table:table-cell>
          <table:table-cell office:value-type="string" table:style-name="ce5">
            <text:p>BEEK EN DONK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72</text:p>
          </table:table-cell>
          <table:table-cell office:value-type="string" table:style-name="ce5">
            <text:p>EDT Maastricht</text:p>
          </table:table-cell>
          <table:table-cell office:value-type="string" table:style-name="ce5">
            <text:p>MAASTRICHT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.13699999999999998" table:style-name="ce30">
            <text:p>13.7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74</text:p>
          </table:table-cell>
          <table:table-cell office:value-type="string" table:style-name="ce5">
            <text:p>HSK</text:p>
          </table:table-cell>
          <table:table-cell office:value-type="string" table:style-name="ce5">
            <text:p>ARNHEM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75</text:p>
          </table:table-cell>
          <table:table-cell office:value-type="string" table:style-name="ce5">
            <text:p>Max Ernst GGZ</text:p>
          </table:table-cell>
          <table:table-cell office:value-type="string" table:style-name="ce5">
            <text:p>ARNHEM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-0.06" table:style-name="ce30">
            <text:p>-6.00%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76</text:p>
          </table:table-cell>
          <table:table-cell office:value-type="string" table:style-name="ce5">
            <text:p>Mentaal Beter</text:p>
          </table:table-cell>
          <table:table-cell office:value-type="string" table:style-name="ce5">
            <text:p>DEN DOLDER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5-18T00:00:00" table:style-name="ce28">
            <text:p>5/18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78</text:p>
          </table:table-cell>
          <table:table-cell office:value-type="string" table:style-name="ce5">
            <text:p>Stichting 1nP</text:p>
          </table:table-cell>
          <table:table-cell office:value-type="string" table:style-name="ce5">
            <text:p>HELLEVOETSLUIS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80</text:p>
          </table:table-cell>
          <table:table-cell office:value-type="string" table:style-name="ce5">
            <text:p>MoleMann Mental Health Clinics</text:p>
          </table:table-cell>
          <table:table-cell office:value-type="string" table:style-name="ce5">
            <text:p>ALMERE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.24" table:style-name="ce30">
            <text:p>24.00%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5.5E-2" table:style-name="ce30">
            <text:p>5.5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81</text:p>
          </table:table-cell>
          <table:table-cell office:value-type="string" table:style-name="ce5">
            <text:p>Centrum van Gurchom &amp; Partners</text:p>
          </table:table-cell>
          <table:table-cell office:value-type="string" table:style-name="ce5">
            <text:p>BREDA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82</text:p>
          </table:table-cell>
          <table:table-cell office:value-type="string" table:style-name="ce5">
            <text:p>Stichting Ambulatorium Ottho Gerhard Heldring</text:p>
          </table:table-cell>
          <table:table-cell office:value-type="string" table:style-name="ce5">
            <text:p>ZETT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83</text:p>
          </table:table-cell>
          <table:table-cell office:value-type="string" table:style-name="ce5">
            <text:p>Ortys depressiecentrum</text:p>
          </table:table-cell>
          <table:table-cell office:value-type="string" table:style-name="ce5">
            <text:p>CAPELLE AAN DEN IJSSEL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84</text:p>
          </table:table-cell>
          <table:table-cell office:value-type="string" table:style-name="ce5">
            <text:p>GGMD voor Doven en Slechthorenden</text:p>
          </table:table-cell>
          <table:table-cell office:value-type="string" table:style-name="ce5">
            <text:p>GOUDA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.4" table:style-name="ce30">
            <text:p>40.00%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.4" table:style-name="ce30">
            <text:p>40.00%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85</text:p>
          </table:table-cell>
          <table:table-cell office:value-type="string" table:style-name="ce5">
            <text:p>Vitree</text:p>
          </table:table-cell>
          <table:table-cell office:value-type="string" table:style-name="ce5">
            <text:p>KAMPEN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86</text:p>
          </table:table-cell>
          <table:table-cell office:value-type="string" table:style-name="ce5">
            <text:p>Stichting De Vruchtenburg</text:p>
          </table:table-cell>
          <table:table-cell office:value-type="string" table:style-name="ce5">
            <text:p>ROTTERDAM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4-27T00:00:00" table:style-name="ce28">
            <text:p>4/27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0-4087</text:p>
          </table:table-cell>
          <table:table-cell office:value-type="string" table:style-name="ce5">
            <text:p>UvA Minds</text:p>
          </table:table-cell>
          <table:table-cell office:value-type="string" table:style-name="ce5">
            <text:p>AMSTERDAM</text:p>
          </table:table-cell>
          <table:table-cell office:value-type="date" office:date-value="2012-01-01T00:00:00" table:style-name="ce28">
            <text:p>1/1/20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date" office:date-value="2012-05-18T00:00:00" table:style-name="ce28">
            <text:p>5/18/2012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-1.4E-2" table:style-name="ce30">
            <office:annotation draw:style-name="a1" svg:x="11.0416666666667in" svg:y="37.1458333333333in" svg:width="0.864583333333333in" svg:height="0.1875in">
              <dc:creator>Beek, mw. M.G.E. van (Marion)</dc:creator>
              <text:p><text:span text:style-name="T2">correctie NZa</text:span></text:p>
              <text:p/>
            </office:annotation>
            <text:p>-1.40%</text:p>
          </table:table-cell>
          <table:table-cell table:number-columns-repeated="16375"/>
        </table:table-row>
        <table:table-row table:style-name="ro1">
          <table:table-cell table:number-columns-repeated="3" table:style-name="ce5"/>
          <table:table-cell table:style-name="ce28"/>
          <table:table-cell table:number-columns-repeated="5" table:style-name="ce32"/>
          <table:table-cell table:number-columns-repeated="16375"/>
        </table:table-row>
        <table:table-row table:style-name="ro1">
          <table:table-cell office:value-type="string" table:style-name="ce33">
            <text:p>Bron: NZa</text:p>
          </table:table-cell>
          <table:table-cell table:number-columns-repeated="2" table:style-name="ce5"/>
          <table:table-cell table:style-name="ce28"/>
          <table:table-cell table:number-columns-repeated="2" table:style-name="ce32"/>
          <table:table-cell table:style-name="ce28"/>
          <table:table-cell table:number-columns-repeated="2" table:style-name="ce32"/>
          <table:table-cell table:number-columns-repeated="16375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-</number:text>
      <number:month number:style="long"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percentage-style style:name="N44">
      <number:number number:decimal-places="1" number:min-integer-digits="1"/>
      <number:text>%</number:text>
    </number:percentage-style>
    <number:percentage-style style:name="N45">
      <number:number number:decimal-places="6" number:min-integer-digits="1"/>
      <number:text>%</number:text>
    </number:percentage-style>
    <style:style style:name="Komma" style:family="table-cell" style:data-style-name="N35"/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mers, Jara</meta:initial-creator>
    <dc:creator>Dirkmaat-van Putten, mw. M.L.</dc:creator>
    <meta:creation-date>2014-12-17T15:02:33Z</meta:creation-date>
    <dc:date>2024-02-28T07:22:45Z</dc:date>
    <meta:print-date>2015-01-13T19:33:36Z</meta:print-date>
  </office:meta>
</office:document-meta>
</file>