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4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Komma" style:data-style-name="N44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44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26">
            <text:p>Functioneel leeftijdsontslag publieke ambulancedienst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middelen overgangsregeling FLO (functioneel leeftijdsontslag) publieke ambulancediensten over de afgelopen ja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jn door de NZa in de tarieven van deze diensten verwerkt. Deze kosten zijn onevenredig verdeeld over de verzekeraars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wijl de verzekeraars bij ongewijzigd beleid wel risico lopen over deze kosten (overige prestaties)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zien deze unieke situatie heeft VWS besloten om de kosten overgangsregeling FLO van de publieke dienste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risicoloos aan te merken (zie brief VWS aan NZa in afschrift aan ZN met kenmerk Z/F-3024969)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p deze wijze worden alle kosten overgangsregeling FLO gelijk behandeld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NZa heeft voor 2012 de correctiefactoren bepaald voor de schadelast bij publieke ambulancediensten. U moet de schadelast 2012 v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lieke ambulancediensten corrigeren met de in het werkblad 'Def. percentage FLO 2012' genoemde percentages. Het percentage ke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schadelast 2012 wordt overgeheveld naar 'vaste kosten ziekenhuiszorg' en 100% nagecalculeer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'Def. percentage FLO 2012' gebruikt u voor de aanlevering van de volgende bestanden aan het CVZ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) Kosten per verzekerde 2012 (u haalt de FLO-gelden uit overige prestati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) Jaarstaat 2014 (u gebruikt de percentages<text:span text:style-name="T2"><text:s/></text:span><text:span text:style-name="T3">uitsluitend</text:span><text:s/>in de specificatie 'Kosten naar deelbijdrage'. Daarnaast specificeert u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de<text:s/><text:span text:style-name="T3">kosten</text:span><text:s/>2012 per publieke ambulancedienst; het CVZ zal de correcties - FLO-percentage keer kosten per publieke ambulancedienst 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erwerken in de 2e voorlopige en definitieve vaststelling 2012.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 1, datum 29 januari 201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Dit bestand is aangeleverd door de NZa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Def__percentage_FLO_2012" table:style-name="ta2" table:protected="tru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number-columns-repeated="2" table:default-cell-style-name="ce3"/>
        <table:table-column table:style-name="co1" table:number-columns-repeated="16374" table:default-cell-style-name="ce3"/>
        <table:table-row table:style-name="ro2">
          <table:table-cell office:value-type="string" table:style-name="ce2">
            <text:p>FLO kosten in budgetten en tarieven ambulancedienste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4">
            <text:p>Kosten in budgetjaar<text:s/>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Totaal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Kosten op regel 'FLO overgangsregeling'</text:p>
          </table:table-cell>
          <table:table-cell office:value-type="float" office:value="2295525" table:style-name="ce11">
            <text:p><text:s/>2,295,525<text:s/></text:p>
          </table:table-cell>
          <table:table-cell office:value-type="float" office:value="2720143" table:style-name="ce11">
            <text:p><text:s/>2,720,143<text:s/></text:p>
          </table:table-cell>
          <table:table-cell office:value-type="float" office:value="36589749" table:style-name="ce11">
            <text:p><text:s/>36,589,749<text:s/></text:p>
          </table:table-cell>
          <table:table-cell office:value-type="float" office:value="28823131" table:style-name="ce11">
            <text:p><text:s/>28,823,131<text:s/></text:p>
          </table:table-cell>
          <table:table-cell office:value-type="float" office:value="19728817" table:style-name="ce11">
            <text:p><text:s/>19,728,8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157365" table:style-name="ce13">
            <text:p><text:s/>90,157,365<text:s/></text:p>
          </table:table-cell>
          <table:table-cell table:number-columns-repeated="16374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4">
            <text:p>Kosten in tariefjaar</text:p>
          </table:table-cell>
          <table:table-cell table:style-name="ce14"/>
          <table:table-cell office:value-type="string" table:style-name="ce6">
            <text:p>tot sept 2008</text:p>
          </table:table-cell>
          <table:table-cell office:value-type="string" table:style-name="ce6">
            <text:p>sept - dec 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Totaal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pgenomen in tarieven</text:p>
          </table:table-cell>
          <table:table-cell table:style-name="ce15"/>
          <table:table-cell office:value-type="float" office:value="4832439" table:style-name="ce16">
            <text:p><text:s/>4,832,439<text:s/></text:p>
          </table:table-cell>
          <table:table-cell office:value-type="float" office:value="10514461" table:style-name="ce16">
            <text:p><text:s/>10,514,461<text:s/></text:p>
          </table:table-cell>
          <table:table-cell office:value-type="float" office:value="27177070.361904759" table:style-name="ce16">
            <text:p><text:s/>27,177,070<text:s/></text:p>
          </table:table-cell>
          <table:table-cell office:value-type="float" office:value="43823484.06666667" table:style-name="ce16">
            <text:p><text:s/>43,823,484<text:s/></text:p>
          </table:table-cell>
          <table:table-cell office:value-type="float" office:value="3051405.1547619049" table:style-name="ce16">
            <text:p><text:s/>3,051,405<text:s/></text:p>
          </table:table-cell>
          <table:table-cell office:value-type="float" office:value="758505.41666666674" table:style-name="ce16">
            <text:p><text:s/>758,5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0157365.000000015" table:style-name="ce13">
            <text:p><text:s/>90,157,365<text:s/>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18"/>
          <table:table-cell table:number-columns-repeated="5" table:style-name="ce3"/>
          <table:table-cell table:style-name="ce18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ij de omzet van budget naar tarief is gekeken naar het moment van inboeken in de rekenstaat en de in-/uitgangsdatum van de tariefbeschikking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anneer de in- en uitgangsdatum van de tariefbeschikking in hetzelfde jaren vallen dan zijn de kosten als geheel meegerekend in het tarief (de opbrengsten) van het betreffende jaa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anneer de in- en uitgangsdatum van de tariefbeschikking niet in hetzelfde jaar vallen dan zijn de kosten verdeeld over het aantal maanden per jaargang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Voorbeeld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udgetmutatie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ingangsdatum beschikking</text:p>
          </table:table-cell>
          <table:table-cell office:value-type="date" office:date-value="2011-09-01T00:00:00" table:style-name="ce19">
            <text:p>9/1/2011</text:p>
          </table:table-cell>
          <table:table-cell office:value-type="string" table:style-name="ce20">
            <text:p>4 maanden in 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itgangsdatum beschikking</text:p>
          </table:table-cell>
          <table:table-cell office:value-type="date" office:date-value="2012-07-01T00:00:00" table:style-name="ce19">
            <text:p>7/1/2012</text:p>
          </table:table-cell>
          <table:table-cell office:value-type="string" table:style-name="ce20">
            <text:p>6 maanden in 201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edrag toegekend aan 2011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Bedrag toegekend aan 2012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1"/>
          <table:table-cell office:value-type="string" table:style-name="ce21">
            <text:p>structureel percentage FLO (= vast)</text:p>
          </table:table-cell>
          <table:table-cell table:number-columns-repeated="16381" table:style-name="ce22"/>
        </table:table-row>
        <table:table-row table:style-name="ro2">
          <table:table-cell table:number-columns-repeated="2" table:style-name="ce21"/>
          <table:table-cell office:value-type="string" table:style-name="ce21">
            <text:p>in 2012</text:p>
          </table:table-cell>
          <table:table-cell table:number-columns-repeated="16381" table:style-name="ce22"/>
        </table:table-row>
        <table:table-row table:style-name="ro2">
          <table:table-cell office:value-type="string" table:style-name="ce23">
            <text:p>NZa naam</text:p>
          </table:table-cell>
          <table:table-cell office:value-type="string" table:style-name="ce23">
            <text:p>NZa code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3">
            <text:p>Gemeentelijke Geneesk en Gezondheidsd</text:p>
          </table:table-cell>
          <table:table-cell office:value-type="float" office:value="1400" table:style-name="ce24">
            <text:p>1400</text:p>
          </table:table-cell>
          <table:table-cell office:value-type="percentage" office:value="3.7881346521623914E-2" table:style-name="ce25">
            <text:p>3.79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mbulancedienst Zuid-Holland Zuid</text:p>
          </table:table-cell>
          <table:table-cell office:value-type="float" office:value="4290" table:style-name="ce24">
            <text:p>4290</text:p>
          </table:table-cell>
          <table:table-cell office:value-type="percentage" office:value="2.7016558103214561E-3" table:style-name="ce25">
            <text:p>0.27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GD Brabant-Noord</text:p>
          </table:table-cell>
          <table:table-cell office:value-type="float" office:value="4660" table:style-name="ce24">
            <text:p>4660</text:p>
          </table:table-cell>
          <table:table-cell office:value-type="percentage" office:value="2.6266148586999711E-3" table:style-name="ce25">
            <text:p>0.26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Regionale Ambulancedienst Noord-Holland Noord</text:p>
          </table:table-cell>
          <table:table-cell office:value-type="float" office:value="4670" table:style-name="ce24">
            <text:p>4670</text:p>
          </table:table-cell>
          <table:table-cell office:value-type="percentage" office:value="2.2707625245959571E-2" table:style-name="ce25">
            <text:p>2.27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RAV Gelderland-Zuid</text:p>
          </table:table-cell>
          <table:table-cell office:value-type="float" office:value="4690" table:style-name="ce24">
            <text:p>4690</text:p>
          </table:table-cell>
          <table:table-cell office:value-type="percentage" office:value="-2.1277038775168556E-2" table:style-name="ce25">
            <text:p>-2.13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RAV Zuid-Limburg</text:p>
          </table:table-cell>
          <table:table-cell office:value-type="float" office:value="5200" table:style-name="ce23">
            <text:p>5200</text:p>
          </table:table-cell>
          <table:table-cell office:value-type="percentage" office:value="6.715125664658577E-3" table:style-name="ce25">
            <text:p>0.67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RAV Midden-/West-Brabant</text:p>
          </table:table-cell>
          <table:table-cell office:value-type="float" office:value="5410" table:style-name="ce24">
            <text:p>5410</text:p>
          </table:table-cell>
          <table:table-cell office:value-type="percentage" office:value="-2.4011801659602041E-3" table:style-name="ce25">
            <text:p>-0.24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mbulancezorg Rotterdam Rijnmond</text:p>
          </table:table-cell>
          <table:table-cell office:value-type="float" office:value="6010" table:style-name="ce24">
            <text:p>6010</text:p>
          </table:table-cell>
          <table:table-cell office:value-type="percentage" office:value="2.6725299228907221E-2" table:style-name="ce25">
            <text:p>2.67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TAAL</text:p>
          </table:table-cell>
          <table:table-cell table:style-name="ce24"/>
          <table:table-cell office:value-type="percentage" office:value="6.8681482452546171E-3" table:style-name="ce25">
            <text:p>0.69%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utenberg, Maaike</meta:initial-creator>
    <dc:creator>Dirkmaat-van Putten, mw. M.L.</dc:creator>
    <meta:creation-date>2014-01-29T07:49:36Z</meta:creation-date>
    <dc:date>2024-02-28T07:20:17Z</dc:date>
    <meta:user-defined meta:name="DM_Links_Updated" meta:value-type="boolean">true</meta:user-defined>
  </office:meta>
</office:document-meta>
</file>