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74"/>
    <style:style style:name="ce4" style:family="table-cell" style:parent-style-name="Default" style:data-style-name="N0"/>
    <style:style style:name="ce5" style:family="table-cell" style:parent-style-name="Default" style:data-style-name="N14">
      <style:table-cell-properties fo:background-color="transparent"/>
    </style:style>
    <style:style style:name="ce6" style:family="table-cell" style:parent-style-name="Default" style:data-style-name="N4"/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2"/>
    <style:style style:name="ce9" style:family="table-cell" style:parent-style-name="Default" style:data-style-name="N14"/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14">
      <style:table-cell-properties fo:border="thin solid #000000" style:vertical-align="automatic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14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14">
      <style:table-cell-properties fo:border-top="thin solid #000000" fo:border-bottom="none" fo:border-left="thin solid #000000" fo:border-right="thin solid #000000" fo:background-color="transparent"/>
    </style:style>
    <style:style style:name="ce16" style:family="table-cell" style:parent-style-name="Komma" style:data-style-name="N14">
      <style:table-cell-properties fo:border-top="thin solid #000000" fo:border-bottom="none" fo:border-left="thin solid #000000" fo:border-right="thin solid #000000" fo:background-color="transparent"/>
    </style:style>
    <style:style style:name="ce17" style:family="table-cell" style:parent-style-name="Default" style:data-style-name="N14">
      <style:table-cell-properties fo:border-top="none" fo:border-bottom="none" fo:border-left="thin solid #000000" fo:border-right="thin solid #000000" fo:background-color="transparent"/>
    </style:style>
    <style:style style:name="ce18" style:family="table-cell" style:parent-style-name="Komma" style:data-style-name="N14">
      <style:table-cell-properties fo:border-top="none" fo:border-bottom="none" fo:border-left="thin solid #000000" fo:border-right="thin solid #000000" fo:background-color="transparent"/>
    </style:style>
    <style:style style:name="ce19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Procent" style:data-style-name="N14"/>
    <style:style style:name="ce21" style:family="table-cell" style:parent-style-name="Procent" style:data-style-name="N14">
      <style:table-cell-properties fo:border-top="none" fo:border-bottom="none" fo:border-left="thin solid #000000" fo:border-right="thin solid #000000"/>
    </style:style>
    <style:style style:name="ce22" style:family="table-cell" style:parent-style-name="Procent" style:data-style-name="N14">
      <style:table-cell-properties fo:border-top="none" fo:border-bottom="thin solid #000000" fo:border-left="thin solid #000000" fo:border-right="thin solid #000000"/>
    </style:style>
    <style:style style:name="ce23" style:family="table-cell" style:parent-style-name="Procent" style:data-style-name="N14">
      <style:table-cell-properties fo:border-top="thin solid #000000" fo:border-bottom="none" fo:border-left="thin solid #000000" fo:border-right="thin solid #000000"/>
    </style:style>
    <style:style style:name="ce24" style:family="table-cell" style:parent-style-name="Procent" style:data-style-name="N14">
      <style:table-cell-properties fo:border-top="none" fo:border-bottom="none" fo:border-left="thin solid #000000" fo:border-right="thin solid #000000" style:vertical-align="automatic" fo:wrap-option="wrap"/>
    </style:style>
    <style:style style:name="ce25" style:family="table-cell" style:parent-style-name="Default" style:data-style-name="N14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14"/>
    <style:style style:name="ce27" style:family="table-cell" style:parent-style-name="Procent" style:data-style-name="N14"/>
    <style:style style:name="ce28" style:family="table-cell" style:parent-style-name="Default" style:data-style-name="N0"/>
    <style:style style:name="ce29" style:family="table-cell" style:parent-style-name="Default" style:data-style-name="N14"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20">
      <style:table-cell-properties fo:border="thin solid #000000" fo:background-color="transparent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14">
      <style:table-cell-properties fo:border-top="none" fo:border-bottom="none" fo:border-left="thin solid #000000" fo:border-right="thin solid #000000"/>
    </style:style>
    <style:style style:name="ce36" style:family="table-cell" style:parent-style-name="Default" style:data-style-name="N74">
      <style:text-properties fo:color="#FF0000" style:font-family-generic="swiss"/>
    </style:style>
    <style:style style:name="ce37" style:family="table-cell" style:parent-style-name="Default" style:data-style-name="N0">
      <style:text-properties fo:color="#FF0000" style:font-family-generic="swiss"/>
    </style:style>
    <style:style style:name="ce38" style:family="table-cell" style:parent-style-name="Default" style:data-style-name="N74">
      <style:table-cell-properties fo:background-color="transparent"/>
    </style:style>
    <style:style style:name="ce39" style:family="table-cell" style:parent-style-name="Default" style:data-style-name="N14">
      <style:table-cell-properties fo:border-top="none" fo:border-bottom="thin solid #000000" fo:border-left="thin solid #000000" fo:border-right="thin solid #000000" fo:background-color="transparen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1" style:family="table-cell" style:parent-style-name="Komma" style:data-style-name="N14">
      <style:table-cell-properties fo:border-top="none" fo:border-bottom="thin solid #000000" fo:border-left="thin solid #000000" fo:border-right="thin solid #000000" fo:background-color="transparent"/>
    </style:style>
    <style:style style:name="ce42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43" style:family="table-cell" style:parent-style-name="Default" style:data-style-name="N0">
      <style:table-cell-properties style:vertical-align="automatic" fo:wrap-option="wrap"/>
    </style:style>
    <style:style style:name="ce44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13.17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8.99583333333333cm" style:use-optimal-column-width="true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931458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33375cm" style:use-optimal-column-width="true"/>
    </style:style>
    <style:style style:name="co14" style:family="table-column">
      <style:table-column-properties fo:break-before="auto" style:column-width="1.666875cm" style:use-optimal-column-width="true"/>
    </style:style>
    <style:style style:name="co15" style:family="table-column">
      <style:table-column-properties fo:break-before="auto" style:column-width="1.69333333333333cm" style:use-optimal-column-width="true"/>
    </style:style>
    <style:style style:name="co16" style:family="table-column">
      <style:table-column-properties fo:break-before="auto" style:column-width="1.77270833333333cm" style:use-optimal-column-width="true"/>
    </style:style>
    <style:style style:name="co17" style:family="table-column">
      <style:table-column-properties fo:break-before="auto" style:column-width="1.56104166666667cm" style:use-optimal-column-width="true"/>
    </style:style>
    <style:style style:name="co18" style:family="table-column">
      <style:table-column-properties fo:break-before="auto" style:column-width="1.71979166666667cm" style:use-optimal-column-width="true"/>
    </style:style>
    <style:style style:name="co19" style:family="table-column">
      <style:table-column-properties fo:break-before="auto" style:column-width="1.64041666666667cm" style:use-optimal-column-width="true"/>
    </style:style>
    <style:style style:name="co20" style:family="table-column">
      <style:table-column-properties fo:break-before="auto" style:column-width="1.746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45" style:family="table-cell" style:parent-style-name="Procent" style:data-style-name="N14">
      <style:table-cell-properties fo:border-top="none" fo:border-bottom="none" fo:border-left="thin solid #000000" fo:border-right="thin solid #000000"/>
      <style:map style:condition="of:cell-content()!=[.#REF!]" style:apply-style-name="cf1" style:base-cell-address="NZa-percentages_2011.C2"/>
    </style:style>
    <style:style style:name="ce46" style:family="table-cell" style:parent-style-name="Procent" style:data-style-name="N14">
      <style:table-cell-properties fo:border-top="none" fo:border-bottom="thin solid #000000" fo:border-left="thin solid #000000" fo:border-right="thin solid #000000"/>
      <style:map style:condition="of:cell-content()!=[.#REF!]" style:apply-style-name="cf1" style:base-cell-address="NZa-percentages_2011.C2"/>
    </style:style>
    <style:style style:name="ce47" style:family="table-cell" style:parent-style-name="Default" style:data-style-name="N14">
      <style:table-cell-properties fo:border-top="none" fo:border-bottom="none" fo:border-left="thin solid #000000" fo:border-right="thin solid #000000" fo:background-color="transparent"/>
      <style:map style:condition="of:is-true-formula([.#REF!]=&quot;ja&quot;)" style:apply-style-name="cf2" style:base-cell-address="NZa-percentages_2011.A97"/>
      <style:map style:condition="of:is-true-formula([.#REF!]=&quot;gesprek&quot;)" style:apply-style-name="cf3" style:base-cell-address="NZa-percentages_2011.A97"/>
    </style:style>
    <style:style style:name="ce48" style:family="table-cell" style:parent-style-name="Komma" style:data-style-name="N14">
      <style:table-cell-properties fo:border-top="none" fo:border-bottom="none" fo:border-left="thin solid #000000" fo:border-right="thin solid #000000" fo:background-color="transparent"/>
      <style:map style:condition="of:is-true-formula([.#REF!]=&quot;ja&quot;)" style:apply-style-name="cf2" style:base-cell-address="NZa-percentages_2011.A97"/>
      <style:map style:condition="of:is-true-formula([.#REF!]=&quot;gesprek&quot;)" style:apply-style-name="cf3" style:base-cell-address="NZa-percentages_2011.A97"/>
    </style:style>
    <style:style style:name="ce49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map style:condition="of:is-true-formula([.#REF!]=&quot;ja&quot;)" style:apply-style-name="cf2" style:base-cell-address="NZa-percentages_2011.B69"/>
      <style:map style:condition="of:is-true-formula([.#REF!]=&quot;gesprek&quot;)" style:apply-style-name="cf3" style:base-cell-address="NZa-percentages_2011.B6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/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Toelichting bepaling variabele kosten ziekenhuisverpleging en kosten van specialistische hulp t.b.v. HKC-opgave Zvw 2011 en de 'kosten per verzekerde'-opgave over 2011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Definitieve aangepaste lijst van februari 2014</text:p>
          </table:table-cell>
          <table:table-cell table:style-name="ce3"/>
          <table:table-cell table:number-columns-repeated="16382"/>
        </table:table-row>
        <table:table-row table:style-name="ro1">
          <table:table-cell table:style-name="ce4"/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Toelichting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De NZa heeft in november 2012 verrekenpercentages en vast-variabel percentages 2011 voor somatische instellingen aan het CVZ geleverd.*<text:s/>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42">
            <text:p>In verband met de gewijzigde opbrengstverrekening 2011 per januari 2014 voor instellingen die in 2012 op prestatiebekostiging zijn overgegaan,<text:s/>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42">
            <text:p>zijn de verrekenpercentages 2011 nog eenmalig aangepast.<text:s/></text:p>
          </table:table-cell>
          <table:table-cell table:style-name="ce3"/>
          <table:table-cell table:number-columns-repeated="16382"/>
        </table:table-row>
        <table:table-row table:style-name="ro1">
          <table:table-cell table:style-name="ce4"/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Deze percentages heeft u nodig voor de schadebepaling voor de HKC-opgave en de 'kosten per verzekerde'-opgave aan het CVZ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<text:s/>(zie ook brief ‘Aanlevering gegevens Zvw met accountantsproduct in 2013’ van 22 november 2012, briefkenmerk CCZ/2012122466).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Daarnaast gebruikt u bij de opgave 'kosten per verzekerde' en HKC de 'FLO percentages ambulancediensten' die op de CVZ-website geplaatst zijn.<text:s/>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De verrekenpercentages gebruikt u om de schadebedragen te corrigeren voor de vaste bedragen opbrengstverrekening 2011.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Voor de somatische instellingen betreft dit de kostencomponent van niet onderhandelbare DBC's, of, als de instelling niet met DBC's declareert,<text:s/>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de bij de instelling genoemde tariefcode(s).<text:s/>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Daarnaast gebruikt u het percentage 'variabele kosten van ziekenhuisverpleging' om het variabele deel van de schade af te splitsen.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U mag het variabele deel van de schade meenemen in de opgaven HKC en 'kosten per verzekerde' onder de voorwaarden die in het handboek zijn opgenomen.<text:s/>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4">
            <text:p>Voor het koppelen van de NZa-instellingscodes aan de AGB-codes kunt u de conversietabel gebruiken die Vektis op verzoek beschikbaar stelt,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4">
            <text:p><text:s/>via e-mail servicedesk@vektis.nl.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table:style-name="ce4"/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2">
            <text:p>Toepassing van de verrekenpercentages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1">
            <text:p>Met ingang van 2008 hebben de ziekenhuizen gedurende het jaar hun tarieven niet gecorrigeerd met behulp van NZa-verrekenpercentages.<text:s/>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1">
            <text:p>Het definitieve verrekenpercentage in dit bestand kan daarom direct op de tarieven van de instellingen worden toegepast. Dit geldt niet voor<text:s/>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1">
            <text:p>audiologische instellingen, die voor 2010 en 2011 nog verrekenpercentages kennen. Deze zijn opgenomen in het tabblad 'Ver% audiologie 2011'.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2">
            <text:p>Rekenvoorbeeld voor somatische instellingen, met uitzondering van audiologische instellingen</text:p>
          </table:table-cell>
          <table:table-cell table:style-name="ce5"/>
          <table:table-cell table:style-name="ce1"/>
          <table:table-cell table:style-name="ce6"/>
          <table:table-cell table:number-columns-repeated="16380"/>
        </table:table-row>
        <table:table-row table:style-name="ro2">
          <table:table-cell office:value-type="string" table:style-name="ce2">
            <text:p>Stap 1: berekening tarief voor HKC / kosten per verzekerde</text:p>
          </table:table-cell>
          <table:table-cell office:value-type="string" table:style-name="ce7">
            <text:p>gedeclareerde bedrag</text:p>
          </table:table-cell>
          <table:table-cell office:value-type="string" table:style-name="ce7">
            <text:p>definitieve verreken%</text:p>
          </table:table-cell>
          <table:table-cell office:value-type="string" table:style-name="ce7">
            <text:p>tarief voor HKC / KPV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declareerde tarief maal definitieve verrekenpercentage</text:p>
          </table:table-cell>
          <table:table-cell office:value-type="float" office:value="100" table:style-name="ce8">
            <text:p>100.00</text:p>
          </table:table-cell>
          <table:table-cell office:value-type="percentage" office:value="0.26600000000000001" table:style-name="ce5">
            <text:p>26.60%</text:p>
          </table:table-cell>
          <table:table-cell office:value-type="float" office:value="126.6" table:formula="of:=[.B28]*([.C28]+1)" table:style-name="ce8">
            <text:p>126.60</text:p>
          </table:table-cell>
          <table:table-cell table:number-columns-repeated="16380"/>
        </table:table-row>
        <table:table-row table:style-name="ro1">
          <table:table-cell table:style-name="ce4"/>
          <table:table-cell table:style-name="ce8"/>
          <table:table-cell table:style-name="ce5"/>
          <table:table-cell table:style-name="ce8"/>
          <table:table-cell table:number-columns-repeated="16380"/>
        </table:table-row>
        <table:table-row table:style-name="ro1">
          <table:table-cell table:style-name="ce1"/>
          <table:table-cell table:style-name="ce3"/>
          <table:table-cell table:style-name="ce1"/>
          <table:table-cell table:style-name="ce6"/>
          <table:table-cell table:number-columns-repeated="16380"/>
        </table:table-row>
        <table:table-row table:style-name="ro3">
          <table:table-cell office:value-type="string" table:style-name="ce2">
            <text:p>Stap 2: berekening variabele kostendeel van de declaratie</text:p>
          </table:table-cell>
          <table:table-cell office:value-type="string" table:style-name="ce7">
            <text:p>tarief voor HKC / KPV</text:p>
          </table:table-cell>
          <table:table-cell office:value-type="string" table:style-name="ce1">
            <text:p>%-variabel</text:p>
          </table:table-cell>
          <table:table-cell office:value-type="string" table:style-name="ce7">
            <text:p>variabele kosten voor HK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oor opbrengstverrekening gecorrigeerde declaratie ziekenhuis<text:s/></text:p>
          </table:table-cell>
          <table:table-cell office:value-type="float" office:value="126.6" table:formula="of:=[.D28]" table:style-name="ce8">
            <text:p>126.60</text:p>
          </table:table-cell>
          <table:table-cell office:value-type="percentage" office:value="0.5806" table:style-name="ce9">
            <text:p>58.06%</text:p>
          </table:table-cell>
          <table:table-cell office:value-type="float" office:value="73.503959999999992" table:formula="of:=[.B32]*[.C32]" table:style-name="ce6">
            <text:p>73.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al: %-variabel A-DBC</text:p>
          </table:table-cell>
          <table:table-cell table:number-columns-repeated="2" table:style-name="ce9"/>
          <table:table-cell table:style-name="ce6"/>
          <table:table-cell table:number-columns-repeated="16380" table:style-name="ce1"/>
        </table:table-row>
        <table:table-row table:style-name="ro1">
          <table:table-cell table:style-name="ce1"/>
          <table:table-cell table:style-name="ce3"/>
          <table:table-cell table:style-name="ce1"/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1">
            <text:p>Variabele kosten van ziekenhuisverpleging en kosten van specialistische hulp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1">
            <text:p>voor HKC/'kosten per verzekerde'-opgave 2011 van deze schade</text:p>
          </table:table-cell>
          <table:table-cell table:style-name="ce3"/>
          <table:table-cell table:style-name="ce1"/>
          <table:table-cell office:value-type="float" office:value="73.503959999999992" table:formula="of:=[.D32]" table:style-name="ce6">
            <text:p>73.50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2">
            <text:p>Samenvatting: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1">
            <text:p>U gaat uit van de werkelijke declaratie.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1">
            <text:p>U vermenigvuldigt de werkelijke declaratie met (1+ het definitieve verrekenpercentage 2011), zie tabblad 'NZa-percentages 2011'.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1">
            <text:p>Voor de afsplitsing van het variabele deel van de declaratie gebruikt u het percentage 'variabel' uit het tabblad 'NZa-percentages 2011'.<text:s/></text:p>
          </table:table-cell>
          <table:table-cell table:style-name="ce3"/>
          <table:table-cell table:number-columns-repeated="16382" table:style-name="ce1"/>
        </table:table-row>
        <table:table-row table:number-rows-repeated="2"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2">
            <text:p>Rekenvoorbeeld voor audiologische instellingen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2">
            <text:p>Stap 1: berekening declaratie minus opbrengstverrekening</text:p>
          </table:table-cell>
          <table:table-cell office:value-type="string" table:style-name="ce7">
            <text:p>gedeclareerde bedrag</text:p>
          </table:table-cell>
          <table:table-cell office:value-type="string" table:style-name="ce7">
            <text:p>verreken% openingsmaand</text:p>
          </table:table-cell>
          <table:table-cell office:value-type="string" table:number-columns-spanned="2" table:number-rows-spanned="1" table:style-name="ce43">
            <text:p>tarief zonder opslag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">
            <text:p>Oorspronkelijke declaratie van de audiologische instelling voor kostencomponent A-DBC's,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nclusief het oorspronkelijke verrekenpercentage op de datum van opening,</text:p>
          </table:table-cell>
          <table:table-cell table:style-name="ce36"/>
          <table:table-cell table:style-name="ce1"/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4">
            <text:p>gedeeld door: 1 + oorspronkelijke verrekenpercentage van datum opening</text:p>
          </table:table-cell>
          <table:table-cell office:value-type="float" office:value="146.94" table:style-name="ce6">
            <text:p>146.94</text:p>
          </table:table-cell>
          <table:table-cell office:value-type="percentage" office:value="0.46939999999999998" table:style-name="ce5">
            <text:p>46.94%</text:p>
          </table:table-cell>
          <table:table-cell office:value-type="float" office:value="100" table:formula="of:=[.B48]/([.C48]+1)" table:style-name="ce8">
            <text:p>100.00</text:p>
          </table:table-cell>
          <table:table-cell table:number-columns-repeated="16380" table:style-name="ce1"/>
        </table:table-row>
        <table:table-row table:style-name="ro1">
          <table:table-cell table:style-name="ce4"/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2">
            <text:p>Stap 2: berekening tarief voor HKC</text:p>
          </table:table-cell>
          <table:table-cell office:value-type="string" table:style-name="ce7">
            <text:p>tarief zonder opslag</text:p>
          </table:table-cell>
          <table:table-cell office:value-type="string" table:style-name="ce7">
            <text:p>definitieve verreken%</text:p>
          </table:table-cell>
          <table:table-cell office:value-type="string" table:style-name="ce7">
            <text:p>tarief voor HKC / KPV</text:p>
          </table:table-cell>
          <table:table-cell table:style-name="ce1"/>
          <table:table-cell table:style-name="ce37"/>
          <table:table-cell table:number-columns-repeated="16378"/>
        </table:table-row>
        <table:table-row table:style-name="ro1">
          <table:table-cell office:value-type="string" table:style-name="ce4">
            <text:p>gecorrigeerde tarief (zonder opslag) maal definitieve verrekenpercentage</text:p>
          </table:table-cell>
          <table:table-cell office:value-type="float" office:value="100" table:formula="of:=[.D48]" table:style-name="ce8">
            <text:p>100.00</text:p>
          </table:table-cell>
          <table:table-cell office:value-type="percentage" office:value="0.26600000000000001" table:style-name="ce5">
            <text:p>26.60%</text:p>
          </table:table-cell>
          <table:table-cell office:value-type="float" office:value="126.6" table:formula="of:=[.B51]*([.C51]+1)" table:style-name="ce8">
            <text:p>126.60</text:p>
          </table:table-cell>
          <table:table-cell table:style-name="ce1"/>
          <table:table-cell table:style-name="ce37"/>
          <table:table-cell table:number-columns-repeated="16378"/>
        </table:table-row>
        <table:table-row table:style-name="ro1">
          <table:table-cell table:style-name="ce4"/>
          <table:table-cell table:style-name="ce8"/>
          <table:table-cell table:style-name="ce5"/>
          <table:table-cell table:style-name="ce8"/>
          <table:table-cell table:style-name="ce1"/>
          <table:table-cell table:style-name="ce37"/>
          <table:table-cell table:number-columns-repeated="16378"/>
        </table:table-row>
        <table:table-row table:style-name="ro1">
          <table:table-cell table:style-name="ce1"/>
          <table:table-cell table:style-name="ce3"/>
          <table:table-cell table:style-name="ce1"/>
          <table:table-cell table:style-name="ce6"/>
          <table:table-cell table:number-columns-repeated="16380" table:style-name="ce1"/>
        </table:table-row>
        <table:table-row table:style-name="ro3">
          <table:table-cell office:value-type="string" table:style-name="ce2">
            <text:p>Stap 3: berekening variabele kostendeel van de declaratie</text:p>
          </table:table-cell>
          <table:table-cell office:value-type="string" table:style-name="ce7">
            <text:p>tarief voor HKC / KPV</text:p>
          </table:table-cell>
          <table:table-cell office:value-type="string" table:style-name="ce1">
            <text:p>%-variabel<text:s/></text:p>
          </table:table-cell>
          <table:table-cell office:value-type="string" table:style-name="ce7">
            <text:p>variabele kosten voor HKC / KPV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Voor opbrengstverrekening gecorrigeerde declaratie van de audiologische instelling</text:p>
          </table:table-cell>
          <table:table-cell office:value-type="float" office:value="126.6" table:formula="of:=[.D51]" table:style-name="ce8">
            <text:p>126.60</text:p>
          </table:table-cell>
          <table:table-cell office:value-type="percentage" office:value="0.75" table:style-name="ce9">
            <text:p>75.00%</text:p>
          </table:table-cell>
          <table:table-cell office:value-type="float" office:value="94.949999999999989" table:formula="of:=[.B55]*[.C55]" table:style-name="ce6">
            <text:p>94.9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aal: %-variabel A-DBC</text:p>
          </table:table-cell>
          <table:table-cell table:number-columns-repeated="2" table:style-name="ce9"/>
          <table:table-cell table:style-name="ce6"/>
          <table:table-cell table:number-columns-repeated="16380" table:style-name="ce1"/>
        </table:table-row>
        <table:table-row table:style-name="ro1">
          <table:table-cell table:style-name="ce1"/>
          <table:table-cell table:number-columns-repeated="2" table:style-name="ce9"/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1">
            <text:p>Variabele kosten van ziekenhuisverpleging en kosten van specialistische hulp</text:p>
          </table:table-cell>
          <table:table-cell table:style-name="ce3"/>
          <table:table-cell table:style-name="ce1"/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1">
            <text:p>voor HKC/'kosten per verzekerde'-opgave 2011 van deze schade</text:p>
          </table:table-cell>
          <table:table-cell table:style-name="ce3"/>
          <table:table-cell table:style-name="ce1"/>
          <table:table-cell office:value-type="float" office:value="94.949999999999989" table:formula="of:=[.D55]" table:style-name="ce6">
            <text:p>94.95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table:style-name="ce38"/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2">
            <text:p>Samenvatting: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1">
            <text:p>U gaat uit van de werkelijke declaratie.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1">
            <text:p>U deelt deze schade door (1+ het verrekenpercentage op de datum van de opening van de DBC), zie het Excel-sheet 'Ver% audiologie 2011'.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1">
            <text:p>U vermenigvuldigt het tussenresultaat met (1+ het definitieve verrekenpercentage 2011), zie de Excel-sheet 'NZa-percentages 2011'.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1">
            <text:p>Voor de afsplitsing van het variabele deel van de declaratie gebruikt u het percentage 'variabel' uit het tabblad 'NZa-percentages 2011'.<text:s/></text:p>
          </table:table-cell>
          <table:table-cell table:style-name="ce3"/>
          <table:table-cell table:number-columns-repeated="16382"/>
        </table:table-row>
        <table:table-row table:number-rows-repeated="2" table:style-name="ro1">
          <table:table-cell table:style-name="ce1"/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* Toelichting op NZa-instellingenlijs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De NZa heeft het CVZ in november 2012, als nevenproduct van de opbrengstverrekening 2011, een lijst met verrekenpercentages geleverd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Daarvan zijn in dit Excel sheet alleen de somatische instellingen gepresenteerd. Voor de GGZ-instellingen volgt een afzonderlijke tabel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Enkele instellingen zijn in 2011 gefuseerd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Het betreft de volgende instellingen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010-0110 (was 0102 en 0105): Scheper-Bethesda ziekenhuis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010-0616 (was 0610 en 0615): Ziekenhuis Rijnstate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De verrekenpercentages voor Academisch Ziekenhuis Maastricht en het klinisch genetisch centrum verbonden aan het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cademisch Ziekenhuis Maastricht zijn samengevoegd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ok de verrekenpercentages van VU Medisch Centrum en het klinisch genetisch centrum verbonden aan het VU MC zijn samengevoegd.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1"/>
          <table:table-cell table:number-columns-repeated="16383"/>
        </table:table-row>
        <table:table-row table:number-rows-repeated="1048495" table:style-name="ro1">
          <table:table-cell table:number-columns-repeated="16384"/>
        </table:table-row>
      </table:table>
      <table:table table:name="NZa-percentages_2011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9" table:default-cell-style-name="ce1"/>
        <table:table-row table:style-name="ro4">
          <table:table-cell office:value-type="string" table:style-name="ce13">
            <text:p>Nr. instelling</text:p>
          </table:table-cell>
          <table:table-cell office:value-type="string" table:style-name="ce13">
            <text:p>Naam instelling</text:p>
          </table:table-cell>
          <table:table-cell office:value-type="string" table:style-name="ce25">
            <text:p>aangepast verreken% 2011</text:p>
          </table:table-cell>
          <table:table-cell office:value-type="string" table:style-name="ce14">
            <text:p>vast%</text:p>
          </table:table-cell>
          <table:table-cell office:value-type="string" table:style-name="ce14">
            <text:p>variabel %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010-0100</text:p>
          </table:table-cell>
          <table:table-cell office:value-type="string" table:style-name="ce16">
            <text:p><text:s/>Wilhelmina Ziekenhuis</text:p>
          </table:table-cell>
          <table:table-cell office:value-type="percentage" office:value="-0.22654517730125323" table:style-name="ce45">
            <text:p>-22.65%</text:p>
          </table:table-cell>
          <table:table-cell office:value-type="percentage" office:value="0.32688104627449188" table:style-name="ce23">
            <text:p>32.69%</text:p>
          </table:table-cell>
          <table:table-cell office:value-type="percentage" office:value="0.67311895372550812" table:style-name="ce23">
            <text:p>67.31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10-0106</text:p>
          </table:table-cell>
          <table:table-cell office:value-type="string" table:style-name="ce18">
            <text:p><text:s/>Refaja Ziekenhuis</text:p>
          </table:table-cell>
          <table:table-cell office:value-type="percentage" office:value="-0.17254504524479908" table:style-name="ce45">
            <text:p>-17.25%</text:p>
          </table:table-cell>
          <table:table-cell office:value-type="percentage" office:value="0.33161437734233834" table:style-name="ce21">
            <text:p>33.16%</text:p>
          </table:table-cell>
          <table:table-cell office:value-type="percentage" office:value="0.66838562265766166" table:style-name="ce21">
            <text:p>66.84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10-0108</text:p>
          </table:table-cell>
          <table:table-cell office:value-type="string" table:style-name="ce18">
            <text:p><text:s/>Martini Ziekenhuis</text:p>
          </table:table-cell>
          <table:table-cell office:value-type="percentage" office:value="7.2559580592022277E-2" table:style-name="ce45">
            <text:p>7.26%</text:p>
          </table:table-cell>
          <table:table-cell office:value-type="percentage" office:value="0.4191022256681568" table:style-name="ce21">
            <text:p>41.91%</text:p>
          </table:table-cell>
          <table:table-cell office:value-type="percentage" office:value="0.5808977743318432" table:style-name="ce21">
            <text:p>58.09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10-0109</text:p>
          </table:table-cell>
          <table:table-cell office:value-type="string" table:style-name="ce18">
            <text:p><text:s/>Ommelander Ziekenhuis Groep</text:p>
          </table:table-cell>
          <table:table-cell office:value-type="percentage" office:value="-0.14191944562886383" table:style-name="ce45">
            <text:p>-14.19%</text:p>
          </table:table-cell>
          <table:table-cell office:value-type="percentage" office:value="0.36881196296582047" table:style-name="ce21">
            <text:p>36.88%</text:p>
          </table:table-cell>
          <table:table-cell office:value-type="percentage" office:value="0.63118803703417958" table:style-name="ce24">
            <text:p>63.12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10-0110</text:p>
          </table:table-cell>
          <table:table-cell office:value-type="string" table:style-name="ce18">
            <text:p><text:s/>Scheper-Bethesda ziekenhuis</text:p>
          </table:table-cell>
          <table:table-cell office:value-type="percentage" office:value="-0.13554639603050178" table:style-name="ce45">
            <text:p>-13.55%</text:p>
          </table:table-cell>
          <table:table-cell office:value-type="percentage" office:value="0.2646447073661497" table:style-name="ce21">
            <text:p>26.46%</text:p>
          </table:table-cell>
          <table:table-cell office:value-type="percentage" office:value="0.73535529263385024" table:style-name="ce21">
            <text:p>73.54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10-0200</text:p>
          </table:table-cell>
          <table:table-cell office:value-type="string" table:style-name="ce18">
            <text:p><text:s/>St. Chr.Zorgvoorzn. Talma Sionsberg</text:p>
          </table:table-cell>
          <table:table-cell office:value-type="percentage" office:value="-8.7111307541983818E-3" table:style-name="ce45">
            <text:p>-0.87%</text:p>
          </table:table-cell>
          <table:table-cell office:value-type="percentage" office:value="0.46404530267650812" table:style-name="ce21">
            <text:p>46.40%</text:p>
          </table:table-cell>
          <table:table-cell office:value-type="percentage" office:value="0.53595469732349188" table:style-name="ce21">
            <text:p>53.60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10-0201</text:p>
          </table:table-cell>
          <table:table-cell office:value-type="string" table:style-name="ce18">
            <text:p><text:s/>ziekenhuis Nij Smellinghe Drachten</text:p>
          </table:table-cell>
          <table:table-cell office:value-type="percentage" office:value="-0.17594453405267452" table:style-name="ce45">
            <text:p>-17.59%</text:p>
          </table:table-cell>
          <table:table-cell office:value-type="percentage" office:value="0.30797556805692011" table:style-name="ce21">
            <text:p>30.80%</text:p>
          </table:table-cell>
          <table:table-cell office:value-type="percentage" office:value="0.69202443194307994" table:style-name="ce21">
            <text:p>69.20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10-0203</text:p>
          </table:table-cell>
          <table:table-cell office:value-type="string" table:style-name="ce18">
            <text:p><text:s/>Algemeen Ziekenhuis De Tjongerschans</text:p>
          </table:table-cell>
          <table:table-cell office:value-type="percentage" office:value="-0.14636922910878813" table:style-name="ce45">
            <text:p>-14.64%</text:p>
          </table:table-cell>
          <table:table-cell office:value-type="percentage" office:value="0.38497759532999487" table:style-name="ce21">
            <text:p>38.50%</text:p>
          </table:table-cell>
          <table:table-cell office:value-type="percentage" office:value="0.61502240467000513" table:style-name="ce21">
            <text:p>61.50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10-0205</text:p>
          </table:table-cell>
          <table:table-cell office:value-type="string" table:style-name="ce18">
            <text:p><text:s/>Antonius Ziekenhuis</text:p>
          </table:table-cell>
          <table:table-cell office:value-type="percentage" office:value="-0.11446514098966332" table:style-name="ce45">
            <text:p>-11.45%</text:p>
          </table:table-cell>
          <table:table-cell office:value-type="percentage" office:value="0.32860010982079985" table:style-name="ce21">
            <text:p>32.86%</text:p>
          </table:table-cell>
          <table:table-cell office:value-type="percentage" office:value="0.67139989017920021" table:style-name="ce21">
            <text:p>67.14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10-0206</text:p>
          </table:table-cell>
          <table:table-cell office:value-type="string" table:style-name="ce18">
            <text:p><text:s/>Medisch Centrum Leeuwarden</text:p>
          </table:table-cell>
          <table:table-cell office:value-type="percentage" office:value="2.959593907739988E-2" table:style-name="ce45">
            <text:p>2.96%</text:p>
          </table:table-cell>
          <table:table-cell office:value-type="percentage" office:value="0.36558033291336822" table:style-name="ce21">
            <text:p>36.56%</text:p>
          </table:table-cell>
          <table:table-cell office:value-type="percentage" office:value="0.63441966708663178" table:style-name="ce21">
            <text:p>63.44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10-0301</text:p>
          </table:table-cell>
          <table:table-cell office:value-type="string" table:style-name="ce18">
            <text:p><text:s/>Röpcke-Zweers Ziekenhuis</text:p>
          </table:table-cell>
          <table:table-cell office:value-type="percentage" office:value="-0.24460984350885295" table:style-name="ce45">
            <text:p>-24.46%</text:p>
          </table:table-cell>
          <table:table-cell office:value-type="percentage" office:value="0.26794139666102817" table:style-name="ce21">
            <text:p>26.79%</text:p>
          </table:table-cell>
          <table:table-cell office:value-type="percentage" office:value="0.73205860333897177" table:style-name="ce21">
            <text:p>73.21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10-0303</text:p>
          </table:table-cell>
          <table:table-cell office:value-type="string" table:style-name="ce18">
            <text:p><text:s/>Diaconessenhuis Meppel / St. Zorgcomb. Noorderboog</text:p>
          </table:table-cell>
          <table:table-cell office:value-type="percentage" office:value="-0.15996112568841836" table:style-name="ce45">
            <text:p>-16.00%</text:p>
          </table:table-cell>
          <table:table-cell office:value-type="percentage" office:value="0.35287317836282739" table:style-name="ce21">
            <text:p>35.29%</text:p>
          </table:table-cell>
          <table:table-cell office:value-type="percentage" office:value="0.64712682163717261" table:style-name="ce21">
            <text:p>64.71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10-0306</text:p>
          </table:table-cell>
          <table:table-cell office:value-type="string" table:style-name="ce18">
            <text:p><text:s/>Isala Klinieken</text:p>
          </table:table-cell>
          <table:table-cell office:value-type="percentage" office:value="-4.9283888028795242E-2" table:style-name="ce45">
            <text:p>-4.93%</text:p>
          </table:table-cell>
          <table:table-cell office:value-type="percentage" office:value="0.34709165030760802" table:style-name="ce21">
            <text:p>34.71%</text:p>
          </table:table-cell>
          <table:table-cell office:value-type="percentage" office:value="0.65290834969239198" table:style-name="ce21">
            <text:p>65.29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10-0310</text:p>
          </table:table-cell>
          <table:table-cell office:value-type="string" table:style-name="ce18">
            <text:p><text:s/>IJsselmeerziekenhuizen</text:p>
          </table:table-cell>
          <table:table-cell office:value-type="percentage" office:value="-0.11660354554001628" table:style-name="ce45">
            <text:p>-11.66%</text:p>
          </table:table-cell>
          <table:table-cell office:value-type="percentage" office:value="0.39851802551515231" table:style-name="ce21">
            <text:p>39.85%</text:p>
          </table:table-cell>
          <table:table-cell office:value-type="percentage" office:value="0.60148197448484764" table:style-name="ce21">
            <text:p>60.15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10-0406</text:p>
          </table:table-cell>
          <table:table-cell office:value-type="string" table:style-name="ce18">
            <text:p><text:s/>Medisch Spectrum Twente</text:p>
          </table:table-cell>
          <table:table-cell office:value-type="percentage" office:value="-3.406800988541403E-2" table:style-name="ce45">
            <text:p>-3.41%</text:p>
          </table:table-cell>
          <table:table-cell office:value-type="percentage" office:value="0.32043791893305895" table:style-name="ce21">
            <text:p>32.04%</text:p>
          </table:table-cell>
          <table:table-cell office:value-type="percentage" office:value="0.67956208106694105" table:style-name="ce21">
            <text:p>67.96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10-0407</text:p>
          </table:table-cell>
          <table:table-cell office:value-type="string" table:style-name="ce18">
            <text:p><text:s/>Ziekenhuisgroep Twente</text:p>
          </table:table-cell>
          <table:table-cell office:value-type="percentage" office:value="-6.6280884356415437E-2" table:style-name="ce45">
            <text:p>-6.63%</text:p>
          </table:table-cell>
          <table:table-cell office:value-type="percentage" office:value="0.38147271022740281" table:style-name="ce21">
            <text:p>38.15%</text:p>
          </table:table-cell>
          <table:table-cell office:value-type="percentage" office:value="0.61852728977259719" table:style-name="ce21">
            <text:p>61.85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10-0502</text:p>
          </table:table-cell>
          <table:table-cell office:value-type="string" table:style-name="ce18">
            <text:p><text:s/>Stichting Deventer Ziekenhuizen</text:p>
          </table:table-cell>
          <table:table-cell office:value-type="percentage" office:value="-7.986343985463551E-2" table:style-name="ce45">
            <text:p>-7.99%</text:p>
          </table:table-cell>
          <table:table-cell office:value-type="percentage" office:value="0.29478873587221799" table:style-name="ce21">
            <text:p>29.48%</text:p>
          </table:table-cell>
          <table:table-cell office:value-type="percentage" office:value="0.70521126412778201" table:style-name="ce21">
            <text:p>70.52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10-0505</text:p>
          </table:table-cell>
          <table:table-cell office:value-type="string" table:style-name="ce18">
            <text:p><text:s/>Gelre Ziekenhuizen, p/a loc. Het Spittaal, dir.fin</text:p>
          </table:table-cell>
          <table:table-cell office:value-type="percentage" office:value="-9.4793068221120436E-2" table:style-name="ce45">
            <text:p>-9.48%</text:p>
          </table:table-cell>
          <table:table-cell office:value-type="percentage" office:value="0.40736263838844211" table:style-name="ce21">
            <text:p>40.74%</text:p>
          </table:table-cell>
          <table:table-cell office:value-type="percentage" office:value="0.59263736161155789" table:style-name="ce21">
            <text:p>59.26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10-0604</text:p>
          </table:table-cell>
          <table:table-cell office:value-type="string" table:style-name="ce18">
            <text:p><text:s/>Slingeland Ziekenhuis</text:p>
          </table:table-cell>
          <table:table-cell office:value-type="percentage" office:value="-0.26634999559689387" table:style-name="ce45">
            <text:p>-26.63%</text:p>
          </table:table-cell>
          <table:table-cell office:value-type="percentage" office:value="0.29601561829003781" table:style-name="ce21">
            <text:p>29.60%</text:p>
          </table:table-cell>
          <table:table-cell office:value-type="percentage" office:value="0.70398438170996225" table:style-name="ce21">
            <text:p>70.40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10-0609</text:p>
          </table:table-cell>
          <table:table-cell office:value-type="string" table:style-name="ce18">
            <text:p><text:s/>Streekziekenhuis Koningin Beatrix</text:p>
          </table:table-cell>
          <table:table-cell office:value-type="percentage" office:value="-0.30064903204489224" table:style-name="ce45">
            <text:p>-30.06%</text:p>
          </table:table-cell>
          <table:table-cell office:value-type="percentage" office:value="0.37469459874941974" table:style-name="ce21">
            <text:p>37.47%</text:p>
          </table:table-cell>
          <table:table-cell office:value-type="percentage" office:value="0.62530540125058032" table:style-name="ce21">
            <text:p>62.53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10-0614</text:p>
          </table:table-cell>
          <table:table-cell office:value-type="string" table:style-name="ce18">
            <text:p><text:s/>De Gelderse Vallei</text:p>
          </table:table-cell>
          <table:table-cell office:value-type="percentage" office:value="-0.30546250442791223" table:style-name="ce45">
            <text:p>-30.55%</text:p>
          </table:table-cell>
          <table:table-cell office:value-type="percentage" office:value="0.33554175669179087" table:style-name="ce21">
            <text:p>33.55%</text:p>
          </table:table-cell>
          <table:table-cell office:value-type="percentage" office:value="0.66445824330820913" table:style-name="ce21">
            <text:p>66.45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10-0616</text:p>
          </table:table-cell>
          <table:table-cell office:value-type="string" table:style-name="ce18">
            <text:p><text:s/>Rijnstate</text:p>
          </table:table-cell>
          <table:table-cell office:value-type="percentage" office:value="-0.14342117790776965" table:style-name="ce45">
            <text:p>-14.34%</text:p>
          </table:table-cell>
          <table:table-cell office:value-type="percentage" office:value="0.33953199945365631" table:style-name="ce21">
            <text:p>33.95%</text:p>
          </table:table-cell>
          <table:table-cell office:value-type="percentage" office:value="0.66046800054634369" table:style-name="ce21">
            <text:p>66.05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10-0700</text:p>
          </table:table-cell>
          <table:table-cell office:value-type="string" table:style-name="ce18">
            <text:p><text:s/>Maasziekenhuis</text:p>
          </table:table-cell>
          <table:table-cell office:value-type="percentage" office:value="-0.10122912881544632" table:style-name="ce45">
            <text:p>-10.12%</text:p>
          </table:table-cell>
          <table:table-cell office:value-type="percentage" office:value="0.40087895318155914" table:style-name="ce21">
            <text:p>40.09%</text:p>
          </table:table-cell>
          <table:table-cell office:value-type="percentage" office:value="0.59912104681844092" table:style-name="ce21">
            <text:p>59.91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10-0701</text:p>
          </table:table-cell>
          <table:table-cell office:value-type="string" table:style-name="ce18">
            <text:p><text:s/>Canisius-Wilhelmina Ziekenhuis</text:p>
          </table:table-cell>
          <table:table-cell office:value-type="percentage" office:value="-7.6642192957104061E-2" table:style-name="ce45">
            <text:p>-7.66%</text:p>
          </table:table-cell>
          <table:table-cell office:value-type="percentage" office:value="0.27256207912836838" table:style-name="ce21">
            <text:p>27.26%</text:p>
          </table:table-cell>
          <table:table-cell office:value-type="percentage" office:value="0.72743792087163162" table:style-name="ce21">
            <text:p>72.74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10-0803</text:p>
          </table:table-cell>
          <table:table-cell office:value-type="string" table:style-name="ce18">
            <text:p><text:s/>Ziekenhuis St. Jansdal</text:p>
          </table:table-cell>
          <table:table-cell office:value-type="percentage" office:value="-0.17648935789708631" table:style-name="ce45">
            <text:p>-17.65%</text:p>
          </table:table-cell>
          <table:table-cell office:value-type="percentage" office:value="0.30982250484741369" table:style-name="ce21">
            <text:p>30.98%</text:p>
          </table:table-cell>
          <table:table-cell office:value-type="percentage" office:value="0.69017749515258631" table:style-name="ce21">
            <text:p>69.02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10-0807</text:p>
          </table:table-cell>
          <table:table-cell office:value-type="string" table:style-name="ce18">
            <text:p><text:s/>Meander Medisch Centrum</text:p>
          </table:table-cell>
          <table:table-cell office:value-type="percentage" office:value="-0.15336856568636337" table:style-name="ce45">
            <text:p>-15.34%</text:p>
          </table:table-cell>
          <table:table-cell office:value-type="percentage" office:value="0.3684051675154284" table:style-name="ce21">
            <text:p>36.84%</text:p>
          </table:table-cell>
          <table:table-cell office:value-type="percentage" office:value="0.6315948324845716" table:style-name="ce21">
            <text:p>63.16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10-0900</text:p>
          </table:table-cell>
          <table:table-cell office:value-type="string" table:style-name="ce18">
            <text:p><text:s/>Ziekenhuis Rivierenland</text:p>
          </table:table-cell>
          <table:table-cell office:value-type="percentage" office:value="-0.1101545431470734" table:style-name="ce45">
            <text:p>-11.02%</text:p>
          </table:table-cell>
          <table:table-cell office:value-type="percentage" office:value="0.39451664837141087" table:style-name="ce21">
            <text:p>39.45%</text:p>
          </table:table-cell>
          <table:table-cell office:value-type="percentage" office:value="0.60548335162858913" table:style-name="ce21">
            <text:p>60.55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10-0906</text:p>
          </table:table-cell>
          <table:table-cell office:value-type="string" table:style-name="ce18">
            <text:p><text:s/>Hofpoort Ziekenhuis</text:p>
          </table:table-cell>
          <table:table-cell office:value-type="percentage" office:value="-0.21766392797578027" table:style-name="ce45">
            <text:p>-21.77%</text:p>
          </table:table-cell>
          <table:table-cell office:value-type="percentage" office:value="0.31570394030347088" table:style-name="ce21">
            <text:p>31.57%</text:p>
          </table:table-cell>
          <table:table-cell office:value-type="percentage" office:value="0.68429605969652907" table:style-name="ce21">
            <text:p>68.43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10-0911</text:p>
          </table:table-cell>
          <table:table-cell office:value-type="string" table:style-name="ce18">
            <text:p><text:s/>Diakonessenhuis</text:p>
          </table:table-cell>
          <table:table-cell office:value-type="percentage" office:value="-0.23217781672986959" table:style-name="ce45">
            <text:p>-23.22%</text:p>
          </table:table-cell>
          <table:table-cell office:value-type="percentage" office:value="0.39180998474398093" table:style-name="ce21">
            <text:p>39.18%</text:p>
          </table:table-cell>
          <table:table-cell office:value-type="percentage" office:value="0.60819001525601912" table:style-name="ce21">
            <text:p>60.82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10-0912</text:p>
          </table:table-cell>
          <table:table-cell office:value-type="string" table:style-name="ce18">
            <text:p><text:s/>Sint Antonius Ziekenhuis</text:p>
          </table:table-cell>
          <table:table-cell office:value-type="percentage" office:value="-6.6532051085992472E-2" table:style-name="ce45">
            <text:p>-6.65%</text:p>
          </table:table-cell>
          <table:table-cell office:value-type="percentage" office:value="0.31744028442066335" table:style-name="ce21">
            <text:p>31.74%</text:p>
          </table:table-cell>
          <table:table-cell office:value-type="percentage" office:value="0.68255971557933659" table:style-name="ce21">
            <text:p>68.26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10-1004</text:p>
          </table:table-cell>
          <table:table-cell office:value-type="string" table:style-name="ce18">
            <text:p><text:s/>Flevoziekenhuis</text:p>
          </table:table-cell>
          <table:table-cell office:value-type="percentage" office:value="0.28547129385937153" table:style-name="ce45">
            <text:p>28.55%</text:p>
          </table:table-cell>
          <table:table-cell office:value-type="percentage" office:value="0.37193396182284388" table:style-name="ce21">
            <text:p>37.19%</text:p>
          </table:table-cell>
          <table:table-cell office:value-type="percentage" office:value="0.62806603817715612" table:style-name="ce21">
            <text:p>62.81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10-1005</text:p>
          </table:table-cell>
          <table:table-cell office:value-type="string" table:style-name="ce18">
            <text:p><text:s/>Tergooiziekenhuizen (FUSIE)</text:p>
          </table:table-cell>
          <table:table-cell office:value-type="percentage" office:value="-0.28572461978353159" table:style-name="ce45">
            <text:p>-28.57%</text:p>
          </table:table-cell>
          <table:table-cell office:value-type="percentage" office:value="0.34571835253050454" table:style-name="ce21">
            <text:p>34.57%</text:p>
          </table:table-cell>
          <table:table-cell office:value-type="percentage" office:value="0.65428164746949546" table:style-name="ce21">
            <text:p>65.43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10-1100</text:p>
          </table:table-cell>
          <table:table-cell office:value-type="string" table:style-name="ce18">
            <text:p><text:s/>Medisch Centrum Alkmaar</text:p>
          </table:table-cell>
          <table:table-cell office:value-type="percentage" office:value="-0.15584074204024334" table:style-name="ce45">
            <text:p>-15.58%</text:p>
          </table:table-cell>
          <table:table-cell office:value-type="percentage" office:value="0.37026437987913119" table:style-name="ce21">
            <text:p>37.03%</text:p>
          </table:table-cell>
          <table:table-cell office:value-type="percentage" office:value="0.62973562012086881" table:style-name="ce21">
            <text:p>62.97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10-1101</text:p>
          </table:table-cell>
          <table:table-cell office:value-type="string" table:style-name="ce18">
            <text:p><text:s/>Gemini Ziekenhuis</text:p>
          </table:table-cell>
          <table:table-cell office:value-type="percentage" office:value="-0.16264151714572217" table:style-name="ce45">
            <text:p>-16.26%</text:p>
          </table:table-cell>
          <table:table-cell office:value-type="percentage" office:value="0.33534786022073881" table:style-name="ce21">
            <text:p>33.53%</text:p>
          </table:table-cell>
          <table:table-cell office:value-type="percentage" office:value="0.66465213977926119" table:style-name="ce21">
            <text:p>66.47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10-1102</text:p>
          </table:table-cell>
          <table:table-cell office:value-type="string" table:style-name="ce18">
            <text:p><text:s/>Westfries Gasthuis</text:p>
          </table:table-cell>
          <table:table-cell office:value-type="percentage" office:value="-0.11638196262677147" table:style-name="ce45">
            <text:p>-11.64%</text:p>
          </table:table-cell>
          <table:table-cell office:value-type="percentage" office:value="0.35612910829316452" table:style-name="ce21">
            <text:p>35.61%</text:p>
          </table:table-cell>
          <table:table-cell office:value-type="percentage" office:value="0.64387089170683542" table:style-name="ce21">
            <text:p>64.39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10-1208</text:p>
          </table:table-cell>
          <table:table-cell office:value-type="string" table:style-name="ce18">
            <text:p><text:s/>Spaarne Ziekenhuis</text:p>
          </table:table-cell>
          <table:table-cell office:value-type="percentage" office:value="-0.17642564120142568" table:style-name="ce45">
            <text:p>-17.64%</text:p>
          </table:table-cell>
          <table:table-cell office:value-type="percentage" office:value="0.39406395024249857" table:style-name="ce21">
            <text:p>39.41%</text:p>
          </table:table-cell>
          <table:table-cell office:value-type="percentage" office:value="0.60593604975750148" table:style-name="ce21">
            <text:p>60.59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10-1209</text:p>
          </table:table-cell>
          <table:table-cell office:value-type="string" table:style-name="ce18">
            <text:p><text:s/>Rode Kruis Ziekenhuis</text:p>
          </table:table-cell>
          <table:table-cell office:value-type="percentage" office:value="-0.19662104487229526" table:style-name="ce45">
            <text:p>-19.66%</text:p>
          </table:table-cell>
          <table:table-cell office:value-type="percentage" office:value="0.33757143731705147" table:style-name="ce21">
            <text:p>33.76%</text:p>
          </table:table-cell>
          <table:table-cell office:value-type="percentage" office:value="0.66242856268294847" table:style-name="ce21">
            <text:p>66.24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10-1210</text:p>
          </table:table-cell>
          <table:table-cell office:value-type="string" table:style-name="ce18">
            <text:p><text:s/>Kennemer Gasthuis</text:p>
          </table:table-cell>
          <table:table-cell office:value-type="percentage" office:value="-7.7542828987426926E-2" table:style-name="ce45">
            <text:p>-7.75%</text:p>
          </table:table-cell>
          <table:table-cell office:value-type="percentage" office:value="0.39172563269598742" table:style-name="ce21">
            <text:p>39.17%</text:p>
          </table:table-cell>
          <table:table-cell office:value-type="percentage" office:value="0.60827436730401252" table:style-name="ce21">
            <text:p>60.83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10-1300</text:p>
          </table:table-cell>
          <table:table-cell office:value-type="string" table:style-name="ce18">
            <text:p><text:s/>Ziekenhuis Amstelland</text:p>
          </table:table-cell>
          <table:table-cell office:value-type="percentage" office:value="-0.13881269761050097" table:style-name="ce45">
            <text:p>-13.88%</text:p>
          </table:table-cell>
          <table:table-cell office:value-type="percentage" office:value="0.42597989747973886" table:style-name="ce21">
            <text:p>42.60%</text:p>
          </table:table-cell>
          <table:table-cell office:value-type="percentage" office:value="0.57402010252026114" table:style-name="ce21">
            <text:p>57.40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10-1307</text:p>
          </table:table-cell>
          <table:table-cell office:value-type="string" table:style-name="ce18">
            <text:p><text:s/>Slotervaartziekenhuis</text:p>
          </table:table-cell>
          <table:table-cell office:value-type="percentage" office:value="9.6537257757518979E-2" table:style-name="ce45">
            <text:p>9.65%</text:p>
          </table:table-cell>
          <table:table-cell office:value-type="percentage" office:value="0.38958791003683124" table:style-name="ce21">
            <text:p>38.96%</text:p>
          </table:table-cell>
          <table:table-cell office:value-type="percentage" office:value="0.61041208996316876" table:style-name="ce21">
            <text:p>61.04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10-1316</text:p>
          </table:table-cell>
          <table:table-cell office:value-type="string" table:style-name="ce18">
            <text:p><text:s/>Waterlandziekenhuis</text:p>
          </table:table-cell>
          <table:table-cell office:value-type="percentage" office:value="-9.6198508141144945E-2" table:style-name="ce45">
            <text:p>-9.62%</text:p>
          </table:table-cell>
          <table:table-cell office:value-type="percentage" office:value="0.31061206345536202" table:style-name="ce21">
            <text:p>31.06%</text:p>
          </table:table-cell>
          <table:table-cell office:value-type="percentage" office:value="0.68938793654463804" table:style-name="ce21">
            <text:p>68.94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10-1317</text:p>
          </table:table-cell>
          <table:table-cell office:value-type="string" table:style-name="ce18">
            <text:p><text:s/>Stichting Zaans Medisch Centrum</text:p>
          </table:table-cell>
          <table:table-cell office:value-type="percentage" office:value="-3.1019469090760698E-2" table:style-name="ce45">
            <text:p>-3.10%</text:p>
          </table:table-cell>
          <table:table-cell office:value-type="percentage" office:value="0.37513911143878104" table:style-name="ce21">
            <text:p>37.51%</text:p>
          </table:table-cell>
          <table:table-cell office:value-type="percentage" office:value="0.62486088856121902" table:style-name="ce21">
            <text:p>62.49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10-1318</text:p>
          </table:table-cell>
          <table:table-cell office:value-type="string" table:style-name="ce18">
            <text:p><text:s/>BovenIJ Ziekenhuis</text:p>
          </table:table-cell>
          <table:table-cell office:value-type="percentage" office:value="-0.19522348323402505" table:style-name="ce45">
            <text:p>-19.52%</text:p>
          </table:table-cell>
          <table:table-cell office:value-type="percentage" office:value="0.34577683089263284" table:style-name="ce21">
            <text:p>34.58%</text:p>
          </table:table-cell>
          <table:table-cell office:value-type="percentage" office:value="0.65422316910736722" table:style-name="ce21">
            <text:p>65.42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10-1320</text:p>
          </table:table-cell>
          <table:table-cell office:value-type="string" table:style-name="ce18">
            <text:p><text:s/>Onze Lieve Vrouwe Gasthuis</text:p>
          </table:table-cell>
          <table:table-cell office:value-type="percentage" office:value="0.17041159113801463" table:style-name="ce45">
            <text:p>17.04%</text:p>
          </table:table-cell>
          <table:table-cell office:value-type="percentage" office:value="0.4164650379006144" table:style-name="ce21">
            <text:p>41.65%</text:p>
          </table:table-cell>
          <table:table-cell office:value-type="percentage" office:value="0.5835349620993856" table:style-name="ce21">
            <text:p>58.35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10-1321</text:p>
          </table:table-cell>
          <table:table-cell office:value-type="string" table:style-name="ce18">
            <text:p><text:s/>Sint Lucas Andreas Ziekenhuis</text:p>
          </table:table-cell>
          <table:table-cell office:value-type="percentage" office:value="-8.865867581591369E-2" table:style-name="ce45">
            <text:p>-8.87%</text:p>
          </table:table-cell>
          <table:table-cell office:value-type="percentage" office:value="0.41453049873607029" table:style-name="ce21">
            <text:p>41.45%</text:p>
          </table:table-cell>
          <table:table-cell office:value-type="percentage" office:value="0.58546950126392971" table:style-name="ce21">
            <text:p>58.55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10-1322</text:p>
          </table:table-cell>
          <table:table-cell office:value-type="string" table:style-name="ce18">
            <text:p><text:s/>Antoni van Leeuwenhoek ziekenhuis / Het NKI</text:p>
          </table:table-cell>
          <table:table-cell office:value-type="percentage" office:value="0.17507257172060675" table:style-name="ce45">
            <text:p>17.51%</text:p>
          </table:table-cell>
          <table:table-cell office:value-type="percentage" office:value="0.37199180528904863" table:style-name="ce21">
            <text:p>37.20%</text:p>
          </table:table-cell>
          <table:table-cell office:value-type="percentage" office:value="0.62800819471095137" table:style-name="ce21">
            <text:p>62.80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10-1401</text:p>
          </table:table-cell>
          <table:table-cell office:value-type="string" table:style-name="ce18">
            <text:p><text:s/>Diaconessenhuis</text:p>
          </table:table-cell>
          <table:table-cell office:value-type="percentage" office:value="-0.22551241734931671" table:style-name="ce45">
            <text:p>-22.55%</text:p>
          </table:table-cell>
          <table:table-cell office:value-type="percentage" office:value="0.34072543661108451" table:style-name="ce21">
            <text:p>34.07%</text:p>
          </table:table-cell>
          <table:table-cell office:value-type="percentage" office:value="0.65927456338891544" table:style-name="ce21">
            <text:p>65.93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10-1403</text:p>
          </table:table-cell>
          <table:table-cell office:value-type="string" table:style-name="ce18">
            <text:p><text:s/>Rijnland Ziekenhuis</text:p>
          </table:table-cell>
          <table:table-cell office:value-type="percentage" office:value="-0.22054787126243891" table:style-name="ce45">
            <text:p>-22.05%</text:p>
          </table:table-cell>
          <table:table-cell office:value-type="percentage" office:value="0.36442893380218611" table:style-name="ce21">
            <text:p>36.44%</text:p>
          </table:table-cell>
          <table:table-cell office:value-type="percentage" office:value="0.63557106619781389" table:style-name="ce21">
            <text:p>63.56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10-1502</text:p>
          </table:table-cell>
          <table:table-cell office:value-type="string" table:style-name="ce18">
            <text:p><text:s/>Ziekenhuis Bronovo</text:p>
          </table:table-cell>
          <table:table-cell office:value-type="percentage" office:value="-0.10127645523579187" table:style-name="ce45">
            <text:p>-10.13%</text:p>
          </table:table-cell>
          <table:table-cell office:value-type="percentage" office:value="0.37023901277744209" table:style-name="ce21">
            <text:p>37.02%</text:p>
          </table:table-cell>
          <table:table-cell office:value-type="percentage" office:value="0.62976098722255791" table:style-name="ce21">
            <text:p>62.98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10-1508</text:p>
          </table:table-cell>
          <table:table-cell office:value-type="string" table:style-name="ce18">
            <text:p><text:s/>'t Lange Land Ziekenhuis</text:p>
          </table:table-cell>
          <table:table-cell office:value-type="percentage" office:value="-0.13230530630934456" table:style-name="ce45">
            <text:p>-13.23%</text:p>
          </table:table-cell>
          <table:table-cell office:value-type="percentage" office:value="0.3268592888773878" table:style-name="ce21">
            <text:p>32.69%</text:p>
          </table:table-cell>
          <table:table-cell office:value-type="percentage" office:value="0.6731407111226122" table:style-name="ce21">
            <text:p>67.31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10-1511</text:p>
          </table:table-cell>
          <table:table-cell office:value-type="string" table:style-name="ce18">
            <text:p><text:s/>Reinier de Graaf Groep</text:p>
          </table:table-cell>
          <table:table-cell office:value-type="percentage" office:value="-0.15979245388406071" table:style-name="ce45">
            <text:p>-15.98%</text:p>
          </table:table-cell>
          <table:table-cell office:value-type="percentage" office:value="0.38362379872853142" table:style-name="ce21">
            <text:p>38.36%</text:p>
          </table:table-cell>
          <table:table-cell office:value-type="percentage" office:value="0.61637620127146864" table:style-name="ce21">
            <text:p>61.64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10-1515</text:p>
          </table:table-cell>
          <table:table-cell office:value-type="string" table:style-name="ce18">
            <text:p><text:s/>Medisch Centrum Haaglanden</text:p>
          </table:table-cell>
          <table:table-cell office:value-type="percentage" office:value="-3.6280414219420631E-3" table:style-name="ce45">
            <text:p>-0.36%</text:p>
          </table:table-cell>
          <table:table-cell office:value-type="percentage" office:value="0.42220346202551573" table:style-name="ce21">
            <text:p>42.22%</text:p>
          </table:table-cell>
          <table:table-cell office:value-type="percentage" office:value="0.57779653797448427" table:style-name="ce21">
            <text:p>57.78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10-1516</text:p>
          </table:table-cell>
          <table:table-cell office:value-type="string" table:style-name="ce18">
            <text:p><text:s/>HagaZiekenhuis</text:p>
          </table:table-cell>
          <table:table-cell office:value-type="percentage" office:value="9.5672490092415075E-2" table:style-name="ce45">
            <text:p>9.57%</text:p>
          </table:table-cell>
          <table:table-cell office:value-type="percentage" office:value="0.34737437477959471" table:style-name="ce21">
            <text:p>34.74%</text:p>
          </table:table-cell>
          <table:table-cell office:value-type="percentage" office:value="0.65262562522040524" table:style-name="ce21">
            <text:p>65.26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10-1602</text:p>
          </table:table-cell>
          <table:table-cell office:value-type="string" table:style-name="ce18">
            <text:p><text:s/>Het Groene Hart Ziekenhuis</text:p>
          </table:table-cell>
          <table:table-cell office:value-type="percentage" office:value="-0.10745075192625497" table:style-name="ce45">
            <text:p>-10.75%</text:p>
          </table:table-cell>
          <table:table-cell office:value-type="percentage" office:value="0.36073536427169223" table:style-name="ce21">
            <text:p>36.07%</text:p>
          </table:table-cell>
          <table:table-cell office:value-type="percentage" office:value="0.63926463572830783" table:style-name="ce21">
            <text:p>63.93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10-1700</text:p>
          </table:table-cell>
          <table:table-cell office:value-type="string" table:style-name="ce18">
            <text:p><text:s/>Stichting Van Weel Bethesda Ziekenhuis</text:p>
          </table:table-cell>
          <table:table-cell office:value-type="percentage" office:value="-0.23396270394383822" table:style-name="ce45">
            <text:p>-23.40%</text:p>
          </table:table-cell>
          <table:table-cell office:value-type="percentage" office:value="0.31349798494099895" table:style-name="ce21">
            <text:p>31.35%</text:p>
          </table:table-cell>
          <table:table-cell office:value-type="percentage" office:value="0.6865020150590011" table:style-name="ce21">
            <text:p>68.65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10-1705</text:p>
          </table:table-cell>
          <table:table-cell office:value-type="string" table:style-name="ce18">
            <text:p><text:s/>Sint Franciscus Gasthuis</text:p>
          </table:table-cell>
          <table:table-cell office:value-type="percentage" office:value="-0.17443289517249716" table:style-name="ce45">
            <text:p>-17.44%</text:p>
          </table:table-cell>
          <table:table-cell office:value-type="percentage" office:value="0.37034240888336994" table:style-name="ce21">
            <text:p>37.03%</text:p>
          </table:table-cell>
          <table:table-cell office:value-type="percentage" office:value="0.62965759111663" table:style-name="ce21">
            <text:p>62.97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10-1707</text:p>
          </table:table-cell>
          <table:table-cell office:value-type="string" table:style-name="ce18">
            <text:p><text:s/>Havenziekenhuis</text:p>
          </table:table-cell>
          <table:table-cell office:value-type="percentage" office:value="-9.9732494039827313E-2" table:style-name="ce45">
            <text:p>-9.97%</text:p>
          </table:table-cell>
          <table:table-cell office:value-type="percentage" office:value="0.38496952627289105" table:style-name="ce21">
            <text:p>38.50%</text:p>
          </table:table-cell>
          <table:table-cell office:value-type="percentage" office:value="0.61503047372710895" table:style-name="ce21">
            <text:p>61.50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10-1708</text:p>
          </table:table-cell>
          <table:table-cell office:value-type="string" table:style-name="ce18">
            <text:p><text:s/>Ikazia Ziekenhuis</text:p>
          </table:table-cell>
          <table:table-cell office:value-type="percentage" office:value="-0.25999606364702343" table:style-name="ce45">
            <text:p>-26.00%</text:p>
          </table:table-cell>
          <table:table-cell office:value-type="percentage" office:value="0.36140572990985581" table:style-name="ce21">
            <text:p>36.14%</text:p>
          </table:table-cell>
          <table:table-cell office:value-type="percentage" office:value="0.63859427009014413" table:style-name="ce21">
            <text:p>63.86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10-1712</text:p>
          </table:table-cell>
          <table:table-cell office:value-type="string" table:style-name="ce18">
            <text:p><text:s/>Ruwaard van Putten Ziekenhuis</text:p>
          </table:table-cell>
          <table:table-cell office:value-type="percentage" office:value="-0.27241984770848737" table:style-name="ce45">
            <text:p>-27.24%</text:p>
          </table:table-cell>
          <table:table-cell office:value-type="percentage" office:value="0.43051782348320367" table:style-name="ce21">
            <text:p>43.05%</text:p>
          </table:table-cell>
          <table:table-cell office:value-type="percentage" office:value="0.56948217651679633" table:style-name="ce21">
            <text:p>56.95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10-1714</text:p>
          </table:table-cell>
          <table:table-cell office:value-type="string" table:style-name="ce18">
            <text:p><text:s/>IJsselland Ziekenhuis</text:p>
          </table:table-cell>
          <table:table-cell office:value-type="percentage" office:value="-0.24518822876173973" table:style-name="ce45">
            <text:p>-24.52%</text:p>
          </table:table-cell>
          <table:table-cell office:value-type="percentage" office:value="0.31801754099734253" table:style-name="ce21">
            <text:p>31.80%</text:p>
          </table:table-cell>
          <table:table-cell office:value-type="percentage" office:value="0.68198245900265753" table:style-name="ce21">
            <text:p>68.20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10-1715</text:p>
          </table:table-cell>
          <table:table-cell office:value-type="string" table:style-name="ce18">
            <text:p><text:s/>Stichting SSVZ</text:p>
          </table:table-cell>
          <table:table-cell office:value-type="percentage" office:value="-8.3646285595741721E-2" table:style-name="ce45">
            <text:p>-8.36%</text:p>
          </table:table-cell>
          <table:table-cell office:value-type="percentage" office:value="0.36899233252828634" table:style-name="ce21">
            <text:p>36.90%</text:p>
          </table:table-cell>
          <table:table-cell office:value-type="percentage" office:value="0.63100766747171366" table:style-name="ce21">
            <text:p>63.10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10-1716</text:p>
          </table:table-cell>
          <table:table-cell office:value-type="string" table:style-name="ce18">
            <text:p><text:s/>Maasstadziekenhuis</text:p>
          </table:table-cell>
          <table:table-cell office:value-type="percentage" office:value="-3.1823870782126562E-2" table:style-name="ce45">
            <text:p>-3.18%</text:p>
          </table:table-cell>
          <table:table-cell office:value-type="percentage" office:value="0.40182798844515893" table:style-name="ce21">
            <text:p>40.18%</text:p>
          </table:table-cell>
          <table:table-cell office:value-type="percentage" office:value="0.59817201155484101" table:style-name="ce21">
            <text:p>59.82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10-1803</text:p>
          </table:table-cell>
          <table:table-cell office:value-type="string" table:style-name="ce18">
            <text:p><text:s/>Rivas Zorggroep, locatie: Beatrixziekenhuis</text:p>
          </table:table-cell>
          <table:table-cell office:value-type="percentage" office:value="-0.51295524376782264" table:style-name="ce45">
            <text:p>-51.30%</text:p>
          </table:table-cell>
          <table:table-cell office:value-type="percentage" office:value="0.32775653519977188" table:style-name="ce21">
            <text:p>32.78%</text:p>
          </table:table-cell>
          <table:table-cell office:value-type="percentage" office:value="0.67224346480022812" table:style-name="ce21">
            <text:p>67.22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10-1808</text:p>
          </table:table-cell>
          <table:table-cell office:value-type="string" table:style-name="ce18">
            <text:p><text:s/>Albert Schweitzer Ziekenhuis, Amstelwijk</text:p>
          </table:table-cell>
          <table:table-cell office:value-type="percentage" office:value="-1.8733473723527405E-2" table:style-name="ce45">
            <text:p>-1.87%</text:p>
          </table:table-cell>
          <table:table-cell office:value-type="percentage" office:value="0.38453204167605193" table:style-name="ce21">
            <text:p>38.45%</text:p>
          </table:table-cell>
          <table:table-cell office:value-type="percentage" office:value="0.61546795832394807" table:style-name="ce21">
            <text:p>61.55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10-1906</text:p>
          </table:table-cell>
          <table:table-cell office:value-type="string" table:style-name="ce18">
            <text:p><text:s/>ZorgSaam Ziekenhuis</text:p>
          </table:table-cell>
          <table:table-cell office:value-type="percentage" office:value="-9.2787960406518044E-2" table:style-name="ce45">
            <text:p>-9.28%</text:p>
          </table:table-cell>
          <table:table-cell office:value-type="percentage" office:value="0.31522701652776441" table:style-name="ce21">
            <text:p>31.52%</text:p>
          </table:table-cell>
          <table:table-cell office:value-type="percentage" office:value="0.68477298347223559" table:style-name="ce21">
            <text:p>68.48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10-1907</text:p>
          </table:table-cell>
          <table:table-cell office:value-type="string" table:style-name="ce18">
            <text:p><text:s text:c="2"/>Admiraal De Ruyter Ziekenhuis</text:p>
          </table:table-cell>
          <table:table-cell office:value-type="percentage" office:value="-0.21333548387056522" table:style-name="ce45">
            <text:p>-21.33%</text:p>
          </table:table-cell>
          <table:table-cell office:value-type="percentage" office:value="0.35763141458221226" table:style-name="ce21">
            <text:p>35.76%</text:p>
          </table:table-cell>
          <table:table-cell office:value-type="percentage" office:value="0.64236858541778774" table:style-name="ce21">
            <text:p>64.24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10-2000</text:p>
          </table:table-cell>
          <table:table-cell office:value-type="string" table:style-name="ce18">
            <text:p><text:s/>Ziekenhuis Lievensberg</text:p>
          </table:table-cell>
          <table:table-cell office:value-type="percentage" office:value="-6.3306678559748586E-2" table:style-name="ce45">
            <text:p>-6.33%</text:p>
          </table:table-cell>
          <table:table-cell office:value-type="percentage" office:value="0.38679831420697186" table:style-name="ce21">
            <text:p>38.68%</text:p>
          </table:table-cell>
          <table:table-cell office:value-type="percentage" office:value="0.61320168579302814" table:style-name="ce21">
            <text:p>61.32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10-2006</text:p>
          </table:table-cell>
          <table:table-cell office:value-type="string" table:style-name="ce49">
            <text:p><text:s/>Sint Franciscus Ziekenhuis</text:p>
          </table:table-cell>
          <table:table-cell office:value-type="percentage" office:value="-0.21513116872359972" table:style-name="ce45">
            <text:p>-21.51%</text:p>
          </table:table-cell>
          <table:table-cell office:value-type="percentage" office:value="0.32240952532169426" table:style-name="ce21">
            <text:p>32.24%</text:p>
          </table:table-cell>
          <table:table-cell office:value-type="percentage" office:value="0.67759047467830569" table:style-name="ce21">
            <text:p>67.76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10-2009</text:p>
          </table:table-cell>
          <table:table-cell office:value-type="string" table:style-name="ce18">
            <text:p><text:s/>Amphia Ziekenhuis</text:p>
          </table:table-cell>
          <table:table-cell office:value-type="percentage" office:value="-0.12823235077617756" table:style-name="ce45">
            <text:p>-12.82%</text:p>
          </table:table-cell>
          <table:table-cell office:value-type="percentage" office:value="0.35132907282703385" table:style-name="ce21">
            <text:p>35.13%</text:p>
          </table:table-cell>
          <table:table-cell office:value-type="percentage" office:value="0.64867092717296615" table:style-name="ce21">
            <text:p>64.87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10-2101</text:p>
          </table:table-cell>
          <table:table-cell office:value-type="string" table:style-name="ce18">
            <text:p><text:s/>Sint Elisabeth Ziekenhuis</text:p>
          </table:table-cell>
          <table:table-cell office:value-type="percentage" office:value="-0.19716719820055773" table:style-name="ce45">
            <text:p>-19.72%</text:p>
          </table:table-cell>
          <table:table-cell office:value-type="percentage" office:value="0.39125411724546494" table:style-name="ce21">
            <text:p>39.13%</text:p>
          </table:table-cell>
          <table:table-cell office:value-type="percentage" office:value="0.60874588275453512" table:style-name="ce21">
            <text:p>60.87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10-2103</text:p>
          </table:table-cell>
          <table:table-cell office:value-type="string" table:style-name="ce18">
            <text:p><text:s/>TweeSteden Ziekenhuis</text:p>
          </table:table-cell>
          <table:table-cell office:value-type="percentage" office:value="-9.422457039412635E-2" table:style-name="ce45">
            <text:p>-9.42%</text:p>
          </table:table-cell>
          <table:table-cell office:value-type="percentage" office:value="0.37339175169040123" table:style-name="ce21">
            <text:p>37.34%</text:p>
          </table:table-cell>
          <table:table-cell office:value-type="percentage" office:value="0.62660824830959871" table:style-name="ce21">
            <text:p>62.66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10-2211</text:p>
          </table:table-cell>
          <table:table-cell office:value-type="string" table:style-name="ce18">
            <text:p><text:s/>Ziekenhuis Bernhoven</text:p>
          </table:table-cell>
          <table:table-cell office:value-type="percentage" office:value="-0.17303516999812718" table:style-name="ce45">
            <text:p>-17.30%</text:p>
          </table:table-cell>
          <table:table-cell office:value-type="percentage" office:value="0.38281896559259904" table:style-name="ce21">
            <text:p>38.28%</text:p>
          </table:table-cell>
          <table:table-cell office:value-type="percentage" office:value="0.61718103440740091" table:style-name="ce21">
            <text:p>61.72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10-2214</text:p>
          </table:table-cell>
          <table:table-cell office:value-type="string" table:style-name="ce18">
            <text:p><text:s/>Jeroen Bosch Ziekenhuis, Locatie Willem-Alexander</text:p>
          </table:table-cell>
          <table:table-cell office:value-type="percentage" office:value="1.5568381937396403E-3" table:style-name="ce45">
            <text:p>0.16%</text:p>
          </table:table-cell>
          <table:table-cell office:value-type="percentage" office:value="0.45823793711437538" table:style-name="ce21">
            <text:p>45.82%</text:p>
          </table:table-cell>
          <table:table-cell office:value-type="percentage" office:value="0.54176206288562456" table:style-name="ce21">
            <text:p>54.18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10-2301</text:p>
          </table:table-cell>
          <table:table-cell office:value-type="string" table:style-name="ce18">
            <text:p><text:s/>Catharina Ziekenhuis</text:p>
          </table:table-cell>
          <table:table-cell office:value-type="percentage" office:value="-0.1505249562288018" table:style-name="ce45">
            <text:p>-15.05%</text:p>
          </table:table-cell>
          <table:table-cell office:value-type="percentage" office:value="0.28105535930118342" table:style-name="ce21">
            <text:p>28.11%</text:p>
          </table:table-cell>
          <table:table-cell office:value-type="percentage" office:value="0.71894464069881658" table:style-name="ce21">
            <text:p>71.89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10-2304</text:p>
          </table:table-cell>
          <table:table-cell office:value-type="string" table:style-name="ce18">
            <text:p><text:s/>Sint Anna Ziekenhuis</text:p>
          </table:table-cell>
          <table:table-cell office:value-type="percentage" office:value="-0.21959314224356197" table:style-name="ce45">
            <text:p>-21.96%</text:p>
          </table:table-cell>
          <table:table-cell office:value-type="percentage" office:value="0.35210243215900194" table:style-name="ce21">
            <text:p>35.21%</text:p>
          </table:table-cell>
          <table:table-cell office:value-type="percentage" office:value="0.64789756784099806" table:style-name="ce21">
            <text:p>64.79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10-2306</text:p>
          </table:table-cell>
          <table:table-cell office:value-type="string" table:style-name="ce18">
            <text:p><text:s/>Elkerliek Ziekenhuis</text:p>
          </table:table-cell>
          <table:table-cell office:value-type="percentage" office:value="-0.19233244380871428" table:style-name="ce45">
            <text:p>-19.23%</text:p>
          </table:table-cell>
          <table:table-cell office:value-type="percentage" office:value="0.31113872532671083" table:style-name="ce21">
            <text:p>31.11%</text:p>
          </table:table-cell>
          <table:table-cell office:value-type="percentage" office:value="0.68886127467328917" table:style-name="ce21">
            <text:p>68.89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10-2307</text:p>
          </table:table-cell>
          <table:table-cell office:value-type="string" table:style-name="ce18">
            <text:p><text:s/>Máxima Medisch Centrum</text:p>
          </table:table-cell>
          <table:table-cell office:value-type="percentage" office:value="-0.13214227763942044" table:style-name="ce45">
            <text:p>-13.21%</text:p>
          </table:table-cell>
          <table:table-cell office:value-type="percentage" office:value="0.36860487211980542" table:style-name="ce21">
            <text:p>36.86%</text:p>
          </table:table-cell>
          <table:table-cell office:value-type="percentage" office:value="0.63139512788019458" table:style-name="ce21">
            <text:p>63.14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10-2400</text:p>
          </table:table-cell>
          <table:table-cell office:value-type="string" table:style-name="ce18">
            <text:p><text:s/>Stichting Laurentius Ziekenhuis</text:p>
          </table:table-cell>
          <table:table-cell office:value-type="percentage" office:value="-0.23729694841673388" table:style-name="ce45">
            <text:p>-23.73%</text:p>
          </table:table-cell>
          <table:table-cell office:value-type="percentage" office:value="0.24531389150499858" table:style-name="ce21">
            <text:p>24.53%</text:p>
          </table:table-cell>
          <table:table-cell office:value-type="percentage" office:value="0.7546861084950014" table:style-name="ce21">
            <text:p>75.47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10-2403</text:p>
          </table:table-cell>
          <table:table-cell office:value-type="string" table:style-name="ce18">
            <text:p><text:s/>Sint Jans Gasthuis</text:p>
          </table:table-cell>
          <table:table-cell office:value-type="percentage" office:value="-0.26058151324721357" table:style-name="ce45">
            <text:p>-26.06%</text:p>
          </table:table-cell>
          <table:table-cell office:value-type="percentage" office:value="0.29951053697875712" table:style-name="ce21">
            <text:p>29.95%</text:p>
          </table:table-cell>
          <table:table-cell office:value-type="percentage" office:value="0.70048946302124282" table:style-name="ce21">
            <text:p>70.05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10-2404</text:p>
          </table:table-cell>
          <table:table-cell office:value-type="string" table:style-name="ce18">
            <text:p><text:s/>VieCuri Medisch Centrum voor Noord-Limburg</text:p>
          </table:table-cell>
          <table:table-cell office:value-type="percentage" office:value="-0.13011312183019075" table:style-name="ce45">
            <text:p>-13.01%</text:p>
          </table:table-cell>
          <table:table-cell office:value-type="percentage" office:value="0.34263971890858924" table:style-name="ce21">
            <text:p>34.26%</text:p>
          </table:table-cell>
          <table:table-cell office:value-type="percentage" office:value="0.65736028109141076" table:style-name="ce21">
            <text:p>65.74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10-2505</text:p>
          </table:table-cell>
          <table:table-cell office:value-type="string" table:style-name="ce18">
            <text:p><text:s/>Maaslandziekenhuis</text:p>
          </table:table-cell>
          <table:table-cell office:value-type="percentage" office:value="-7.3001743630839888E-2" table:style-name="ce45">
            <text:p>-7.30%</text:p>
          </table:table-cell>
          <table:table-cell office:value-type="percentage" office:value="0.45839225612723289" table:style-name="ce21">
            <text:p>45.84%</text:p>
          </table:table-cell>
          <table:table-cell office:value-type="percentage" office:value="0.54160774387276711" table:style-name="ce21">
            <text:p>54.16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10-2507</text:p>
          </table:table-cell>
          <table:table-cell office:value-type="string" table:style-name="ce18">
            <text:p><text:s/>Atrium Medisch Centrum Parkstad</text:p>
          </table:table-cell>
          <table:table-cell office:value-type="percentage" office:value="-2.8760370555077408E-2" table:style-name="ce45">
            <text:p>-2.88%</text:p>
          </table:table-cell>
          <table:table-cell office:value-type="percentage" office:value="0.40146736244523945" table:style-name="ce21">
            <text:p>40.15%</text:p>
          </table:table-cell>
          <table:table-cell office:value-type="percentage" office:value="0.5985326375547606" table:style-name="ce21">
            <text:p>59.85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11-0100</text:p>
          </table:table-cell>
          <table:table-cell office:value-type="string" table:style-name="ce18">
            <text:p><text:s/>Beatrixoord</text:p>
          </table:table-cell>
          <table:table-cell office:value-type="percentage" office:value="0.16090687807797988" table:style-name="ce45">
            <text:p>16.09%</text:p>
          </table:table-cell>
          <table:table-cell office:value-type="percentage" office:value="0.25" table:style-name="ce21">
            <text:p>25.00%</text:p>
          </table:table-cell>
          <table:table-cell office:value-type="percentage" office:value="0.75" table:style-name="ce21">
            <text:p>75.00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11-0702</text:p>
          </table:table-cell>
          <table:table-cell office:value-type="string" table:style-name="ce18">
            <text:p><text:s/>Universitair Longcentrum Dekkerswald</text:p>
          </table:table-cell>
          <table:table-cell office:value-type="percentage" office:value="-0.16351766721308969" table:style-name="ce45">
            <text:p>-16.35%</text:p>
          </table:table-cell>
          <table:table-cell office:value-type="percentage" office:value="0.25" table:style-name="ce21">
            <text:p>25.00%</text:p>
          </table:table-cell>
          <table:table-cell office:value-type="percentage" office:value="0.75" table:style-name="ce21">
            <text:p>75.00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11-1000</text:p>
          </table:table-cell>
          <table:table-cell office:value-type="string" table:style-name="ce18">
            <text:p><text:s/>Astmacentrum Heideheuvel</text:p>
          </table:table-cell>
          <table:table-cell office:value-type="percentage" office:value="-0.33262370565748933" table:style-name="ce45">
            <text:p>-33.26%</text:p>
          </table:table-cell>
          <table:table-cell office:value-type="percentage" office:value="0.25" table:style-name="ce21">
            <text:p>25.00%</text:p>
          </table:table-cell>
          <table:table-cell office:value-type="percentage" office:value="0.75" table:style-name="ce21">
            <text:p>75.00%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7">
            <text:p>011-1700</text:p>
          </table:table-cell>
          <table:table-cell office:value-type="string" table:style-name="ce18">
            <text:p><text:s/>Het Oogziekenhuis Rotterdam</text:p>
          </table:table-cell>
          <table:table-cell office:value-type="percentage" office:value="-0.19385503119414194" table:style-name="ce45">
            <text:p>-19.39%</text:p>
          </table:table-cell>
          <table:table-cell office:value-type="percentage" office:value="0.32330578720625613" table:style-name="ce21">
            <text:p>32.33%</text:p>
          </table:table-cell>
          <table:table-cell office:value-type="percentage" office:value="0.67669421279374387" table:style-name="ce21">
            <text:p>67.67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11-2400</text:p>
          </table:table-cell>
          <table:table-cell office:value-type="string" table:style-name="ce18">
            <text:p><text:s/>Stichting Hornerheide</text:p>
          </table:table-cell>
          <table:table-cell office:value-type="percentage" office:value="9.4800180023099534E-2" table:style-name="ce45">
            <text:p>9.48%</text:p>
          </table:table-cell>
          <table:table-cell office:value-type="percentage" office:value="0.25" table:style-name="ce21">
            <text:p>25.00%</text:p>
          </table:table-cell>
          <table:table-cell office:value-type="percentage" office:value="0.75" table:style-name="ce21">
            <text:p>75.00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11-2600</text:p>
          </table:table-cell>
          <table:table-cell office:value-type="string" table:style-name="ce18">
            <text:p><text:s/>Astmacentrum Davos</text:p>
          </table:table-cell>
          <table:table-cell office:value-type="percentage" office:value="-0.21711414173692434" table:style-name="ce45">
            <text:p>-21.71%</text:p>
          </table:table-cell>
          <table:table-cell office:value-type="percentage" office:value="0.25" table:style-name="ce21">
            <text:p>25.00%</text:p>
          </table:table-cell>
          <table:table-cell office:value-type="percentage" office:value="0.75" table:style-name="ce21">
            <text:p>75.00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20-0100</text:p>
          </table:table-cell>
          <table:table-cell office:value-type="string" table:style-name="ce18">
            <text:p><text:s/>Universitair Medisch Centrum Groningen</text:p>
          </table:table-cell>
          <table:table-cell office:value-type="percentage" office:value="0.33938581443315363" table:style-name="ce45">
            <text:p>33.94%</text:p>
          </table:table-cell>
          <table:table-cell office:value-type="percentage" office:value="0.33253225113032114" table:style-name="ce21">
            <text:p>33.25%</text:p>
          </table:table-cell>
          <table:table-cell office:value-type="percentage" office:value="0.66746774886967886" table:style-name="ce21">
            <text:p>66.75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20-0700</text:p>
          </table:table-cell>
          <table:table-cell office:value-type="string" table:style-name="ce18">
            <text:p><text:s/>UMC St. Radboud</text:p>
          </table:table-cell>
          <table:table-cell office:value-type="percentage" office:value="0.23974341965038359" table:style-name="ce45">
            <text:p>23.97%</text:p>
          </table:table-cell>
          <table:table-cell office:value-type="percentage" office:value="0.45685071582412901" table:style-name="ce21">
            <text:p>45.69%</text:p>
          </table:table-cell>
          <table:table-cell office:value-type="percentage" office:value="0.54314928417587094" table:style-name="ce21">
            <text:p>54.31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20-0900</text:p>
          </table:table-cell>
          <table:table-cell office:value-type="string" table:style-name="ce18">
            <text:p><text:s/>Universitair Medisch Centrum Utrecht</text:p>
          </table:table-cell>
          <table:table-cell office:value-type="percentage" office:value="0.5471957768975011" table:style-name="ce45">
            <text:p>54.72%</text:p>
          </table:table-cell>
          <table:table-cell office:value-type="percentage" office:value="0.48326882844072366" table:style-name="ce21">
            <text:p>48.33%</text:p>
          </table:table-cell>
          <table:table-cell office:value-type="percentage" office:value="0.51673117155927639" table:style-name="ce21">
            <text:p>51.67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20-1300</text:p>
          </table:table-cell>
          <table:table-cell office:value-type="string" table:style-name="ce18">
            <text:p><text:s/>Academisch Medisch Centrum Amsterdam</text:p>
          </table:table-cell>
          <table:table-cell office:value-type="percentage" office:value="0.16352170342995809" table:style-name="ce45">
            <text:p>16.35%</text:p>
          </table:table-cell>
          <table:table-cell office:value-type="percentage" office:value="0.51031985839770555" table:style-name="ce21">
            <text:p>51.03%</text:p>
          </table:table-cell>
          <table:table-cell office:value-type="percentage" office:value="0.48968014160229445" table:style-name="ce21">
            <text:p>48.97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20-1301</text:p>
          </table:table-cell>
          <table:table-cell office:value-type="string" table:style-name="ce18">
            <text:p><text:s/>VU Medisch Centrum</text:p>
          </table:table-cell>
          <table:table-cell office:value-type="percentage" office:value="0.14446016802932005" table:style-name="ce45">
            <text:p>14.45%</text:p>
          </table:table-cell>
          <table:table-cell office:value-type="percentage" office:value="0.37366921983024221" table:style-name="ce21">
            <text:p>37.37%</text:p>
          </table:table-cell>
          <table:table-cell office:value-type="percentage" office:value="0.62633078016975774" table:style-name="ce21">
            <text:p>62.63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20-1400</text:p>
          </table:table-cell>
          <table:table-cell office:value-type="string" table:style-name="ce18">
            <text:p><text:s/>Leids Universitair Medisch Centrum</text:p>
          </table:table-cell>
          <table:table-cell office:value-type="percentage" office:value="2.6925482984219373E-2" table:style-name="ce45">
            <text:p>2.69%</text:p>
          </table:table-cell>
          <table:table-cell office:value-type="percentage" office:value="0.35476700627498681" table:style-name="ce21">
            <text:p>35.48%</text:p>
          </table:table-cell>
          <table:table-cell office:value-type="percentage" office:value="0.64523299372501319" table:style-name="ce21">
            <text:p>64.52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20-1700</text:p>
          </table:table-cell>
          <table:table-cell office:value-type="string" table:style-name="ce18">
            <text:p><text:s/>Erasmus Universitair Medisch Centrum</text:p>
          </table:table-cell>
          <table:table-cell office:value-type="percentage" office:value="0.24364553352384166" table:style-name="ce45">
            <text:p>24.36%</text:p>
          </table:table-cell>
          <table:table-cell office:value-type="percentage" office:value="0.46956392793170126" table:style-name="ce21">
            <text:p>46.96%</text:p>
          </table:table-cell>
          <table:table-cell office:value-type="percentage" office:value="0.53043607206829879" table:style-name="ce21">
            <text:p>53.04%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020-2500</text:p>
          </table:table-cell>
          <table:table-cell office:value-type="string" table:style-name="ce47">
            <text:p><text:s/>Maastricht Universitair Medisch Centrum</text:p>
          </table:table-cell>
          <table:table-cell office:value-type="percentage" office:value="-3.2170090656818973E-3" table:style-name="ce45">
            <text:p>-0.32%</text:p>
          </table:table-cell>
          <table:table-cell office:value-type="percentage" office:value="0.27029261577032215" table:style-name="ce21">
            <text:p>27.03%</text:p>
          </table:table-cell>
          <table:table-cell office:value-type="percentage" office:value="0.72970738422967785" table:style-name="ce21">
            <text:p>72.97%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040-1200</text:p>
          </table:table-cell>
          <table:table-cell office:value-type="string" table:style-name="ce48">
            <text:p><text:s/>Sein</text:p>
          </table:table-cell>
          <table:table-cell office:value-type="percentage" office:value="0.1143028364314409" table:style-name="ce45">
            <text:p>11.43%</text:p>
          </table:table-cell>
          <table:table-cell office:value-type="percentage" office:value="0.25" table:style-name="ce21">
            <text:p>25.00%</text:p>
          </table:table-cell>
          <table:table-cell office:value-type="percentage" office:value="0.75" table:style-name="ce21">
            <text:p>75.00%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040-2020</text:p>
          </table:table-cell>
          <table:table-cell office:value-type="string" table:style-name="ce35">
            <text:p><text:s/>Kempenhaeghe</text:p>
          </table:table-cell>
          <table:table-cell office:value-type="percentage" office:value="0.54905562290161769" table:style-name="ce45">
            <text:p>54.91%</text:p>
          </table:table-cell>
          <table:table-cell office:value-type="percentage" office:value="0.25" table:style-name="ce21">
            <text:p>25.00%</text:p>
          </table:table-cell>
          <table:table-cell office:value-type="percentage" office:value="0.75" table:style-name="ce21">
            <text:p>75.00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60-0100</text:p>
          </table:table-cell>
          <table:table-cell office:value-type="string" table:style-name="ce18">
            <text:p><text:s/>Dialyse Centrum Groningen</text:p>
          </table:table-cell>
          <table:table-cell office:value-type="percentage" office:value="-8.2036177027854817E-2" table:style-name="ce45">
            <text:p>-8.20%</text:p>
          </table:table-cell>
          <table:table-cell office:value-type="percentage" office:value="0.25" table:style-name="ce21">
            <text:p>25.00%</text:p>
          </table:table-cell>
          <table:table-cell office:value-type="percentage" office:value="0.75" table:style-name="ce21">
            <text:p>75.00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60-0900</text:p>
          </table:table-cell>
          <table:table-cell office:value-type="string" table:style-name="ce18">
            <text:p><text:s/>Stichting Dianet (Utrecht)</text:p>
          </table:table-cell>
          <table:table-cell office:value-type="percentage" office:value="-1.1395654474770756E-2" table:style-name="ce45">
            <text:p>-1.14%</text:p>
          </table:table-cell>
          <table:table-cell office:value-type="percentage" office:value="0.25" table:style-name="ce21">
            <text:p>25.00%</text:p>
          </table:table-cell>
          <table:table-cell office:value-type="percentage" office:value="0.75" table:style-name="ce21">
            <text:p>75.00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60-1000</text:p>
          </table:table-cell>
          <table:table-cell office:value-type="string" table:style-name="ce18">
            <text:p><text:s/>Stichting Dialysecentrum 't Gooi</text:p>
          </table:table-cell>
          <table:table-cell office:value-type="percentage" office:value="2.2401585739684649E-2" table:style-name="ce45">
            <text:p>2.24%</text:p>
          </table:table-cell>
          <table:table-cell office:value-type="percentage" office:value="0.25" table:style-name="ce21">
            <text:p>25.00%</text:p>
          </table:table-cell>
          <table:table-cell office:value-type="percentage" office:value="0.75" table:style-name="ce21">
            <text:p>75.00%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070-0100</text:p>
          </table:table-cell>
          <table:table-cell office:value-type="string" table:style-name="ce40">
            <text:p><text:s/>Pento Audiologisch Centrum Drenthe</text:p>
          </table:table-cell>
          <table:table-cell office:value-type="percentage" office:value="0.12433887158400214" table:style-name="ce45">
            <text:p>12.43%</text:p>
          </table:table-cell>
          <table:table-cell office:value-type="percentage" office:value="0.25" table:style-name="ce21">
            <text:p>25.00%</text:p>
          </table:table-cell>
          <table:table-cell office:value-type="percentage" office:value="0.75" table:style-name="ce21">
            <text:p>75.00%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070-0200</text:p>
          </table:table-cell>
          <table:table-cell office:value-type="string" table:style-name="ce40">
            <text:p><text:s/>Pento Audiologisch Centrum Friesland</text:p>
          </table:table-cell>
          <table:table-cell office:value-type="percentage" office:value="-2.6842592455832315E-2" table:style-name="ce45">
            <text:p>-2.68%</text:p>
          </table:table-cell>
          <table:table-cell office:value-type="percentage" office:value="0.25" table:style-name="ce21">
            <text:p>25.00%</text:p>
          </table:table-cell>
          <table:table-cell office:value-type="percentage" office:value="0.75" table:style-name="ce21">
            <text:p>75.00%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070-0300</text:p>
          </table:table-cell>
          <table:table-cell office:value-type="string" table:style-name="ce40">
            <text:p><text:s/>Pento Audiologisch Centrum Zwolle</text:p>
          </table:table-cell>
          <table:table-cell office:value-type="percentage" office:value="-0.2707330354719697" table:style-name="ce45">
            <text:p>-27.07%</text:p>
          </table:table-cell>
          <table:table-cell office:value-type="percentage" office:value="0.25" table:style-name="ce21">
            <text:p>25.00%</text:p>
          </table:table-cell>
          <table:table-cell office:value-type="percentage" office:value="0.75" table:style-name="ce21">
            <text:p>75.00%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070-0400</text:p>
          </table:table-cell>
          <table:table-cell office:value-type="string" table:style-name="ce40">
            <text:p><text:s/>Pento Audiologisch Centrum Twente</text:p>
          </table:table-cell>
          <table:table-cell office:value-type="percentage" office:value="-0.28165166278713938" table:style-name="ce45">
            <text:p>-28.17%</text:p>
          </table:table-cell>
          <table:table-cell office:value-type="percentage" office:value="0.25" table:style-name="ce21">
            <text:p>25.00%</text:p>
          </table:table-cell>
          <table:table-cell office:value-type="percentage" office:value="0.75" table:style-name="ce21">
            <text:p>75.00%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070-0500</text:p>
          </table:table-cell>
          <table:table-cell office:value-type="string" table:style-name="ce40">
            <text:p><text:s/>Pento Audiologisch Centrum Apeldoorn</text:p>
          </table:table-cell>
          <table:table-cell office:value-type="percentage" office:value="1.2064890423890242" table:style-name="ce45">
            <text:p>120.65%</text:p>
          </table:table-cell>
          <table:table-cell office:value-type="percentage" office:value="0.25" table:style-name="ce21">
            <text:p>25.00%</text:p>
          </table:table-cell>
          <table:table-cell office:value-type="percentage" office:value="0.75" table:style-name="ce21">
            <text:p>75.00%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070-0600</text:p>
          </table:table-cell>
          <table:table-cell office:value-type="string" table:style-name="ce40">
            <text:p><text:s/>Kentalis Audiologisch Centrum Arnhem</text:p>
          </table:table-cell>
          <table:table-cell office:value-type="percentage" office:value="0.17576907807922648" table:style-name="ce45">
            <text:p>17.58%</text:p>
          </table:table-cell>
          <table:table-cell office:value-type="percentage" office:value="0.25" table:style-name="ce21">
            <text:p>25.00%</text:p>
          </table:table-cell>
          <table:table-cell office:value-type="percentage" office:value="0.75" table:style-name="ce21">
            <text:p>75.00%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070-0800</text:p>
          </table:table-cell>
          <table:table-cell office:value-type="string" table:style-name="ce40">
            <text:p><text:s/>Pento Audiologisch Centrum Amersfoort</text:p>
          </table:table-cell>
          <table:table-cell office:value-type="percentage" office:value="0.15481393211687688" table:style-name="ce45">
            <text:p>15.48%</text:p>
          </table:table-cell>
          <table:table-cell office:value-type="percentage" office:value="0.25" table:style-name="ce21">
            <text:p>25.00%</text:p>
          </table:table-cell>
          <table:table-cell office:value-type="percentage" office:value="0.75" table:style-name="ce21">
            <text:p>75.00%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070-0900</text:p>
          </table:table-cell>
          <table:table-cell office:value-type="string" table:style-name="ce40">
            <text:p><text:s/>Universitair Audiologisch Centrum VUMC</text:p>
          </table:table-cell>
          <table:table-cell office:value-type="percentage" office:value="-4.1949617675607342E-3" table:style-name="ce45">
            <text:p>-0.42%</text:p>
          </table:table-cell>
          <table:table-cell office:value-type="percentage" office:value="0.25" table:style-name="ce21">
            <text:p>25.00%</text:p>
          </table:table-cell>
          <table:table-cell office:value-type="percentage" office:value="0.75" table:style-name="ce21">
            <text:p>75.00%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070-1000</text:p>
          </table:table-cell>
          <table:table-cell office:value-type="string" table:style-name="ce40">
            <text:p><text:s/>Audiologisch Centrum Utrecht</text:p>
          </table:table-cell>
          <table:table-cell office:value-type="percentage" office:value="-0.10579114243647747" table:style-name="ce45">
            <text:p>-10.58%</text:p>
          </table:table-cell>
          <table:table-cell office:value-type="percentage" office:value="0.25" table:style-name="ce21">
            <text:p>25.00%</text:p>
          </table:table-cell>
          <table:table-cell office:value-type="percentage" office:value="0.75" table:style-name="ce21">
            <text:p>75.00%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070-1302</text:p>
          </table:table-cell>
          <table:table-cell office:value-type="string" table:style-name="ce40">
            <text:p><text:s/>NSDSK Audiologisch Centrum Amsterdam</text:p>
          </table:table-cell>
          <table:table-cell office:value-type="percentage" office:value="-0.34122582850119565" table:style-name="ce45">
            <text:p>-34.12%</text:p>
          </table:table-cell>
          <table:table-cell office:value-type="percentage" office:value="0.25" table:style-name="ce21">
            <text:p>25.00%</text:p>
          </table:table-cell>
          <table:table-cell office:value-type="percentage" office:value="0.75" table:style-name="ce21">
            <text:p>75.00%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070-1303</text:p>
          </table:table-cell>
          <table:table-cell office:value-type="string" table:style-name="ce40">
            <text:p><text:s/>Kentalis Audiologisch Centrum Amsterdam</text:p>
          </table:table-cell>
          <table:table-cell office:value-type="percentage" office:value="-0.29161372330233637" table:style-name="ce45">
            <text:p>-29.16%</text:p>
          </table:table-cell>
          <table:table-cell office:value-type="percentage" office:value="0.25" table:style-name="ce21">
            <text:p>25.00%</text:p>
          </table:table-cell>
          <table:table-cell office:value-type="percentage" office:value="0.75" table:style-name="ce21">
            <text:p>75.00%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070-1500</text:p>
          </table:table-cell>
          <table:table-cell office:value-type="string" table:style-name="ce40">
            <text:p><text:s/>Kentalis Audiologisch Centrum Den Haag</text:p>
          </table:table-cell>
          <table:table-cell office:value-type="percentage" office:value="-0.44160572459034297" table:style-name="ce45">
            <text:p>-44.16%</text:p>
          </table:table-cell>
          <table:table-cell office:value-type="percentage" office:value="0.25" table:style-name="ce21">
            <text:p>25.00%</text:p>
          </table:table-cell>
          <table:table-cell office:value-type="percentage" office:value="0.75" table:style-name="ce21">
            <text:p>75.00%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070-1700</text:p>
          </table:table-cell>
          <table:table-cell office:value-type="string" table:style-name="ce40">
            <text:p><text:s/>Koninklijke Auris Groep</text:p>
          </table:table-cell>
          <table:table-cell office:value-type="percentage" office:value="-0.17993887270454545" table:style-name="ce45">
            <text:p>-17.99%</text:p>
          </table:table-cell>
          <table:table-cell office:value-type="percentage" office:value="0.25" table:style-name="ce21">
            <text:p>25.00%</text:p>
          </table:table-cell>
          <table:table-cell office:value-type="percentage" office:value="0.75" table:style-name="ce21">
            <text:p>75.00%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070-2100</text:p>
          </table:table-cell>
          <table:table-cell office:value-type="string" table:style-name="ce40">
            <text:p><text:s/>Libra Zorggroep Audiologisch Centrum Tilburg/Breda</text:p>
          </table:table-cell>
          <table:table-cell office:value-type="percentage" office:value="-0.21826205902320606" table:style-name="ce45">
            <text:p>-21.83%</text:p>
          </table:table-cell>
          <table:table-cell office:value-type="percentage" office:value="0.25" table:style-name="ce21">
            <text:p>25.00%</text:p>
          </table:table-cell>
          <table:table-cell office:value-type="percentage" office:value="0.75" table:style-name="ce21">
            <text:p>75.00%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070-2300</text:p>
          </table:table-cell>
          <table:table-cell office:value-type="string" table:style-name="ce40">
            <text:p><text:s/>Libra Zorggroep Audiologisch Centrum Eindhoven</text:p>
          </table:table-cell>
          <table:table-cell office:value-type="percentage" office:value="-0.19675056246773548" table:style-name="ce45">
            <text:p>-19.68%</text:p>
          </table:table-cell>
          <table:table-cell office:value-type="percentage" office:value="0.25" table:style-name="ce21">
            <text:p>25.00%</text:p>
          </table:table-cell>
          <table:table-cell office:value-type="percentage" office:value="0.75" table:style-name="ce21">
            <text:p>75.00%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070-2400</text:p>
          </table:table-cell>
          <table:table-cell office:value-type="string" table:style-name="ce40">
            <text:p><text:s/>Adelante Audiologie &amp; Communicatie Venlo</text:p>
          </table:table-cell>
          <table:table-cell office:value-type="percentage" office:value="-0.32419926860609805" table:style-name="ce45">
            <text:p>-32.42%</text:p>
          </table:table-cell>
          <table:table-cell office:value-type="percentage" office:value="0.25" table:style-name="ce21">
            <text:p>25.00%</text:p>
          </table:table-cell>
          <table:table-cell office:value-type="percentage" office:value="0.75" table:style-name="ce21">
            <text:p>75.00%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070-2500</text:p>
          </table:table-cell>
          <table:table-cell office:value-type="string" table:style-name="ce40">
            <text:p><text:s/>Adelante Audiologie &amp; Communicatie Hoensbroek</text:p>
          </table:table-cell>
          <table:table-cell office:value-type="percentage" office:value="-0.25785083973633804" table:style-name="ce45">
            <text:p>-25.79%</text:p>
          </table:table-cell>
          <table:table-cell office:value-type="percentage" office:value="0.25" table:style-name="ce21">
            <text:p>25.00%</text:p>
          </table:table-cell>
          <table:table-cell office:value-type="percentage" office:value="0.75" table:style-name="ce21">
            <text:p>75.00%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070-9510</text:p>
          </table:table-cell>
          <table:table-cell office:value-type="string" table:style-name="ce40">
            <text:p><text:s/>Kentalis Audiologisch Centrum St. Michielsgestel</text:p>
          </table:table-cell>
          <table:table-cell office:value-type="percentage" office:value="-0.15474592456884528" table:style-name="ce45">
            <text:p>-15.47%</text:p>
          </table:table-cell>
          <table:table-cell office:value-type="percentage" office:value="0.25" table:style-name="ce21">
            <text:p>25.00%</text:p>
          </table:table-cell>
          <table:table-cell office:value-type="percentage" office:value="0.75" table:style-name="ce21">
            <text:p>75.00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90-0200</text:p>
          </table:table-cell>
          <table:table-cell office:value-type="string" table:style-name="ce18">
            <text:p><text:s/>Radiotherapeutisch Instituut Friesland</text:p>
          </table:table-cell>
          <table:table-cell office:value-type="percentage" office:value="-0.15599073821068365" table:style-name="ce45">
            <text:p>-15.60%</text:p>
          </table:table-cell>
          <table:table-cell office:value-type="percentage" office:value="0.25" table:style-name="ce21">
            <text:p>25.00%</text:p>
          </table:table-cell>
          <table:table-cell office:value-type="percentage" office:value="0.75" table:style-name="ce21">
            <text:p>75.00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90-0500</text:p>
          </table:table-cell>
          <table:table-cell office:value-type="string" table:style-name="ce18">
            <text:p><text:s/>Radiotherapeutisch Instituut Stedendriehoek e.o.</text:p>
          </table:table-cell>
          <table:table-cell office:value-type="percentage" office:value="-1.5130212479636751E-2" table:style-name="ce45">
            <text:p>-1.51%</text:p>
          </table:table-cell>
          <table:table-cell office:value-type="percentage" office:value="0.25" table:style-name="ce21">
            <text:p>25.00%</text:p>
          </table:table-cell>
          <table:table-cell office:value-type="percentage" office:value="0.75" table:style-name="ce21">
            <text:p>75.00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90-0600</text:p>
          </table:table-cell>
          <table:table-cell office:value-type="string" table:style-name="ce18">
            <text:p><text:s/>Arnhems Radiotherapeutisch Instituut</text:p>
          </table:table-cell>
          <table:table-cell office:value-type="percentage" office:value="5.5924695958433412E-2" table:style-name="ce45">
            <text:p>5.59%</text:p>
          </table:table-cell>
          <table:table-cell office:value-type="percentage" office:value="0.25" table:style-name="ce21">
            <text:p>25.00%</text:p>
          </table:table-cell>
          <table:table-cell office:value-type="percentage" office:value="0.75" table:style-name="ce21">
            <text:p>75.00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90-1900</text:p>
          </table:table-cell>
          <table:table-cell office:value-type="string" table:style-name="ce18">
            <text:p><text:s/>Stichting Zeeuws Radiotherapeutisch Instituut</text:p>
          </table:table-cell>
          <table:table-cell office:value-type="percentage" office:value="9.9357186351884952E-2" table:style-name="ce45">
            <text:p>9.94%</text:p>
          </table:table-cell>
          <table:table-cell office:value-type="percentage" office:value="0.25" table:style-name="ce21">
            <text:p>25.00%</text:p>
          </table:table-cell>
          <table:table-cell office:value-type="percentage" office:value="0.75" table:style-name="ce21">
            <text:p>75.00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90-2100</text:p>
          </table:table-cell>
          <table:table-cell office:value-type="string" table:style-name="ce18">
            <text:p><text:s/>Dr. Bernard Verbeeten Instituut</text:p>
          </table:table-cell>
          <table:table-cell office:value-type="percentage" office:value="0.21440393228168331" table:style-name="ce45">
            <text:p>21.44%</text:p>
          </table:table-cell>
          <table:table-cell office:value-type="percentage" office:value="0.25" table:style-name="ce21">
            <text:p>25.00%</text:p>
          </table:table-cell>
          <table:table-cell office:value-type="percentage" office:value="0.75" table:style-name="ce21">
            <text:p>75.00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90-2500</text:p>
          </table:table-cell>
          <table:table-cell office:value-type="string" table:style-name="ce18">
            <text:p><text:s/>Maastricht Radiation Oncology</text:p>
          </table:table-cell>
          <table:table-cell office:value-type="percentage" office:value="-2.5206686095697539E-2" table:style-name="ce45">
            <text:p>-2.52%</text:p>
          </table:table-cell>
          <table:table-cell office:value-type="percentage" office:value="0.25" table:style-name="ce21">
            <text:p>25.00%</text:p>
          </table:table-cell>
          <table:table-cell office:value-type="percentage" office:value="0.75" table:style-name="ce21">
            <text:p>75.00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00-0200</text:p>
          </table:table-cell>
          <table:table-cell office:value-type="string" table:style-name="ce17">
            <text:p><text:s/>Rev.Voorz.Friesland</text:p>
          </table:table-cell>
          <table:table-cell office:value-type="percentage" office:value="2.5523243834682185E-2" table:style-name="ce45">
            <text:p>2.55%</text:p>
          </table:table-cell>
          <table:table-cell office:value-type="percentage" office:value="0.25" table:style-name="ce21">
            <text:p>25.00%</text:p>
          </table:table-cell>
          <table:table-cell office:value-type="percentage" office:value="0.75" table:style-name="ce21">
            <text:p>75.00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00-0300</text:p>
          </table:table-cell>
          <table:table-cell office:value-type="string" table:style-name="ce18">
            <text:p><text:s/>Vogelweyde</text:p>
          </table:table-cell>
          <table:table-cell office:value-type="percentage" office:value="-1.6302369148716411E-2" table:style-name="ce45">
            <text:p>-1.63%</text:p>
          </table:table-cell>
          <table:table-cell office:value-type="percentage" office:value="0.25" table:style-name="ce21">
            <text:p>25.00%</text:p>
          </table:table-cell>
          <table:table-cell office:value-type="percentage" office:value="0.75" table:style-name="ce21">
            <text:p>75.00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00-0400</text:p>
          </table:table-cell>
          <table:table-cell office:value-type="string" table:style-name="ce18">
            <text:p><text:s/>het Roessingh</text:p>
          </table:table-cell>
          <table:table-cell office:value-type="percentage" office:value="-0.10565122708281272" table:style-name="ce45">
            <text:p>-10.57%</text:p>
          </table:table-cell>
          <table:table-cell office:value-type="percentage" office:value="0.25" table:style-name="ce21">
            <text:p>25.00%</text:p>
          </table:table-cell>
          <table:table-cell office:value-type="percentage" office:value="0.75" table:style-name="ce21">
            <text:p>75.00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00-0500</text:p>
          </table:table-cell>
          <table:table-cell office:value-type="string" table:style-name="ce18">
            <text:p><text:s/>ViaReva (Kastanjehof)</text:p>
          </table:table-cell>
          <table:table-cell office:value-type="percentage" office:value="-5.1299824935253091E-2" table:style-name="ce45">
            <text:p>-5.13%</text:p>
          </table:table-cell>
          <table:table-cell office:value-type="percentage" office:value="0.25" table:style-name="ce21">
            <text:p>25.00%</text:p>
          </table:table-cell>
          <table:table-cell office:value-type="percentage" office:value="0.75" table:style-name="ce21">
            <text:p>75.00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00-0603</text:p>
          </table:table-cell>
          <table:table-cell office:value-type="string" table:style-name="ce18">
            <text:p><text:s/>Groot Klimmendaal</text:p>
          </table:table-cell>
          <table:table-cell office:value-type="percentage" office:value="-7.4058518472804424E-2" table:style-name="ce45">
            <text:p>-7.41%</text:p>
          </table:table-cell>
          <table:table-cell office:value-type="percentage" office:value="0.25" table:style-name="ce21">
            <text:p>25.00%</text:p>
          </table:table-cell>
          <table:table-cell office:value-type="percentage" office:value="0.75" table:style-name="ce21">
            <text:p>75.00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00-0800</text:p>
          </table:table-cell>
          <table:table-cell office:value-type="string" table:style-name="ce18">
            <text:p><text:s/>de Hoogstraat</text:p>
          </table:table-cell>
          <table:table-cell office:value-type="percentage" office:value="-0.27204623967759012" table:style-name="ce45">
            <text:p>-27.20%</text:p>
          </table:table-cell>
          <table:table-cell office:value-type="percentage" office:value="0.25" table:style-name="ce21">
            <text:p>25.00%</text:p>
          </table:table-cell>
          <table:table-cell office:value-type="percentage" office:value="0.75" table:style-name="ce21">
            <text:p>75.00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00-0900</text:p>
          </table:table-cell>
          <table:table-cell office:value-type="string" table:style-name="ce18">
            <text:p><text:s/>Mil.rev.centrum</text:p>
          </table:table-cell>
          <table:table-cell office:value-type="percentage" office:value="-7.806305634695565E-2" table:style-name="ce45">
            <text:p>-7.81%</text:p>
          </table:table-cell>
          <table:table-cell office:value-type="percentage" office:value="0.25" table:style-name="ce21">
            <text:p>25.00%</text:p>
          </table:table-cell>
          <table:table-cell office:value-type="percentage" office:value="0.75" table:style-name="ce21">
            <text:p>75.00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00-1000</text:p>
          </table:table-cell>
          <table:table-cell office:value-type="string" table:style-name="ce18">
            <text:p><text:s/>de Trappenberg</text:p>
          </table:table-cell>
          <table:table-cell office:value-type="percentage" office:value="0.18649847452225332" table:style-name="ce45">
            <text:p>18.65%</text:p>
          </table:table-cell>
          <table:table-cell office:value-type="percentage" office:value="0.25" table:style-name="ce21">
            <text:p>25.00%</text:p>
          </table:table-cell>
          <table:table-cell office:value-type="percentage" office:value="0.75" table:style-name="ce21">
            <text:p>75.00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00-1200</text:p>
          </table:table-cell>
          <table:table-cell office:value-type="string" table:style-name="ce18">
            <text:p><text:s/>Heliomare</text:p>
          </table:table-cell>
          <table:table-cell office:value-type="percentage" office:value="-4.8560784407277624E-2" table:style-name="ce45">
            <text:p>-4.86%</text:p>
          </table:table-cell>
          <table:table-cell office:value-type="percentage" office:value="0.25" table:style-name="ce21">
            <text:p>25.00%</text:p>
          </table:table-cell>
          <table:table-cell office:value-type="percentage" office:value="0.75" table:style-name="ce21">
            <text:p>75.00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00-1303</text:p>
          </table:table-cell>
          <table:table-cell office:value-type="string" table:style-name="ce18">
            <text:p><text:s/>Reade (vh RCA en JBI)+</text:p>
          </table:table-cell>
          <table:table-cell office:value-type="percentage" office:value="2.2829602028174856E-2" table:style-name="ce45">
            <text:p>2.28%</text:p>
          </table:table-cell>
          <table:table-cell office:value-type="percentage" office:value="0.25" table:style-name="ce21">
            <text:p>25.00%</text:p>
          </table:table-cell>
          <table:table-cell office:value-type="percentage" office:value="0.75" table:style-name="ce21">
            <text:p>75.00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00-1405</text:p>
          </table:table-cell>
          <table:table-cell office:value-type="string" table:style-name="ce18">
            <text:p><text:s/>Rijnlands Revalidatiecentrum</text:p>
          </table:table-cell>
          <table:table-cell office:value-type="percentage" office:value="0.17954708391750018" table:style-name="ce45">
            <text:p>17.95%</text:p>
          </table:table-cell>
          <table:table-cell office:value-type="percentage" office:value="0.25" table:style-name="ce21">
            <text:p>25.00%</text:p>
          </table:table-cell>
          <table:table-cell office:value-type="percentage" office:value="0.75" table:style-name="ce21">
            <text:p>75.00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00-1500</text:p>
          </table:table-cell>
          <table:table-cell office:value-type="string" table:style-name="ce18">
            <text:p><text:s/>Revalidatie centrum Sophia Den Haag</text:p>
          </table:table-cell>
          <table:table-cell office:value-type="percentage" office:value="-0.15433011325257107" table:style-name="ce45">
            <text:p>-15.43%</text:p>
          </table:table-cell>
          <table:table-cell office:value-type="percentage" office:value="0.25" table:style-name="ce21">
            <text:p>25.00%</text:p>
          </table:table-cell>
          <table:table-cell office:value-type="percentage" office:value="0.75" table:style-name="ce21">
            <text:p>75.00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00-1501</text:p>
          </table:table-cell>
          <table:table-cell office:value-type="string" table:style-name="ce18">
            <text:p><text:s/>Revalidatiecentrum Sophia Delft</text:p>
          </table:table-cell>
          <table:table-cell office:value-type="percentage" office:value="0.10944118331646768" table:style-name="ce45">
            <text:p>10.94%</text:p>
          </table:table-cell>
          <table:table-cell office:value-type="percentage" office:value="0.25" table:style-name="ce21">
            <text:p>25.00%</text:p>
          </table:table-cell>
          <table:table-cell office:value-type="percentage" office:value="0.75" table:style-name="ce21">
            <text:p>75.00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00-1703</text:p>
          </table:table-cell>
          <table:table-cell office:value-type="string" table:style-name="ce18">
            <text:p><text:s/>Rijndam revalidatiecentrum+</text:p>
          </table:table-cell>
          <table:table-cell office:value-type="percentage" office:value="5.6901771486344455E-2" table:style-name="ce45">
            <text:p>5.69%</text:p>
          </table:table-cell>
          <table:table-cell office:value-type="percentage" office:value="0.25" table:style-name="ce21">
            <text:p>25.00%</text:p>
          </table:table-cell>
          <table:table-cell office:value-type="percentage" office:value="0.75" table:style-name="ce21">
            <text:p>75.00%</text:p>
          </table:table-cell>
          <table:table-cell table:number-columns-repeated="16379" table:style-name="ce28"/>
        </table:table-row>
        <table:table-row table:style-name="ro1">
          <table:table-cell office:value-type="string" table:style-name="ce17">
            <text:p>100-1705</text:p>
          </table:table-cell>
          <table:table-cell office:value-type="string" table:style-name="ce18">
            <text:p><text:s/>Cardiologische revalidatie</text:p>
          </table:table-cell>
          <table:table-cell office:value-type="percentage" office:value="0.70756547310467677" table:style-name="ce45">
            <text:p>70.76%</text:p>
          </table:table-cell>
          <table:table-cell office:value-type="percentage" office:value="0.25" table:style-name="ce21">
            <text:p>25.00%</text:p>
          </table:table-cell>
          <table:table-cell office:value-type="percentage" office:value="0.75" table:style-name="ce21">
            <text:p>75.00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00-1706</text:p>
          </table:table-cell>
          <table:table-cell office:value-type="string" table:style-name="ce18">
            <text:p><text:s/>Spine &amp; Joint</text:p>
          </table:table-cell>
          <table:table-cell office:value-type="percentage" office:value="-0.32520347043631614" table:style-name="ce45">
            <text:p>-32.52%</text:p>
          </table:table-cell>
          <table:table-cell office:value-type="percentage" office:value="0.25" table:style-name="ce21">
            <text:p>25.00%</text:p>
          </table:table-cell>
          <table:table-cell office:value-type="percentage" office:value="0.75" table:style-name="ce21">
            <text:p>75.00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00-1707</text:p>
          </table:table-cell>
          <table:table-cell office:value-type="string" table:style-name="ce18">
            <text:p><text:s/>St. Centrum voor Reuma en Revalidatie Rotterdam</text:p>
          </table:table-cell>
          <table:table-cell office:value-type="percentage" office:value="-7.3154026468554512E-2" table:style-name="ce45">
            <text:p>-7.32%</text:p>
          </table:table-cell>
          <table:table-cell office:value-type="percentage" office:value="0.25" table:style-name="ce21">
            <text:p>25.00%</text:p>
          </table:table-cell>
          <table:table-cell office:value-type="percentage" office:value="0.75" table:style-name="ce21">
            <text:p>75.00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00-1708</text:p>
          </table:table-cell>
          <table:table-cell office:value-type="string" table:style-name="ce18">
            <text:p><text:s/>Revalidatiekliniek Laurens Rotterdam</text:p>
          </table:table-cell>
          <table:table-cell office:value-type="percentage" office:value="-0.33382158158440101" table:style-name="ce45">
            <text:p>-33.38%</text:p>
          </table:table-cell>
          <table:table-cell office:value-type="percentage" office:value="0.25" table:style-name="ce21">
            <text:p>25.00%</text:p>
          </table:table-cell>
          <table:table-cell office:value-type="percentage" office:value="0.75" table:style-name="ce21">
            <text:p>75.00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00-1950</text:p>
          </table:table-cell>
          <table:table-cell office:value-type="string" table:style-name="ce18">
            <text:p><text:s/>Revant</text:p>
          </table:table-cell>
          <table:table-cell office:value-type="percentage" office:value="1.6735834732043209E-2" table:style-name="ce45">
            <text:p>1.67%</text:p>
          </table:table-cell>
          <table:table-cell office:value-type="percentage" office:value="0.25" table:style-name="ce21">
            <text:p>25.00%</text:p>
          </table:table-cell>
          <table:table-cell office:value-type="percentage" office:value="0.75" table:style-name="ce21">
            <text:p>75.00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00-2100</text:p>
          </table:table-cell>
          <table:table-cell office:value-type="string" table:style-name="ce18">
            <text:p><text:s/>Leypark</text:p>
          </table:table-cell>
          <table:table-cell office:value-type="percentage" office:value="-8.9849826000153676E-2" table:style-name="ce45">
            <text:p>-8.98%</text:p>
          </table:table-cell>
          <table:table-cell office:value-type="percentage" office:value="0.25" table:style-name="ce21">
            <text:p>25.00%</text:p>
          </table:table-cell>
          <table:table-cell office:value-type="percentage" office:value="0.75" table:style-name="ce21">
            <text:p>75.00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00-2200</text:p>
          </table:table-cell>
          <table:table-cell office:value-type="string" table:style-name="ce18">
            <text:p><text:s/>de Tolbrug</text:p>
          </table:table-cell>
          <table:table-cell office:value-type="percentage" office:value="-4.5699705880579367E-2" table:style-name="ce45">
            <text:p>-4.57%</text:p>
          </table:table-cell>
          <table:table-cell office:value-type="percentage" office:value="0.25" table:style-name="ce21">
            <text:p>25.00%</text:p>
          </table:table-cell>
          <table:table-cell office:value-type="percentage" office:value="0.75" table:style-name="ce21">
            <text:p>75.00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00-2300</text:p>
          </table:table-cell>
          <table:table-cell office:value-type="string" table:style-name="ce18">
            <text:p><text:s/>Blixembosch</text:p>
          </table:table-cell>
          <table:table-cell office:value-type="percentage" office:value="9.0489625074552826E-2" table:style-name="ce45">
            <text:p>9.05%</text:p>
          </table:table-cell>
          <table:table-cell office:value-type="percentage" office:value="0.25" table:style-name="ce21">
            <text:p>25.00%</text:p>
          </table:table-cell>
          <table:table-cell office:value-type="percentage" office:value="0.75" table:style-name="ce21">
            <text:p>75.00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00-2502</text:p>
          </table:table-cell>
          <table:table-cell office:value-type="string" table:style-name="ce18">
            <text:p><text:s/>S.R.L.</text:p>
          </table:table-cell>
          <table:table-cell office:value-type="percentage" office:value="-6.3355703084450266E-2" table:style-name="ce45">
            <text:p>-6.34%</text:p>
          </table:table-cell>
          <table:table-cell office:value-type="percentage" office:value="0.25" table:style-name="ce21">
            <text:p>25.00%</text:p>
          </table:table-cell>
          <table:table-cell office:value-type="percentage" office:value="0.75" table:style-name="ce21">
            <text:p>75.00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390-0100</text:p>
          </table:table-cell>
          <table:table-cell office:value-type="string" table:style-name="ce18">
            <text:p><text:s/>Stichting voor Erfelijkheidsvoorlichting Groningen</text:p>
          </table:table-cell>
          <table:table-cell office:value-type="percentage" office:value="0.17555653465239618" table:style-name="ce45">
            <text:p>17.56%</text:p>
          </table:table-cell>
          <table:table-cell office:value-type="percentage" office:value="0.25" table:style-name="ce21">
            <text:p>25.00%</text:p>
          </table:table-cell>
          <table:table-cell office:value-type="percentage" office:value="0.75" table:style-name="ce21">
            <text:p>75.00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390-0700</text:p>
          </table:table-cell>
          <table:table-cell office:value-type="string" table:style-name="ce18">
            <text:p><text:s/>Klinisch Genetisch Centrum Nijmegen en Omstreken</text:p>
          </table:table-cell>
          <table:table-cell office:value-type="percentage" office:value="7.8057391287648326E-2" table:style-name="ce45">
            <text:p>7.81%</text:p>
          </table:table-cell>
          <table:table-cell office:value-type="percentage" office:value="0.25" table:style-name="ce21">
            <text:p>25.00%</text:p>
          </table:table-cell>
          <table:table-cell office:value-type="percentage" office:value="0.75" table:style-name="ce21">
            <text:p>75.00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390-0900</text:p>
          </table:table-cell>
          <table:table-cell office:value-type="string" table:style-name="ce18">
            <text:p><text:s/>Universitair Medisch Centrum</text:p>
          </table:table-cell>
          <table:table-cell office:value-type="percentage" office:value="1.1702159316266521" table:style-name="ce45">
            <text:p>117.02%</text:p>
          </table:table-cell>
          <table:table-cell office:value-type="percentage" office:value="0.25" table:style-name="ce21">
            <text:p>25.00%</text:p>
          </table:table-cell>
          <table:table-cell office:value-type="percentage" office:value="0.75" table:style-name="ce21">
            <text:p>75.00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390-1300</text:p>
          </table:table-cell>
          <table:table-cell office:value-type="string" table:style-name="ce18">
            <text:p><text:s/>Academisch Medisch Centrum / Stichting KGC</text:p>
          </table:table-cell>
          <table:table-cell office:value-type="percentage" office:value="0.85707828693952481" table:style-name="ce45">
            <text:p>85.71%</text:p>
          </table:table-cell>
          <table:table-cell office:value-type="percentage" office:value="0.25" table:style-name="ce21">
            <text:p>25.00%</text:p>
          </table:table-cell>
          <table:table-cell office:value-type="percentage" office:value="0.75" table:style-name="ce21">
            <text:p>75.00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390-1301</text:p>
          </table:table-cell>
          <table:table-cell office:value-type="string" table:style-name="ce18">
            <text:p><text:s/>VU Medisch Centrum, Stichting KGC</text:p>
          </table:table-cell>
          <table:table-cell office:value-type="percentage" office:value="0.14446016802932005" table:style-name="ce45">
            <text:p>14.45%</text:p>
          </table:table-cell>
          <table:table-cell office:value-type="percentage" office:value="0.25" table:style-name="ce21">
            <text:p>25.00%</text:p>
          </table:table-cell>
          <table:table-cell office:value-type="percentage" office:value="0.75" table:style-name="ce21">
            <text:p>75.00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390-1400</text:p>
          </table:table-cell>
          <table:table-cell office:value-type="string" table:style-name="ce18">
            <text:p><text:s/>Leids Universitair Medisch Centrum/Stichting KGC</text:p>
          </table:table-cell>
          <table:table-cell office:value-type="percentage" office:value="4.2602975159677117" table:style-name="ce45">
            <text:p>426.03%</text:p>
          </table:table-cell>
          <table:table-cell office:value-type="percentage" office:value="0.25" table:style-name="ce21">
            <text:p>25.00%</text:p>
          </table:table-cell>
          <table:table-cell office:value-type="percentage" office:value="0.75" table:style-name="ce21">
            <text:p>75.00%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390-1700</text:p>
          </table:table-cell>
          <table:table-cell office:value-type="string" table:style-name="ce18">
            <text:p><text:s/>Stichting voor Klinische Genetica</text:p>
          </table:table-cell>
          <table:table-cell office:value-type="percentage" office:value="0.405784461602825" table:style-name="ce45">
            <text:p>40.58%</text:p>
          </table:table-cell>
          <table:table-cell office:value-type="percentage" office:value="0.25" table:style-name="ce21">
            <text:p>25.00%</text:p>
          </table:table-cell>
          <table:table-cell office:value-type="percentage" office:value="0.75" table:style-name="ce21">
            <text:p>75.00%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390-2500</text:p>
          </table:table-cell>
          <table:table-cell office:value-type="string" table:style-name="ce41">
            <text:p><text:s/>Academisch ziekenhuis, Klinische Genetica</text:p>
          </table:table-cell>
          <table:table-cell office:value-type="percentage" office:value="-3.2170090656818973E-3" table:style-name="ce46">
            <text:p>-0.32%</text:p>
          </table:table-cell>
          <table:table-cell office:value-type="percentage" office:value="0.25" table:style-name="ce22">
            <text:p>25.00%</text:p>
          </table:table-cell>
          <table:table-cell office:value-type="percentage" office:value="0.75" table:style-name="ce22">
            <text:p>75.00%</text:p>
          </table:table-cell>
          <table:table-cell table:number-columns-repeated="16379"/>
        </table:table-row>
        <table:table-row table:style-name="ro1">
          <table:table-cell table:number-columns-repeated="2" table:style-name="ce26"/>
          <table:table-cell table:style-name="ce27"/>
          <table:table-cell table:number-columns-repeated="2" table:style-name="ce28"/>
          <table:table-cell table:number-columns-repeated="16379"/>
        </table:table-row>
        <table:table-row table:style-name="ro1">
          <table:table-cell office:value-type="string" table:style-name="ce29">
            <text:p>Bron: NZa</text:p>
          </table:table-cell>
          <table:table-cell table:style-name="ce26"/>
          <table:table-cell table:style-name="ce27"/>
          <table:table-cell table:number-columns-repeated="2" table:style-name="ce28"/>
          <table:table-cell table:number-columns-repeated="16379"/>
        </table:table-row>
        <table:table-row table:style-name="ro1">
          <table:table-cell table:number-columns-repeated="2" table:style-name="ce1"/>
          <table:table-cell table:style-name="ce20"/>
          <table:table-cell table:number-columns-repeated="16381" table:style-name="ce1"/>
        </table:table-row>
        <table:table-row table:number-rows-repeated="72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344" table:style-name="ro1">
          <table:table-cell table:number-columns-repeated="16384"/>
        </table:table-row>
      </table:table>
      <table:table table:name="Ver%_audiologie_2010-2011" table:style-name="ta3">
        <table:table-column table:style-name="co13" table:default-cell-style-name="ce32"/>
        <table:table-column table:style-name="co14" table:number-columns-repeated="2" table:default-cell-style-name="ce32"/>
        <table:table-column table:style-name="co15" table:number-columns-repeated="2" table:default-cell-style-name="ce32"/>
        <table:table-column table:style-name="co16" table:default-cell-style-name="ce32"/>
        <table:table-column table:style-name="co14" table:default-cell-style-name="ce32"/>
        <table:table-column table:style-name="co17" table:default-cell-style-name="ce32"/>
        <table:table-column table:style-name="co16" table:default-cell-style-name="ce32"/>
        <table:table-column table:style-name="co18" table:default-cell-style-name="ce32"/>
        <table:table-column table:style-name="co19" table:default-cell-style-name="ce32"/>
        <table:table-column table:style-name="co20" table:number-columns-repeated="2" table:default-cell-style-name="ce32"/>
        <table:table-column table:style-name="co12" table:number-columns-repeated="16371" table:default-cell-style-name="ce32"/>
        <table:table-row table:style-name="ro1">
          <table:table-cell office:value-type="string" table:style-name="ce30">
            <text:p>instellingsnummer</text:p>
          </table:table-cell>
          <table:table-cell office:value-type="date" office:date-value="2011-01-01T00:00:00" table:style-name="ce31">
            <text:p>1-Jan-11</text:p>
          </table:table-cell>
          <table:table-cell office:value-type="date" office:date-value="2011-02-01T00:00:00" table:style-name="ce31">
            <text:p>1-Feb-11</text:p>
          </table:table-cell>
          <table:table-cell office:value-type="date" office:date-value="2011-03-01T00:00:00" table:style-name="ce31">
            <text:p>1-Mar-11</text:p>
          </table:table-cell>
          <table:table-cell office:value-type="date" office:date-value="2011-04-01T00:00:00" table:style-name="ce31">
            <text:p>1-Apr-11</text:p>
          </table:table-cell>
          <table:table-cell office:value-type="date" office:date-value="2011-05-01T00:00:00" table:style-name="ce31">
            <text:p>1-May-11</text:p>
          </table:table-cell>
          <table:table-cell office:value-type="date" office:date-value="2011-06-01T00:00:00" table:style-name="ce31">
            <text:p>1-Jun-11</text:p>
          </table:table-cell>
          <table:table-cell office:value-type="date" office:date-value="2011-07-01T00:00:00" table:style-name="ce31">
            <text:p>1-Jul-11</text:p>
          </table:table-cell>
          <table:table-cell office:value-type="date" office:date-value="2011-08-01T00:00:00" table:style-name="ce31">
            <text:p>1-Aug-11</text:p>
          </table:table-cell>
          <table:table-cell office:value-type="date" office:date-value="2011-09-01T00:00:00" table:style-name="ce31">
            <text:p>1-Sep-11</text:p>
          </table:table-cell>
          <table:table-cell office:value-type="date" office:date-value="2011-10-01T00:00:00" table:style-name="ce31">
            <text:p>1-Oct-11</text:p>
          </table:table-cell>
          <table:table-cell office:value-type="date" office:date-value="2011-11-01T00:00:00" table:style-name="ce31">
            <text:p>1-Nov-11</text:p>
          </table:table-cell>
          <table:table-cell office:value-type="date" office:date-value="2011-12-01T00:00:00" table:style-name="ce31">
            <text:p>1-Dec-11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070-0100</text:p>
          </table:table-cell>
          <table:table-cell office:value-type="percentage" office:value="0.66409999999999991" table:style-name="ce22">
            <text:p>66.41%</text:p>
          </table:table-cell>
          <table:table-cell office:value-type="percentage" office:value="0.66409999999999991" table:style-name="ce22">
            <text:p>66.41%</text:p>
          </table:table-cell>
          <table:table-cell office:value-type="percentage" office:value="0.66409999999999991" table:style-name="ce22">
            <text:p>66.41%</text:p>
          </table:table-cell>
          <table:table-cell office:value-type="percentage" office:value="0.66409999999999991" table:style-name="ce22">
            <text:p>66.41%</text:p>
          </table:table-cell>
          <table:table-cell office:value-type="percentage" office:value="-0.20730000000000001" table:style-name="ce22">
            <text:p>-20.73%</text:p>
          </table:table-cell>
          <table:table-cell office:value-type="percentage" office:value="-0.20730000000000001" table:style-name="ce22">
            <text:p>-20.73%</text:p>
          </table:table-cell>
          <table:table-cell office:value-type="percentage" office:value="-0.20730000000000001" table:style-name="ce22">
            <text:p>-20.73%</text:p>
          </table:table-cell>
          <table:table-cell office:value-type="percentage" office:value="-0.20730000000000001" table:style-name="ce22">
            <text:p>-20.73%</text:p>
          </table:table-cell>
          <table:table-cell office:value-type="percentage" office:value="-0.20730000000000001" table:style-name="ce22">
            <text:p>-20.73%</text:p>
          </table:table-cell>
          <table:table-cell office:value-type="percentage" office:value="-0.20730000000000001" table:style-name="ce22">
            <text:p>-20.73%</text:p>
          </table:table-cell>
          <table:table-cell office:value-type="percentage" office:value="-0.20730000000000001" table:style-name="ce22">
            <text:p>-20.73%</text:p>
          </table:table-cell>
          <table:table-cell office:value-type="percentage" office:value="-0.20730000000000001" table:style-name="ce22">
            <text:p>-20.73%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070-0200</text:p>
          </table:table-cell>
          <table:table-cell office:value-type="percentage" office:value="0.43890000000000001" table:style-name="ce22">
            <text:p>43.89%</text:p>
          </table:table-cell>
          <table:table-cell office:value-type="percentage" office:value="0.43890000000000001" table:style-name="ce22">
            <text:p>43.89%</text:p>
          </table:table-cell>
          <table:table-cell office:value-type="percentage" office:value="0.43890000000000001" table:style-name="ce22">
            <text:p>43.89%</text:p>
          </table:table-cell>
          <table:table-cell office:value-type="percentage" office:value="0.43890000000000001" table:style-name="ce22">
            <text:p>43.89%</text:p>
          </table:table-cell>
          <table:table-cell office:value-type="percentage" office:value="-0.82519999999999993" table:style-name="ce22">
            <text:p>-82.52%</text:p>
          </table:table-cell>
          <table:table-cell office:value-type="percentage" office:value="-0.82519999999999993" table:style-name="ce22">
            <text:p>-82.52%</text:p>
          </table:table-cell>
          <table:table-cell office:value-type="percentage" office:value="-0.82519999999999993" table:style-name="ce22">
            <text:p>-82.52%</text:p>
          </table:table-cell>
          <table:table-cell office:value-type="percentage" office:value="-0.82519999999999993" table:style-name="ce22">
            <text:p>-82.52%</text:p>
          </table:table-cell>
          <table:table-cell office:value-type="percentage" office:value="-0.82519999999999993" table:style-name="ce22">
            <text:p>-82.52%</text:p>
          </table:table-cell>
          <table:table-cell office:value-type="percentage" office:value="-0.82519999999999993" table:style-name="ce22">
            <text:p>-82.52%</text:p>
          </table:table-cell>
          <table:table-cell office:value-type="percentage" office:value="-0.82519999999999993" table:style-name="ce22">
            <text:p>-82.52%</text:p>
          </table:table-cell>
          <table:table-cell office:value-type="percentage" office:value="-0.82519999999999993" table:style-name="ce22">
            <text:p>-82.52%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070-0300</text:p>
          </table:table-cell>
          <table:table-cell office:value-type="percentage" office:value="0.49079999999999996" table:style-name="ce22">
            <text:p>49.08%</text:p>
          </table:table-cell>
          <table:table-cell office:value-type="percentage" office:value="0.49079999999999996" table:style-name="ce22">
            <text:p>49.08%</text:p>
          </table:table-cell>
          <table:table-cell office:value-type="percentage" office:value="0.49079999999999996" table:style-name="ce22">
            <text:p>49.08%</text:p>
          </table:table-cell>
          <table:table-cell office:value-type="percentage" office:value="0.49079999999999996" table:style-name="ce22">
            <text:p>49.08%</text:p>
          </table:table-cell>
          <table:table-cell office:value-type="percentage" office:value="-0.81499999999999995" table:style-name="ce22">
            <text:p>-81.50%</text:p>
          </table:table-cell>
          <table:table-cell office:value-type="percentage" office:value="-0.81499999999999995" table:style-name="ce22">
            <text:p>-81.50%</text:p>
          </table:table-cell>
          <table:table-cell office:value-type="percentage" office:value="-0.81499999999999995" table:style-name="ce22">
            <text:p>-81.50%</text:p>
          </table:table-cell>
          <table:table-cell office:value-type="percentage" office:value="-0.81499999999999995" table:style-name="ce22">
            <text:p>-81.50%</text:p>
          </table:table-cell>
          <table:table-cell office:value-type="percentage" office:value="-0.81499999999999995" table:style-name="ce22">
            <text:p>-81.50%</text:p>
          </table:table-cell>
          <table:table-cell office:value-type="percentage" office:value="-0.81499999999999995" table:style-name="ce22">
            <text:p>-81.50%</text:p>
          </table:table-cell>
          <table:table-cell office:value-type="percentage" office:value="-0.81499999999999995" table:style-name="ce22">
            <text:p>-81.50%</text:p>
          </table:table-cell>
          <table:table-cell office:value-type="percentage" office:value="-0.81499999999999995" table:style-name="ce22">
            <text:p>-81.50%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070-0400</text:p>
          </table:table-cell>
          <table:table-cell office:value-type="percentage" office:value="0.53560000000000008" table:style-name="ce22">
            <text:p>53.56%</text:p>
          </table:table-cell>
          <table:table-cell office:value-type="percentage" office:value="0.53560000000000008" table:style-name="ce22">
            <text:p>53.56%</text:p>
          </table:table-cell>
          <table:table-cell office:value-type="percentage" office:value="0.53560000000000008" table:style-name="ce22">
            <text:p>53.56%</text:p>
          </table:table-cell>
          <table:table-cell office:value-type="percentage" office:value="0.53560000000000008" table:style-name="ce22">
            <text:p>53.56%</text:p>
          </table:table-cell>
          <table:table-cell office:value-type="percentage" office:value="-0.94290000000000007" table:style-name="ce22">
            <text:p>-94.29%</text:p>
          </table:table-cell>
          <table:table-cell office:value-type="percentage" office:value="-0.94290000000000007" table:style-name="ce22">
            <text:p>-94.29%</text:p>
          </table:table-cell>
          <table:table-cell office:value-type="percentage" office:value="-0.94290000000000007" table:style-name="ce22">
            <text:p>-94.29%</text:p>
          </table:table-cell>
          <table:table-cell office:value-type="percentage" office:value="-0.94290000000000007" table:style-name="ce22">
            <text:p>-94.29%</text:p>
          </table:table-cell>
          <table:table-cell office:value-type="percentage" office:value="-0.94290000000000007" table:style-name="ce22">
            <text:p>-94.29%</text:p>
          </table:table-cell>
          <table:table-cell office:value-type="percentage" office:value="-0.94290000000000007" table:style-name="ce22">
            <text:p>-94.29%</text:p>
          </table:table-cell>
          <table:table-cell office:value-type="percentage" office:value="-0.94290000000000007" table:style-name="ce22">
            <text:p>-94.29%</text:p>
          </table:table-cell>
          <table:table-cell office:value-type="percentage" office:value="-0.94290000000000007" table:style-name="ce22">
            <text:p>-94.29%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070-0500</text:p>
          </table:table-cell>
          <table:table-cell office:value-type="percentage" office:value="0.89219999999999999" table:style-name="ce22">
            <text:p>89.22%</text:p>
          </table:table-cell>
          <table:table-cell office:value-type="percentage" office:value="0.89219999999999999" table:style-name="ce22">
            <text:p>89.22%</text:p>
          </table:table-cell>
          <table:table-cell office:value-type="percentage" office:value="0.89219999999999999" table:style-name="ce22">
            <text:p>89.22%</text:p>
          </table:table-cell>
          <table:table-cell office:value-type="percentage" office:value="0.89219999999999999" table:style-name="ce22">
            <text:p>89.22%</text:p>
          </table:table-cell>
          <table:table-cell office:value-type="percentage" office:value="0.89219999999999999" table:style-name="ce22">
            <text:p>89.22%</text:p>
          </table:table-cell>
          <table:table-cell office:value-type="percentage" office:value="-0.71939999999999993" table:style-name="ce22">
            <text:p>-71.94%</text:p>
          </table:table-cell>
          <table:table-cell office:value-type="percentage" office:value="-0.71939999999999993" table:style-name="ce22">
            <text:p>-71.94%</text:p>
          </table:table-cell>
          <table:table-cell office:value-type="percentage" office:value="-0.71939999999999993" table:style-name="ce22">
            <text:p>-71.94%</text:p>
          </table:table-cell>
          <table:table-cell office:value-type="percentage" office:value="-0.71939999999999993" table:style-name="ce22">
            <text:p>-71.94%</text:p>
          </table:table-cell>
          <table:table-cell office:value-type="percentage" office:value="-0.71939999999999993" table:style-name="ce22">
            <text:p>-71.94%</text:p>
          </table:table-cell>
          <table:table-cell office:value-type="percentage" office:value="-0.71939999999999993" table:style-name="ce22">
            <text:p>-71.94%</text:p>
          </table:table-cell>
          <table:table-cell office:value-type="percentage" office:value="-0.71939999999999993" table:style-name="ce22">
            <text:p>-71.94%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070-0600</text:p>
          </table:table-cell>
          <table:table-cell office:value-type="percentage" office:value="0.1623" table:style-name="ce22">
            <text:p>16.23%</text:p>
          </table:table-cell>
          <table:table-cell office:value-type="percentage" office:value="0.1623" table:style-name="ce22">
            <text:p>16.23%</text:p>
          </table:table-cell>
          <table:table-cell office:value-type="percentage" office:value="0.1623" table:style-name="ce22">
            <text:p>16.23%</text:p>
          </table:table-cell>
          <table:table-cell office:value-type="percentage" office:value="0.1623" table:style-name="ce22">
            <text:p>16.23%</text:p>
          </table:table-cell>
          <table:table-cell office:value-type="percentage" office:value="0.1623" table:style-name="ce22">
            <text:p>16.23%</text:p>
          </table:table-cell>
          <table:table-cell office:value-type="percentage" office:value="0.26" table:style-name="ce22">
            <text:p>26.00%</text:p>
          </table:table-cell>
          <table:table-cell office:value-type="percentage" office:value="0.26" table:style-name="ce22">
            <text:p>26.00%</text:p>
          </table:table-cell>
          <table:table-cell office:value-type="percentage" office:value="0.26" table:style-name="ce22">
            <text:p>26.00%</text:p>
          </table:table-cell>
          <table:table-cell office:value-type="percentage" office:value="0.26" table:style-name="ce22">
            <text:p>26.00%</text:p>
          </table:table-cell>
          <table:table-cell office:value-type="percentage" office:value="0.26" table:style-name="ce22">
            <text:p>26.00%</text:p>
          </table:table-cell>
          <table:table-cell office:value-type="percentage" office:value="0.26" table:style-name="ce22">
            <text:p>26.00%</text:p>
          </table:table-cell>
          <table:table-cell office:value-type="percentage" office:value="0.26" table:style-name="ce22">
            <text:p>26.00%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070-0800</text:p>
          </table:table-cell>
          <table:table-cell office:value-type="percentage" office:value="0.7873" table:style-name="ce22">
            <text:p>78.73%</text:p>
          </table:table-cell>
          <table:table-cell office:value-type="percentage" office:value="0.7873" table:style-name="ce22">
            <text:p>78.73%</text:p>
          </table:table-cell>
          <table:table-cell office:value-type="percentage" office:value="0.7873" table:style-name="ce22">
            <text:p>78.73%</text:p>
          </table:table-cell>
          <table:table-cell office:value-type="percentage" office:value="0.7873" table:style-name="ce22">
            <text:p>78.73%</text:p>
          </table:table-cell>
          <table:table-cell office:value-type="percentage" office:value="0.7873" table:style-name="ce22">
            <text:p>78.73%</text:p>
          </table:table-cell>
          <table:table-cell office:value-type="percentage" office:value="-0.77489999999999992" table:style-name="ce22">
            <text:p>-77.49%</text:p>
          </table:table-cell>
          <table:table-cell office:value-type="percentage" office:value="-0.77489999999999992" table:style-name="ce22">
            <text:p>-77.49%</text:p>
          </table:table-cell>
          <table:table-cell office:value-type="percentage" office:value="-0.77489999999999992" table:style-name="ce22">
            <text:p>-77.49%</text:p>
          </table:table-cell>
          <table:table-cell office:value-type="percentage" office:value="-0.77489999999999992" table:style-name="ce22">
            <text:p>-77.49%</text:p>
          </table:table-cell>
          <table:table-cell office:value-type="percentage" office:value="-0.77489999999999992" table:style-name="ce22">
            <text:p>-77.49%</text:p>
          </table:table-cell>
          <table:table-cell office:value-type="percentage" office:value="-0.77489999999999992" table:style-name="ce22">
            <text:p>-77.49%</text:p>
          </table:table-cell>
          <table:table-cell office:value-type="percentage" office:value="-0.77489999999999992" table:style-name="ce22">
            <text:p>-77.49%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070-0900</text:p>
          </table:table-cell>
          <table:table-cell office:value-type="percentage" office:value="0.36890000000000001" table:style-name="ce22">
            <text:p>36.89%</text:p>
          </table:table-cell>
          <table:table-cell office:value-type="percentage" office:value="0.36890000000000001" table:style-name="ce22">
            <text:p>36.89%</text:p>
          </table:table-cell>
          <table:table-cell office:value-type="percentage" office:value="0.36890000000000001" table:style-name="ce22">
            <text:p>36.89%</text:p>
          </table:table-cell>
          <table:table-cell office:value-type="percentage" office:value="0.36890000000000001" table:style-name="ce22">
            <text:p>36.89%</text:p>
          </table:table-cell>
          <table:table-cell office:value-type="percentage" office:value="-0.53380000000000005" table:style-name="ce22">
            <text:p>-53.38%</text:p>
          </table:table-cell>
          <table:table-cell office:value-type="percentage" office:value="-0.53380000000000005" table:style-name="ce22">
            <text:p>-53.38%</text:p>
          </table:table-cell>
          <table:table-cell office:value-type="percentage" office:value="-0.53380000000000005" table:style-name="ce22">
            <text:p>-53.38%</text:p>
          </table:table-cell>
          <table:table-cell office:value-type="percentage" office:value="-0.53380000000000005" table:style-name="ce22">
            <text:p>-53.38%</text:p>
          </table:table-cell>
          <table:table-cell office:value-type="percentage" office:value="-0.53380000000000005" table:style-name="ce22">
            <text:p>-53.38%</text:p>
          </table:table-cell>
          <table:table-cell office:value-type="percentage" office:value="-0.53380000000000005" table:style-name="ce22">
            <text:p>-53.38%</text:p>
          </table:table-cell>
          <table:table-cell office:value-type="percentage" office:value="-0.53380000000000005" table:style-name="ce22">
            <text:p>-53.38%</text:p>
          </table:table-cell>
          <table:table-cell office:value-type="percentage" office:value="-0.53380000000000005" table:style-name="ce22">
            <text:p>-53.38%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070-1000</text:p>
          </table:table-cell>
          <table:table-cell office:value-type="percentage" office:value="0.26" table:style-name="ce22">
            <text:p>26.00%</text:p>
          </table:table-cell>
          <table:table-cell office:value-type="percentage" office:value="0.26" table:style-name="ce22">
            <text:p>26.00%</text:p>
          </table:table-cell>
          <table:table-cell office:value-type="percentage" office:value="0.26" table:style-name="ce22">
            <text:p>26.00%</text:p>
          </table:table-cell>
          <table:table-cell office:value-type="percentage" office:value="0.26" table:style-name="ce22">
            <text:p>26.00%</text:p>
          </table:table-cell>
          <table:table-cell office:value-type="percentage" office:value="0.26" table:style-name="ce22">
            <text:p>26.00%</text:p>
          </table:table-cell>
          <table:table-cell office:value-type="percentage" office:value="0.26" table:style-name="ce22">
            <text:p>26.00%</text:p>
          </table:table-cell>
          <table:table-cell office:value-type="percentage" office:value="0.26" table:style-name="ce22">
            <text:p>26.00%</text:p>
          </table:table-cell>
          <table:table-cell office:value-type="percentage" office:value="0.26" table:style-name="ce22">
            <text:p>26.00%</text:p>
          </table:table-cell>
          <table:table-cell office:value-type="percentage" office:value="0.26" table:style-name="ce22">
            <text:p>26.00%</text:p>
          </table:table-cell>
          <table:table-cell office:value-type="percentage" office:value="0.26" table:style-name="ce22">
            <text:p>26.00%</text:p>
          </table:table-cell>
          <table:table-cell office:value-type="percentage" office:value="0.26" table:style-name="ce22">
            <text:p>26.00%</text:p>
          </table:table-cell>
          <table:table-cell office:value-type="percentage" office:value="0.26" table:style-name="ce22">
            <text:p>26.00%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070-1302</text:p>
          </table:table-cell>
          <table:table-cell office:value-type="percentage" office:value="1E-3" table:style-name="ce22">
            <text:p>0.10%</text:p>
          </table:table-cell>
          <table:table-cell office:value-type="percentage" office:value="1E-3" table:style-name="ce22">
            <text:p>0.10%</text:p>
          </table:table-cell>
          <table:table-cell office:value-type="percentage" office:value="1E-3" table:style-name="ce22">
            <text:p>0.10%</text:p>
          </table:table-cell>
          <table:table-cell office:value-type="percentage" office:value="1E-3" table:style-name="ce22">
            <text:p>0.10%</text:p>
          </table:table-cell>
          <table:table-cell office:value-type="percentage" office:value="-0.78180000000000005" table:style-name="ce22">
            <text:p>-78.18%</text:p>
          </table:table-cell>
          <table:table-cell office:value-type="percentage" office:value="-0.78180000000000005" table:style-name="ce22">
            <text:p>-78.18%</text:p>
          </table:table-cell>
          <table:table-cell office:value-type="percentage" office:value="-0.78180000000000005" table:style-name="ce22">
            <text:p>-78.18%</text:p>
          </table:table-cell>
          <table:table-cell office:value-type="percentage" office:value="-0.78180000000000005" table:style-name="ce22">
            <text:p>-78.18%</text:p>
          </table:table-cell>
          <table:table-cell office:value-type="percentage" office:value="-0.78180000000000005" table:style-name="ce22">
            <text:p>-78.18%</text:p>
          </table:table-cell>
          <table:table-cell office:value-type="percentage" office:value="-0.78180000000000005" table:style-name="ce22">
            <text:p>-78.18%</text:p>
          </table:table-cell>
          <table:table-cell office:value-type="percentage" office:value="-0.78180000000000005" table:style-name="ce22">
            <text:p>-78.18%</text:p>
          </table:table-cell>
          <table:table-cell office:value-type="percentage" office:value="-0.78180000000000005" table:style-name="ce22">
            <text:p>-78.18%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070-1303</text:p>
          </table:table-cell>
          <table:table-cell office:value-type="percentage" office:value="0.34720000000000001" table:style-name="ce22">
            <text:p>34.72%</text:p>
          </table:table-cell>
          <table:table-cell office:value-type="percentage" office:value="0.34720000000000001" table:style-name="ce22">
            <text:p>34.72%</text:p>
          </table:table-cell>
          <table:table-cell office:value-type="percentage" office:value="0.34720000000000001" table:style-name="ce22">
            <text:p>34.72%</text:p>
          </table:table-cell>
          <table:table-cell office:value-type="percentage" office:value="0.34720000000000001" table:style-name="ce22">
            <text:p>34.72%</text:p>
          </table:table-cell>
          <table:table-cell office:value-type="percentage" office:value="-0.34039999999999998" table:style-name="ce22">
            <text:p>-34.04%</text:p>
          </table:table-cell>
          <table:table-cell office:value-type="percentage" office:value="-0.34039999999999998" table:style-name="ce22">
            <text:p>-34.04%</text:p>
          </table:table-cell>
          <table:table-cell office:value-type="percentage" office:value="-0.34039999999999998" table:style-name="ce22">
            <text:p>-34.04%</text:p>
          </table:table-cell>
          <table:table-cell office:value-type="percentage" office:value="-0.34039999999999998" table:style-name="ce22">
            <text:p>-34.04%</text:p>
          </table:table-cell>
          <table:table-cell office:value-type="percentage" office:value="-0.34039999999999998" table:style-name="ce22">
            <text:p>-34.04%</text:p>
          </table:table-cell>
          <table:table-cell office:value-type="percentage" office:value="-0.34039999999999998" table:style-name="ce22">
            <text:p>-34.04%</text:p>
          </table:table-cell>
          <table:table-cell office:value-type="percentage" office:value="-0.34039999999999998" table:style-name="ce22">
            <text:p>-34.04%</text:p>
          </table:table-cell>
          <table:table-cell office:value-type="percentage" office:value="-0.34039999999999998" table:style-name="ce22">
            <text:p>-34.04%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070-1500</text:p>
          </table:table-cell>
          <table:table-cell office:value-type="percentage" office:value="0.52749999999999997" table:style-name="ce22">
            <text:p>52.75%</text:p>
          </table:table-cell>
          <table:table-cell office:value-type="percentage" office:value="0.52749999999999997" table:style-name="ce22">
            <text:p>52.75%</text:p>
          </table:table-cell>
          <table:table-cell office:value-type="percentage" office:value="0.52749999999999997" table:style-name="ce22">
            <text:p>52.75%</text:p>
          </table:table-cell>
          <table:table-cell office:value-type="percentage" office:value="0.52749999999999997" table:style-name="ce22">
            <text:p>52.75%</text:p>
          </table:table-cell>
          <table:table-cell office:value-type="percentage" office:value="-0.88029999999999997" table:style-name="ce22">
            <text:p>-88.03%</text:p>
          </table:table-cell>
          <table:table-cell office:value-type="percentage" office:value="-0.88029999999999997" table:style-name="ce22">
            <text:p>-88.03%</text:p>
          </table:table-cell>
          <table:table-cell office:value-type="percentage" office:value="-0.88029999999999997" table:style-name="ce22">
            <text:p>-88.03%</text:p>
          </table:table-cell>
          <table:table-cell office:value-type="percentage" office:value="-0.88029999999999997" table:style-name="ce22">
            <text:p>-88.03%</text:p>
          </table:table-cell>
          <table:table-cell office:value-type="percentage" office:value="-0.88029999999999997" table:style-name="ce22">
            <text:p>-88.03%</text:p>
          </table:table-cell>
          <table:table-cell office:value-type="percentage" office:value="-0.88029999999999997" table:style-name="ce22">
            <text:p>-88.03%</text:p>
          </table:table-cell>
          <table:table-cell office:value-type="percentage" office:value="-0.88029999999999997" table:style-name="ce22">
            <text:p>-88.03%</text:p>
          </table:table-cell>
          <table:table-cell office:value-type="percentage" office:value="-0.88029999999999997" table:style-name="ce22">
            <text:p>-88.03%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070-1700</text:p>
          </table:table-cell>
          <table:table-cell office:value-type="percentage" office:value="0.3503" table:style-name="ce22">
            <text:p>35.03%</text:p>
          </table:table-cell>
          <table:table-cell office:value-type="percentage" office:value="0.3503" table:style-name="ce22">
            <text:p>35.03%</text:p>
          </table:table-cell>
          <table:table-cell office:value-type="percentage" office:value="0.3503" table:style-name="ce22">
            <text:p>35.03%</text:p>
          </table:table-cell>
          <table:table-cell office:value-type="percentage" office:value="0.3503" table:style-name="ce22">
            <text:p>35.03%</text:p>
          </table:table-cell>
          <table:table-cell office:value-type="percentage" office:value="-0.75680000000000003" table:style-name="ce22">
            <text:p>-75.68%</text:p>
          </table:table-cell>
          <table:table-cell office:value-type="percentage" office:value="-0.75680000000000003" table:style-name="ce22">
            <text:p>-75.68%</text:p>
          </table:table-cell>
          <table:table-cell office:value-type="percentage" office:value="-0.75680000000000003" table:style-name="ce22">
            <text:p>-75.68%</text:p>
          </table:table-cell>
          <table:table-cell office:value-type="percentage" office:value="-0.75680000000000003" table:style-name="ce22">
            <text:p>-75.68%</text:p>
          </table:table-cell>
          <table:table-cell office:value-type="percentage" office:value="-0.75680000000000003" table:style-name="ce22">
            <text:p>-75.68%</text:p>
          </table:table-cell>
          <table:table-cell office:value-type="percentage" office:value="-0.75680000000000003" table:style-name="ce22">
            <text:p>-75.68%</text:p>
          </table:table-cell>
          <table:table-cell office:value-type="percentage" office:value="-0.75680000000000003" table:style-name="ce22">
            <text:p>-75.68%</text:p>
          </table:table-cell>
          <table:table-cell office:value-type="percentage" office:value="-0.75680000000000003" table:style-name="ce22">
            <text:p>-75.68%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070-2100</text:p>
          </table:table-cell>
          <table:table-cell office:value-type="percentage" office:value="0.54830000000000001" table:style-name="ce22">
            <text:p>54.83%</text:p>
          </table:table-cell>
          <table:table-cell office:value-type="percentage" office:value="0.54830000000000001" table:style-name="ce22">
            <text:p>54.83%</text:p>
          </table:table-cell>
          <table:table-cell office:value-type="percentage" office:value="0.54830000000000001" table:style-name="ce22">
            <text:p>54.83%</text:p>
          </table:table-cell>
          <table:table-cell office:value-type="percentage" office:value="0.54830000000000001" table:style-name="ce22">
            <text:p>54.83%</text:p>
          </table:table-cell>
          <table:table-cell office:value-type="percentage" office:value="0.54830000000000001" table:style-name="ce22">
            <text:p>54.83%</text:p>
          </table:table-cell>
          <table:table-cell office:value-type="percentage" office:value="-0.21609999999999999" table:style-name="ce22">
            <text:p>-21.61%</text:p>
          </table:table-cell>
          <table:table-cell office:value-type="percentage" office:value="-0.21609999999999999" table:style-name="ce22">
            <text:p>-21.61%</text:p>
          </table:table-cell>
          <table:table-cell office:value-type="percentage" office:value="-0.21609999999999999" table:style-name="ce22">
            <text:p>-21.61%</text:p>
          </table:table-cell>
          <table:table-cell office:value-type="percentage" office:value="-0.21609999999999999" table:style-name="ce22">
            <text:p>-21.61%</text:p>
          </table:table-cell>
          <table:table-cell office:value-type="percentage" office:value="-0.21609999999999999" table:style-name="ce22">
            <text:p>-21.61%</text:p>
          </table:table-cell>
          <table:table-cell office:value-type="percentage" office:value="-0.21609999999999999" table:style-name="ce22">
            <text:p>-21.61%</text:p>
          </table:table-cell>
          <table:table-cell office:value-type="percentage" office:value="-0.21609999999999999" table:style-name="ce22">
            <text:p>-21.61%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070-2300</text:p>
          </table:table-cell>
          <table:table-cell office:value-type="percentage" office:value="0.63670000000000004" table:style-name="ce22">
            <text:p>63.67%</text:p>
          </table:table-cell>
          <table:table-cell office:value-type="percentage" office:value="0.63670000000000004" table:style-name="ce22">
            <text:p>63.67%</text:p>
          </table:table-cell>
          <table:table-cell office:value-type="percentage" office:value="0.63670000000000004" table:style-name="ce22">
            <text:p>63.67%</text:p>
          </table:table-cell>
          <table:table-cell office:value-type="percentage" office:value="0.63670000000000004" table:style-name="ce22">
            <text:p>63.67%</text:p>
          </table:table-cell>
          <table:table-cell office:value-type="percentage" office:value="0.63670000000000004" table:style-name="ce22">
            <text:p>63.67%</text:p>
          </table:table-cell>
          <table:table-cell office:value-type="percentage" office:value="-0.79489999999999994" table:style-name="ce22">
            <text:p>-79.49%</text:p>
          </table:table-cell>
          <table:table-cell office:value-type="percentage" office:value="-0.79489999999999994" table:style-name="ce22">
            <text:p>-79.49%</text:p>
          </table:table-cell>
          <table:table-cell office:value-type="percentage" office:value="-0.79489999999999994" table:style-name="ce22">
            <text:p>-79.49%</text:p>
          </table:table-cell>
          <table:table-cell office:value-type="percentage" office:value="-0.79489999999999994" table:style-name="ce22">
            <text:p>-79.49%</text:p>
          </table:table-cell>
          <table:table-cell office:value-type="percentage" office:value="-0.79489999999999994" table:style-name="ce22">
            <text:p>-79.49%</text:p>
          </table:table-cell>
          <table:table-cell office:value-type="percentage" office:value="-0.79489999999999994" table:style-name="ce22">
            <text:p>-79.49%</text:p>
          </table:table-cell>
          <table:table-cell office:value-type="percentage" office:value="-0.79489999999999994" table:style-name="ce22">
            <text:p>-79.49%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070-2400</text:p>
          </table:table-cell>
          <table:table-cell office:value-type="percentage" office:value="0" table:style-name="ce22">
            <text:p>0.00%</text:p>
          </table:table-cell>
          <table:table-cell office:value-type="percentage" office:value="0" table:style-name="ce22">
            <text:p>0.00%</text:p>
          </table:table-cell>
          <table:table-cell office:value-type="percentage" office:value="0" table:style-name="ce22">
            <text:p>0.00%</text:p>
          </table:table-cell>
          <table:table-cell office:value-type="percentage" office:value="0" table:style-name="ce22">
            <text:p>0.00%</text:p>
          </table:table-cell>
          <table:table-cell office:value-type="percentage" office:value="-0.45" table:style-name="ce22">
            <text:p>-45.00%</text:p>
          </table:table-cell>
          <table:table-cell office:value-type="percentage" office:value="-0.45" table:style-name="ce22">
            <text:p>-45.00%</text:p>
          </table:table-cell>
          <table:table-cell office:value-type="percentage" office:value="-0.45" table:style-name="ce22">
            <text:p>-45.00%</text:p>
          </table:table-cell>
          <table:table-cell office:value-type="percentage" office:value="-0.45" table:style-name="ce22">
            <text:p>-45.00%</text:p>
          </table:table-cell>
          <table:table-cell office:value-type="percentage" office:value="-0.45" table:style-name="ce22">
            <text:p>-45.00%</text:p>
          </table:table-cell>
          <table:table-cell office:value-type="percentage" office:value="-0.45" table:style-name="ce22">
            <text:p>-45.00%</text:p>
          </table:table-cell>
          <table:table-cell office:value-type="percentage" office:value="-0.45" table:style-name="ce22">
            <text:p>-45.00%</text:p>
          </table:table-cell>
          <table:table-cell office:value-type="percentage" office:value="-0.45" table:style-name="ce22">
            <text:p>-45.00%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070-2500</text:p>
          </table:table-cell>
          <table:table-cell office:value-type="percentage" office:value="0" table:style-name="ce22">
            <text:p>0.00%</text:p>
          </table:table-cell>
          <table:table-cell office:value-type="percentage" office:value="0" table:style-name="ce22">
            <text:p>0.00%</text:p>
          </table:table-cell>
          <table:table-cell office:value-type="percentage" office:value="0" table:style-name="ce22">
            <text:p>0.00%</text:p>
          </table:table-cell>
          <table:table-cell office:value-type="percentage" office:value="0" table:style-name="ce22">
            <text:p>0.00%</text:p>
          </table:table-cell>
          <table:table-cell office:value-type="percentage" office:value="-0.439" table:style-name="ce22">
            <text:p>-43.90%</text:p>
          </table:table-cell>
          <table:table-cell office:value-type="percentage" office:value="-0.439" table:style-name="ce22">
            <text:p>-43.90%</text:p>
          </table:table-cell>
          <table:table-cell office:value-type="percentage" office:value="-0.439" table:style-name="ce22">
            <text:p>-43.90%</text:p>
          </table:table-cell>
          <table:table-cell office:value-type="percentage" office:value="-0.439" table:style-name="ce22">
            <text:p>-43.90%</text:p>
          </table:table-cell>
          <table:table-cell office:value-type="percentage" office:value="-0.439" table:style-name="ce22">
            <text:p>-43.90%</text:p>
          </table:table-cell>
          <table:table-cell office:value-type="percentage" office:value="-0.439" table:style-name="ce22">
            <text:p>-43.90%</text:p>
          </table:table-cell>
          <table:table-cell office:value-type="percentage" office:value="-0.439" table:style-name="ce22">
            <text:p>-43.90%</text:p>
          </table:table-cell>
          <table:table-cell office:value-type="percentage" office:value="-0.439" table:style-name="ce22">
            <text:p>-43.90%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070-9510</text:p>
          </table:table-cell>
          <table:table-cell office:value-type="percentage" office:value="0.28179999999999999" table:style-name="ce22">
            <text:p>28.18%</text:p>
          </table:table-cell>
          <table:table-cell office:value-type="percentage" office:value="0.28179999999999999" table:style-name="ce22">
            <text:p>28.18%</text:p>
          </table:table-cell>
          <table:table-cell office:value-type="percentage" office:value="0.28179999999999999" table:style-name="ce22">
            <text:p>28.18%</text:p>
          </table:table-cell>
          <table:table-cell office:value-type="percentage" office:value="0.28179999999999999" table:style-name="ce22">
            <text:p>28.18%</text:p>
          </table:table-cell>
          <table:table-cell office:value-type="percentage" office:value="0.28179999999999999" table:style-name="ce22">
            <text:p>28.18%</text:p>
          </table:table-cell>
          <table:table-cell office:value-type="percentage" office:value="-0.24299999999999999" table:style-name="ce22">
            <text:p>-24.30%</text:p>
          </table:table-cell>
          <table:table-cell office:value-type="percentage" office:value="-0.1845" table:style-name="ce22">
            <text:p>-18.45%</text:p>
          </table:table-cell>
          <table:table-cell office:value-type="percentage" office:value="-0.1845" table:style-name="ce22">
            <text:p>-18.45%</text:p>
          </table:table-cell>
          <table:table-cell office:value-type="percentage" office:value="-0.1845" table:style-name="ce22">
            <text:p>-18.45%</text:p>
          </table:table-cell>
          <table:table-cell office:value-type="percentage" office:value="-0.1845" table:style-name="ce22">
            <text:p>-18.45%</text:p>
          </table:table-cell>
          <table:table-cell office:value-type="percentage" office:value="-0.1845" table:style-name="ce22">
            <text:p>-18.45%</text:p>
          </table:table-cell>
          <table:table-cell office:value-type="percentage" office:value="-0.1845" table:style-name="ce22">
            <text:p>-18.45%</text:p>
          </table:table-cell>
          <table:table-cell table:number-columns-repeated="16371"/>
        </table:table-row>
        <table:table-row table:style-name="ro1">
          <table:table-cell table:number-columns-repeated="16384" table:style-name="ce34"/>
        </table:table-row>
        <table:table-row table:style-name="ro1">
          <table:table-cell office:value-type="string" table:style-name="ce29">
            <text:p>Bron: NZa</text:p>
          </table:table-cell>
          <table:table-cell table:number-columns-repeated="16383" table:style-name="ce32"/>
        </table:table-row>
        <table:table-row table:number-rows-repeated="1048555" table:style-name="ro1">
          <table:table-cell table:number-columns-repeated="16384"/>
        </table:table-row>
      </table:table>
      <table:named-expressions>
        <table:named-expression table:name="ggz" table:expression="of:=['NZa-percentages_2011'.#REF!]" table:base-cell-address="toelicht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currency-style style:name="N50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50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50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</number:text>
      <number:number number:decimal-places="2" number:min-integer-digits="1" number:grouping="true"/>
      <number:text>-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percentage-style style:name="N74">
      <number:number number:decimal-places="6" number:min-integer-digits="1"/>
      <number:text>%</number:text>
    </number:percentage-style>
    <number:number-style style:name="N76P0">
      <number:number number:decimal-places="0" number:min-integer-digits="1" number:grouping="true">
        <number:embedded-text number:position="0">  </number:embedded-text>
      </number:number>
    </number:number-style>
    <number:number-style style:name="N76P1">
      <number:text>(</number:text>
      <number:number number:decimal-places="0" number:min-integer-digits="1" number:grouping="true">
        <number:embedded-text number:position="0">) </number:embedded-text>
      </number:number>
    </number:number-style>
    <number:text-style style:name="N76">
      <style:map style:condition="value()&gt;0" style:apply-style-name="N76P0"/>
      <style:map style:condition="value()&lt;0" style:apply-style-name="N76P1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rekening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ntrolece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uro" style:family="table-cell" style:data-style-name="N50"/>
    <style:style style:name="Gekoppelde_32_cel" style:display-name="Gekoppelde ce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oe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Invoer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Komma" style:family="table-cell" style:data-style-name="N51"/>
    <style:style style:name="Kop_32_1" style:display-name="Kop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Kop_32_2" style:display-name="Kop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Kop_32_3" style:display-name="Kop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4" style:display-name="Kop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a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titie" style:family="table-cell" style:data-style-name="N0">
      <style:table-cell-properties fo:border="thin solid #C0C0C0" fo:background-color="#FFFFCC"/>
    </style:style>
    <style:style style:name="Ongeldig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abelstandaard" style:family="table-cell" style:data-style-name="N76">
      <style:table-cell-properties style:vertical-align="automatic"/>
      <style:text-properties fo:font-size="9pt" style:font-size-asian="9pt" style:font-size-complex="9pt" style:font-family-generic="swiss"/>
    </style:style>
    <style:style style:name="Tabelstandaard_32_Totaal" style:display-name="Tabelstandaard Totaal" style:family="table-cell" style:data-style-name="N76">
      <style:table-cell-properties fo:border="thin solid #000000" style:vertical-align="automatic" fo:background-color="#FFFF99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Tite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itvoer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erklarende_32_tekst" style:display-name="Verklarende teks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Waarschuwings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f1" style:family="table-cell">
      <style:text-properties fo:color="#008080"/>
    </style:style>
    <style:style style:name="cf2" style:family="table-cell">
      <style:table-cell-properties fo:background-color="#99CC00"/>
      <style:text-properties fo:color="#000000"/>
    </style:style>
    <style:style style:name="cf3" style:family="table-cell">
      <style:table-cell-properties fo:background-color="#FFCC00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.F.B. Stuivenwold</meta:initial-creator>
    <dc:creator>Dirkmaat-van Putten, mw. M.L.</dc:creator>
    <meta:creation-date>2011-01-13T12:53:53Z</meta:creation-date>
    <dc:date>2024-02-27T16:02:54Z</dc:date>
  </office:meta>
</office:document-meta>
</file>