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74"/>
    <style:style style:name="ce4" style:family="table-cell" style:parent-style-name="Default" style:data-style-name="N0"/>
    <style:style style:name="ce5" style:family="table-cell" style:parent-style-name="Default" style:data-style-name="N14">
      <style:table-cell-properties fo:background-color="transparent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2"/>
    <style:style style:name="ce9" style:family="table-cell" style:parent-style-name="Default" style:data-style-name="N14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thin solid #000000"/>
    </style:style>
    <style:style style:name="ce16" style:family="table-cell" style:parent-style-name="Procent" style:data-style-name="N14"/>
    <style:style style:name="ce17" style:family="table-cell" style:parent-style-name="Procent" style:data-style-name="N14">
      <style:table-cell-properties fo:border-top="none" fo:border-bottom="none" fo:border-left="thin solid #000000" fo:border-right="thin solid #000000"/>
    </style:style>
    <style:style style:name="ce18" style:family="table-cell" style:parent-style-name="Procent" style:data-style-name="N14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14">
      <style:table-cell-properties fo:border-top="none" fo:border-bottom="none" fo:border-left="thin solid #000000" fo:border-right="thin solid #000000"/>
    </style:style>
    <style:style style:name="ce20" style:family="table-cell" style:parent-style-name="Standaard_nza-percentages-ggz-instellingen-2011" style:data-style-name="N0">
      <style:table-cell-properties fo:border="thin solid #000000" style:vertical-align="automatic" fo:background-color="#99CC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Standaard_nza-percentages-ggz-instellingen-2011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Standaard_nza-percentages-ggz-instellingen-2011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Standaard_nza-percentages-ggz-instellingen-2011" style:data-style-name="N0">
      <style:table-cell-properties style:vertical-align="automatic" fo:background-color="#99CC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Standaard_nza-percentages-ggz-instellingen-2011" style:data-style-name="N0">
      <style:table-cell-properties style:vertical-align="automatic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Standaard_nza-percentages-ggz-instellingen-20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Standaard_nza-percentages-ggz-instellingen-2011" style:data-style-name="N0">
      <style:table-cell-properties fo:border="thin solid #000000" style:vertical-align="automatic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Standaard_nza-percentages-ggz-instellingen-2011" style:data-style-name="N0">
      <style:table-cell-properties fo:border="thin solid #000000" style:vertical-align="automatic" fo:background-color="#C0C0C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Standaard_nza-percentages-ggz-instellingen-2011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Standaard_nza-percentages-ggz-instellingen-20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Standaard_nza-percentages-ggz-instellingen-2011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Standaard_nza-percentages-ggz-instellingen-2011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Standaard_nza-percentages-ggz-instellingen-20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Standaard_nza-percentages-ggz-instellingen-20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Standaard_nza-percentages-ggz-instellingen-2011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14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14">
      <style:table-cell-properties fo:background-color="transparent"/>
      <style:text-properties fo:font-weight="bold" style:font-weight-asian="bold" style:font-weight-complex="bold" style:font-family-generic="swiss"/>
    </style:style>
    <style:style style:name="ce38" style:family="table-cell" style:parent-style-name="Standaard_nza-percentages-ggz-instellingen-2011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Standaard_nza-percentages-ggz-instellingen-20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Standaard_nza-percentages-ggz-instellingen-2011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Standaard_nza-percentages-ggz-instellingen-2011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/>
      <style:text-properties style:font-name="Verdana" style:font-name-asian="Verdana" style:font-name-complex="Verdana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="2pt solid #000000" fo:background-color="transparent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14">
      <style:table-cell-properties style:vertical-align="automatic" fo:wrap-option="wrap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Default" style:data-style-name="N74">
      <style:table-cell-properties style:vertical-align="automatic" fo:wrap-option="wrap"/>
    </style:style>
    <style:style style:name="ce52" style:family="table-cell" style:parent-style-name="Default" style:data-style-name="N4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8.99583333333333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9.07520833333333cm" style:use-optimal-column-width="true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29645833333333cm" style:use-optimal-column-width="true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3" style:family="table-cell" style:parent-style-name="Standaard_nza-percentages-ggz-instellingen-2011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is-true-formula([.#REF!]=&quot;ja&quot;)" style:apply-style-name="cf1" style:base-cell-address="VVP_in_2011.B1"/>
      <style:map style:condition="of:is-true-formula([.#REF!]=&quot;gesprek&quot;)" style:apply-style-name="cf2" style:base-cell-address="VVP_in_2011.B1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Toelichting bepaling curatieve GGZ-kosten voor de HKC-opgave Zvw 2011 en de 'kosten per verzekerde'-opgave over 2011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Definitieve lijst van januari 2013, update maart 2013 i.v.m. enkele overlappende periodes in 'VVP in 2011'.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Update van maart 2014 i.v.m. foutieve ingangsdatum Pro Persona in tabblad 'VVP in 2011'.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Toelichting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De NZa heeft in november 2012 de verrekenpercentages GGZ-instellingen betreffende het schadejaar 2011 aan het CVZ geleverd.*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Deze percentages heeft u nodig voor de schadebepaling voor de HKC-opgave en de 'kosten per verzekerde'-opgave (KPV) aan het CVZ<text:s/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(zie ook brief ‘Aanlevering gegevens Zvw met accountantsproduct in 2013’ van 22 november 2012, briefkenmerk CCZ/2012122466).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8">
            <text:p>Van de KPV-opgave gebruikt het CVZ de GGZ-kosten bij het bepalen van de LDR en HDR-drempel.<text:s/></text:p>
            <text:p/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De verrekenpercentages gebruikt u om de schadebedragen van DBC's te corrigeren voor de vaste bedragen opbrengstverrekening 2011.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0">
            <text:p>Voor het koppelen van de NZa-instellingscodes aan de AGB-codes kunt u de conversietabel gebruiken die Vektis op verzoek beschikbaar stelt,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<text:s/>via e-mail servicedesk@vektis.nl.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2">
            <text:p>Toepassing van de verrekenpercentages</text:p>
          </table:table-cell>
          <table:table-cell table:style-name="ce5"/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1">
            <text:p>Gedurende 2011 heeft de NZa verrekenpercentages afgegeven voor ambulante en verblijfstarieven van GGZ-instelling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vorens de definitieve verrekenpercentages toe te passen, dient de door instellingen opgegeven schade op de declaraties te wor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schoond met de verrekenpercentages die op dat moment voor die instelling golde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 gebruikt hierbij het geëigende tarief voor ambulante zorg (F011) of zorg bij verblijf (F010) uit de tabel 'VVP in 2011'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s er tussentijds geen verrekenpercentage is afgegeven voor een bepaalde instelling, deelt u het gedeclareerde tarief door 1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Daarna moet u het definitieve verrekenpercentage op het geschoonde schadebedrag toepassen (uit de tabel 'NZa-verrekenpercentages 2011').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4"/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Rekenvoorbeeld</text:p>
          </table:table-cell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3">
          <table:table-cell office:value-type="string" table:style-name="ce2">
            <text:p>Stap 1: berekening tarief voor HKC / kosten per verzekerde</text:p>
          </table:table-cell>
          <table:table-cell office:value-type="string" table:style-name="ce51">
            <text:p>gedeclareerde bedrag</text:p>
          </table:table-cell>
          <table:table-cell office:value-type="string" table:style-name="ce7">
            <text:p>oorspronkelijk verreken%</text:p>
          </table:table-cell>
          <table:table-cell office:value-type="string" table:style-name="ce52">
            <text:p>tarief zonder opslag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edeclareerde tarief gedeeld door (1 + oorspronkelijke verrekenpercentage)<text:s/></text:p>
          </table:table-cell>
          <table:table-cell office:value-type="float" office:value="126.6" table:style-name="ce8">
            <text:p>126.60</text:p>
          </table:table-cell>
          <table:table-cell office:value-type="percentage" office:value="-1.1299999999999999E-2" table:style-name="ce49">
            <text:p>-1.13%</text:p>
          </table:table-cell>
          <table:table-cell office:value-type="float" office:value="128.05000000000001" table:style-name="ce7">
            <text:p>128.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or de HKC-opgave betrekt u alleen declaraties van verzekerden van 18 jaar en ouder.</text:p>
          </table:table-cell>
          <table:table-cell table:style-name="ce8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9"/>
          <table:table-cell table:style-name="ce6"/>
          <table:table-cell table:number-columns-repeated="16380"/>
        </table:table-row>
        <table:table-row table:style-name="ro3">
          <table:table-cell office:value-type="string" table:style-name="ce2">
            <text:p>Stap 2: berekening tarief voor HKC / kosten per verzekerde</text:p>
          </table:table-cell>
          <table:table-cell office:value-type="string" table:style-name="ce51">
            <text:p>tarief zonder opslag</text:p>
          </table:table-cell>
          <table:table-cell office:value-type="string" table:style-name="ce7">
            <text:p>definitief verreken%</text:p>
          </table:table-cell>
          <table:table-cell office:value-type="string" table:style-name="ce52">
            <text:p>tarief voor HKC / KP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eclareerde tarief maal definitieve verrekenpercentage</text:p>
          </table:table-cell>
          <table:table-cell office:value-type="float" office:value="128.05000000000001" table:style-name="ce1">
            <text:p>128.05</text:p>
          </table:table-cell>
          <table:table-cell office:value-type="percentage" office:value="-0.63700000000000001" table:style-name="ce9">
            <text:p>-63.70%</text:p>
          </table:table-cell>
          <table:table-cell office:value-type="float" office:value="46.48" table:style-name="ce6">
            <text:p>46.4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GGZ-kosten voor HKC/'kosten per verzekerde'-opgave 2011 van deze schade</text:p>
          </table:table-cell>
          <table:table-cell table:number-columns-repeated="2" table:style-name="ce1"/>
          <table:table-cell office:value-type="float" office:value="46.48" table:style-name="ce1">
            <text:p>46.48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amenvatting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U gaat uit van de werkelijke declaratie. In de HKC-opgave betrekt u alleen declaraties van verzekerden van 18 jaar en ouder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U deelt het bedrag van de declaratie door (1+het oorspronkelijke verrekenpercentage 2011), zie tabblad 'VVP in 2011'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U vermenigvuldigt de werkelijke declaratie met (1+ het definitieve verrekenpercentage 2011), zie tabblad 'NZa-verrekenpercentages 2011'.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2">
            <text:p>* Toelichting op de NZa-instellingenlij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e NZa heeft het CVZ in november 2012, als nevenproduct van de opbrengstverrekening 2011, de verrekenpercentages gelever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aarvan zijn in dit Excel sheet alleen de GGZ-instellingen gepresenteerd. Voor de somatische instellingen vindt u een afzonderlijke tabel op de CVZ-website.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style-name="ce11">
            <text:p>Enkele GGZ-instellingen zijn in 2011 gefuseer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Het betreft de volgende instellinge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450-1097: Stichting Yulius (in 2010: 450-1051 / 1057)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450-1098: Pro Persona (in 2010: 450-1095 / 2012)<text:s/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450-4086: Stichting De Vruchtenburg (in 2010: 450-4043 / 4059)</text:p>
          </table:table-cell>
          <table:table-cell table:number-columns-repeated="16383"/>
        </table:table-row>
        <table:table-row table:style-name="ro1">
          <table:table-cell table:style-name="ce42"/>
          <table:table-cell table:number-columns-repeated="16383"/>
        </table:table-row>
        <table:table-row table:style-name="ro1">
          <table:table-cell office:value-type="string" table:style-name="ce42">
            <text:p>Nieuwe GGZ-instellingen in 2011 zijn: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450-2053: PAAZ Wilhelmina ziekenhuis Assen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450-3014: Tjallingahiem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450-4084: GGMD voor doven en slechthorenden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450-4085: Vitree</text:p>
          </table:table-cell>
          <table:table-cell table:number-columns-repeated="16383"/>
        </table:table-row>
        <table:table-row table:style-name="ro1">
          <table:table-cell table:style-name="ce42"/>
          <table:table-cell table:number-columns-repeated="16383"/>
        </table:table-row>
        <table:table-row table:style-name="ro1">
          <table:table-cell office:value-type="string" table:style-name="ce42">
            <text:p>Van de volgende instellingen is het verrekenpercentage samengevoegd, omdat de instellingen gebruik maken van één declaratieproces<text:s/>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maar voor de NZa (nog) niet zijn samengevoegd onder één NZa nummer.<text:s/></text:p>
          </table:table-cell>
          <table:table-cell table:number-columns-repeated="16383"/>
        </table:table-row>
        <table:table-row table:style-name="ro1">
          <table:table-cell table:style-name="ce50"/>
          <table:table-cell table:number-columns-repeated="16383"/>
        </table:table-row>
        <table:table-row table:style-name="ro1">
          <table:table-cell office:value-type="string" table:style-name="ce44">
            <text:p><text:s/>450-1007: Riagg Zwoll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/>450-1010: Stichting Adhesie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s/>450-1011: Zwolse Poort</text:p>
          </table:table-cell>
          <table:table-cell table:number-columns-repeated="16383"/>
        </table:table-row>
        <table:table-row table:style-name="ro4">
          <table:table-cell office:value-type="string" table:style-name="ce45">
            <text:p><text:s/>450-1012: Riagg IJsseland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<text:s/>Totaal: Dimence</text:p>
          </table:table-cell>
          <table:table-cell table:number-columns-repeated="16383"/>
        </table:table-row>
        <table:table-row table:style-name="ro1">
          <table:table-cell table:style-name="ce43"/>
          <table:table-cell table:number-columns-repeated="16383"/>
        </table:table-row>
        <table:table-row table:style-name="ro1">
          <table:table-cell office:value-type="string" table:style-name="ce44">
            <text:p>450-1094: GGZ Oost Brabant Rosmalen</text:p>
          </table:table-cell>
          <table:table-cell table:number-columns-repeated="16383"/>
        </table:table-row>
        <table:table-row table:style-name="ro4">
          <table:table-cell office:value-type="string" table:style-name="ce47">
            <text:p>450-2034: PAAZ Elkerliek Helmond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Totaal: GGZ Oost Brabant Rosmalen</text:p>
          </table:table-cell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</table:table>
      <table:table table:name="NZa-percentages_201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5">
          <table:table-cell office:value-type="string" table:style-name="ce13">
            <text:p>Nr. instelling</text:p>
          </table:table-cell>
          <table:table-cell office:value-type="string" table:style-name="ce13">
            <text:p>Naam instelling</text:p>
          </table:table-cell>
          <table:table-cell office:value-type="string" table:style-name="ce35">
            <text:p>aangepast verreken% 2011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450-1000</text:p>
          </table:table-cell>
          <table:table-cell office:value-type="string" table:style-name="ce14">
            <text:p><text:s/>GGZ Drenthe</text:p>
          </table:table-cell>
          <table:table-cell office:value-type="percentage" office:value="-3.3005225354339141E-2" table:style-name="ce17">
            <text:p>-3.3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01</text:p>
          </table:table-cell>
          <table:table-cell office:value-type="string" table:style-name="ce14">
            <text:p><text:s/>Verslavingszorg Noord Nederland</text:p>
          </table:table-cell>
          <table:table-cell office:value-type="percentage" office:value="-0.1793188624885258" table:style-name="ce17">
            <text:p>-17.9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02</text:p>
          </table:table-cell>
          <table:table-cell office:value-type="string" table:style-name="ce14">
            <text:p><text:s/>Lentis (vh GGz Groningen)</text:p>
          </table:table-cell>
          <table:table-cell office:value-type="percentage" office:value="0.1156197559590435" table:style-name="ce17">
            <text:p>11.5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03</text:p>
          </table:table-cell>
          <table:table-cell office:value-type="string" table:style-name="ce14">
            <text:p><text:s/>Accare / Universitaire en Alg. KJP Nrd-Ned.</text:p>
          </table:table-cell>
          <table:table-cell office:value-type="percentage" office:value="-4.2156074587622938E-2" table:style-name="ce17">
            <text:p>-4.2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04</text:p>
          </table:table-cell>
          <table:table-cell office:value-type="string" table:style-name="ce14">
            <text:p><text:s/>De instelling voor Cognitieve- en gedragstherapie</text:p>
          </table:table-cell>
          <table:table-cell office:value-type="percentage" office:value="5.6047730970891774E-3" table:style-name="ce17">
            <text:p>0.5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05</text:p>
          </table:table-cell>
          <table:table-cell office:value-type="string" table:style-name="ce14">
            <text:p><text:s/>Elker</text:p>
          </table:table-cell>
          <table:table-cell office:value-type="percentage" office:value="0.1355992061290463" table:style-name="ce17">
            <text:p>13.5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06</text:p>
          </table:table-cell>
          <table:table-cell office:value-type="string" table:style-name="ce14">
            <text:p><text:s/>GGZ Friesland te Franeker</text:p>
          </table:table-cell>
          <table:table-cell office:value-type="percentage" office:value="7.2091573422634614E-3" table:style-name="ce17">
            <text:p>0.7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07</text:p>
          </table:table-cell>
          <table:table-cell office:value-type="string" table:style-name="ce14">
            <text:p><text:s/>RIAGG Zwolle / Dimence</text:p>
          </table:table-cell>
          <table:table-cell office:value-type="percentage" office:value="-1.4620515028043735E-2" table:style-name="ce17">
            <text:p>-1.4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08</text:p>
          </table:table-cell>
          <table:table-cell office:value-type="string" table:style-name="ce14">
            <text:p><text:s/>Mediant GGZ</text:p>
          </table:table-cell>
          <table:table-cell office:value-type="percentage" office:value="-5.4181651305279299E-2" table:style-name="ce17">
            <text:p>-5.4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09</text:p>
          </table:table-cell>
          <table:table-cell office:value-type="string" table:style-name="ce14">
            <text:p><text:s/>De Wending</text:p>
          </table:table-cell>
          <table:table-cell office:value-type="percentage" office:value="0.15869282586844369" table:style-name="ce17">
            <text:p>15.8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10</text:p>
          </table:table-cell>
          <table:table-cell office:value-type="string" table:style-name="ce14">
            <text:p><text:s/>Adhesie / Dimence</text:p>
          </table:table-cell>
          <table:table-cell office:value-type="percentage" office:value="-1.4620515028043735E-2" table:style-name="ce17">
            <text:p>-1.4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11</text:p>
          </table:table-cell>
          <table:table-cell office:value-type="string" table:style-name="ce14">
            <text:p><text:s/>ZWOLSE POORT / Dimence</text:p>
          </table:table-cell>
          <table:table-cell office:value-type="percentage" office:value="-1.4620515028043735E-2" table:style-name="ce17">
            <text:p>-1.4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12</text:p>
          </table:table-cell>
          <table:table-cell office:value-type="string" table:style-name="ce14">
            <text:p><text:s/>RIAGG IJsselland / Dimence</text:p>
          </table:table-cell>
          <table:table-cell office:value-type="percentage" office:value="-1.4620515028043735E-2" table:style-name="ce17">
            <text:p>-1.4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13</text:p>
          </table:table-cell>
          <table:table-cell office:value-type="string" table:style-name="ce14">
            <text:p><text:s/>GGNet</text:p>
          </table:table-cell>
          <table:table-cell office:value-type="percentage" office:value="8.2456507990825489E-2" table:style-name="ce17">
            <text:p>8.2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15</text:p>
          </table:table-cell>
          <table:table-cell office:value-type="string" table:style-name="ce14">
            <text:p><text:s/>Groot Batelaar</text:p>
          </table:table-cell>
          <table:table-cell office:value-type="percentage" office:value="2.1219067394416147E-2" table:style-name="ce17">
            <text:p>2.1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16</text:p>
          </table:table-cell>
          <table:table-cell office:value-type="string" table:style-name="ce14">
            <text:p><text:s/>Dr. Leo Kannerhuis</text:p>
          </table:table-cell>
          <table:table-cell office:value-type="percentage" office:value="-0.14107889974277033" table:style-name="ce17">
            <text:p>-14.1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17</text:p>
          </table:table-cell>
          <table:table-cell office:value-type="string" table:style-name="ce14">
            <text:p><text:s/>F.P.K. Oldenkotte</text:p>
          </table:table-cell>
          <table:table-cell office:value-type="percentage" office:value="0.72766603951802522" table:style-name="ce17">
            <text:p>72.7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18</text:p>
          </table:table-cell>
          <table:table-cell office:value-type="string" table:style-name="ce14">
            <text:p><text:s/>Iriszorg</text:p>
          </table:table-cell>
          <table:table-cell office:value-type="percentage" office:value="6.5680004017696358E-2" table:style-name="ce17">
            <text:p>6.5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22</text:p>
          </table:table-cell>
          <table:table-cell office:value-type="string" table:style-name="ce14">
            <text:p><text:s/>Kinder- en jeugdpsychiatrie Karakter</text:p>
          </table:table-cell>
          <table:table-cell office:value-type="percentage" office:value="8.9169102542974166E-3" table:style-name="ce17">
            <text:p>0.8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23</text:p>
          </table:table-cell>
          <table:table-cell office:value-type="string" table:style-name="ce14">
            <text:p><text:s/>Sinai-Kliniek</text:p>
          </table:table-cell>
          <table:table-cell office:value-type="percentage" office:value="7.3948082232583756E-2" table:style-name="ce17">
            <text:p>7.3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24</text:p>
          </table:table-cell>
          <table:table-cell office:value-type="string" table:style-name="ce14">
            <text:p><text:s/>Symfora Groep</text:p>
          </table:table-cell>
          <table:table-cell office:value-type="percentage" office:value="-9.3054502844394094E-2" table:style-name="ce17">
            <text:p>-9.3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25</text:p>
          </table:table-cell>
          <table:table-cell office:value-type="string" table:style-name="ce14">
            <text:p><text:s/>Meerkanten</text:p>
          </table:table-cell>
          <table:table-cell office:value-type="percentage" office:value="-0.18661743459317237" table:style-name="ce17">
            <text:p>-18.6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26</text:p>
          </table:table-cell>
          <table:table-cell office:value-type="string" table:style-name="ce14">
            <text:p><text:s/>Bosman Geestelijke Gezondheidszorg</text:p>
          </table:table-cell>
          <table:table-cell office:value-type="percentage" office:value="-8.0013977896218336E-3" table:style-name="ce17">
            <text:p>-0.8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27</text:p>
          </table:table-cell>
          <table:table-cell office:value-type="string" table:style-name="ce14">
            <text:p><text:s/>RIAGG Amersfoort e.o.</text:p>
          </table:table-cell>
          <table:table-cell office:value-type="percentage" office:value="0.25794803888941265" table:style-name="ce17">
            <text:p>25.7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29</text:p>
          </table:table-cell>
          <table:table-cell office:value-type="string" table:style-name="ce14">
            <text:p><text:s/>Centrum Maliebaan</text:p>
          </table:table-cell>
          <table:table-cell office:value-type="percentage" office:value="-3.0024059433196637E-2" table:style-name="ce17">
            <text:p>-3.0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30</text:p>
          </table:table-cell>
          <table:table-cell office:value-type="string" table:style-name="ce14">
            <text:p><text:s/>Eleos</text:p>
          </table:table-cell>
          <table:table-cell office:value-type="percentage" office:value="-7.2946364433294164E-2" table:style-name="ce17">
            <text:p>-7.2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31</text:p>
          </table:table-cell>
          <table:table-cell office:value-type="string" table:style-name="ce14">
            <text:p><text:s/>Dr. Henri van der Hoevenkliniek</text:p>
          </table:table-cell>
          <table:table-cell office:value-type="percentage" office:value="0.39285339319388335" table:style-name="ce17">
            <text:p>39.2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32</text:p>
          </table:table-cell>
          <table:table-cell office:value-type="string" table:style-name="ce14">
            <text:p><text:s/>Arta-Lievegoedgroep</text:p>
          </table:table-cell>
          <table:table-cell office:value-type="percentage" office:value="-0.36178165805348128" table:style-name="ce17">
            <text:p>-36.1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34</text:p>
          </table:table-cell>
          <table:table-cell office:value-type="string" table:style-name="ce14">
            <text:p><text:s/>GGZ Noord-Holland-Noord</text:p>
          </table:table-cell>
          <table:table-cell office:value-type="percentage" office:value="-3.5505913388552135E-2" table:style-name="ce17">
            <text:p>-3.5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35</text:p>
          </table:table-cell>
          <table:table-cell office:value-type="string" table:style-name="ce14">
            <text:p><text:s/>Triversum</text:p>
          </table:table-cell>
          <table:table-cell office:value-type="percentage" office:value="5.0129533649726055E-2" table:style-name="ce17">
            <text:p>5.0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37</text:p>
          </table:table-cell>
          <table:table-cell office:value-type="string" table:style-name="ce14">
            <text:p><text:s/>RIAGG NPI</text:p>
          </table:table-cell>
          <table:table-cell office:value-type="percentage" office:value="0.52371547993843848" table:style-name="ce17">
            <text:p>52.3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38</text:p>
          </table:table-cell>
          <table:table-cell office:value-type="string" table:style-name="ce14">
            <text:p><text:s/>Bascule</text:p>
          </table:table-cell>
          <table:table-cell office:value-type="percentage" office:value="2.233633425695003E-2" table:style-name="ce17">
            <text:p>2.2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39</text:p>
          </table:table-cell>
          <table:table-cell office:value-type="string" table:style-name="ce14">
            <text:p><text:s/>GG &amp; GD Amsterdam</text:p>
          </table:table-cell>
          <table:table-cell office:value-type="percentage" office:value="0.38396843291203808" table:style-name="ce17">
            <text:p>38.4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41</text:p>
          </table:table-cell>
          <table:table-cell office:value-type="string" table:style-name="ce14">
            <text:p><text:s/>JEUGDRIAGG Noord Holland Zuid</text:p>
          </table:table-cell>
          <table:table-cell office:value-type="percentage" office:value="1.684593712439808E-2" table:style-name="ce17">
            <text:p>1.6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43</text:p>
          </table:table-cell>
          <table:table-cell office:value-type="string" table:style-name="ce14">
            <text:p><text:s/>Centrum '45</text:p>
          </table:table-cell>
          <table:table-cell office:value-type="percentage" office:value="0.22405003172398241" table:style-name="ce17">
            <text:p>22.4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44</text:p>
          </table:table-cell>
          <table:table-cell office:value-type="string" table:style-name="ce14">
            <text:p><text:s/>Curium</text:p>
          </table:table-cell>
          <table:table-cell office:value-type="percentage" office:value="2.4567330334779314E-3" table:style-name="ce17">
            <text:p>0.2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47</text:p>
          </table:table-cell>
          <table:table-cell office:value-type="string" table:style-name="ce14">
            <text:p><text:s/>De Jutters</text:p>
          </table:table-cell>
          <table:table-cell office:value-type="percentage" office:value="0.2473629734333358" table:style-name="ce17">
            <text:p>24.7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50</text:p>
          </table:table-cell>
          <table:table-cell office:value-type="string" table:style-name="ce14">
            <text:p><text:s/>Rivierduinen</text:p>
          </table:table-cell>
          <table:table-cell office:value-type="percentage" office:value="5.0012832811736407E-2" table:style-name="ce17">
            <text:p>5.0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52</text:p>
          </table:table-cell>
          <table:table-cell office:value-type="string" table:style-name="ce14">
            <text:p><text:s/>De Kijvelanden</text:p>
          </table:table-cell>
          <table:table-cell office:value-type="percentage" office:value="0.25644487513298797" table:style-name="ce17">
            <text:p>25.6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53</text:p>
          </table:table-cell>
          <table:table-cell office:value-type="string" table:style-name="ce14">
            <text:p><text:s/>Delta</text:p>
          </table:table-cell>
          <table:table-cell office:value-type="percentage" office:value="-1.591119099301741E-2" table:style-name="ce17">
            <text:p>-1.5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54</text:p>
          </table:table-cell>
          <table:table-cell office:value-type="string" table:style-name="ce14">
            <text:p><text:s/>Bouman Verslavingszorg</text:p>
          </table:table-cell>
          <table:table-cell office:value-type="percentage" office:value="1.6106573660445767E-2" table:style-name="ce17">
            <text:p>1.6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56</text:p>
          </table:table-cell>
          <table:table-cell office:value-type="string" table:style-name="ce14">
            <text:p><text:s/>Riagg Rijnmond</text:p>
          </table:table-cell>
          <table:table-cell office:value-type="percentage" office:value="0.17284479285357834" table:style-name="ce17">
            <text:p>17.2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58</text:p>
          </table:table-cell>
          <table:table-cell office:value-type="string" table:style-name="ce14">
            <text:p><text:s/>De Hoop</text:p>
          </table:table-cell>
          <table:table-cell office:value-type="percentage" office:value="-0.1323155859366808" table:style-name="ce17">
            <text:p>-13.2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60</text:p>
          </table:table-cell>
          <table:table-cell office:value-type="string" table:style-name="ce14">
            <text:p><text:s/>FortaGroep BV</text:p>
          </table:table-cell>
          <table:table-cell office:value-type="percentage" office:value="-4.1650762403734776E-2" table:style-name="ce17">
            <text:p>-4.1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61</text:p>
          </table:table-cell>
          <table:table-cell office:value-type="string" table:style-name="ce14">
            <text:p><text:s/>Emergis</text:p>
          </table:table-cell>
          <table:table-cell office:value-type="percentage" office:value="5.3809066737459332E-2" table:style-name="ce17">
            <text:p>5.3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62</text:p>
          </table:table-cell>
          <table:table-cell office:value-type="string" table:style-name="ce14">
            <text:p><text:s/>De Viersprong</text:p>
          </table:table-cell>
          <table:table-cell office:value-type="percentage" office:value="0.22002739775979796" table:style-name="ce17">
            <text:p>22.0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63</text:p>
          </table:table-cell>
          <table:table-cell office:value-type="string" table:style-name="ce14">
            <text:p><text:s/>GGZ West-Brabant</text:p>
          </table:table-cell>
          <table:table-cell office:value-type="percentage" office:value="6.8833267994035996E-2" table:style-name="ce17">
            <text:p>6.8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64</text:p>
          </table:table-cell>
          <table:table-cell office:value-type="string" table:style-name="ce14">
            <text:p><text:s/>Novadic-Kentron</text:p>
          </table:table-cell>
          <table:table-cell office:value-type="percentage" office:value="-9.8250454829604816E-2" table:style-name="ce17">
            <text:p>-9.8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65</text:p>
          </table:table-cell>
          <table:table-cell office:value-type="string" table:style-name="ce14">
            <text:p><text:s/>RIBW Midden-Brabant</text:p>
          </table:table-cell>
          <table:table-cell office:value-type="percentage" office:value="-0.41061997541007522" table:style-name="ce17">
            <text:p>-41.0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66</text:p>
          </table:table-cell>
          <table:table-cell office:value-type="string" table:style-name="ce14">
            <text:p><text:s/>Reinier van Arkel Groep, loc. 's-Hertogenbosch</text:p>
          </table:table-cell>
          <table:table-cell office:value-type="percentage" office:value="0.12524811859467522" table:style-name="ce17">
            <text:p>12.5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68</text:p>
          </table:table-cell>
          <table:table-cell office:value-type="string" table:style-name="ce14">
            <text:p><text:s/>GGzE (De Grote Beek)</text:p>
          </table:table-cell>
          <table:table-cell office:value-type="percentage" office:value="0.1854476426261098" table:style-name="ce17">
            <text:p>18.5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71</text:p>
          </table:table-cell>
          <table:table-cell office:value-type="string" table:style-name="ce14">
            <text:p><text:s/>Mutsaersstichting<text:s/></text:p>
          </table:table-cell>
          <table:table-cell office:value-type="percentage" office:value="2.6161617993538888E-2" table:style-name="ce17">
            <text:p>2.6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72</text:p>
          </table:table-cell>
          <table:table-cell office:value-type="string" table:style-name="ce14">
            <text:p><text:s/>GGZ-groep Noord- en Midden-Limburg</text:p>
          </table:table-cell>
          <table:table-cell office:value-type="percentage" office:value="5.2967511603349227E-2" table:style-name="ce17">
            <text:p>5.3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73</text:p>
          </table:table-cell>
          <table:table-cell office:value-type="string" table:style-name="ce14">
            <text:p><text:s/>FPP De Horst</text:p>
          </table:table-cell>
          <table:table-cell office:value-type="percentage" office:value="0.7287774031960077" table:style-name="ce17">
            <text:p>72.8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74</text:p>
          </table:table-cell>
          <table:table-cell office:value-type="string" table:style-name="ce14">
            <text:p><text:s/>Stichting RiaggZuid</text:p>
          </table:table-cell>
          <table:table-cell office:value-type="percentage" office:value="0.13462083935843583" table:style-name="ce17">
            <text:p>13.4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75</text:p>
          </table:table-cell>
          <table:table-cell office:value-type="string" table:style-name="ce14">
            <text:p><text:s/>Prins Claus Centrum (Orbis)</text:p>
          </table:table-cell>
          <table:table-cell office:value-type="percentage" office:value="3.4395383763538456E-2" table:style-name="ce17">
            <text:p>3.4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76</text:p>
          </table:table-cell>
          <table:table-cell office:value-type="string" table:style-name="ce14">
            <text:p><text:s/>RIBW Mensana</text:p>
          </table:table-cell>
          <table:table-cell office:value-type="percentage" office:value="-0.56429557715942713" table:style-name="ce17">
            <text:p>-56.4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77</text:p>
          </table:table-cell>
          <table:table-cell office:value-type="string" table:style-name="ce14">
            <text:p><text:s/>RIAGG Maastricht</text:p>
          </table:table-cell>
          <table:table-cell office:value-type="percentage" office:value="2.6992874940098055E-2" table:style-name="ce17">
            <text:p>2.7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78</text:p>
          </table:table-cell>
          <table:table-cell office:value-type="string" table:style-name="ce14">
            <text:p><text:s/>Arkin</text:p>
          </table:table-cell>
          <table:table-cell office:value-type="percentage" office:value="8.24932681631243E-2" table:style-name="ce17">
            <text:p>8.2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79</text:p>
          </table:table-cell>
          <table:table-cell office:value-type="string" table:style-name="ce14">
            <text:p><text:s/>TACTUS</text:p>
          </table:table-cell>
          <table:table-cell office:value-type="percentage" office:value="-7.1348903687374343E-2" table:style-name="ce17">
            <text:p>-7.1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80</text:p>
          </table:table-cell>
          <table:table-cell office:value-type="string" table:style-name="ce14">
            <text:p><text:s/>Forum ggz Nijmegen</text:p>
          </table:table-cell>
          <table:table-cell office:value-type="percentage" office:value="6.8247292135824589E-2" table:style-name="ce17">
            <text:p>6.8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81</text:p>
          </table:table-cell>
          <table:table-cell office:value-type="string" table:style-name="ce14">
            <text:p><text:s/>GGZ inGeest (vh Buitenamstel/Geestgronden)</text:p>
          </table:table-cell>
          <table:table-cell office:value-type="percentage" office:value="1.0124748346299173E-2" table:style-name="ce17">
            <text:p>1.0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83</text:p>
          </table:table-cell>
          <table:table-cell office:value-type="string" table:style-name="ce14">
            <text:p><text:s/>GGZ Breburg Groep</text:p>
          </table:table-cell>
          <table:table-cell office:value-type="percentage" office:value="-9.598194098121382E-2" table:style-name="ce17">
            <text:p>-9.6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84</text:p>
          </table:table-cell>
          <table:table-cell office:value-type="string" table:style-name="ce14">
            <text:p><text:s/>Mondriaan zorggroep</text:p>
          </table:table-cell>
          <table:table-cell office:value-type="percentage" office:value="-7.6361848109696817E-2" table:style-name="ce17">
            <text:p>-7.6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85</text:p>
          </table:table-cell>
          <table:table-cell office:value-type="string" table:style-name="ce14">
            <text:p><text:s/>Altrecht</text:p>
          </table:table-cell>
          <table:table-cell office:value-type="percentage" office:value="0.18665729670426834" table:style-name="ce17">
            <text:p>18.6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86</text:p>
          </table:table-cell>
          <table:table-cell office:value-type="string" table:style-name="ce14">
            <text:p><text:s/>Zonnehuizen (vh Kind en Jeugd Veldheim/Stenia)</text:p>
          </table:table-cell>
          <table:table-cell office:value-type="percentage" office:value="-0.12173826268904098" table:style-name="ce17">
            <text:p>-12.1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87</text:p>
          </table:table-cell>
          <table:table-cell office:value-type="string" table:style-name="ce14">
            <text:p><text:s/>GGZ Delfland</text:p>
          </table:table-cell>
          <table:table-cell office:value-type="percentage" office:value="5.2714751109399494E-2" table:style-name="ce17">
            <text:p>5.2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88</text:p>
          </table:table-cell>
          <table:table-cell office:value-type="string" table:style-name="ce14">
            <text:p><text:s/>Wonen en Psychiatrie</text:p>
          </table:table-cell>
          <table:table-cell office:value-type="percentage" office:value="-0.12167013932243542" table:style-name="ce17">
            <text:p>-12.1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89</text:p>
          </table:table-cell>
          <table:table-cell office:value-type="string" table:style-name="ce14">
            <text:p><text:s/>Pi Zorg</text:p>
          </table:table-cell>
          <table:table-cell office:value-type="percentage" office:value="0.38749167829544473" table:style-name="ce17">
            <text:p>38.7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90</text:p>
          </table:table-cell>
          <table:table-cell office:value-type="string" table:style-name="ce14">
            <text:p><text:s/>St Jeugdhulp Friesland</text:p>
          </table:table-cell>
          <table:table-cell office:value-type="percentage" office:value="-0.16390803398640208" table:style-name="ce17">
            <text:p>-16.3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92</text:p>
          </table:table-cell>
          <table:table-cell office:value-type="string" table:style-name="ce14">
            <text:p><text:s/>De Brug</text:p>
          </table:table-cell>
          <table:table-cell office:value-type="percentage" office:value="-0.13053243188433472" table:style-name="ce17">
            <text:p>-13.0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93</text:p>
          </table:table-cell>
          <table:table-cell office:value-type="string" table:style-name="ce14">
            <text:p><text:s/>Parnassia Bavo Groep<text:s/></text:p>
          </table:table-cell>
          <table:table-cell office:value-type="percentage" office:value="0.11322835099279605" table:style-name="ce17">
            <text:p>11.3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94</text:p>
          </table:table-cell>
          <table:table-cell office:value-type="string" table:style-name="ce14">
            <text:p><text:s/>GGZ Oost-Brabant</text:p>
          </table:table-cell>
          <table:table-cell office:value-type="percentage" office:value="-8.3847402009364913E-3" table:style-name="ce17">
            <text:p>-0.8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96</text:p>
          </table:table-cell>
          <table:table-cell office:value-type="string" table:style-name="ce14">
            <text:p><text:s/>Dr Leo Kannerhuis BRABANT</text:p>
          </table:table-cell>
          <table:table-cell office:value-type="percentage" office:value="-3.7745589106389366E-3" table:style-name="ce17">
            <text:p>-0.3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97</text:p>
          </table:table-cell>
          <table:table-cell office:value-type="string" table:style-name="ce14">
            <text:p><text:s/>Yulius (in 2010: 450-1051 / 1057)</text:p>
          </table:table-cell>
          <table:table-cell office:value-type="percentage" office:value="-2.5509814749335002E-2" table:style-name="ce17">
            <text:p>-2.5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1098</text:p>
          </table:table-cell>
          <table:table-cell office:value-type="string" table:style-name="ce14">
            <text:p><text:s/>Pro Persona (in 2010: 450-1095 / 2012)</text:p>
          </table:table-cell>
          <table:table-cell office:value-type="percentage" office:value="3.7781260856584176E-2" table:style-name="ce17">
            <text:p>3.7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00</text:p>
          </table:table-cell>
          <table:table-cell office:value-type="string" table:style-name="ce14">
            <text:p><text:s/>MGGZ</text:p>
          </table:table-cell>
          <table:table-cell office:value-type="percentage" office:value="1.8916806956269436" table:style-name="ce17">
            <text:p>189.1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05</text:p>
          </table:table-cell>
          <table:table-cell office:value-type="string" table:style-name="ce14">
            <text:p><text:s/>PAAZ Streekzkh Coevorden-Hardenberg</text:p>
          </table:table-cell>
          <table:table-cell office:value-type="percentage" office:value="-6.034219418753195E-2" table:style-name="ce17">
            <text:p>-6.0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06</text:p>
          </table:table-cell>
          <table:table-cell office:value-type="string" table:style-name="ce14">
            <text:p><text:s/>PAAZ Diaconessenhuis Meppel</text:p>
          </table:table-cell>
          <table:table-cell office:value-type="percentage" office:value="0.11945152503396961" table:style-name="ce17">
            <text:p>11.9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07</text:p>
          </table:table-cell>
          <table:table-cell office:value-type="string" table:style-name="ce14">
            <text:p><text:s/>PAAZ Isala Klinieken</text:p>
          </table:table-cell>
          <table:table-cell office:value-type="percentage" office:value="-2.8205364914458242E-2" table:style-name="ce17">
            <text:p>-2.8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08</text:p>
          </table:table-cell>
          <table:table-cell office:value-type="string" table:style-name="ce14">
            <text:p><text:s/>PAAZ IJsselmeer Ziekenhuizen</text:p>
          </table:table-cell>
          <table:table-cell office:value-type="percentage" office:value="0.30513179082667241" table:style-name="ce17">
            <text:p>30.5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09</text:p>
          </table:table-cell>
          <table:table-cell office:value-type="string" table:style-name="ce14">
            <text:p><text:s/>PAAZ Medisch Spectrum Twente</text:p>
          </table:table-cell>
          <table:table-cell office:value-type="percentage" office:value="-0.25836505376584906" table:style-name="ce17">
            <text:p>-25.8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10</text:p>
          </table:table-cell>
          <table:table-cell office:value-type="string" table:style-name="ce14">
            <text:p><text:s/>PAAZ Gelre Ziekenhuizen</text:p>
          </table:table-cell>
          <table:table-cell office:value-type="percentage" office:value="-0.21399175002997217" table:style-name="ce17">
            <text:p>-21.4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11</text:p>
          </table:table-cell>
          <table:table-cell office:value-type="string" table:style-name="ce14">
            <text:p><text:s/>PAAZ Ziekenhuis Rijnstate</text:p>
          </table:table-cell>
          <table:table-cell office:value-type="percentage" office:value="-0.27979118960951033" table:style-name="ce17">
            <text:p>-27.98%</text:p>
          </table:table-cell>
          <table:table-cell table:number-columns-repeated="16381" table:style-name="ce12"/>
        </table:table-row>
        <table:table-row table:style-name="ro1">
          <table:table-cell office:value-type="string" table:style-name="ce14">
            <text:p>450-2014</text:p>
          </table:table-cell>
          <table:table-cell office:value-type="string" table:style-name="ce14">
            <text:p><text:s/>PAAZ Canisius-Wilhelmina Ziekenhuis</text:p>
          </table:table-cell>
          <table:table-cell office:value-type="percentage" office:value="-0.25106774797113629" table:style-name="ce17">
            <text:p>-25.1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15</text:p>
          </table:table-cell>
          <table:table-cell office:value-type="string" table:style-name="ce14">
            <text:p><text:s/>PAAZ Meander Medisch centrum<text:s/></text:p>
          </table:table-cell>
          <table:table-cell office:value-type="percentage" office:value="-4.9159865383848089E-2" table:style-name="ce17">
            <text:p>-4.9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17</text:p>
          </table:table-cell>
          <table:table-cell office:value-type="string" table:style-name="ce14">
            <text:p><text:s/>PAAZ Hofpoort Ziekenhuis</text:p>
          </table:table-cell>
          <table:table-cell office:value-type="percentage" office:value="0.18665729670426834" table:style-name="ce17">
            <text:p>18.6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18</text:p>
          </table:table-cell>
          <table:table-cell office:value-type="string" table:style-name="ce14">
            <text:p><text:s/>PAAZ Mesos Medisch Centrum</text:p>
          </table:table-cell>
          <table:table-cell office:value-type="percentage" office:value="5.883536820431301E-2" table:style-name="ce17">
            <text:p>5.8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19</text:p>
          </table:table-cell>
          <table:table-cell office:value-type="string" table:style-name="ce14">
            <text:p><text:s/>PAAZ Streekziekenhuis Gooi-Noord</text:p>
          </table:table-cell>
          <table:table-cell office:value-type="percentage" office:value="2.9063621372032555E-2" table:style-name="ce17">
            <text:p>2.9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20</text:p>
          </table:table-cell>
          <table:table-cell office:value-type="string" table:style-name="ce14">
            <text:p><text:s/>PAAZ Medisch Centrum Alkmaar</text:p>
          </table:table-cell>
          <table:table-cell office:value-type="percentage" office:value="-3.5505913388552135E-2" table:style-name="ce17">
            <text:p>-3.5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21</text:p>
          </table:table-cell>
          <table:table-cell office:value-type="string" table:style-name="ce14">
            <text:p><text:s/>PAAZ Kennemer Gasthuis</text:p>
          </table:table-cell>
          <table:table-cell office:value-type="percentage" office:value="-0.19575960600878362" table:style-name="ce17">
            <text:p>-19.5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22</text:p>
          </table:table-cell>
          <table:table-cell office:value-type="string" table:style-name="ce14">
            <text:p><text:s/>PAAZ Waterland Ziekenhuis</text:p>
          </table:table-cell>
          <table:table-cell office:value-type="percentage" office:value="2.4055508045310869E-3" table:style-name="ce17">
            <text:p>0.2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23</text:p>
          </table:table-cell>
          <table:table-cell office:value-type="string" table:style-name="ce14">
            <text:p><text:s/>PAAZ Zaans Medisch centrum</text:p>
          </table:table-cell>
          <table:table-cell office:value-type="percentage" office:value="-0.17731481087126189" table:style-name="ce17">
            <text:p>-17.7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24</text:p>
          </table:table-cell>
          <table:table-cell office:value-type="string" table:style-name="ce14">
            <text:p><text:s/>PAAZ Sint Lucas Andreas Ziekenhuis</text:p>
          </table:table-cell>
          <table:table-cell office:value-type="percentage" office:value="0.55548117432875976" table:style-name="ce17">
            <text:p>55.5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25</text:p>
          </table:table-cell>
          <table:table-cell office:value-type="string" table:style-name="ce14">
            <text:p><text:s/>PAAZ Albert Schweitzer Ziekenhuis</text:p>
          </table:table-cell>
          <table:table-cell office:value-type="percentage" office:value="-5.7598367451274668E-2" table:style-name="ce17">
            <text:p>-5.7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26</text:p>
          </table:table-cell>
          <table:table-cell office:value-type="string" table:style-name="ce14">
            <text:p><text:s/>PAAZ Admiraal de Ruyter Ziekenhuis</text:p>
          </table:table-cell>
          <table:table-cell office:value-type="percentage" office:value="-3.1078452306189552E-2" table:style-name="ce17">
            <text:p>-3.1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27</text:p>
          </table:table-cell>
          <table:table-cell office:value-type="string" table:style-name="ce14">
            <text:p><text:s/>ZorgSaam PAAZ</text:p>
          </table:table-cell>
          <table:table-cell office:value-type="percentage" office:value="-0.2153083952920507" table:style-name="ce17">
            <text:p>-21.5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28</text:p>
          </table:table-cell>
          <table:table-cell office:value-type="string" table:style-name="ce14">
            <text:p><text:s/>PAAZ Ziekenhuis Lievensberg</text:p>
          </table:table-cell>
          <table:table-cell office:value-type="percentage" office:value="0.24725717084460985" table:style-name="ce17">
            <text:p>24.7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29</text:p>
          </table:table-cell>
          <table:table-cell office:value-type="string" table:style-name="ce14">
            <text:p><text:s/>PAAZ Amphia Ziekenhuis</text:p>
          </table:table-cell>
          <table:table-cell office:value-type="percentage" office:value="-9.5566961427207997E-2" table:style-name="ce17">
            <text:p>-9.5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30</text:p>
          </table:table-cell>
          <table:table-cell office:value-type="string" table:style-name="ce14">
            <text:p><text:s/>PAAZ Sint Elisabeth Ziekenhuis</text:p>
          </table:table-cell>
          <table:table-cell office:value-type="percentage" office:value="-9.7810848164490705E-2" table:style-name="ce17">
            <text:p>-9.7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31</text:p>
          </table:table-cell>
          <table:table-cell office:value-type="string" table:style-name="ce14">
            <text:p><text:s/>PAAZ TweeSteden Ziekenhuis</text:p>
          </table:table-cell>
          <table:table-cell office:value-type="percentage" office:value="-0.27691103271204154" table:style-name="ce17">
            <text:p>-27.6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32</text:p>
          </table:table-cell>
          <table:table-cell office:value-type="string" table:style-name="ce14">
            <text:p><text:s/>PAAZ Catharina Ziekenhuis</text:p>
          </table:table-cell>
          <table:table-cell office:value-type="percentage" office:value="-0.31098678859439044" table:style-name="ce17">
            <text:p>-31.1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33</text:p>
          </table:table-cell>
          <table:table-cell office:value-type="string" table:style-name="ce14">
            <text:p><text:s/>PAAZ Sint Anna Ziekenhuis</text:p>
          </table:table-cell>
          <table:table-cell office:value-type="percentage" office:value="-0.19480513998237803" table:style-name="ce17">
            <text:p>-19.4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34</text:p>
          </table:table-cell>
          <table:table-cell office:value-type="string" table:style-name="ce14">
            <text:p><text:s/>Elkerliek Ziekenhuis (PAAZ)<text:s text:c="2"/></text:p>
          </table:table-cell>
          <table:table-cell office:value-type="percentage" office:value="-8.3847402009364913E-3" table:style-name="ce17">
            <text:p>-0.8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35</text:p>
          </table:table-cell>
          <table:table-cell office:value-type="string" table:style-name="ce14">
            <text:p><text:s/>PAAZ Maxima Medisch Centrum</text:p>
          </table:table-cell>
          <table:table-cell office:value-type="percentage" office:value="0.11675932371747111" table:style-name="ce17">
            <text:p>11.6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36</text:p>
          </table:table-cell>
          <table:table-cell office:value-type="string" table:style-name="ce14">
            <text:p><text:s/>PAAZ Laurentius Ziekenhuis Roermond</text:p>
          </table:table-cell>
          <table:table-cell office:value-type="percentage" office:value="-0.18311606007838055" table:style-name="ce17">
            <text:p>-18.3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37</text:p>
          </table:table-cell>
          <table:table-cell office:value-type="string" table:style-name="ce14">
            <text:p><text:s/>RC GGz Weert (PAAZ Sint Jans Gasthuis)</text:p>
          </table:table-cell>
          <table:table-cell office:value-type="percentage" office:value="-3.2855708736263534E-2" table:style-name="ce17">
            <text:p>-3.2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39</text:p>
          </table:table-cell>
          <table:table-cell office:value-type="string" table:style-name="ce14">
            <text:p><text:s/>PAAZ Atrium</text:p>
          </table:table-cell>
          <table:table-cell office:value-type="percentage" office:value="-0.27378282601329118" table:style-name="ce17">
            <text:p>-27.3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40</text:p>
          </table:table-cell>
          <table:table-cell office:value-type="string" table:style-name="ce14">
            <text:p><text:s/>PAAZ Rode Kruis Ziekenhuis</text:p>
          </table:table-cell>
          <table:table-cell office:value-type="percentage" office:value="0.38756467022213847" table:style-name="ce17">
            <text:p>38.7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41</text:p>
          </table:table-cell>
          <table:table-cell office:value-type="string" table:style-name="ce14">
            <text:p><text:s/>PAAZ Ziekenhuisgroep Twente</text:p>
          </table:table-cell>
          <table:table-cell office:value-type="percentage" office:value="-0.24554787832425062" table:style-name="ce17">
            <text:p>-24.5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42</text:p>
          </table:table-cell>
          <table:table-cell office:value-type="string" table:style-name="ce14">
            <text:p><text:s/>GGZ poli BovenIJ Ziekenhuis</text:p>
          </table:table-cell>
          <table:table-cell office:value-type="percentage" office:value="0.1987540557596299" table:style-name="ce17">
            <text:p>19.8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43</text:p>
          </table:table-cell>
          <table:table-cell office:value-type="string" table:style-name="ce14">
            <text:p><text:s/>GGZ poli Onze Lieve Vrouwen Gasthuis</text:p>
          </table:table-cell>
          <table:table-cell office:value-type="percentage" office:value="-5.8591158027870294E-2" table:style-name="ce17">
            <text:p>-5.8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44</text:p>
          </table:table-cell>
          <table:table-cell office:value-type="string" table:style-name="ce14">
            <text:p><text:s/>PUK Universitair Medisch Centrum Groningen</text:p>
          </table:table-cell>
          <table:table-cell office:value-type="percentage" office:value="3.6991065321526406E-2" table:style-name="ce17">
            <text:p>3.7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45</text:p>
          </table:table-cell>
          <table:table-cell office:value-type="string" table:style-name="ce14">
            <text:p><text:s/>PUK Universitair Medisch Centrum Sint Radboud</text:p>
          </table:table-cell>
          <table:table-cell office:value-type="percentage" office:value="0.26373864407941561" table:style-name="ce17">
            <text:p>26.3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46</text:p>
          </table:table-cell>
          <table:table-cell office:value-type="string" table:style-name="ce14">
            <text:p><text:s/>PUK Universitair Medisch Centrum Utrecht</text:p>
          </table:table-cell>
          <table:table-cell office:value-type="percentage" office:value="-0.43129404821904738" table:style-name="ce17">
            <text:p>-43.1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47</text:p>
          </table:table-cell>
          <table:table-cell office:value-type="string" table:style-name="ce14">
            <text:p><text:s/>PUK Academisch Medisch Centrum</text:p>
          </table:table-cell>
          <table:table-cell office:value-type="percentage" office:value="-3.4897517403684852E-2" table:style-name="ce17">
            <text:p>-3.4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48</text:p>
          </table:table-cell>
          <table:table-cell office:value-type="string" table:style-name="ce14">
            <text:p><text:s/>PUK Leids Universitair Medisch Centrum</text:p>
          </table:table-cell>
          <table:table-cell office:value-type="percentage" office:value="-0.35835064278381623" table:style-name="ce17">
            <text:p>-35.8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49</text:p>
          </table:table-cell>
          <table:table-cell office:value-type="string" table:style-name="ce14">
            <text:p><text:s/>PUK Erasmus Medisch Centrum</text:p>
          </table:table-cell>
          <table:table-cell office:value-type="percentage" office:value="-0.3434708949965285" table:style-name="ce17">
            <text:p>-34.3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50</text:p>
          </table:table-cell>
          <table:table-cell office:value-type="string" table:style-name="ce14">
            <text:p><text:s/>PUK Academisch Ziekenhuis Maastricht</text:p>
          </table:table-cell>
          <table:table-cell office:value-type="percentage" office:value="-0.19623935089759847" table:style-name="ce17">
            <text:p>-19.6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51</text:p>
          </table:table-cell>
          <table:table-cell office:value-type="string" table:style-name="ce14">
            <text:p><text:s/>Paaz Antonius Sneek</text:p>
          </table:table-cell>
          <table:table-cell office:value-type="percentage" office:value="-0.55540849116489088" table:style-name="ce17">
            <text:p>-55.5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52</text:p>
          </table:table-cell>
          <table:table-cell office:value-type="string" table:style-name="ce14">
            <text:p><text:s/>Paaz MCL Leeuwarden</text:p>
          </table:table-cell>
          <table:table-cell office:value-type="percentage" office:value="0.52936945969238502" table:style-name="ce17">
            <text:p>52.9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2053</text:p>
          </table:table-cell>
          <table:table-cell office:value-type="string" table:style-name="ce14">
            <text:p><text:s/>PAAZ Wilhemina ziekenhuis</text:p>
          </table:table-cell>
          <table:table-cell office:value-type="percentage" office:value="0.14126180351844164" table:style-name="ce17">
            <text:p>14.1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3001</text:p>
          </table:table-cell>
          <table:table-cell office:value-type="string" table:style-name="ce14">
            <text:p><text:s/>Talant (Friesland)</text:p>
          </table:table-cell>
          <table:table-cell office:value-type="percentage" office:value="-0.58084632190705654" table:style-name="ce17">
            <text:p>-58.0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3007</text:p>
          </table:table-cell>
          <table:table-cell office:value-type="string" table:style-name="ce14">
            <text:p><text:s/>Juvent vh AZZ</text:p>
          </table:table-cell>
          <table:table-cell office:value-type="percentage" office:value="-0.12708363815647727" table:style-name="ce17">
            <text:p>-12.7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3009</text:p>
          </table:table-cell>
          <table:table-cell office:value-type="string" table:style-name="ce14">
            <text:p><text:s/>Raphaëlstichting (Noord-Holland Noord)</text:p>
          </table:table-cell>
          <table:table-cell office:value-type="percentage" office:value="-0.18185841349408916" table:style-name="ce17">
            <text:p>-18.1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3010</text:p>
          </table:table-cell>
          <table:table-cell office:value-type="string" table:style-name="ce14">
            <text:p><text:s/>Bartiméus-Sonneheerdt</text:p>
          </table:table-cell>
          <table:table-cell office:value-type="percentage" office:value="-5.2851046283888259E-2" table:style-name="ce17">
            <text:p>-5.2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3012</text:p>
          </table:table-cell>
          <table:table-cell office:value-type="string" table:style-name="ce14">
            <text:p><text:s/>Koraal Groep</text:p>
          </table:table-cell>
          <table:table-cell office:value-type="percentage" office:value="-0.25711208338320002" table:style-name="ce17">
            <text:p>-25.7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3013</text:p>
          </table:table-cell>
          <table:table-cell office:value-type="string" table:style-name="ce14">
            <text:p><text:s/>Stichting De Eik (Ambiq)</text:p>
          </table:table-cell>
          <table:table-cell office:value-type="percentage" office:value="2.4287226069208039" table:style-name="ce17">
            <text:p>242.8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3014</text:p>
          </table:table-cell>
          <table:table-cell office:value-type="string" table:style-name="ce14">
            <text:p><text:s/>Tjallingahiem</text:p>
          </table:table-cell>
          <table:table-cell office:value-type="percentage" office:value="-7.8914919852034471E-2" table:style-name="ce17">
            <text:p>-7.8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00</text:p>
          </table:table-cell>
          <table:table-cell office:value-type="string" table:style-name="ce14">
            <text:p><text:s/>Zorggarant / In hoofdzaken</text:p>
          </table:table-cell>
          <table:table-cell office:value-type="percentage" office:value="-0.13113276575366517" table:style-name="ce17">
            <text:p>-13.1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01</text:p>
          </table:table-cell>
          <table:table-cell office:value-type="string" table:style-name="ce14">
            <text:p><text:s/>Thuiszorg H+B</text:p>
          </table:table-cell>
          <table:table-cell office:value-type="percentage" office:value="0.24391212283826524" table:style-name="ce17">
            <text:p>24.3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07</text:p>
          </table:table-cell>
          <table:table-cell office:value-type="string" table:style-name="ce14">
            <text:p><text:s/>Nehemia Hulpverlening</text:p>
          </table:table-cell>
          <table:table-cell office:value-type="percentage" office:value="0.13740643028103627" table:style-name="ce17">
            <text:p>13.7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08</text:p>
          </table:table-cell>
          <table:table-cell office:value-type="string" table:style-name="ce14">
            <text:p><text:s/>Het Helen Dowling Instituut</text:p>
          </table:table-cell>
          <table:table-cell office:value-type="percentage" office:value="-6.8783195494900973E-2" table:style-name="ce17">
            <text:p>-6.8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09</text:p>
          </table:table-cell>
          <table:table-cell office:value-type="string" table:style-name="ce14">
            <text:p><text:s/>Virenze, Groepspraktijk voor psychotherapie</text:p>
          </table:table-cell>
          <table:table-cell office:value-type="percentage" office:value="0.19560739838528218" table:style-name="ce17">
            <text:p>19.5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11</text:p>
          </table:table-cell>
          <table:table-cell office:value-type="string" table:style-name="ce14">
            <text:p><text:s/>Geriant</text:p>
          </table:table-cell>
          <table:table-cell office:value-type="percentage" office:value="-0.10260868392304057" table:style-name="ce17">
            <text:p>-10.2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13</text:p>
          </table:table-cell>
          <table:table-cell office:value-type="string" table:style-name="ce14">
            <text:p><text:s/>AmaCura GGZ Zorgcentrum</text:p>
          </table:table-cell>
          <table:table-cell office:value-type="percentage" office:value="5.7835052467590131E-2" table:style-name="ce17">
            <text:p>5.7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15</text:p>
          </table:table-cell>
          <table:table-cell office:value-type="string" table:style-name="ce14">
            <text:p><text:s/>Het Behouden Huys</text:p>
          </table:table-cell>
          <table:table-cell office:value-type="percentage" office:value="-9.2830842285637094E-2" table:style-name="ce17">
            <text:p>-9.2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16</text:p>
          </table:table-cell>
          <table:table-cell office:value-type="string" table:style-name="ce14">
            <text:p><text:s/>Stichting In de Bres</text:p>
          </table:table-cell>
          <table:table-cell office:value-type="percentage" office:value="0.31808108552198844" table:style-name="ce17">
            <text:p>31.8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18</text:p>
          </table:table-cell>
          <table:table-cell office:value-type="string" table:style-name="ce14">
            <text:p><text:s/>Stichting Psygro Zaanstreek Waterland</text:p>
          </table:table-cell>
          <table:table-cell office:value-type="percentage" office:value="3.5995870106760419E-2" table:style-name="ce17">
            <text:p>3.60%</text:p>
          </table:table-cell>
          <table:table-cell table:number-columns-repeated="16381" table:style-name="ce36"/>
        </table:table-row>
        <table:table-row table:style-name="ro1">
          <table:table-cell office:value-type="string" table:style-name="ce14">
            <text:p>450-4022</text:p>
          </table:table-cell>
          <table:table-cell office:value-type="string" table:style-name="ce14">
            <text:p><text:s/>De Praktijk</text:p>
          </table:table-cell>
          <table:table-cell office:value-type="percentage" office:value="-6.3475472362253371E-2" table:style-name="ce17">
            <text:p>-6.35%</text:p>
          </table:table-cell>
          <table:table-cell table:number-columns-repeated="16381" table:style-name="ce36"/>
        </table:table-row>
        <table:table-row table:style-name="ro1">
          <table:table-cell office:value-type="string" table:style-name="ce14">
            <text:p>450-4023</text:p>
          </table:table-cell>
          <table:table-cell office:value-type="string" table:style-name="ce14">
            <text:p><text:s/>Psychologenpraktijk Lionarons</text:p>
          </table:table-cell>
          <table:table-cell office:value-type="percentage" office:value="0.11465494603146098" table:style-name="ce17">
            <text:p>11.4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28</text:p>
          </table:table-cell>
          <table:table-cell office:value-type="string" table:style-name="ce14">
            <text:p><text:s/>Psychotherapiepraktijk Maastricht</text:p>
          </table:table-cell>
          <table:table-cell office:value-type="percentage" office:value="-1.4212036308862586E-2" table:style-name="ce17">
            <text:p>-1.4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29</text:p>
          </table:table-cell>
          <table:table-cell office:value-type="string" table:style-name="ce14">
            <text:p><text:s/>Vrouwenopvang Fryslan</text:p>
          </table:table-cell>
          <table:table-cell office:value-type="percentage" office:value="-1.1486487088104624E-2" table:style-name="ce17">
            <text:p>-1.1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30</text:p>
          </table:table-cell>
          <table:table-cell office:value-type="string" table:style-name="ce14">
            <text:p><text:s/>Molendrift</text:p>
          </table:table-cell>
          <table:table-cell office:value-type="percentage" office:value="-3.4307288831656679E-2" table:style-name="ce17">
            <text:p>-3.4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31</text:p>
          </table:table-cell>
          <table:table-cell office:value-type="string" table:style-name="ce14">
            <text:p><text:s/>Kompaan en de Bocht</text:p>
          </table:table-cell>
          <table:table-cell office:value-type="percentage" office:value="0.16134676027282802" table:style-name="ce17">
            <text:p>16.1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36</text:p>
          </table:table-cell>
          <table:table-cell office:value-type="string" table:style-name="ce14">
            <text:p><text:s/>Taborhuis</text:p>
          </table:table-cell>
          <table:table-cell office:value-type="percentage" office:value="-0.254292586201319" table:style-name="ce17">
            <text:p>-25.4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38</text:p>
          </table:table-cell>
          <table:table-cell office:value-type="string" table:style-name="ce14">
            <text:p><text:s/>Evean Zorg</text:p>
          </table:table-cell>
          <table:table-cell office:value-type="percentage" office:value="5.6778432631728881E-2" table:style-name="ce17">
            <text:p>5.6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41</text:p>
          </table:table-cell>
          <table:table-cell office:value-type="string" table:style-name="ce14">
            <text:p><text:s/>'t Kabouterhuis</text:p>
          </table:table-cell>
          <table:table-cell office:value-type="percentage" office:value="0.1109442455114551" table:style-name="ce17">
            <text:p>11.0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42</text:p>
          </table:table-cell>
          <table:table-cell office:value-type="string" table:style-name="ce14">
            <text:p><text:s/>Apanta GGZ vh Psychologen Praktijk Veldhoven</text:p>
          </table:table-cell>
          <table:table-cell office:value-type="percentage" office:value="0.11780930568335801" table:style-name="ce17">
            <text:p>11.7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44</text:p>
          </table:table-cell>
          <table:table-cell office:value-type="string" table:style-name="ce14">
            <text:p><text:s/>TilburgMentaal</text:p>
          </table:table-cell>
          <table:table-cell office:value-type="percentage" office:value="0.11271805074530739" table:style-name="ce17">
            <text:p>11.2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45</text:p>
          </table:table-cell>
          <table:table-cell office:value-type="string" table:style-name="ce14">
            <text:p><text:s/>Zorggroep Meander</text:p>
          </table:table-cell>
          <table:table-cell office:value-type="percentage" office:value="2.6620751505848306E-2" table:style-name="ce17">
            <text:p>2.6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50</text:p>
          </table:table-cell>
          <table:table-cell office:value-type="string" table:style-name="ce14">
            <text:p><text:s/>VGG Zorg BV</text:p>
          </table:table-cell>
          <table:table-cell office:value-type="percentage" office:value="0.14095715657926533" table:style-name="ce17">
            <text:p>14.1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51</text:p>
          </table:table-cell>
          <table:table-cell office:value-type="string" table:style-name="ce14">
            <text:p><text:s/>Psychotherapiepraktijk Eindhoven Centrum</text:p>
          </table:table-cell>
          <table:table-cell office:value-type="percentage" office:value="5.0140695517141065E-2" table:style-name="ce17">
            <text:p>5.01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52</text:p>
          </table:table-cell>
          <table:table-cell office:value-type="string" table:style-name="ce14">
            <text:p><text:s/>Rubicon jeugdzorg</text:p>
          </table:table-cell>
          <table:table-cell office:value-type="percentage" office:value="-0.18542230977591723" table:style-name="ce17">
            <text:p>-18.5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53</text:p>
          </table:table-cell>
          <table:table-cell office:value-type="string" table:style-name="ce14">
            <text:p><text:s/>Tender</text:p>
          </table:table-cell>
          <table:table-cell office:value-type="percentage" office:value="-0.28973648440821786" table:style-name="ce17">
            <text:p>-28.9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54</text:p>
          </table:table-cell>
          <table:table-cell office:value-type="string" table:style-name="ce14">
            <text:p><text:s/>Hendriks &amp; Roosenboom</text:p>
          </table:table-cell>
          <table:table-cell office:value-type="percentage" office:value="-1.6467054376278711E-2" table:style-name="ce17">
            <text:p>-1.6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55</text:p>
          </table:table-cell>
          <table:table-cell office:value-type="string" table:style-name="ce14">
            <text:p><text:s/>Interapy Nederland</text:p>
          </table:table-cell>
          <table:table-cell office:value-type="percentage" office:value="-1.9870309709763334E-2" table:style-name="ce17">
            <text:p>-1.9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56</text:p>
          </table:table-cell>
          <table:table-cell office:value-type="string" table:style-name="ce14">
            <text:p><text:s/>Illuminatus</text:p>
          </table:table-cell>
          <table:table-cell office:value-type="percentage" office:value="1.1518243215144608E-2" table:style-name="ce17">
            <text:p>1.1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57</text:p>
          </table:table-cell>
          <table:table-cell office:value-type="string" table:style-name="ce14">
            <text:p><text:s/>Terwille</text:p>
          </table:table-cell>
          <table:table-cell office:value-type="percentage" office:value="-0.20519981101943652" table:style-name="ce17">
            <text:p>-20.52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58</text:p>
          </table:table-cell>
          <table:table-cell office:value-type="string" table:style-name="ce14">
            <text:p><text:s/>Transparant, Centrum voor GGZ</text:p>
          </table:table-cell>
          <table:table-cell office:value-type="percentage" office:value="-0.20770942813766291" table:style-name="ce17">
            <text:p>-20.7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60</text:p>
          </table:table-cell>
          <table:table-cell office:value-type="string" table:style-name="ce14">
            <text:p><text:s/>Miroya</text:p>
          </table:table-cell>
          <table:table-cell office:value-type="percentage" office:value="1.4297865607942359" table:style-name="ce17">
            <text:p>142.9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61</text:p>
          </table:table-cell>
          <table:table-cell office:value-type="string" table:style-name="ce14">
            <text:p><text:s/>Yorneo (vh Jeugdzorg Drenthe)</text:p>
          </table:table-cell>
          <table:table-cell office:value-type="percentage" office:value="-0.21665764232502793" table:style-name="ce17">
            <text:p>-21.67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63</text:p>
          </table:table-cell>
          <table:table-cell office:value-type="string" table:style-name="ce14">
            <text:p><text:s/>Stichting KRAM</text:p>
          </table:table-cell>
          <table:table-cell office:value-type="percentage" office:value="0.14558478304768907" table:style-name="ce17">
            <text:p>14.5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65</text:p>
          </table:table-cell>
          <table:table-cell office:value-type="string" table:style-name="ce14">
            <text:p><text:s/>NKCV</text:p>
          </table:table-cell>
          <table:table-cell office:value-type="percentage" office:value="-6.6859736797225788E-2" table:style-name="ce17">
            <text:p>-6.6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66</text:p>
          </table:table-cell>
          <table:table-cell office:value-type="string" table:style-name="ce14">
            <text:p><text:s/>Zorgmaatwerk</text:p>
          </table:table-cell>
          <table:table-cell office:value-type="percentage" office:value="-4.6925834791255006E-2" table:style-name="ce17">
            <text:p>-4.69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68</text:p>
          </table:table-cell>
          <table:table-cell office:value-type="string" table:style-name="ce14">
            <text:p><text:s/>Psycho Eindhoven</text:p>
          </table:table-cell>
          <table:table-cell office:value-type="percentage" office:value="-0.13463193950852104" table:style-name="ce17">
            <text:p>-13.4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69</text:p>
          </table:table-cell>
          <table:table-cell office:value-type="string" table:style-name="ce14">
            <text:p><text:s/>Autismetotaal.nl</text:p>
          </table:table-cell>
          <table:table-cell office:value-type="percentage" office:value="-0.10328302747708462" table:style-name="ce17">
            <text:p>-10.3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72</text:p>
          </table:table-cell>
          <table:table-cell office:value-type="string" table:style-name="ce14">
            <text:p><text:s/>EDT Maastricht</text:p>
          </table:table-cell>
          <table:table-cell office:value-type="percentage" office:value="0.14347996571046884" table:style-name="ce17">
            <text:p>14.3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74</text:p>
          </table:table-cell>
          <table:table-cell office:value-type="string" table:style-name="ce14">
            <text:p><text:s/>HSK</text:p>
          </table:table-cell>
          <table:table-cell office:value-type="percentage" office:value="0.11634022100360353" table:style-name="ce17">
            <text:p>11.6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75</text:p>
          </table:table-cell>
          <table:table-cell office:value-type="string" table:style-name="ce14">
            <text:p><text:s/>Max Ernst</text:p>
          </table:table-cell>
          <table:table-cell office:value-type="percentage" office:value="-2.67691916587951E-2" table:style-name="ce17">
            <text:p>-2.6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76</text:p>
          </table:table-cell>
          <table:table-cell office:value-type="string" table:style-name="ce14">
            <text:p><text:s/>Mentaal Beter</text:p>
          </table:table-cell>
          <table:table-cell office:value-type="percentage" office:value="3.5387142639842217E-3" table:style-name="ce17">
            <text:p>0.35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78</text:p>
          </table:table-cell>
          <table:table-cell office:value-type="string" table:style-name="ce14">
            <text:p><text:s/>Stichting 1nP</text:p>
          </table:table-cell>
          <table:table-cell office:value-type="percentage" office:value="9.9297250732043096E-2" table:style-name="ce17">
            <text:p>9.9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80</text:p>
          </table:table-cell>
          <table:table-cell office:value-type="string" table:style-name="ce14">
            <text:p><text:s/>MoleMann Mental Health Clinics</text:p>
          </table:table-cell>
          <table:table-cell office:value-type="percentage" office:value="0.16983170964141703" table:style-name="ce17">
            <text:p>16.98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81</text:p>
          </table:table-cell>
          <table:table-cell office:value-type="string" table:style-name="ce14">
            <text:p><text:s/>Centrum van Gurchom &amp; Partners</text:p>
          </table:table-cell>
          <table:table-cell office:value-type="percentage" office:value="-1.2645072806510393E-2" table:style-name="ce17">
            <text:p>-1.2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82</text:p>
          </table:table-cell>
          <table:table-cell office:value-type="string" table:style-name="ce14">
            <text:p><text:s/>Ambulatorium Ottho Gerhard Heldring</text:p>
          </table:table-cell>
          <table:table-cell office:value-type="percentage" office:value="5.7721795069554105E-4" table:style-name="ce17">
            <text:p>0.06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83</text:p>
          </table:table-cell>
          <table:table-cell office:value-type="string" table:style-name="ce14">
            <text:p><text:s/>Ortys depressiecentrum</text:p>
          </table:table-cell>
          <table:table-cell office:value-type="percentage" office:value="-5.4314318487856617E-2" table:style-name="ce17">
            <text:p>-5.43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84</text:p>
          </table:table-cell>
          <table:table-cell office:value-type="string" table:style-name="ce14">
            <text:p><text:s/>GGMD voor Doven en Slechthorenden</text:p>
          </table:table-cell>
          <table:table-cell office:value-type="percentage" office:value="0.5200406965672717" table:style-name="ce17">
            <text:p>52.00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450-4085</text:p>
          </table:table-cell>
          <table:table-cell office:value-type="string" table:style-name="ce14">
            <text:p><text:s/>Vitree</text:p>
          </table:table-cell>
          <table:table-cell office:value-type="percentage" office:value="-0.49517905723785982" table:style-name="ce17">
            <text:p>-49.52%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450-4086</text:p>
          </table:table-cell>
          <table:table-cell office:value-type="string" table:style-name="ce15">
            <text:p><text:s/>Stichting De Vruchtenburg (in 2010: 450-4043 / 4059)</text:p>
          </table:table-cell>
          <table:table-cell office:value-type="percentage" office:value="-0.17726521916344684" table:style-name="ce18">
            <text:p>-17.73%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1">
          <table:table-cell office:value-type="string" table:style-name="ce37">
            <text:p>Bron: NZa</text:p>
          </table:table-cell>
          <table:table-cell table:style-name="ce1"/>
          <table:table-cell table:style-name="ce16"/>
          <table:table-cell table:number-columns-repeated="16381"/>
        </table:table-row>
        <table:table-row table:number-rows-repeated="10"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number-rows-repeated="19" table:style-name="ro1">
          <table:table-cell table:number-columns-repeated="2"/>
          <table:table-cell table:style-name="ce16"/>
          <table:table-cell table:number-columns-repeated="16381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99" table:style-name="ro1">
          <table:table-cell table:number-columns-repeated="2"/>
          <table:table-cell table:style-name="ce16"/>
          <table:table-cell table:number-columns-repeated="16381"/>
        </table:table-row>
        <table:table-row table:number-rows-repeated="1048259" table:style-name="ro1">
          <table:table-cell table:number-columns-repeated="16384"/>
        </table:table-row>
      </table:table>
      <table:table table:name="VVP_in_2011" table:style-name="ta3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34"/>
        <table:table-column table:style-name="co17" table:default-cell-style-name="ce25"/>
        <table:table-column table:style-name="co18" table:default-cell-style-name="ce25"/>
        <table:table-column table:style-name="co15" table:default-cell-style-name="ce25"/>
        <table:table-column table:style-name="co9" table:default-cell-style-name="ce25"/>
        <table:table-column table:style-name="co19" table:default-cell-style-name="ce1"/>
        <table:table-column table:style-name="co9" table:number-columns-repeated="16372" table:default-cell-style-name="ce25"/>
        <table:table-row table:style-name="ro7">
          <table:table-cell table:style-name="ce20"/>
          <table:table-cell table:style-name="ce53"/>
          <table:table-cell office:value-type="string" table:style-name="ce22">
            <text:p>ingangsdatum</text:p>
          </table:table-cell>
          <table:table-cell office:value-type="string" table:style-name="ce23">
            <text:p>ver%</text:p>
          </table:table-cell>
          <table:table-cell office:value-type="string" table:style-name="ce22">
            <text:p>einddatum</text:p>
          </table:table-cell>
          <table:table-cell office:value-type="string" table:style-name="ce22">
            <text:p>soort</text:p>
          </table:table-cell>
          <table:table-cell office:value-type="string" table:style-name="ce24">
            <text:p>ingangsdatum</text:p>
          </table:table-cell>
          <table:table-cell office:value-type="string" table:style-name="ce22">
            <text:p>ver%</text:p>
          </table:table-cell>
          <table:table-cell office:value-type="string" table:style-name="ce22">
            <text:p>einddatum</text:p>
          </table:table-cell>
          <table:table-cell office:value-type="string" table:style-name="ce22">
            <text:p>Soor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00</text:p>
          </table:table-cell>
          <table:table-cell office:value-type="string" table:style-name="ce27">
            <text:p>GGZ Drenthe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4.1900000000000004" table:style-name="ce29">
            <text:p>4.19</text:p>
          </table:table-cell>
          <table:table-cell office:value-type="date" office:date-value="2011-05-05T00:00:00" table:formula="of:=[.G2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01</text:p>
          </table:table-cell>
          <table:table-cell office:value-type="string" table:style-name="ce27">
            <text:p><text:s/>Verslavingszorg Noord Nederland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9.7200000000000006" table:style-name="ce29">
            <text:p>9.72</text:p>
          </table:table-cell>
          <table:table-cell office:value-type="date" office:date-value="2011-05-05T00:00:00" table:formula="of:=[.G3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-6.8" table:style-name="ce29">
            <text:p>-6.8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02</text:p>
          </table:table-cell>
          <table:table-cell office:value-type="string" table:style-name="ce27">
            <text:p><text:s/>Lentis (vh GGz Groningen)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5.67" table:style-name="ce29">
            <text:p>5.67</text:p>
          </table:table-cell>
          <table:table-cell office:value-type="date" office:date-value="2011-05-05T00:00:00" table:formula="of:=[.G4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3.6" table:style-name="ce29">
            <text:p>3.6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03</text:p>
          </table:table-cell>
          <table:table-cell office:value-type="string" table:style-name="ce27">
            <text:p><text:s/>Accare / Universitaire en Alg. KJP Nrd-Ned.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22" table:style-name="ce29">
            <text:p>1.22</text:p>
          </table:table-cell>
          <table:table-cell office:value-type="date" office:date-value="2011-05-05T00:00:00" table:formula="of:=[.G5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3.4" table:style-name="ce29">
            <text:p>3.4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04</text:p>
          </table:table-cell>
          <table:table-cell office:value-type="string" table:style-name="ce27">
            <office:annotation draw:style-name="a0" svg:x="4.34375in" svg:y="0.927083333333333in" svg:width="1.5in" svg:height="0.822916666666667in">
              <dc:creator>Klein, Olga de</dc:creator>
              <text:p><text:span text:style-name="T2">instelling opgeheven per 1-1-2011</text:span></text:p>
            </office:annotation>
            <text:p><text:s/>De instelling voor Cognitieve- en gedragstherapie</text:p>
          </table:table-cell>
          <table:table-cell office:value-type="date" office:date-value="2011-01-01T00:00:00" table:style-name="ce38">
            <text:p>1/1/2011</text:p>
          </table:table-cell>
          <table:table-cell office:value-type="float" office:value="-2.2599999999999998" table:style-name="ce39">
            <text:p>-2.26</text:p>
          </table:table-cell>
          <table:table-cell office:value-type="date" office:date-value="2011-05-05T00:00:00" table:style-name="ce38">
            <text:p>5/5/2011</text:p>
          </table:table-cell>
          <table:table-cell office:value-type="string" table:style-name="ce39">
            <text:p>ambulant</text:p>
          </table:table-cell>
          <table:table-cell office:value-type="date" office:date-value="2011-05-06T00:00:00" table:style-name="ce40">
            <text:p>5/6/2011</text:p>
          </table:table-cell>
          <table:table-cell office:value-type="float" office:value="0" table:style-name="ce39">
            <text:p>0</text:p>
          </table:table-cell>
          <table:table-cell office:value-type="date" office:date-value="2012-01-01T00:00:00" table:style-name="ce38">
            <text:p>1/1/2012</text:p>
          </table:table-cell>
          <table:table-cell office:value-type="string" table:style-name="ce3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05</text:p>
          </table:table-cell>
          <table:table-cell office:value-type="string" table:style-name="ce27">
            <office:annotation draw:style-name="a1" svg:x="4.34375in" svg:y="1.13541666666667in" svg:width="4.25in" svg:height="0.770833333333333in">
              <dc:creator>K.M. de Brouwer</dc:creator>
              <text:p><text:span text:style-name="T3"/></text:p>
              <text:p><text:span text:style-name="T3">voorheen Base groep</text:span></text:p>
            </office:annotation>
            <text:p><text:s/>Elker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88" table:style-name="ce29">
            <text:p>1.88</text:p>
          </table:table-cell>
          <table:table-cell office:value-type="date" office:date-value="2011-05-05T00:00:00" table:formula="of:=[.G7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2" table:style-name="ce29">
            <text:p>2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06</text:p>
          </table:table-cell>
          <table:table-cell office:value-type="string" table:style-name="ce27">
            <text:p><text:s/>GGZ Friesland te Franeker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47" table:style-name="ce29">
            <text:p>1.47</text:p>
          </table:table-cell>
          <table:table-cell office:value-type="date" office:date-value="2011-05-05T00:00:00" table:formula="of:=[.G8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07</text:p>
          </table:table-cell>
          <table:table-cell office:value-type="string" table:style-name="ce27">
            <text:p><text:s/>RIAGG Zwolle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2.66" table:style-name="ce29">
            <text:p>22.66</text:p>
          </table:table-cell>
          <table:table-cell office:value-type="date" office:date-value="2011-05-05T00:00:00" table:formula="of:=[.G9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08</text:p>
          </table:table-cell>
          <table:table-cell office:value-type="string" table:style-name="ce27">
            <text:p><text:s/>Mediant GGZ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.1800000000000002" table:style-name="ce29">
            <text:p>2.18</text:p>
          </table:table-cell>
          <table:table-cell office:value-type="date" office:date-value="2011-05-05T00:00:00" table:formula="of:=[.G10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09</text:p>
          </table:table-cell>
          <table:table-cell office:value-type="string" table:style-name="ce27">
            <text:p><text:s/>De Wending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7.0000000000000007E-2" table:style-name="ce29">
            <text:p>-0.07</text:p>
          </table:table-cell>
          <table:table-cell office:value-type="date" office:date-value="2011-05-05T00:00:00" table:formula="of:=[.G11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10</text:p>
          </table:table-cell>
          <table:table-cell office:value-type="string" table:style-name="ce27">
            <text:p><text:s/>Adhesie /Dimence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6.38" table:style-name="ce29">
            <text:p>6.38</text:p>
          </table:table-cell>
          <table:table-cell office:value-type="date" office:date-value="2011-05-05T00:00:00" table:formula="of:=[.G12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11</text:p>
          </table:table-cell>
          <table:table-cell office:value-type="string" table:style-name="ce27">
            <text:p><text:s/>ZWOLSE POORT/Dimence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33.65" table:style-name="ce29">
            <text:p>33.65</text:p>
          </table:table-cell>
          <table:table-cell office:value-type="date" office:date-value="2011-05-05T00:00:00" table:formula="of:=[.G13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7.9" table:style-name="ce29">
            <text:p>7.9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12</text:p>
          </table:table-cell>
          <table:table-cell office:value-type="string" table:style-name="ce27">
            <text:p><text:s/>RIAGG Ijsselland/ Dimence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33.32" table:style-name="ce29">
            <text:p>33.32</text:p>
          </table:table-cell>
          <table:table-cell office:value-type="date" office:date-value="2011-05-05T00:00:00" table:formula="of:=[.G14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13</text:p>
          </table:table-cell>
          <table:table-cell office:value-type="string" table:style-name="ce27">
            <text:p><text:s/>GGNe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.1800000000000002" table:style-name="ce29">
            <text:p>2.18</text:p>
          </table:table-cell>
          <table:table-cell office:value-type="date" office:date-value="2011-05-05T00:00:00" table:formula="of:=[.G15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15</text:p>
          </table:table-cell>
          <table:table-cell office:value-type="string" table:style-name="ce27">
            <text:p><text:s/>Groot Batelaar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54" table:style-name="ce29">
            <text:p>0.54</text:p>
          </table:table-cell>
          <table:table-cell office:value-type="date" office:date-value="2011-05-05T00:00:00" table:formula="of:=[.G16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16</text:p>
          </table:table-cell>
          <table:table-cell office:value-type="string" table:style-name="ce27">
            <text:p><text:s/>Dr. Leo Kanner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31.78" table:style-name="ce29">
            <text:p>131.78</text:p>
          </table:table-cell>
          <table:table-cell office:value-type="date" office:date-value="2011-05-05T00:00:00" table:formula="of:=[.G17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85" table:style-name="ce29">
            <text:p>85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17</text:p>
          </table:table-cell>
          <table:table-cell office:value-type="string" table:style-name="ce27">
            <text:p><text:s/>F.P.K. Oldenkotte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3.01" table:style-name="ce29">
            <text:p>3.01</text:p>
          </table:table-cell>
          <table:table-cell office:value-type="date" office:date-value="2011-05-05T00:00:00" table:formula="of:=[.G18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35.700000000000003" table:style-name="ce29">
            <text:p>35.7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18</text:p>
          </table:table-cell>
          <table:table-cell office:value-type="string" table:style-name="ce27">
            <text:p><text:s/>Iriszorg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6.84" table:style-name="ce29">
            <text:p>6.84</text:p>
          </table:table-cell>
          <table:table-cell office:value-type="date" office:date-value="2011-05-05T00:00:00" table:formula="of:=[.G19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4.9000000000000004" table:style-name="ce29">
            <text:p>4.9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22</text:p>
          </table:table-cell>
          <table:table-cell office:value-type="string" table:style-name="ce27">
            <text:p><text:s/>Kinder- en jeugdpsychiatrie Karakter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1.01" table:style-name="ce29">
            <text:p>21.01</text:p>
          </table:table-cell>
          <table:table-cell office:value-type="date" office:date-value="2011-05-05T00:00:00" table:formula="of:=[.G20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23</text:p>
          </table:table-cell>
          <table:table-cell office:value-type="string" table:style-name="ce27">
            <text:p><text:s/>Sinai-Kliniek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0.39" table:style-name="ce29">
            <text:p>10.39</text:p>
          </table:table-cell>
          <table:table-cell office:value-type="date" office:date-value="2011-05-05T00:00:00" table:formula="of:=[.G21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4.9000000000000004" table:style-name="ce29">
            <text:p>4.9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24</text:p>
          </table:table-cell>
          <table:table-cell office:value-type="string" table:style-name="ce27">
            <text:p><text:s/>Symfora Groep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69" table:style-name="ce29">
            <text:p>1.69</text:p>
          </table:table-cell>
          <table:table-cell office:value-type="date" office:date-value="2011-06-01T00:00:00" table:formula="of:=[.G22]-1" table:style-name="ce28">
            <text:p>6/1/2011</text:p>
          </table:table-cell>
          <table:table-cell office:value-type="string" table:style-name="ce29">
            <text:p>verblijf</text:p>
          </table:table-cell>
          <table:table-cell office:value-type="date" office:date-value="2011-06-02T00:00:00" table:style-name="ce30">
            <text:p>6/2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25</text:p>
          </table:table-cell>
          <table:table-cell office:value-type="string" table:style-name="ce27">
            <text:p><text:s/>Meerkante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2.82" table:style-name="ce29">
            <text:p>12.82</text:p>
          </table:table-cell>
          <table:table-cell office:value-type="date" office:date-value="2011-05-05T00:00:00" table:formula="of:=[.G23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26</text:p>
          </table:table-cell>
          <table:table-cell office:value-type="string" table:style-name="ce27">
            <text:p><text:s/>Bosman Geestelijke Gezondheidszorg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5.67" table:style-name="ce29">
            <text:p>-5.67</text:p>
          </table:table-cell>
          <table:table-cell office:value-type="date" office:date-value="2011-05-05T00:00:00" table:formula="of:=[.G24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27</text:p>
          </table:table-cell>
          <table:table-cell office:value-type="string" table:style-name="ce27">
            <text:p><text:s/>RIAGG Amersfoort e.o.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0.35" table:style-name="ce29">
            <text:p>10.35</text:p>
          </table:table-cell>
          <table:table-cell office:value-type="date" office:date-value="2011-05-05T00:00:00" table:formula="of:=[.G25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29</text:p>
          </table:table-cell>
          <table:table-cell office:value-type="string" table:style-name="ce27">
            <text:p><text:s/>Centrum Maliebaa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.68" table:style-name="ce29">
            <text:p>-2.68</text:p>
          </table:table-cell>
          <table:table-cell office:value-type="date" office:date-value="2011-05-05T00:00:00" table:formula="of:=[.G26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30</text:p>
          </table:table-cell>
          <table:table-cell office:value-type="string" table:style-name="ce27">
            <text:p><text:s/>Eleo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3.75" table:style-name="ce29">
            <text:p>23.75</text:p>
          </table:table-cell>
          <table:table-cell office:value-type="date" office:date-value="2011-05-05T00:00:00" table:formula="of:=[.G27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31</text:p>
          </table:table-cell>
          <table:table-cell office:value-type="string" table:style-name="ce27">
            <text:p><text:s/>Dr. Henri van der Hoevenkliniek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80.52" table:style-name="ce29">
            <text:p>180.52</text:p>
          </table:table-cell>
          <table:table-cell office:value-type="date" office:date-value="2011-05-05T00:00:00" table:formula="of:=[.G28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32</text:p>
          </table:table-cell>
          <table:table-cell office:value-type="string" table:style-name="ce27">
            <text:p><text:s/>Arta-Lievegoedgroep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1" table:style-name="ce29">
            <text:p>-1</text:p>
          </table:table-cell>
          <table:table-cell office:value-type="date" office:date-value="2011-05-05T00:00:00" table:formula="of:=[.G29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34</text:p>
          </table:table-cell>
          <table:table-cell office:value-type="string" table:style-name="ce27">
            <office:annotation draw:style-name="a2" svg:x="4.34375in" svg:y="5.92708333333333in" svg:width="4.41666666666667in" svg:height="0.822916666666667in">
              <dc:creator>Klein, Olga de</dc:creator>
              <text:p><text:span text:style-name="T1">Klein, Olga de:</text:span><text:span text:style-name="T2"/></text:p>
              <text:p><text:span text:style-name="T2">Dient samen met 450-2020 in</text:span></text:p>
            </office:annotation>
            <text:p><text:s/>GGZ Noord-Holland-Noord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1.66" table:style-name="ce29">
            <text:p>-1.66</text:p>
          </table:table-cell>
          <table:table-cell office:value-type="date" office:date-value="2011-05-05T00:00:00" table:formula="of:=[.G30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35</text:p>
          </table:table-cell>
          <table:table-cell office:value-type="string" table:style-name="ce27">
            <text:p><text:s/>Triversum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8.29" table:style-name="ce29">
            <text:p>18.29</text:p>
          </table:table-cell>
          <table:table-cell office:value-type="date" office:date-value="2011-05-05T00:00:00" table:formula="of:=[.G31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14.2" table:style-name="ce29">
            <text:p>14.2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37</text:p>
          </table:table-cell>
          <table:table-cell office:value-type="string" table:style-name="ce27">
            <text:p><text:s/>RIAGG NPI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8.23" table:style-name="ce29">
            <text:p>28.23</text:p>
          </table:table-cell>
          <table:table-cell office:value-type="date" office:date-value="2011-05-05T00:00:00" table:formula="of:=[.G32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28.2" table:style-name="ce29">
            <text:p>28.2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38</text:p>
          </table:table-cell>
          <table:table-cell office:value-type="string" table:style-name="ce27">
            <text:p><text:s/>Bascule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8.38" table:style-name="ce29">
            <text:p>-28.38</text:p>
          </table:table-cell>
          <table:table-cell office:value-type="date" office:date-value="2011-05-05T00:00:00" table:formula="of:=[.G33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39</text:p>
          </table:table-cell>
          <table:table-cell office:value-type="string" table:style-name="ce27">
            <text:p><text:s/>GG &amp; GD Amsterdam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9.61" table:style-name="ce29">
            <text:p>9.61</text:p>
          </table:table-cell>
          <table:table-cell office:value-type="date" office:date-value="2011-05-05T00:00:00" table:formula="of:=[.G34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8" table:style-name="ce29">
            <text:p>8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41</text:p>
          </table:table-cell>
          <table:table-cell office:value-type="string" table:style-name="ce27">
            <text:p><text:s/>JEUGDRIAGG Noord Holland Zuid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8.1" table:style-name="ce29">
            <text:p>8.1</text:p>
          </table:table-cell>
          <table:table-cell office:value-type="date" office:date-value="2011-05-05T00:00:00" table:formula="of:=[.G35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43</text:p>
          </table:table-cell>
          <table:table-cell office:value-type="string" table:style-name="ce27">
            <text:p><text:s/>Centrum '45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56" table:style-name="ce29">
            <text:p>156</text:p>
          </table:table-cell>
          <table:table-cell office:value-type="date" office:date-value="2011-05-05T00:00:00" table:formula="of:=[.G36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155.5" table:style-name="ce29">
            <text:p>155.5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44</text:p>
          </table:table-cell>
          <table:table-cell office:value-type="string" table:style-name="ce27">
            <text:p><text:s/>Curium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4.84" table:style-name="ce29">
            <text:p>14.84</text:p>
          </table:table-cell>
          <table:table-cell office:value-type="date" office:date-value="2011-05-05T00:00:00" table:formula="of:=[.G37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47</text:p>
          </table:table-cell>
          <table:table-cell office:value-type="string" table:style-name="ce27">
            <text:p><text:s/>De Jutter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2.35" table:style-name="ce29">
            <text:p>12.35</text:p>
          </table:table-cell>
          <table:table-cell office:value-type="date" office:date-value="2011-05-05T00:00:00" table:formula="of:=[.G38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50</text:p>
          </table:table-cell>
          <table:table-cell office:value-type="string" table:style-name="ce27">
            <text:p><text:s/>Rivierduine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45.53" table:style-name="ce29">
            <text:p>45.53</text:p>
          </table:table-cell>
          <table:table-cell office:value-type="date" office:date-value="2011-05-05T00:00:00" table:formula="of:=[.G39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9.5" table:style-name="ce29">
            <text:p>9.5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52</text:p>
          </table:table-cell>
          <table:table-cell office:value-type="string" table:style-name="ce26">
            <text:p><text:s/>De Kijvelande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5.9" table:style-name="ce29">
            <text:p>15.9</text:p>
          </table:table-cell>
          <table:table-cell office:value-type="date" office:date-value="2011-05-05T00:00:00" table:formula="of:=[.G40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8.8000000000000007" table:style-name="ce29">
            <text:p>8.8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53</text:p>
          </table:table-cell>
          <table:table-cell office:value-type="string" table:style-name="ce26">
            <text:p><text:s/>Delta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4.03" table:style-name="ce29">
            <text:p>4.03</text:p>
          </table:table-cell>
          <table:table-cell office:value-type="date" office:date-value="2011-05-05T00:00:00" table:formula="of:=[.G41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54</text:p>
          </table:table-cell>
          <table:table-cell office:value-type="string" table:style-name="ce26">
            <text:p><text:s/>Bouman Verslavingszorg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37.01" table:style-name="ce29">
            <text:p>37.01</text:p>
          </table:table-cell>
          <table:table-cell office:value-type="date" office:date-value="2011-05-05T00:00:00" table:formula="of:=[.G42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25" table:style-name="ce29">
            <text:p>25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56</text:p>
          </table:table-cell>
          <table:table-cell office:value-type="string" table:style-name="ce26">
            <text:p><text:s/>Riagg Rijnmond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9.84" table:style-name="ce29">
            <text:p>29.84</text:p>
          </table:table-cell>
          <table:table-cell office:value-type="date" office:date-value="2011-06-01T00:00:00" table:formula="of:=[.G43]-1" table:style-name="ce28">
            <text:p>6/1/2011</text:p>
          </table:table-cell>
          <table:table-cell office:value-type="string" table:style-name="ce29">
            <text:p>ambulant</text:p>
          </table:table-cell>
          <table:table-cell office:value-type="date" office:date-value="2011-06-02T00:00:00" table:style-name="ce30">
            <text:p>6/2/2011</text:p>
          </table:table-cell>
          <table:table-cell office:value-type="float" office:value="15" table:style-name="ce29">
            <text:p>15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58</text:p>
          </table:table-cell>
          <table:table-cell office:value-type="string" table:style-name="ce27">
            <text:p><text:s/>De Hoop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5.29" table:style-name="ce29">
            <text:p>-5.29</text:p>
          </table:table-cell>
          <table:table-cell office:value-type="date" office:date-value="2011-05-05T00:00:00" table:formula="of:=[.G44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60</text:p>
          </table:table-cell>
          <table:table-cell office:value-type="string" table:style-name="ce27">
            <text:p><text:s/>FortaGroep BV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1.46" table:style-name="ce29">
            <text:p>-1.46</text:p>
          </table:table-cell>
          <table:table-cell office:value-type="date" office:date-value="2011-05-05T00:00:00" table:formula="of:=[.G45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61</text:p>
          </table:table-cell>
          <table:table-cell office:value-type="string" table:style-name="ce27">
            <text:p><text:s/>Emerg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2.37" table:style-name="ce29">
            <text:p>12.37</text:p>
          </table:table-cell>
          <table:table-cell office:value-type="date" office:date-value="2011-05-05T00:00:00" table:formula="of:=[.G46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62</text:p>
          </table:table-cell>
          <table:table-cell office:value-type="string" table:style-name="ce27">
            <text:p><text:s/>De Viersprong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32.880000000000003" table:style-name="ce29">
            <text:p>-32.88</text:p>
          </table:table-cell>
          <table:table-cell office:value-type="date" office:date-value="2011-06-01T00:00:00" table:formula="of:=[.G47]-1" table:style-name="ce28">
            <text:p>6/1/2011</text:p>
          </table:table-cell>
          <table:table-cell office:value-type="string" table:style-name="ce29">
            <text:p>verblijf</text:p>
          </table:table-cell>
          <table:table-cell office:value-type="date" office:date-value="2011-06-02T00:00:00" table:style-name="ce30">
            <text:p>6/2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63</text:p>
          </table:table-cell>
          <table:table-cell office:value-type="string" table:style-name="ce27">
            <text:p><text:s/>GGZ West-Braban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1.37" table:style-name="ce29">
            <text:p>-1.37</text:p>
          </table:table-cell>
          <table:table-cell office:value-type="date" office:date-value="2011-05-05T00:00:00" table:formula="of:=[.G48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64</text:p>
          </table:table-cell>
          <table:table-cell office:value-type="string" table:style-name="ce27">
            <text:p><text:s/>Novadic-Kentro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47" table:style-name="ce29">
            <text:p>1.47</text:p>
          </table:table-cell>
          <table:table-cell office:value-type="date" office:date-value="2011-05-05T00:00:00" table:formula="of:=[.G49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65</text:p>
          </table:table-cell>
          <table:table-cell office:value-type="string" table:style-name="ce27">
            <text:p><text:s/>RIBW Midden-Braban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24" table:style-name="ce29">
            <text:p>1.24</text:p>
          </table:table-cell>
          <table:table-cell office:value-type="date" office:date-value="2011-05-05T00:00:00" table:formula="of:=[.G50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66</text:p>
          </table:table-cell>
          <table:table-cell office:value-type="string" table:style-name="ce27">
            <text:p><text:s/>Reinier van Arkel Groep, loc. 's-Hertogenbosch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3.29" table:style-name="ce29">
            <text:p>3.29</text:p>
          </table:table-cell>
          <table:table-cell office:value-type="date" office:date-value="2011-05-05T00:00:00" table:formula="of:=[.G51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68</text:p>
          </table:table-cell>
          <table:table-cell office:value-type="string" table:style-name="ce27">
            <text:p><text:s/>GGzE (De Grote Beek)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3.1" table:style-name="ce29">
            <text:p>13.1</text:p>
          </table:table-cell>
          <table:table-cell office:value-type="date" office:date-value="2011-05-05T00:00:00" table:formula="of:=[.G52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11.5" table:style-name="ce29">
            <text:p>11.5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71</text:p>
          </table:table-cell>
          <table:table-cell office:value-type="string" table:style-name="ce27">
            <text:p>Mutsaersstichting<text:s/>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52.57" table:style-name="ce29">
            <text:p>52.57</text:p>
          </table:table-cell>
          <table:table-cell office:value-type="date" office:date-value="2011-05-05T00:00:00" table:formula="of:=[.G53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14.2" table:style-name="ce29">
            <text:p>14.2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72</text:p>
          </table:table-cell>
          <table:table-cell office:value-type="string" table:style-name="ce27">
            <text:p><text:s/>GGZ-groep Noord- en Midden-Limburg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2.79" table:style-name="ce29">
            <text:p>12.79</text:p>
          </table:table-cell>
          <table:table-cell office:value-type="date" office:date-value="2011-05-05T00:00:00" table:formula="of:=[.G54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73</text:p>
          </table:table-cell>
          <table:table-cell office:value-type="string" table:style-name="ce27">
            <text:p><text:s/>FPP De Hors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4.8" table:style-name="ce29">
            <text:p>-24.8</text:p>
          </table:table-cell>
          <table:table-cell office:value-type="date" office:date-value="2011-05-05T00:00:00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74</text:p>
          </table:table-cell>
          <table:table-cell office:value-type="string" table:style-name="ce27">
            <text:p>Stichting RiaggZuid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0.83" table:style-name="ce29">
            <text:p>-0.83</text:p>
          </table:table-cell>
          <table:table-cell office:value-type="date" office:date-value="2011-05-05T00:00:00" table:formula="of:=[.G56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75</text:p>
          </table:table-cell>
          <table:table-cell office:value-type="string" table:style-name="ce27">
            <text:p><text:s/>Prins Claus Centrum (Orbis)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3.86" table:style-name="ce29">
            <text:p>3.86</text:p>
          </table:table-cell>
          <table:table-cell office:value-type="date" office:date-value="2011-05-05T00:00:00" table:formula="of:=[.G57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76</text:p>
          </table:table-cell>
          <table:table-cell office:value-type="string" table:style-name="ce27">
            <text:p><text:s/>RIBW Mensana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61" table:style-name="ce29">
            <text:p>0.61</text:p>
          </table:table-cell>
          <table:table-cell office:value-type="date" office:date-value="2011-05-05T00:00:00" table:formula="of:=[.G58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77</text:p>
          </table:table-cell>
          <table:table-cell office:value-type="string" table:style-name="ce27">
            <text:p><text:s/>RIAGG Maastrich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8.43" table:style-name="ce29">
            <text:p>8.43</text:p>
          </table:table-cell>
          <table:table-cell office:value-type="date" office:date-value="2011-05-05T00:00:00" table:formula="of:=[.G59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78</text:p>
          </table:table-cell>
          <table:table-cell office:value-type="string" table:style-name="ce27">
            <text:p><text:s/>Arki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7.22" table:style-name="ce29">
            <text:p>27.22</text:p>
          </table:table-cell>
          <table:table-cell office:value-type="date" office:date-value="2011-05-05T00:00:00" table:formula="of:=[.G60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27" table:style-name="ce29">
            <text:p>27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79</text:p>
          </table:table-cell>
          <table:table-cell office:value-type="string" table:style-name="ce27">
            <text:p><text:s/>TACTUS verslavingszorg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91" table:style-name="ce29">
            <text:p>1.91</text:p>
          </table:table-cell>
          <table:table-cell office:value-type="date" office:date-value="2011-06-01T00:00:00" table:formula="of:=[.G61]-1" table:style-name="ce28">
            <text:p>6/1/2011</text:p>
          </table:table-cell>
          <table:table-cell office:value-type="string" table:style-name="ce29">
            <text:p>verblijf</text:p>
          </table:table-cell>
          <table:table-cell office:value-type="date" office:date-value="2011-06-02T00:00:00" table:style-name="ce30">
            <text:p>6/2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80</text:p>
          </table:table-cell>
          <table:table-cell office:value-type="string" table:style-name="ce27">
            <text:p>Forum ggz Nijmege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7.95" table:style-name="ce29">
            <text:p>27.95</text:p>
          </table:table-cell>
          <table:table-cell office:value-type="date" office:date-value="2011-05-05T00:00:00" table:formula="of:=[.G62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81</text:p>
          </table:table-cell>
          <table:table-cell office:value-type="string" table:style-name="ce27">
            <text:p>GGZ inGeest (vh Buitenamstel/Geestgronden)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30.7" table:style-name="ce29">
            <text:p>30.7</text:p>
          </table:table-cell>
          <table:table-cell office:value-type="date" office:date-value="2011-05-05T00:00:00" table:formula="of:=[.G63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83</text:p>
          </table:table-cell>
          <table:table-cell office:value-type="string" table:style-name="ce27">
            <text:p>GGZ Breburg Groep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1.83" table:style-name="ce29">
            <text:p>21.83</text:p>
          </table:table-cell>
          <table:table-cell office:value-type="date" office:date-value="2011-05-05T00:00:00" table:formula="of:=[.G64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84</text:p>
          </table:table-cell>
          <table:table-cell office:value-type="string" table:style-name="ce27">
            <text:p>Mondriaan zorggroep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4.84" table:style-name="ce29">
            <text:p>4.84</text:p>
          </table:table-cell>
          <table:table-cell office:value-type="date" office:date-value="2011-05-05T00:00:00" table:formula="of:=[.G65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85</text:p>
          </table:table-cell>
          <table:table-cell office:value-type="string" table:style-name="ce27">
            <office:annotation draw:style-name="a3" svg:x="4.34375in" svg:y="13.4270833333333in" svg:width="4.41666666666667in" svg:height="0.822916666666667in">
              <dc:creator>Klein, Olga de</dc:creator>
              <text:p><text:span text:style-name="T1">Klein, Olga de:</text:span><text:span text:style-name="T2"/></text:p>
              <text:p><text:span text:style-name="T2">Dient samen met 450-2017 in</text:span></text:p>
            </office:annotation>
            <text:p><text:s/>Altrech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5.75" table:style-name="ce29">
            <text:p>5.75</text:p>
          </table:table-cell>
          <table:table-cell office:value-type="date" office:date-value="2011-05-05T00:00:00" table:formula="of:=[.G66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86</text:p>
          </table:table-cell>
          <table:table-cell office:value-type="string" table:style-name="ce27">
            <text:p><text:s/>Zonnehuizen (vh Kind en Jeugd Veldheim/Stenia)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3.32" table:style-name="ce29">
            <text:p>3.32</text:p>
          </table:table-cell>
          <table:table-cell office:value-type="date" office:date-value="2011-05-05T00:00:00" table:formula="of:=[.G67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87</text:p>
          </table:table-cell>
          <table:table-cell office:value-type="string" table:style-name="ce27">
            <text:p><text:s/>GGZ Delfland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1.18" table:style-name="ce29">
            <text:p>11.18</text:p>
          </table:table-cell>
          <table:table-cell office:value-type="date" office:date-value="2011-05-05T00:00:00" table:formula="of:=[.G68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88</text:p>
          </table:table-cell>
          <table:table-cell office:value-type="string" table:style-name="ce27">
            <text:p>Wonen en Psychiatrie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0.52" table:style-name="ce29">
            <text:p>-0.52</text:p>
          </table:table-cell>
          <table:table-cell office:value-type="date" office:date-value="2011-05-05T00:00:00" table:formula="of:=[.G69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89</text:p>
          </table:table-cell>
          <table:table-cell office:value-type="string" table:style-name="ce27">
            <text:p>Pi Zorg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4.16" table:style-name="ce29">
            <text:p>-4.16</text:p>
          </table:table-cell>
          <table:table-cell office:value-type="date" office:date-value="2011-05-05T00:00:00" table:formula="of:=[.G70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90</text:p>
          </table:table-cell>
          <table:table-cell office:value-type="string" table:style-name="ce27">
            <text:p>St Jeugdhulp Friesland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46" table:style-name="ce29">
            <text:p>1.46</text:p>
          </table:table-cell>
          <table:table-cell office:value-type="date" office:date-value="2011-05-05T00:00:00" table:formula="of:=[.G71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92</text:p>
          </table:table-cell>
          <table:table-cell office:value-type="string" table:style-name="ce27">
            <text:p>De Brug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3.86" table:style-name="ce29">
            <text:p>-3.86</text:p>
          </table:table-cell>
          <table:table-cell office:value-type="date" office:date-value="2011-05-05T00:00:00" table:formula="of:=[.G72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93</text:p>
          </table:table-cell>
          <table:table-cell office:value-type="string" table:style-name="ce27">
            <text:p>Parnassia Bavo Groep<text:s/>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2.77" table:style-name="ce29">
            <text:p>22.77</text:p>
          </table:table-cell>
          <table:table-cell office:value-type="date" office:date-value="2011-05-05T00:00:00" table:formula="of:=[.G73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94</text:p>
          </table:table-cell>
          <table:table-cell office:value-type="string" table:style-name="ce27">
            <text:p>GGZ Oost-braban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9.079999999999998" table:style-name="ce29">
            <text:p>19.08</text:p>
          </table:table-cell>
          <table:table-cell office:value-type="date" office:date-value="2011-05-05T00:00:00" table:formula="of:=[.G74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1096</text:p>
          </table:table-cell>
          <table:table-cell office:value-type="string" table:style-name="ce27">
            <text:p>Dr Leo Kannerhuis BRABAN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53.78" table:style-name="ce29">
            <text:p>53.78</text:p>
          </table:table-cell>
          <table:table-cell office:value-type="date" office:date-value="2011-05-05T00:00:00" table:formula="of:=[.G75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48.5" table:style-name="ce29">
            <text:p>48.5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office:annotation draw:style-name="a4" svg:x="0.770833333333333in" svg:y="15.5104166666667in" svg:width="1.5in" svg:height="0.822916666666667in">
              <dc:creator>Klein, Olga de</dc:creator>
              <text:p><text:span text:style-name="T2">Fusie van 450-1051 en 450-1057</text:span></text:p>
            </office:annotation>
            <text:p>450-1097</text:p>
          </table:table-cell>
          <table:table-cell office:value-type="string" table:style-name="ce27">
            <text:p>Yulius (in 2010: 450-1051 / 1057)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5.44" table:style-name="ce29">
            <office:annotation draw:style-name="a5" svg:x="5.9375in" svg:y="15.5104166666667in" svg:width="1.5in" svg:height="0.822916666666667in">
              <dc:creator>Klein, Olga de</dc:creator>
              <text:p><text:span text:style-name="T2">gemiddelde van fusievoorlopers</text:span></text:p>
            </office:annotation>
            <text:p>5.44</text:p>
          </table:table-cell>
          <table:table-cell office:value-type="date" office:date-value="2011-05-05T00:00:00" table:formula="of:=[.G76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office:annotation draw:style-name="a6" svg:x="0.770833333333333in" svg:y="15.71875in" svg:width="1.5in" svg:height="0.822916666666667in">
              <dc:creator>Klein, Olga de</dc:creator>
              <text:p><text:span text:style-name="T2">Fusie van 450-1095 en 450-2012</text:span></text:p>
            </office:annotation>
            <text:p>450-1098</text:p>
          </table:table-cell>
          <table:table-cell office:value-type="string" table:style-name="ce27">
            <text:p>Pro Persona (in 2010: 450-1095 / 2012)<text:s/>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0.855" table:style-name="ce41">
            <office:annotation draw:style-name="a7" svg:x="5.9375in" svg:y="15.71875in" svg:width="1.5in" svg:height="0.822916666666667in">
              <dc:creator>Klein, Olga de</dc:creator>
              <text:p><text:span text:style-name="T2">gemiddelde van fusievoorlopers</text:span></text:p>
            </office:annotation>
            <text:p>10.86</text:p>
          </table:table-cell>
          <table:table-cell office:value-type="date" office:date-value="2011-05-05T00:00:00" table:formula="of:=[.G77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1.05" table:style-name="ce29">
            <office:annotation draw:style-name="a8" svg:x="8.27083333333333in" svg:y="15.71875in" svg:width="1.5in" svg:height="0.822916666666667in">
              <dc:creator>Klein, Olga de</dc:creator>
              <text:p><text:span text:style-name="T2">gemiddelde van fusievoorlopers</text:span></text:p>
            </office:annotation>
            <text:p>1.05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00</text:p>
          </table:table-cell>
          <table:table-cell office:value-type="string" table:style-name="ce27">
            <text:p>MGGZ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17.27" table:style-name="ce29">
            <text:p>-17.27</text:p>
          </table:table-cell>
          <table:table-cell office:value-type="date" office:date-value="2011-05-05T00:00:00" table:formula="of:=[.G78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05</text:p>
          </table:table-cell>
          <table:table-cell office:value-type="string" table:style-name="ce27">
            <text:p><text:s/>PAAZ Streekzkh Coevorden-Hardenberg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17.649999999999999" table:style-name="ce29">
            <text:p>-17.65</text:p>
          </table:table-cell>
          <table:table-cell office:value-type="date" office:date-value="2011-05-05T00:00:00" table:formula="of:=[.G79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06</text:p>
          </table:table-cell>
          <table:table-cell office:value-type="string" table:style-name="ce27">
            <text:p><text:s/>PAAZ Diaconessenhuis Meppel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68" table:style-name="ce29">
            <text:p>0.68</text:p>
          </table:table-cell>
          <table:table-cell office:value-type="date" office:date-value="2011-05-05T00:00:00" table:formula="of:=[.G80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07</text:p>
          </table:table-cell>
          <table:table-cell office:value-type="string" table:style-name="ce27">
            <text:p><text:s/>PAAZ Isala Klinieke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4.54" table:style-name="ce29">
            <text:p>4.54</text:p>
          </table:table-cell>
          <table:table-cell office:value-type="date" office:date-value="2011-05-05T00:00:00" table:formula="of:=[.G81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08</text:p>
          </table:table-cell>
          <table:table-cell office:value-type="string" table:style-name="ce27">
            <text:p><text:s/>PAAZ IJsselmeer Ziekenhuize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4.8899999999999997" table:style-name="ce29">
            <text:p>-4.89</text:p>
          </table:table-cell>
          <table:table-cell office:value-type="date" office:date-value="2011-05-05T00:00:00" table:formula="of:=[.G82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09</text:p>
          </table:table-cell>
          <table:table-cell office:value-type="string" table:style-name="ce27">
            <text:p><text:s/>PAAZ Medisch Spectrum Twente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6.94" table:style-name="ce29">
            <text:p>-6.94</text:p>
          </table:table-cell>
          <table:table-cell office:value-type="date" office:date-value="2011-05-05T00:00:00" table:formula="of:=[.G83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10</text:p>
          </table:table-cell>
          <table:table-cell office:value-type="string" table:style-name="ce27">
            <text:p><text:s/>PAAZ Gelre Ziekenhuize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.1800000000000002" table:style-name="ce29">
            <text:p>-2.18</text:p>
          </table:table-cell>
          <table:table-cell office:value-type="date" office:date-value="2011-05-05T00:00:00" table:formula="of:=[.G84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11</text:p>
          </table:table-cell>
          <table:table-cell office:value-type="string" table:style-name="ce27">
            <text:p><text:s/>PAAZ Ziekenhuis Rijnstate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.29" table:style-name="ce29">
            <text:p>-2.29</text:p>
          </table:table-cell>
          <table:table-cell office:value-type="date" office:date-value="2011-05-05T00:00:00" table:formula="of:=[.G85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-14.3" table:style-name="ce29">
            <text:p>-14.3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14</text:p>
          </table:table-cell>
          <table:table-cell office:value-type="string" table:style-name="ce27">
            <text:p><text:s/>PAAZ Canisius-Wilhelmina Zieken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5.0999999999999996" table:style-name="ce29">
            <text:p>-5.1</text:p>
          </table:table-cell>
          <table:table-cell office:value-type="date" office:date-value="2011-06-01T00:00:00" table:formula="of:=[.G86]-1" table:style-name="ce28">
            <text:p>6/1/2011</text:p>
          </table:table-cell>
          <table:table-cell office:value-type="string" table:style-name="ce29">
            <text:p>verblijf</text:p>
          </table:table-cell>
          <table:table-cell office:value-type="date" office:date-value="2011-06-02T00:00:00" table:style-name="ce30">
            <text:p>6/2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15</text:p>
          </table:table-cell>
          <table:table-cell office:value-type="string" table:style-name="ce27">
            <text:p><text:s/>PAAZ Meander Medisch centrum<text:s/>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38" table:style-name="ce29">
            <text:p>1.38</text:p>
          </table:table-cell>
          <table:table-cell office:value-type="date" office:date-value="2011-05-05T00:00:00" table:formula="of:=[.G87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17</text:p>
          </table:table-cell>
          <table:table-cell office:value-type="string" table:style-name="ce27">
            <office:annotation draw:style-name="a9" svg:x="4.34375in" svg:y="18.0104166666667in" svg:width="4.41666666666667in" svg:height="0.822916666666667in">
              <dc:creator>Klein, Olga de</dc:creator>
              <text:p><text:span text:style-name="T2">Dient samen met 450-1085 in</text:span></text:p>
            </office:annotation>
            <text:p><text:s/>PAAZ Hofpoort Zieken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62" table:style-name="ce29">
            <text:p>0.62</text:p>
          </table:table-cell>
          <table:table-cell office:value-type="date" office:date-value="2011-05-05T00:00:00" table:formula="of:=[.G88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18</text:p>
          </table:table-cell>
          <table:table-cell office:value-type="string" table:style-name="ce27">
            <text:p><text:s/>PAAZ Mesos Medisch Centrum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4.62" table:style-name="ce29">
            <text:p>-4.62</text:p>
          </table:table-cell>
          <table:table-cell office:value-type="date" office:date-value="2011-05-05T00:00:00" table:formula="of:=[.G89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19</text:p>
          </table:table-cell>
          <table:table-cell office:value-type="string" table:style-name="ce27">
            <text:p><text:s/>PAAZ Streekziekenhuis Gooi-Noord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8.0299999999999994" table:style-name="ce29">
            <text:p>8.03</text:p>
          </table:table-cell>
          <table:table-cell office:value-type="date" office:date-value="2011-05-05T00:00:00" table:formula="of:=[.G90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20</text:p>
          </table:table-cell>
          <table:table-cell office:value-type="string" table:style-name="ce27">
            <office:annotation draw:style-name="a10" svg:x="4.34375in" svg:y="18.6354166666667in" svg:width="4.41666666666667in" svg:height="0.822916666666667in">
              <dc:creator>Klein, Olga de</dc:creator>
              <text:p><text:span text:style-name="T2">Dient samen met 450-1034 in</text:span></text:p>
            </office:annotation>
            <text:p><text:s/>PAAZ Medisch Centrum Alkmaar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8.85" table:style-name="ce29">
            <text:p>-28.85</text:p>
          </table:table-cell>
          <table:table-cell office:value-type="date" office:date-value="2011-05-05T00:00:00" table:formula="of:=[.G91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21</text:p>
          </table:table-cell>
          <table:table-cell office:value-type="string" table:style-name="ce27">
            <text:p><text:s/>PAAZ Kennemer Gast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6.52" table:style-name="ce29">
            <text:p>6.52</text:p>
          </table:table-cell>
          <table:table-cell office:value-type="date" office:date-value="2011-05-05T00:00:00" table:formula="of:=[.G92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22</text:p>
          </table:table-cell>
          <table:table-cell office:value-type="string" table:style-name="ce27">
            <text:p><text:s/>PAAZ Waterland Zieken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5.45" table:style-name="ce29">
            <text:p>-5.45</text:p>
          </table:table-cell>
          <table:table-cell office:value-type="date" office:date-value="2011-05-05T00:00:00" table:formula="of:=[.G93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23</text:p>
          </table:table-cell>
          <table:table-cell office:value-type="string" table:style-name="ce27">
            <text:p><text:s/>PAAZ Zaans Medisch centrum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24" table:style-name="ce29">
            <text:p>1.24</text:p>
          </table:table-cell>
          <table:table-cell office:value-type="date" office:date-value="2011-05-05T00:00:00" table:formula="of:=[.G94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24</text:p>
          </table:table-cell>
          <table:table-cell office:value-type="string" table:style-name="ce27">
            <text:p><text:s/>PAAZ Sint Lucas Andreas Zieken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3.49" table:style-name="ce29">
            <text:p>3.49</text:p>
          </table:table-cell>
          <table:table-cell office:value-type="date" office:date-value="2011-05-05T00:00:00" table:formula="of:=[.G95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25</text:p>
          </table:table-cell>
          <table:table-cell office:value-type="string" table:style-name="ce27">
            <text:p><text:s/>PAAZ Albert Schweitzer Zieken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2.22" table:style-name="ce29">
            <text:p>-22.22</text:p>
          </table:table-cell>
          <table:table-cell office:value-type="date" office:date-value="2011-05-05T00:00:00" table:formula="of:=[.G96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26</text:p>
          </table:table-cell>
          <table:table-cell office:value-type="string" table:style-name="ce27">
            <text:p>PAAZ Admiraal de Ruyter Zieken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0.89" table:style-name="ce29">
            <text:p>10.89</text:p>
          </table:table-cell>
          <table:table-cell office:value-type="date" office:date-value="2011-05-05T00:00:00" table:formula="of:=[.G97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27</text:p>
          </table:table-cell>
          <table:table-cell office:value-type="string" table:style-name="ce27">
            <text:p><text:s/>ZorgSaam PAAZ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1.07" table:style-name="ce29">
            <text:p>-1.07</text:p>
          </table:table-cell>
          <table:table-cell office:value-type="date" office:date-value="2011-05-05T00:00:00" table:formula="of:=[.G98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28</text:p>
          </table:table-cell>
          <table:table-cell office:value-type="string" table:style-name="ce27">
            <text:p><text:s/>PAAZ Ziekenhuis Lievensberg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4.0599999999999996" table:style-name="ce29">
            <text:p>4.06</text:p>
          </table:table-cell>
          <table:table-cell office:value-type="date" office:date-value="2011-05-05T00:00:00" table:formula="of:=[.G99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29</text:p>
          </table:table-cell>
          <table:table-cell office:value-type="string" table:style-name="ce27">
            <text:p><text:s/>PAAZ Amphia Zieken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.02" table:style-name="ce29">
            <text:p>-2.02</text:p>
          </table:table-cell>
          <table:table-cell office:value-type="date" office:date-value="2011-05-05T00:00:00" table:formula="of:=[.G100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30</text:p>
          </table:table-cell>
          <table:table-cell office:value-type="string" table:style-name="ce27">
            <text:p><text:s/>PAAZ Sint Elisabeth Zieken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31.42" table:style-name="ce29">
            <text:p>31.42</text:p>
          </table:table-cell>
          <table:table-cell office:value-type="date" office:date-value="2011-05-05T00:00:00" table:formula="of:=[.G101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31</text:p>
          </table:table-cell>
          <table:table-cell office:value-type="string" table:style-name="ce27">
            <text:p><text:s/>PAAZ TweeSteden Zieken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42.57" table:style-name="ce29">
            <text:p>42.57</text:p>
          </table:table-cell>
          <table:table-cell office:value-type="date" office:date-value="2011-05-05T00:00:00" table:formula="of:=[.G102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32</text:p>
          </table:table-cell>
          <table:table-cell office:value-type="string" table:style-name="ce27">
            <text:p><text:s/>PAAZ Catharina Zieken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6.4" table:style-name="ce29">
            <text:p>-26.4</text:p>
          </table:table-cell>
          <table:table-cell office:value-type="date" office:date-value="2011-05-05T00:00:00" table:formula="of:=[.G103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33</text:p>
          </table:table-cell>
          <table:table-cell office:value-type="string" table:style-name="ce27">
            <text:p><text:s/>PAAZ Sint Anna Zieken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8.3699999999999992" table:style-name="ce29">
            <text:p>-8.37</text:p>
          </table:table-cell>
          <table:table-cell office:value-type="date" office:date-value="2011-05-05T00:00:00" table:formula="of:=[.G104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-10.3" table:style-name="ce29">
            <text:p>-10.3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35</text:p>
          </table:table-cell>
          <table:table-cell office:value-type="string" table:style-name="ce27">
            <text:p><text:s/>PAAZ Maxima Medisch Centrum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13.57" table:style-name="ce29">
            <text:p>-13.57</text:p>
          </table:table-cell>
          <table:table-cell office:value-type="date" office:date-value="2011-05-05T00:00:00" table:formula="of:=[.G105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36</text:p>
          </table:table-cell>
          <table:table-cell office:value-type="string" table:style-name="ce27">
            <text:p><text:s/>PAAZ Laurentius Ziekenhuis Roermond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15.91" table:style-name="ce29">
            <text:p>-15.91</text:p>
          </table:table-cell>
          <table:table-cell office:value-type="date" office:date-value="2011-05-05T00:00:00" table:formula="of:=[.G106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-21.9" table:style-name="ce29">
            <text:p>-21.9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37</text:p>
          </table:table-cell>
          <table:table-cell office:value-type="string" table:style-name="ce27">
            <text:p>RC GGz Weert (PAAZ Sint Jans Gasthuis)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6.38" table:style-name="ce29">
            <text:p>6.38</text:p>
          </table:table-cell>
          <table:table-cell office:value-type="date" office:date-value="2011-05-05T00:00:00" table:formula="of:=[.G107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39</text:p>
          </table:table-cell>
          <table:table-cell office:value-type="string" table:style-name="ce27">
            <text:p><text:s/>PAAZ Atrium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3.65" table:style-name="ce29">
            <text:p>-3.65</text:p>
          </table:table-cell>
          <table:table-cell office:value-type="date" office:date-value="2011-05-05T00:00:00" table:formula="of:=[.G108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-47.3" table:style-name="ce29">
            <text:p>-47.3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40</text:p>
          </table:table-cell>
          <table:table-cell office:value-type="string" table:style-name="ce27">
            <text:p><text:s/>PAAZ Rode Kruis Zieken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19.75" table:style-name="ce29">
            <text:p>-19.75</text:p>
          </table:table-cell>
          <table:table-cell office:value-type="date" office:date-value="2011-05-05T00:00:00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41</text:p>
          </table:table-cell>
          <table:table-cell office:value-type="string" table:style-name="ce27">
            <text:p>PAAZ Ziekenhuisgroep Twente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1.42" table:style-name="ce29">
            <text:p>-1.42</text:p>
          </table:table-cell>
          <table:table-cell office:value-type="date" office:date-value="2011-05-05T00:00:00" table:formula="of:=[.G110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42</text:p>
          </table:table-cell>
          <table:table-cell office:value-type="string" table:style-name="ce27">
            <text:p>GGZ poli BovenIJ Zieken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34" table:style-name="ce29">
            <text:p>1.34</text:p>
          </table:table-cell>
          <table:table-cell office:value-type="date" office:date-value="2011-05-05T00:00:00" table:formula="of:=[.G111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43</text:p>
          </table:table-cell>
          <table:table-cell office:value-type="string" table:style-name="ce27">
            <text:p>GGZ poli Onze Lieve Vrouwen Gast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98" table:style-name="ce29">
            <text:p>1.98</text:p>
          </table:table-cell>
          <table:table-cell office:value-type="date" office:date-value="2011-05-05T00:00:00" table:formula="of:=[.G112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9" table:style-name="ce29">
            <text:p>9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44</text:p>
          </table:table-cell>
          <table:table-cell office:value-type="string" table:style-name="ce27">
            <text:p>PUK Universitair Medisch Centrum Groninge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6.33" table:style-name="ce29">
            <text:p>-6.33</text:p>
          </table:table-cell>
          <table:table-cell office:value-type="date" office:date-value="2011-05-05T00:00:00" table:formula="of:=[.G113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45</text:p>
          </table:table-cell>
          <table:table-cell office:value-type="string" table:style-name="ce27">
            <text:p>PUK Universitair Medisch Centrum Sint Radboud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82" table:style-name="ce29">
            <text:p>1.82</text:p>
          </table:table-cell>
          <table:table-cell office:value-type="date" office:date-value="2011-05-05T00:00:00" table:formula="of:=[.G114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46</text:p>
          </table:table-cell>
          <table:table-cell office:value-type="string" table:style-name="ce27">
            <text:p>PUK Universitair Medisch Centrum Utrech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0.54" table:style-name="ce29">
            <text:p>-0.54</text:p>
          </table:table-cell>
          <table:table-cell office:value-type="date" office:date-value="2011-05-05T00:00:00" table:formula="of:=[.G115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47</text:p>
          </table:table-cell>
          <table:table-cell office:value-type="string" table:style-name="ce27">
            <text:p>PUK Academisch Medisch Centrum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3.43" table:style-name="ce29">
            <text:p>-3.43</text:p>
          </table:table-cell>
          <table:table-cell office:value-type="date" office:date-value="2011-05-05T00:00:00" table:formula="of:=[.G116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48</text:p>
          </table:table-cell>
          <table:table-cell office:value-type="string" table:style-name="ce27">
            <text:p>PUK Leids Universitair Medisch Centrum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43" table:style-name="ce29">
            <text:p>0.43</text:p>
          </table:table-cell>
          <table:table-cell office:value-type="date" office:date-value="2011-05-05T00:00:00" table:formula="of:=[.G117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49</text:p>
          </table:table-cell>
          <table:table-cell office:value-type="string" table:style-name="ce27">
            <text:p>PUK Erasmus Medisch Centrum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5.74" table:style-name="ce29">
            <text:p>5.74</text:p>
          </table:table-cell>
          <table:table-cell office:value-type="date" office:date-value="2011-06-01T00:00:00" table:formula="of:=[.G118]-1" table:style-name="ce28">
            <text:p>6/1/2011</text:p>
          </table:table-cell>
          <table:table-cell office:value-type="string" table:style-name="ce29">
            <text:p>verblijf</text:p>
          </table:table-cell>
          <table:table-cell office:value-type="date" office:date-value="2011-06-02T00:00:00" table:style-name="ce30">
            <text:p>6/2/2011</text:p>
          </table:table-cell>
          <table:table-cell office:value-type="float" office:value="5" table:style-name="ce29">
            <text:p>5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50</text:p>
          </table:table-cell>
          <table:table-cell office:value-type="string" table:style-name="ce27">
            <text:p>PUK Academisch Ziekenhuis Maastrich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5.52" table:style-name="ce29">
            <text:p>5.52</text:p>
          </table:table-cell>
          <table:table-cell office:value-type="date" office:date-value="2011-05-05T00:00:00" table:formula="of:=[.G119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51</text:p>
          </table:table-cell>
          <table:table-cell office:value-type="string" table:style-name="ce27">
            <text:p>Paaz antonius sneek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8.7799999999999994" table:style-name="ce29">
            <text:p>8.78</text:p>
          </table:table-cell>
          <table:table-cell office:value-type="date" office:date-value="2011-05-05T00:00:00" table:formula="of:=[.G120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-54.1" table:style-name="ce29">
            <text:p>-54.1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52</text:p>
          </table:table-cell>
          <table:table-cell office:value-type="string" table:style-name="ce27">
            <text:p>Paaz MCL Leeuwarde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18" table:style-name="ce29">
            <text:p>0.18</text:p>
          </table:table-cell>
          <table:table-cell office:value-type="date" office:date-value="2011-05-05T00:00:00" table:formula="of:=[.G121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6.8" table:style-name="ce29">
            <text:p>6.8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2053</text:p>
          </table:table-cell>
          <table:table-cell office:value-type="string" table:style-name="ce27">
            <text:p>PAAZ Wilhemina zieken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" table:style-name="ce29">
            <office:annotation draw:style-name="a11" svg:x="5.9375in" svg:y="25.09375in" svg:width="1.5in" svg:height="0.822916666666667in">
              <dc:creator>Klein, Olga de</dc:creator>
              <text:p><text:span text:style-name="T2">nieuw per 1-1-2011</text:span></text:p>
            </office:annotation>
            <text:p>0</text:p>
          </table:table-cell>
          <table:table-cell office:value-type="date" office:date-value="2011-05-05T00:00:00" table:formula="of:=[.G122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3001</text:p>
          </table:table-cell>
          <table:table-cell office:value-type="string" table:style-name="ce27">
            <text:p><text:s/>Talant (Friesland)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.73" table:style-name="ce29">
            <text:p>-2.73</text:p>
          </table:table-cell>
          <table:table-cell office:value-type="date" office:date-value="2011-05-05T00:00:00" table:formula="of:=[.G123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-4.8" table:style-name="ce29">
            <text:p>-4.8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3007</text:p>
          </table:table-cell>
          <table:table-cell office:value-type="string" table:style-name="ce27">
            <text:p><text:s/>Juvent vh AZZ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56000000000000005" table:style-name="ce29">
            <text:p>0.56</text:p>
          </table:table-cell>
          <table:table-cell office:value-type="date" office:date-value="2011-05-05T00:00:00" table:formula="of:=[.G124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3009</text:p>
          </table:table-cell>
          <table:table-cell office:value-type="string" table:style-name="ce27">
            <text:p><text:s/>Raphaëlstichting (Noord-Holland Noord)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49" table:style-name="ce29">
            <text:p>0.49</text:p>
          </table:table-cell>
          <table:table-cell office:value-type="date" office:date-value="2011-05-05T00:00:00" table:formula="of:=[.G125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3010</text:p>
          </table:table-cell>
          <table:table-cell office:value-type="string" table:style-name="ce27">
            <text:p><text:s/>Bartiméus-Sonneheerd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3.06" table:style-name="ce29">
            <text:p>-3.06</text:p>
          </table:table-cell>
          <table:table-cell office:value-type="date" office:date-value="2011-05-05T00:00:00" table:formula="of:=[.G126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3012</text:p>
          </table:table-cell>
          <table:table-cell office:value-type="string" table:style-name="ce27">
            <text:p><text:s/>Koraal Groep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05" table:style-name="ce29">
            <text:p>0.05</text:p>
          </table:table-cell>
          <table:table-cell office:value-type="date" office:date-value="2011-05-05T00:00:00" table:formula="of:=[.G127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-0.2" table:style-name="ce29">
            <text:p>-0.2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3013</text:p>
          </table:table-cell>
          <table:table-cell office:value-type="string" table:style-name="ce27">
            <text:p>Stichting De Eik (Ambiq)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" table:style-name="ce29">
            <text:p>0</text:p>
          </table:table-cell>
          <table:table-cell office:value-type="date" office:date-value="2011-05-05T00:00:00" table:formula="of:=[.G128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3014</text:p>
          </table:table-cell>
          <table:table-cell office:value-type="string" table:style-name="ce27">
            <text:p>Tjallingaheim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" table:style-name="ce29">
            <office:annotation draw:style-name="a12" svg:x="5.9375in" svg:y="26.5520833333333in" svg:width="1.5in" svg:height="0.822916666666667in">
              <dc:creator>Klein, Olga de</dc:creator>
              <text:p><text:span text:style-name="T2">nieuw per 1-1-2011</text:span></text:p>
            </office:annotation>
            <text:p>0</text:p>
          </table:table-cell>
          <table:table-cell office:value-type="date" office:date-value="2011-05-05T00:00:00" table:formula="of:=[.G129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31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00</text:p>
          </table:table-cell>
          <table:table-cell office:value-type="string" table:style-name="ce27">
            <text:p>Zorggarant /In hoofdzake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.5499999999999998" table:style-name="ce29">
            <text:p>-2.55</text:p>
          </table:table-cell>
          <table:table-cell office:value-type="date" office:date-value="2011-05-05T00:00:00" table:formula="of:=[.G130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01</text:p>
          </table:table-cell>
          <table:table-cell office:value-type="string" table:style-name="ce27">
            <text:p>Thuiszorg H+B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0.77" table:style-name="ce29">
            <text:p>-0.77</text:p>
          </table:table-cell>
          <table:table-cell office:value-type="date" office:date-value="2011-05-05T00:00:00" table:formula="of:=[.G131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07</text:p>
          </table:table-cell>
          <table:table-cell office:value-type="string" table:style-name="ce27">
            <text:p>Nehemia Hulpverlening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0.35" table:style-name="ce29">
            <text:p>-0.35</text:p>
          </table:table-cell>
          <table:table-cell office:value-type="date" office:date-value="2011-05-05T00:00:00" table:formula="of:=[.G132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08</text:p>
          </table:table-cell>
          <table:table-cell office:value-type="string" table:style-name="ce27">
            <text:p>Het Helen Dowling Instituu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3.35" table:style-name="ce29">
            <text:p>-3.35</text:p>
          </table:table-cell>
          <table:table-cell office:value-type="date" office:date-value="2011-05-05T00:00:00" table:formula="of:=[.G133]-1" table:style-name="ce28">
            <text:p>5/5/2011</text:p>
          </table:table-cell>
          <table:table-cell office:value-type="string" table:style-name="ce32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09</text:p>
          </table:table-cell>
          <table:table-cell office:value-type="string" table:style-name="ce27">
            <text:p>Virenze, Groepspraktijk voor psychotherapie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5.04" table:style-name="ce29">
            <text:p>5.04</text:p>
          </table:table-cell>
          <table:table-cell office:value-type="date" office:date-value="2011-05-05T00:00:00" table:formula="of:=[.G134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16.399999999999999" table:style-name="ce29">
            <text:p>16.4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11</text:p>
          </table:table-cell>
          <table:table-cell office:value-type="string" table:style-name="ce27">
            <text:p>Gerian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5" table:style-name="ce29">
            <text:p>0.5</text:p>
          </table:table-cell>
          <table:table-cell office:value-type="date" office:date-value="2011-05-05T00:00:00" table:formula="of:=[.G135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13</text:p>
          </table:table-cell>
          <table:table-cell office:value-type="string" table:style-name="ce27">
            <text:p>AmaCura GGZ Zorgcentrum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.08" table:style-name="ce29">
            <text:p>2.08</text:p>
          </table:table-cell>
          <table:table-cell office:value-type="date" office:date-value="2011-05-05T00:00:00" table:formula="of:=[.G136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15</text:p>
          </table:table-cell>
          <table:table-cell office:value-type="string" table:style-name="ce27">
            <text:p>Het Behouden Huy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37" table:style-name="ce29">
            <text:p>0.37</text:p>
          </table:table-cell>
          <table:table-cell office:value-type="date" office:date-value="2011-05-05T00:00:00" table:formula="of:=[.G137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-3.7" table:style-name="ce29">
            <text:p>-3.7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16</text:p>
          </table:table-cell>
          <table:table-cell office:value-type="string" table:style-name="ce27">
            <text:p>Stichting In de Bre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69" table:style-name="ce29">
            <text:p>1.69</text:p>
          </table:table-cell>
          <table:table-cell office:value-type="date" office:date-value="2011-05-05T00:00:00" table:formula="of:=[.G138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18</text:p>
          </table:table-cell>
          <table:table-cell office:value-type="string" table:style-name="ce27">
            <text:p>Stichting Psygro Zaanstreek Waterland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.79" table:style-name="ce29">
            <text:p>-2.79</text:p>
          </table:table-cell>
          <table:table-cell office:value-type="date" office:date-value="2011-05-05T00:00:00" table:formula="of:=[.G139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22</text:p>
          </table:table-cell>
          <table:table-cell office:value-type="string" table:style-name="ce27">
            <text:p>De Praktijk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0900000000000001" table:style-name="ce29">
            <text:p>1.09</text:p>
          </table:table-cell>
          <table:table-cell office:value-type="date" office:date-value="2011-05-05T00:00:00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23</text:p>
          </table:table-cell>
          <table:table-cell office:value-type="string" table:style-name="ce27">
            <text:p>Psychologenpraktijk Lionaron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3.12" table:style-name="ce29">
            <text:p>3.12</text:p>
          </table:table-cell>
          <table:table-cell office:value-type="date" office:date-value="2011-05-05T00:00:00" table:formula="of:=[.G141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28</text:p>
          </table:table-cell>
          <table:table-cell office:value-type="string" table:style-name="ce27">
            <text:p>Psychotherapiepraktijk Maastrich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.35" table:style-name="ce29">
            <text:p>2.35</text:p>
          </table:table-cell>
          <table:table-cell office:value-type="date" office:date-value="2011-05-05T00:00:00" table:formula="of:=[.G142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29</text:p>
          </table:table-cell>
          <table:table-cell office:value-type="string" table:style-name="ce27">
            <text:p>Vrouwenopvang Fryslƒ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5.04" table:style-name="ce29">
            <text:p>-25.04</text:p>
          </table:table-cell>
          <table:table-cell office:value-type="date" office:date-value="2011-05-05T00:00:00" table:formula="of:=[.G143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30</text:p>
          </table:table-cell>
          <table:table-cell office:value-type="string" table:style-name="ce27">
            <text:p>Molendrif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11.92" table:style-name="ce29">
            <text:p>-11.92</text:p>
          </table:table-cell>
          <table:table-cell office:value-type="date" office:date-value="2011-05-05T00:00:00" table:formula="of:=[.G144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-10" table:style-name="ce29">
            <text:p>-1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31</text:p>
          </table:table-cell>
          <table:table-cell office:value-type="string" table:style-name="ce27">
            <text:p>Kompaan en de Boch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3.25" table:style-name="ce29">
            <text:p>-3.25</text:p>
          </table:table-cell>
          <table:table-cell office:value-type="date" office:date-value="2011-05-05T00:00:00" table:formula="of:=[.G145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36</text:p>
          </table:table-cell>
          <table:table-cell office:value-type="string" table:style-name="ce27">
            <text:p>Tabor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34" table:style-name="ce29">
            <text:p>1.34</text:p>
          </table:table-cell>
          <table:table-cell office:value-type="date" office:date-value="2011-05-05T00:00:00" table:formula="of:=[.G146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38</text:p>
          </table:table-cell>
          <table:table-cell office:value-type="string" table:style-name="ce27">
            <text:p>Evean Zorg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5.49" table:style-name="ce29">
            <text:p>-5.49</text:p>
          </table:table-cell>
          <table:table-cell office:value-type="date" office:date-value="2011-05-05T00:00:00" table:formula="of:=[.G147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41</text:p>
          </table:table-cell>
          <table:table-cell office:value-type="string" table:style-name="ce27">
            <text:p>'t Kabouterhui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1.6" table:style-name="ce29">
            <text:p>-1.6</text:p>
          </table:table-cell>
          <table:table-cell office:value-type="date" office:date-value="2011-05-05T00:00:00" table:formula="of:=[.G148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42</text:p>
          </table:table-cell>
          <table:table-cell office:value-type="string" table:style-name="ce27">
            <text:p>Apanta GGZ vh Psychologen Praktijk Veldhove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53" table:style-name="ce29">
            <text:p>0.53</text:p>
          </table:table-cell>
          <table:table-cell office:value-type="date" office:date-value="2011-05-05T00:00:00" table:formula="of:=[.G149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44</text:p>
          </table:table-cell>
          <table:table-cell office:value-type="string" table:style-name="ce27">
            <text:p>TilburgMentaal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44" table:style-name="ce29">
            <text:p>0.44</text:p>
          </table:table-cell>
          <table:table-cell office:value-type="date" office:date-value="2011-05-05T00:00:00" table:formula="of:=[.G150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45</text:p>
          </table:table-cell>
          <table:table-cell office:value-type="string" table:style-name="ce27">
            <text:p>Zorggroep Meander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16.54" table:style-name="ce29">
            <text:p>-16.54</text:p>
          </table:table-cell>
          <table:table-cell office:value-type="date" office:date-value="2011-05-05T00:00:00" table:formula="of:=[.G151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50</text:p>
          </table:table-cell>
          <table:table-cell office:value-type="string" table:style-name="ce27">
            <text:p>VGG Zorg BV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3.09" table:style-name="ce29">
            <text:p>3.09</text:p>
          </table:table-cell>
          <table:table-cell office:value-type="date" office:date-value="2011-05-05T00:00:00" table:formula="of:=[.G152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-10.5" table:style-name="ce29">
            <text:p>-10.5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51</text:p>
          </table:table-cell>
          <table:table-cell office:value-type="string" table:style-name="ce27">
            <text:p>Psychotherapiepraktijk Eindhoven Centrum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44" table:style-name="ce29">
            <text:p>0.44</text:p>
          </table:table-cell>
          <table:table-cell office:value-type="date" office:date-value="2011-05-05T00:00:00" table:formula="of:=[.G153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52</text:p>
          </table:table-cell>
          <table:table-cell office:value-type="string" table:style-name="ce27">
            <text:p>Rubicon jeugdzorg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41.26" table:style-name="ce29">
            <text:p>-41.26</text:p>
          </table:table-cell>
          <table:table-cell office:value-type="date" office:date-value="2011-05-05T00:00:00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53</text:p>
          </table:table-cell>
          <table:table-cell office:value-type="string" table:style-name="ce27">
            <text:p>Tender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9.9" table:style-name="ce29">
            <text:p>-29.9</text:p>
          </table:table-cell>
          <table:table-cell office:value-type="date" office:date-value="2011-05-05T00:00:00" table:formula="of:=[.G155]-1" table:style-name="ce28">
            <text:p>5/5/2011</text:p>
          </table:table-cell>
          <table:table-cell office:value-type="string" table:style-name="ce29">
            <text:p>verblijf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verblijf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54</text:p>
          </table:table-cell>
          <table:table-cell office:value-type="string" table:style-name="ce27">
            <text:p>Hendriks &amp; Roosenboom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.89" table:style-name="ce29">
            <text:p>-2.89</text:p>
          </table:table-cell>
          <table:table-cell office:value-type="date" office:date-value="2011-05-05T00:00:00" table:formula="of:=[.G156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-2.1" table:style-name="ce29">
            <text:p>-2.1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55</text:p>
          </table:table-cell>
          <table:table-cell office:value-type="string" table:style-name="ce27">
            <text:p>Interapy Nederland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7.31" table:style-name="ce29">
            <text:p>-7.31</text:p>
          </table:table-cell>
          <table:table-cell office:value-type="date" office:date-value="2011-05-05T00:00:00" table:formula="of:=[.G157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-10.7" table:style-name="ce29">
            <text:p>-10.7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56</text:p>
          </table:table-cell>
          <table:table-cell office:value-type="string" table:style-name="ce27">
            <text:p>Illuminatu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3.99" table:style-name="ce29">
            <text:p>-3.99</text:p>
          </table:table-cell>
          <table:table-cell office:value-type="date" office:date-value="2011-05-05T00:00:00" table:formula="of:=[.G158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-2.7" table:style-name="ce29">
            <text:p>-2.7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57</text:p>
          </table:table-cell>
          <table:table-cell office:value-type="string" table:style-name="ce27">
            <text:p>Terwille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86" table:style-name="ce29">
            <text:p>0.86</text:p>
          </table:table-cell>
          <table:table-cell office:value-type="date" office:date-value="2011-05-05T00:00:00" table:formula="of:=[.G159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-6.7" table:style-name="ce29">
            <text:p>-6.7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58</text:p>
          </table:table-cell>
          <table:table-cell office:value-type="string" table:style-name="ce27">
            <text:p>Transparant, Centrum voor Geestelijke Gezondh.zorg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.2599999999999998" table:style-name="ce29">
            <text:p>-2.26</text:p>
          </table:table-cell>
          <table:table-cell office:value-type="date" office:date-value="2011-05-05T00:00:00" table:formula="of:=[.G160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60</text:p>
          </table:table-cell>
          <table:table-cell office:value-type="string" table:style-name="ce27">
            <text:p>Miroya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16.63" table:style-name="ce29">
            <text:p>-16.63</text:p>
          </table:table-cell>
          <table:table-cell office:value-type="date" office:date-value="2011-05-05T00:00:00" table:formula="of:=[.G161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61</text:p>
          </table:table-cell>
          <table:table-cell office:value-type="string" table:style-name="ce27">
            <text:p>Yorneo ( voorheen jeugdzorg drenthe)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0.32" table:style-name="ce29">
            <text:p>10.32</text:p>
          </table:table-cell>
          <table:table-cell office:value-type="date" office:date-value="2011-05-05T00:00:00" table:formula="of:=[.G162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63</text:p>
          </table:table-cell>
          <table:table-cell office:value-type="string" table:style-name="ce27">
            <text:p>Stichting KRAM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.33" table:style-name="ce29">
            <text:p>-2.33</text:p>
          </table:table-cell>
          <table:table-cell office:value-type="date" office:date-value="2011-05-05T00:00:00" table:formula="of:=[.G163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65</text:p>
          </table:table-cell>
          <table:table-cell office:value-type="string" table:style-name="ce27">
            <text:p>NKCV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30.19" table:style-name="ce29">
            <text:p>-30.19</text:p>
          </table:table-cell>
          <table:table-cell office:value-type="date" office:date-value="2011-05-05T00:00:00" table:formula="of:=[.G164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66</text:p>
          </table:table-cell>
          <table:table-cell office:value-type="string" table:style-name="ce27">
            <text:p>Zorgmaatwerk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.52" table:style-name="ce29">
            <text:p>-2.52</text:p>
          </table:table-cell>
          <table:table-cell office:value-type="date" office:date-value="2011-05-05T00:00:00" table:formula="of:=[.G165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68</text:p>
          </table:table-cell>
          <table:table-cell office:value-type="string" table:style-name="ce27">
            <text:p>Psycho Eindhove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5.15" table:style-name="ce29">
            <text:p>25.15</text:p>
          </table:table-cell>
          <table:table-cell office:value-type="date" office:date-value="2011-05-05T00:00:00" table:formula="of:=[.G166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69</text:p>
          </table:table-cell>
          <table:table-cell office:value-type="string" table:style-name="ce27">
            <text:p>Autismetotaal.nl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4" table:style-name="ce29">
            <text:p>1.4</text:p>
          </table:table-cell>
          <table:table-cell office:value-type="date" office:date-value="2011-05-05T00:00:00" table:formula="of:=[.G167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72</text:p>
          </table:table-cell>
          <table:table-cell office:value-type="string" table:style-name="ce27">
            <text:p>EDT Maastrich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1.48" table:style-name="ce29">
            <text:p>1.48</text:p>
          </table:table-cell>
          <table:table-cell office:value-type="date" office:date-value="2011-05-05T00:00:00" table:formula="of:=[.G168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74</text:p>
          </table:table-cell>
          <table:table-cell office:value-type="string" table:style-name="ce27">
            <text:p>HSK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92" table:style-name="ce29">
            <text:p>0.92</text:p>
          </table:table-cell>
          <table:table-cell office:value-type="date" office:date-value="2011-05-05T00:00:00" table:formula="of:=[.G169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75</text:p>
          </table:table-cell>
          <table:table-cell office:value-type="string" table:style-name="ce27">
            <text:p>Max Ernst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47" table:style-name="ce29">
            <text:p>0.47</text:p>
          </table:table-cell>
          <table:table-cell office:value-type="date" office:date-value="2011-05-05T00:00:00" table:formula="of:=[.G170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-6" table:style-name="ce29">
            <text:p>-6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76</text:p>
          </table:table-cell>
          <table:table-cell office:value-type="string" table:style-name="ce27">
            <text:p>Mentaal Beter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.06" table:style-name="ce29">
            <text:p>0.06</text:p>
          </table:table-cell>
          <table:table-cell office:value-type="date" office:date-value="2011-05-05T00:00:00" table:formula="of:=[.G171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78</text:p>
          </table:table-cell>
          <table:table-cell office:value-type="string" table:style-name="ce27">
            <text:p>Stichting 1nP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.09" table:style-name="ce29">
            <text:p>2.09</text:p>
          </table:table-cell>
          <table:table-cell office:value-type="date" office:date-value="2011-05-05T00:00:00" table:formula="of:=[.G172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80</text:p>
          </table:table-cell>
          <table:table-cell office:value-type="string" table:style-name="ce27">
            <text:p>MoleMann Mental Health Clinic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1.62" table:style-name="ce29">
            <text:p>21.62</text:p>
          </table:table-cell>
          <table:table-cell office:value-type="date" office:date-value="2011-05-05T00:00:00" table:formula="of:=[.G173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24" table:style-name="ce29">
            <text:p>24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81</text:p>
          </table:table-cell>
          <table:table-cell office:value-type="string" table:style-name="ce27">
            <text:p>Centrum van Gurchom &amp; Partners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22.78" table:style-name="ce29">
            <text:p>22.78</text:p>
          </table:table-cell>
          <table:table-cell office:value-type="date" office:date-value="2011-05-05T00:00:00" table:formula="of:=[.G174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82</text:p>
          </table:table-cell>
          <table:table-cell office:value-type="string" table:style-name="ce27">
            <text:p>Ambulatorium Ottho Gerhard Heldring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2.5099999999999998" table:style-name="ce29">
            <text:p>-2.51</text:p>
          </table:table-cell>
          <table:table-cell office:value-type="date" office:date-value="2011-05-05T00:00:00" table:formula="of:=[.G175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83</text:p>
          </table:table-cell>
          <table:table-cell office:value-type="string" table:style-name="ce27">
            <text:p>Ortys depressiecentrum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1.07" table:style-name="ce29">
            <text:p>-1.07</text:p>
          </table:table-cell>
          <table:table-cell office:value-type="date" office:date-value="2011-05-05T00:00:00" table:formula="of:=[.G176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84</text:p>
          </table:table-cell>
          <table:table-cell office:value-type="string" table:style-name="ce27">
            <text:p>GGMD voor Doven en Slechthorenden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" table:style-name="ce29">
            <text:p>0</text:p>
          </table:table-cell>
          <table:table-cell office:value-type="date" office:date-value="2011-05-05T00:00:00" table:formula="of:=[.G177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40" table:style-name="ce29">
            <text:p>4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85</text:p>
          </table:table-cell>
          <table:table-cell office:value-type="string" table:style-name="ce27">
            <text:p>Vitree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0" table:style-name="ce29">
            <text:p>0</text:p>
          </table:table-cell>
          <table:table-cell office:value-type="date" office:date-value="2011-05-05T00:00:00" table:formula="of:=[.G178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450-4086</text:p>
          </table:table-cell>
          <table:table-cell office:value-type="string" table:style-name="ce27">
            <office:annotation draw:style-name="a13" svg:x="4.34375in" svg:y="36.96875in" svg:width="1.5in" svg:height="0.989583333333333in">
              <dc:creator>Klein, Olga de</dc:creator>
              <text:p><text:span text:style-name="T2">Fusie van 450-4059 en 450-4043</text:span></text:p>
            </office:annotation>
            <text:p>Stichting De Vruchtenburg (in 2010: 450-4043 / 4059)</text:p>
          </table:table-cell>
          <table:table-cell office:value-type="date" office:date-value="2011-01-01T00:00:00" table:style-name="ce28">
            <text:p>1/1/2011</text:p>
          </table:table-cell>
          <table:table-cell office:value-type="float" office:value="-4.5" table:style-name="ce29">
            <office:annotation draw:style-name="a14" svg:x="5.9375in" svg:y="36.96875in" svg:width="1.5in" svg:height="0.822916666666667in">
              <dc:creator>Klein, Olga de</dc:creator>
              <text:p><text:span text:style-name="T2">gemiddelde van 4043 en 4059</text:span></text:p>
            </office:annotation>
            <text:p>-4.5</text:p>
          </table:table-cell>
          <table:table-cell office:value-type="date" office:date-value="2011-05-05T00:00:00" table:formula="of:=[.G179]-1" table:style-name="ce28">
            <text:p>5/5/2011</text:p>
          </table:table-cell>
          <table:table-cell office:value-type="string" table:style-name="ce29">
            <text:p>ambulant</text:p>
          </table:table-cell>
          <table:table-cell office:value-type="date" office:date-value="2011-05-06T00:00:00" table:style-name="ce30">
            <text:p>5/6/2011</text:p>
          </table:table-cell>
          <table:table-cell office:value-type="float" office:value="0" table:style-name="ce29">
            <text:p>0</text:p>
          </table:table-cell>
          <table:table-cell office:value-type="date" office:date-value="2012-01-01T00:00:00" table:style-name="ce28">
            <text:p>1/1/2012</text:p>
          </table:table-cell>
          <table:table-cell office:value-type="string" table:style-name="ce28">
            <text:p>ambulant</text:p>
          </table:table-cell>
          <table:table-cell table:number-columns-repeated="16374"/>
        </table:table-row>
        <table:table-row table:style-name="ro7">
          <table:table-cell table:style-name="ce33"/>
          <table:table-cell table:number-columns-repeated="5" table:style-name="ce25"/>
          <table:table-cell table:style-name="ce34"/>
          <table:table-cell table:number-columns-repeated="4" table:style-name="ce25"/>
          <table:table-cell table:number-columns-repeated="16373"/>
        </table:table-row>
        <table:table-row table:style-name="ro7">
          <table:table-cell table:style-name="ce29"/>
          <table:table-cell table:number-columns-repeated="5" table:style-name="ce25"/>
          <table:table-cell table:style-name="ce34"/>
          <table:table-cell table:number-columns-repeated="4" table:style-name="ce25"/>
          <table:table-cell table:number-columns-repeated="16373"/>
        </table:table-row>
        <table:table-row table:number-rows-repeated="1048395" table:style-name="ro7">
          <table:table-cell table:number-columns-repeated="16384"/>
        </table:table-row>
      </table:table>
      <table:named-expressions>
        <table:named-range table:name="ggz" table:cell-range-address="NZa-percentages_2011.$A$2:NZa-percentages_2011.$C$180" table:base-cell-address="NZa-percentages_20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percentage-style style:name="N74">
      <number:number number:decimal-places="6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nza-percentages-ggz-instellingen-20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99CC00"/>
      <style:text-properties fo:color="#000000"/>
    </style:style>
    <style:style style:name="cf2" style:family="table-cell">
      <style:table-cell-properties fo:background-color="#FFCC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.F.B. Stuivenwold</meta:initial-creator>
    <dc:creator>Dirkmaat-van Putten, mw. M.L.</dc:creator>
    <meta:creation-date>2011-01-13T12:53:53Z</meta:creation-date>
    <dc:date>2024-02-27T16:04:03Z</dc:date>
    <meta:print-date>2013-03-11T14:17:44Z</meta:print-date>
  </office:meta>
</office:document-meta>
</file>