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order="2pt solid #000000" fo:background-color="transparen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13" style:family="table-cell" style:parent-style-name="Komma" style:data-style-name="N48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2pt solid #000000" fo:border-left="2pt solid #000000" fo:border-right="2pt solid #000000" fo:background-color="transparen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17" style:family="table-cell" style:parent-style-name="Komma" style:data-style-name="N48">
      <style:table-cell-properties fo:border-top="none" fo:border-bottom="2pt solid #000000" fo:border-left="thin solid #000000" fo:border-right="thin solid #000000" fo:background-color="transparent"/>
    </style:style>
    <style:style style:name="ce18" style:family="table-cell" style:parent-style-name="Default" style:data-style-name="N48">
      <style:table-cell-properties fo:background-color="transparent"/>
    </style:style>
    <style:style style:name="ce19" style:family="table-cell" style:parent-style-name="Default" style:data-style-name="N19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2" style:family="table-cell" style:parent-style-name="Default" style:data-style-name="N0">
      <style:table-cell-properties style:vertical-align="automatic" fo:wrap-option="wrap" fo:background-color="transparent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14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905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09020833333333cm" style:use-optimal-column-width="true"/>
    </style:style>
    <style:style style:name="co8" style:family="table-column">
      <style:table-column-properties fo:break-before="auto" style:column-width="2.09020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Functioneel leeftijdsontslag publieke ambulancedienste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 middelen overgangsregeling FLO (functioneel leeftijdsontslag) publieke ambulancediensten over de afgelopen jaren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zijn door de NZa in de tarieven van deze diensten verwerkt. Deze kosten zijn onevenredig verdeeld over de verzekeraars,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terwijl de verzekeraars bij ongewijzigd beleid wel risico lopen over deze kosten (overige prestaties).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Gezien deze unieke situatie heeft VWS besloten om de kosten overgangsregeling FLO van de publieke dienste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als risicoloos aan te merken (zie brief VWS aan NZa in afschrift aan ZN met kenmerk Z/F-3024969)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Op deze wijze worden alle kosten overgangsregeling FLO gelijk behandeld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e NZa heeft voor 2011 de correctiefactoren bepaald voor de schadelast bij publieke ambulancediensten. U moet de schadelast 2011 van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publieke ambulancediensten corrigeren met de in het werkblad 'Percentage FLO 2011' genoemde percentages. Het percentage keer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de schadelast 2011 wordt overgeheveld naar 'vaste kosten ziekenhuiszorg' en 100% nagecalculeer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Het 'Percentage FLO 2011' gebruikt u voor de aanlevering van de volgende bestanden aan het CVZ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1) Kosten per verzekerde 2011 (u haalt de FLO-gelden uit overige prestatie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2) HKC-opgave 2011 (u haalt de FLO-gelden uit overige prestaties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3) Jaarstaat 2013 (u gebruikt de percentages<text:span text:style-name="T3"><text:s/></text:span><text:span text:style-name="T2">uitsluitend</text:span><text:s/>in de specificatie 'Kosten naar deelbijdrage'. Daarnaast specificeert u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de<text:s/><text:span text:style-name="T2">kosten</text:span><text:s/>2011 per publieke ambulancedienst; het CVZ zal de correcties - FLO-percentage keer kosten per publieke ambulancedienst -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<text:s text:c="4"/>verwerken in de 2e voorlopige en definitieve vaststelling 2011.)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Versie 1, datum 3 oktober 2012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Versie 2, datum 23 januari 2013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Wijzigingen versie 2 ten opzichte van versie 1: FLO-percentages bij 4380 en 4510 zijn (gering) aangepast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/>
        </table:table-row>
        <table:table-row table:style-name="ro1">
          <table:table-cell office:value-type="string" table:style-name="ce3">
            <text:p>Dit bestand is aangeleverd door de NZa.</text:p>
          </table:table-cell>
          <table:table-cell table:number-columns-repeated="16383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Toelichting.$A$1:Toelichting.$M$26" table:base-cell-address="Toelichting.$A$1"/>
        </table:named-expressions>
      </table:table>
      <table:table table:name="Def__percentage__FLO_2011" table:style-name="ta2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7" table:default-cell-style-name="ce5"/>
        <table:table-column table:style-name="co1" table:number-columns-repeated="16375" table:default-cell-style-name="ce5"/>
        <table:table-row table:style-name="ro1">
          <table:table-cell office:value-type="string" table:style-name="ce4">
            <text:p>FLO kosten in budgetten en tarieven ambulancediensten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6">
            <text:p>Kosten in budgetjaar<text:s/>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8">
            <text:p>2007</text:p>
          </table:table-cell>
          <table:table-cell office:value-type="float" office:value="2008" table:style-name="ce8">
            <text:p>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Totaal<text:s/>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Kosten op regel 'FLO overgangsregeling'</text:p>
          </table:table-cell>
          <table:table-cell office:value-type="float" office:value="2295525" table:style-name="ce13">
            <text:p><text:s/>2,295,525<text:s/></text:p>
          </table:table-cell>
          <table:table-cell office:value-type="float" office:value="2720143" table:style-name="ce13">
            <text:p><text:s/>2,720,143<text:s/></text:p>
          </table:table-cell>
          <table:table-cell office:value-type="float" office:value="36589749" table:style-name="ce13">
            <text:p><text:s/>36,589,749<text:s/></text:p>
          </table:table-cell>
          <table:table-cell office:value-type="float" office:value="28823131" table:style-name="ce13">
            <text:p><text:s/>28,823,131<text:s/></text:p>
          </table:table-cell>
          <table:table-cell office:value-type="float" office:value="19728817" table:style-name="ce13">
            <text:p><text:s/>19,728,81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90157365" table:style-name="ce14">
            <text:p><text:s/>90,157,365<text:s/></text:p>
          </table:table-cell>
          <table:table-cell table:number-columns-repeated="16375"/>
        </table:table-row>
        <table:table-row table:style-name="ro2">
          <table:table-cell table:number-columns-repeated="16384" table:style-name="ce5"/>
        </table:table-row>
        <table:table-row table:style-name="ro2">
          <table:table-cell office:value-type="string" table:style-name="ce6">
            <text:p>Kosten in tariefjaar</text:p>
          </table:table-cell>
          <table:table-cell table:style-name="ce15"/>
          <table:table-cell office:value-type="string" table:style-name="ce8">
            <text:p>tot sept 2008</text:p>
          </table:table-cell>
          <table:table-cell office:value-type="string" table:style-name="ce8">
            <text:p>sept - dec 2008</text:p>
          </table:table-cell>
          <table:table-cell office:value-type="float" office:value="2009" table:style-name="ce8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10">
            <text:p>2011</text:p>
          </table:table-cell>
          <table:table-cell office:value-type="float" office:value="2012" table:style-name="ce10">
            <text:p>2012</text:p>
          </table:table-cell>
          <table:table-cell office:value-type="string" table:style-name="ce11">
            <text:p>Totaal</text:p>
          </table:table-cell>
          <table:table-cell table:number-columns-repeated="16375"/>
        </table:table-row>
        <table:table-row table:style-name="ro2">
          <table:table-cell office:value-type="string" table:style-name="ce12">
            <text:p>Opgenomen in tarieven</text:p>
          </table:table-cell>
          <table:table-cell table:style-name="ce16"/>
          <table:table-cell office:value-type="float" office:value="4832439" table:style-name="ce17">
            <text:p><text:s/>4,832,439<text:s/></text:p>
          </table:table-cell>
          <table:table-cell office:value-type="float" office:value="10514461" table:style-name="ce17">
            <text:p><text:s/>10,514,461<text:s/></text:p>
          </table:table-cell>
          <table:table-cell office:value-type="float" office:value="27177070.361904759" table:style-name="ce17">
            <text:p><text:s/>27,177,070<text:s/></text:p>
          </table:table-cell>
          <table:table-cell office:value-type="float" office:value="43823484.06666667" table:style-name="ce17">
            <text:p><text:s/>43,823,484<text:s/></text:p>
          </table:table-cell>
          <table:table-cell office:value-type="float" office:value="3051405.1547619049" table:style-name="ce17">
            <text:p><text:s/>3,051,405<text:s/></text:p>
          </table:table-cell>
          <table:table-cell office:value-type="float" office:value="758505.41666666674" table:style-name="ce17">
            <text:p><text:s/>758,505<text:s/></text:p>
          </table:table-cell>
          <table:table-cell office:value-type="float" office:value="90157365.000000015" table:style-name="ce14">
            <text:p><text:s/>90,157,365<text:s/>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table:style-name="ce18"/>
          <table:table-cell table:number-columns-repeated="5" table:style-name="ce5"/>
          <table:table-cell table:style-name="ce18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Bij de omzet van budget naar tarief is gekeken naar het moment van inboeken in de rekenstaat en de in-/uitgangsdatum van de tariefbeschikking.<text:s/>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Wanneer de in- en uitgangsdatum van de tariefbeschikking in hetzelfde jaren vallen dan zijn de kosten als geheel meegerekend in het tarief (de opbrengsten) van het betreffende jaar.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Wanneer de in- en uitgangsdatum van de tariefbeschikking niet in hetzelfde jaar vallen dan zijn de kosten verdeeld over het aantal maanden per jaargang.</text:p>
          </table:table-cell>
          <table:table-cell table:number-columns-repeated="16383" table:style-name="ce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Voorbeeld:</text:p>
          </table:table-cell>
          <table:table-cell table:number-columns-repeated="16383" table:style-name="ce5"/>
        </table:table-row>
        <table:table-row table:style-name="ro1">
          <table:table-cell office:value-type="string" table:style-name="ce5">
            <text:p>budgetmutatie</text:p>
          </table:table-cell>
          <table:table-cell office:value-type="float" office:value="100" table:style-name="ce5">
            <text:p>100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5">
            <text:p>ingangsdatum beschikking</text:p>
          </table:table-cell>
          <table:table-cell office:value-type="date" office:date-value="2010-09-01T00:00:00" table:style-name="ce19">
            <text:p>9/1/2010</text:p>
          </table:table-cell>
          <table:table-cell office:value-type="string" table:style-name="ce20">
            <text:p>4 maanden in 2010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uitgangsdatum beschikking</text:p>
          </table:table-cell>
          <table:table-cell office:value-type="date" office:date-value="2011-07-01T00:00:00" table:style-name="ce19">
            <text:p>7/1/2011</text:p>
          </table:table-cell>
          <table:table-cell office:value-type="string" table:style-name="ce20">
            <text:p>6 maanden in 2011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Bedrag toegekend aan 2010</text:p>
          </table:table-cell>
          <table:table-cell office:value-type="float" office:value="40" table:style-name="ce5">
            <text:p>40</text:p>
          </table:table-cell>
          <table:table-cell table:number-columns-repeated="16382" table:style-name="ce5"/>
        </table:table-row>
        <table:table-row table:style-name="ro1">
          <table:table-cell office:value-type="string" table:style-name="ce20">
            <text:p>Bedrag toegekend aan 2011</text:p>
          </table:table-cell>
          <table:table-cell office:value-type="float" office:value="60" table:style-name="ce5">
            <text:p>60</text:p>
          </table:table-cell>
          <table:table-cell table:number-columns-repeated="16382" table:style-name="ce5"/>
        </table:table-row>
        <table:table-row table:style-name="ro1">
          <table:table-cell table:number-columns-repeated="16384"/>
        </table:table-row>
        <table:table-row table:style-name="ro3">
          <table:table-cell office:value-type="float" office:value="2011" table:style-name="ce21">
            <text:p>2011</text:p>
          </table:table-cell>
          <table:table-cell table:style-name="ce21"/>
          <table:table-cell office:value-type="string" table:style-name="ce21">
            <text:p>structureel percentage FLO (= vast)</text:p>
          </table:table-cell>
          <table:table-cell table:number-columns-repeated="16381" table:style-name="ce22"/>
        </table:table-row>
        <table:table-row table:style-name="ro1">
          <table:table-cell table:number-columns-repeated="2" table:style-name="ce21"/>
          <table:table-cell office:value-type="string" table:style-name="ce21">
            <text:p>in 2011</text:p>
          </table:table-cell>
          <table:table-cell table:number-columns-repeated="16381" table:style-name="ce22"/>
        </table:table-row>
        <table:table-row table:style-name="ro1">
          <table:table-cell office:value-type="string" table:style-name="ce23">
            <text:p>NZa naam</text:p>
          </table:table-cell>
          <table:table-cell office:value-type="string" table:style-name="ce23">
            <text:p>NZa code</text:p>
          </table:table-cell>
          <table:table-cell table:style-name="ce24"/>
          <table:table-cell table:number-columns-repeated="16381"/>
        </table:table-row>
        <table:table-row table:style-name="ro1">
          <table:table-cell office:value-type="string" table:style-name="ce24">
            <text:p>GG en GD Amsterdam</text:p>
          </table:table-cell>
          <table:table-cell office:value-type="string" table:style-name="ce23">
            <text:p>240-0160</text:p>
          </table:table-cell>
          <table:table-cell office:value-type="percentage" office:value="0.14031820148429064" table:style-name="ce25">
            <text:p>14.03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emeentelijke Geneesk en Gezondheidsd</text:p>
          </table:table-cell>
          <table:table-cell office:value-type="string" table:style-name="ce23">
            <text:p>240-1400</text:p>
          </table:table-cell>
          <table:table-cell office:value-type="percentage" office:value="2.0541988921213793E-2" table:style-name="ce25">
            <text:p>2.05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Ambulancedienst Zuid-Holland Zuid</text:p>
          </table:table-cell>
          <table:table-cell office:value-type="string" table:style-name="ce23">
            <text:p>240-4290</text:p>
          </table:table-cell>
          <table:table-cell office:value-type="percentage" office:value="1.3456807764323855E-3" table:style-name="ce25">
            <text:p>0.13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emeenschappelijke Gezondheidsdienst Flevoland</text:p>
          </table:table-cell>
          <table:table-cell office:value-type="string" table:style-name="ce23">
            <text:p>240-4380</text:p>
          </table:table-cell>
          <table:table-cell office:value-type="percentage" office:value="-2.1517430874985585E-2" table:style-name="ce25">
            <text:p>-2.15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Ambulancedienst GGD Den Haag</text:p>
          </table:table-cell>
          <table:table-cell office:value-type="string" table:style-name="ce23">
            <text:p>240-4510</text:p>
          </table:table-cell>
          <table:table-cell office:value-type="percentage" office:value="5.1934611439025745E-2" table:style-name="ce25">
            <text:p>5.19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GGD Brabant-Noord</text:p>
          </table:table-cell>
          <table:table-cell office:value-type="string" table:style-name="ce23">
            <text:p>240-4660</text:p>
          </table:table-cell>
          <table:table-cell office:value-type="percentage" office:value="1.2381238060273712E-3" table:style-name="ce25">
            <text:p>0.12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Regionale Ambulancedienst Noord-Holland Noord</text:p>
          </table:table-cell>
          <table:table-cell office:value-type="string" table:style-name="ce23">
            <text:p>240-4670</text:p>
          </table:table-cell>
          <table:table-cell office:value-type="percentage" office:value="1.1434226295416967E-2" table:style-name="ce25">
            <text:p>1.14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RAV Gelderland-Zuid</text:p>
          </table:table-cell>
          <table:table-cell office:value-type="string" table:style-name="ce23">
            <text:p>240-4690</text:p>
          </table:table-cell>
          <table:table-cell office:value-type="percentage" office:value="-1.1928222449662738E-2" table:style-name="ce25">
            <text:p>-1.19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ulpverlening Gelderland Midden</text:p>
          </table:table-cell>
          <table:table-cell office:value-type="string" table:style-name="ce23">
            <text:p>240-4700</text:p>
          </table:table-cell>
          <table:table-cell office:value-type="percentage" office:value="4.0173980582663181E-3" table:style-name="ce25">
            <text:p>0.40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RAV Zuid-Limburg</text:p>
          </table:table-cell>
          <table:table-cell office:value-type="string" table:style-name="ce23">
            <text:p>240-5200</text:p>
          </table:table-cell>
          <table:table-cell office:value-type="percentage" office:value="3.5818938606778563E-3" table:style-name="ce25">
            <text:p>0.36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Hulpverleningsdienst Zuidoost-Brabant</text:p>
          </table:table-cell>
          <table:table-cell office:value-type="string" table:style-name="ce23">
            <text:p>240-5310</text:p>
          </table:table-cell>
          <table:table-cell office:value-type="percentage" office:value="1.8667230613409091E-2" table:style-name="ce25">
            <text:p>1.87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RAV Midden-/West-Brabant</text:p>
          </table:table-cell>
          <table:table-cell office:value-type="string" table:style-name="ce23">
            <text:p>240-5410</text:p>
          </table:table-cell>
          <table:table-cell office:value-type="percentage" office:value="-1.2652681193330993E-3" table:style-name="ce25">
            <text:p>-0.13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Ambulancezorg Rotterdam Rijnmond</text:p>
          </table:table-cell>
          <table:table-cell office:value-type="string" table:style-name="ce23">
            <text:p>240-6010</text:p>
          </table:table-cell>
          <table:table-cell office:value-type="percentage" office:value="1.2712102107758822E-2" table:style-name="ce25">
            <text:p>1.27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RAV Hollands - Midden</text:p>
          </table:table-cell>
          <table:table-cell office:value-type="string" table:style-name="ce23">
            <text:p>240-6710</text:p>
          </table:table-cell>
          <table:table-cell office:value-type="percentage" office:value="-5.7277356751840136E-4" table:style-name="ce25">
            <text:p>-0.06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RAV Gooi en Vechtstreek</text:p>
          </table:table-cell>
          <table:table-cell office:value-type="string" table:style-name="ce23">
            <text:p>240-6900</text:p>
          </table:table-cell>
          <table:table-cell office:value-type="percentage" office:value="1.8162233703509771E-2" table:style-name="ce25">
            <text:p>1.82%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TOTAAL</text:p>
          </table:table-cell>
          <table:table-cell table:style-name="ce24"/>
          <table:table-cell office:value-type="percentage" office:value="1.4009706095795275E-2" table:style-name="ce25">
            <text:p>1.40%</text:p>
          </table:table-cell>
          <table:table-cell table:number-columns-repeated="16381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Area" table:cell-range-address="Def__percentage__FLO_2011.$A$1:Def__percentage__FLO_2011.$J$40" table:base-cell-address="Def__percentage__FLO_20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-</number:text>
      <number:month number:style="long"/>
      <number:text>-</number:text>
      <number:year number:style="long"/>
    </number:date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Komma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kker, F.</meta:initial-creator>
    <dc:creator>Dirkmaat-van Putten, mw. M.L.</dc:creator>
    <meta:creation-date>2012-10-03T07:52:26Z</meta:creation-date>
    <dc:date>2024-02-27T16:01:32Z</dc:date>
    <meta:print-date>2013-01-23T12:44:15Z</meta:print-date>
  </office:meta>
</office:document-meta>
</file>