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Komma" style:data-style-name="N61">
      <style:table-cell-properties fo:border-top="thin solid #000000" fo:border-bottom="thin solid #000000" fo:border-left="thin solid #000000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74"/>
    <style:style style:name="ce10" style:family="table-cell" style:parent-style-name="Default" style:data-style-name="N0"/>
    <style:style style:name="ce11" style:family="table-cell" style:parent-style-name="Default" style:data-style-name="N14">
      <style:table-cell-properties fo:background-color="transparen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2"/>
    <style:style style:name="ce15" style:family="table-cell" style:parent-style-name="Default" style:data-style-name="N14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Procent" style:data-style-name="N14">
      <style:table-cell-properties fo:border="thin solid #000000" fo:background-color="transparent"/>
    </style:style>
    <style:style style:name="ce19" style:family="table-cell" style:parent-style-name="Procent" style:data-style-name="N66">
      <style:table-cell-properties fo:border="thin solid #000000" fo:background-color="transparent"/>
    </style:style>
    <style:style style:name="ce20" style:family="table-cell" style:parent-style-name="Default" style:data-style-name="N66">
      <style:table-cell-properties fo:border="thin solid #000000" fo:background-color="transparent"/>
    </style:style>
    <style:style style:name="ce21" style:family="table-cell" style:parent-style-name="Procent" style:data-style-name="N6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2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43"/>
    <style:style style:name="ce29" style:family="table-cell" style:parent-style-name="Default" style:data-style-name="N74">
      <style:text-properties fo:color="#FF0000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74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Komma" style:data-style-name="N61">
      <style:table-cell-properties fo:border="thin solid #000000" fo:background-color="transparent"/>
    </style:style>
    <style:style style:name="ce34" style:family="table-cell" style:parent-style-name="Procent" style:data-style-name="N14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8.995833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map style:condition="of:is-true-formula([.#REF!]=&quot;ja&quot;)" style:apply-style-name="cf1" style:base-cell-address="NZa-percentages_2010.A98"/>
      <style:map style:condition="of:is-true-formula([.#REF!]=&quot;gesprek&quot;)" style:apply-style-name="cf2" style:base-cell-address="NZa-percentages_2010.A98"/>
    </style:style>
    <style:style style:name="ce36" style:family="table-cell" style:parent-style-name="Komma" style:data-style-name="N61">
      <style:table-cell-properties fo:border-top="thin solid #000000" fo:border-bottom="thin solid #000000" fo:border-left="thin solid #000000" fo:border-right="none" fo:background-color="transparent"/>
      <style:map style:condition="of:is-true-formula([.#REF!]=&quot;ja&quot;)" style:apply-style-name="cf1" style:base-cell-address="NZa-percentages_2010.A98"/>
      <style:map style:condition="of:is-true-formula([.#REF!]=&quot;gesprek&quot;)" style:apply-style-name="cf2" style:base-cell-address="NZa-percentages_2010.A98"/>
    </style:style>
    <style:style style:name="ce37" style:family="table-cell" style:parent-style-name="Komma" style:data-style-name="N61">
      <style:table-cell-properties fo:border-top="thin solid #000000" fo:border-bottom="thin solid #000000" fo:border-left="thin solid #000000" fo:border-right="none" fo:background-color="transparent"/>
      <style:map style:condition="of:is-true-formula([.#REF!]=&quot;ja&quot;)" style:apply-style-name="cf1" style:base-cell-address="NZa-percentages_2010.B70"/>
      <style:map style:condition="of:is-true-formula([.#REF!]=&quot;gesprek&quot;)" style:apply-style-name="cf2" style:base-cell-address="NZa-percentages_2010.B70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Toelichting bepaling variabele kosten ziekenhuisverpleging en kosten van specialistische hulp t.b.v. HKC-opgave Zvw 2010 en de 'kosten per verzekerde'-opgave over 2010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Versie december 2012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10"/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Toelichting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De NZa heeft in december 2011 verrekenpercentages en vast-variabel percentages 2010 voor somatische instellingen aan het CVZ geleverd.*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6">
            <text:p>Op deze verrekenpercentages voor somatische instellingen heeft nog één aanpassing plaatsgevonden, voor Ziekenhuis Rijnstate en Streekziekenhuis Zevenaar.*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6">
            <text:p>Daarnaast heeft de NZa in november 2012 de verrekenpercentages 2010 voor audiologische instellingen geleverd, die het CVZ in deze tabel heeft opgenomen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Deze percentages heeft u nodig voor de schadebepaling voor de HKC-opgave en de 'kosten per verzekerde'-opgave aan het CVZ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Verder gebruikt u bij de opgave 'kosten per verzekerde' en HKC de 'FLO percentages ambulancediensten' die op de CVZ-website geplaatst zijn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De verrekenpercentages gebruikt u om de schadebedragen te corrigeren voor de vaste bedragen opbrengstverrekening 2010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Voor de somatische instellingen betreft dit de kostencomponent van niet onderhandelbare DBC's, of, als de instelling niet met DBC's declareert, de bij de instelling genoemde tariefcode(s)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Daarnaast gebruikt u het percentage 'variabele kosten van ziekenhuisverpleging' om het variabele deel van de schade af te splitsen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U mag het variabele deel van de schade meenemen in de opgaven HKC en 'kosten per verzekerde' onder de voorwaarden die in het handboek zijn opgenomen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Voor het koppelen van de NZa-instellingscodes aan de AGB-codes kunt u de conversietabel gebruiken die Vektis op verzoek beschikbaar stelt, via e-mail servicedesk@vektis.nl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10"/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Toepassing van de verrekenpercentage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Met ingang van 2008 hebben de ziekenhuizen gedurende het jaar hun tarieven niet gecorrigeerd met behulp van NZa-verrekenpercentages.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Het definitieve verrekenpercentage in dit bestand kan daarom direct op de tarieven van de instellingen worden toegepast. Dit geldt niet voor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audiologische instellingen, die voor 2010 en 2011 nog verrekenpercentages kennen. Deze zijn opgenomen in het tabblad 'Ver% audiologie 2010'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Rekenvoorbeeld somatische instellingen, met uitzondering van audiologische instellingen</text:p>
          </table:table-cell>
          <table:table-cell table:style-name="ce11"/>
          <table:table-cell table:style-name="ce1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Stap 1: berekening tarief voor HKC / kosten per verzekerde</text:p>
          </table:table-cell>
          <table:table-cell office:value-type="string" table:style-name="ce13">
            <text:p>gedeclareerde bedrag</text:p>
          </table:table-cell>
          <table:table-cell office:value-type="string" table:style-name="ce13">
            <text:p>definitieve verreken%</text:p>
          </table:table-cell>
          <table:table-cell office:value-type="string" table:style-name="ce1">
            <text:p>tarief voor HK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declareerde tarief maal definitieve verrekenpercentage</text:p>
          </table:table-cell>
          <table:table-cell office:value-type="float" office:value="100" table:style-name="ce14">
            <text:p>100,00</text:p>
          </table:table-cell>
          <table:table-cell office:value-type="percentage" office:value="0.26600000000000001" table:style-name="ce11">
            <text:p>26,60%</text:p>
          </table:table-cell>
          <table:table-cell office:value-type="float" office:value="126.6" table:formula="of:=[.B24]*([.C24]+1)" table:style-name="ce14">
            <text:p>126,6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8">
            <text:p>Stap 2: berekening variabele kostendeel van de declaratie</text:p>
          </table:table-cell>
          <table:table-cell office:value-type="string" table:style-name="ce1">
            <text:p>tarief voor HKC</text:p>
          </table:table-cell>
          <table:table-cell office:value-type="string" table:style-name="ce1">
            <text:p>%-variabel A-DBC</text:p>
          </table:table-cell>
          <table:table-cell office:value-type="string" table:style-name="ce13">
            <text:p>variabele kosten voor HK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or opbrengstverrekening gecorrigeerde declaratie ziekenhuis<text:s/></text:p>
          </table:table-cell>
          <table:table-cell office:value-type="float" office:value="126.6" table:formula="of:=[.D24]" table:style-name="ce14">
            <text:p>126,60</text:p>
          </table:table-cell>
          <table:table-cell office:value-type="percentage" office:value="0.5806" table:style-name="ce15">
            <text:p>58,06%</text:p>
          </table:table-cell>
          <table:table-cell office:value-type="float" office:value="73.503959999999992" table:formula="of:=[.B27]*[.C27]" table:style-name="ce12">
            <text:p>73,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al: %-variabel A-DBC</text:p>
          </table:table-cell>
          <table:table-cell table:number-columns-repeated="2" table:style-name="ce15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12"/>
          <table:table-cell table:number-columns-repeated="16380"/>
        </table:table-row>
        <table:table-row table:style-name="ro1">
          <table:table-cell office:value-type="string" table:style-name="ce1">
            <text:p>Variabele kosten van ziekenhuisverpleging en kosten van specialistische hulp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voor HKC/'kosten per verzekerde'-opgave 2010 van deze schade</text:p>
          </table:table-cell>
          <table:table-cell table:style-name="ce9"/>
          <table:table-cell table:style-name="ce1"/>
          <table:table-cell office:value-type="float" office:value="73.503959999999992" table:formula="of:=[.D27]" table:style-name="ce12">
            <text:p>73,5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Samenvatting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U gaat uit van de werkelijke declaratie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U vermenigvuldigt de werkelijke declaratie met (1+ het definitieve verrekenpercentage 2010), zie tabblad 'NZa-percentages 2010'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Voor de afsplitsing van het variabele deel van de declaratie gebruikt u het percentage 'variabel' uit het tabblad 'NZa-percentages 2010'.<text:s/></text:p>
          </table:table-cell>
          <table:table-cell table:style-name="ce9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Rekenvoorbeeld voor audiologische instellingen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8">
            <text:p>Stap 1: berekening declaratie minus opbrengstverrekening</text:p>
          </table:table-cell>
          <table:table-cell office:value-type="string" table:style-name="ce13">
            <text:p>gedeclareerde bedrag</text:p>
          </table:table-cell>
          <table:table-cell office:value-type="string" table:style-name="ce13">
            <text:p>verreken% openingsmaand</text:p>
          </table:table-cell>
          <table:table-cell office:value-type="string" table:style-name="ce13">
            <text:p>tarief zonder opsl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orspronkelijke declaratie van de audiologische instelling voor kostencomponent A-DBC'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clusief het oorspronkelijke verrekenpercentage op de datum van opening,</text:p>
          </table:table-cell>
          <table:table-cell table:style-name="ce29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0">
            <text:p>gedeeld door: 1 + oorspronkelijke verrekenpercentage van datum opening</text:p>
          </table:table-cell>
          <table:table-cell office:value-type="float" office:value="146.94" table:style-name="ce12">
            <text:p>146,94</text:p>
          </table:table-cell>
          <table:table-cell office:value-type="percentage" office:value="0.46939999999999998" table:style-name="ce11">
            <text:p>46,94%</text:p>
          </table:table-cell>
          <table:table-cell office:value-type="float" office:value="100" table:formula="of:=[.B44]/([.C44]+1)" table:style-name="ce14">
            <text:p>100,00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8">
            <text:p>Stap 2: berekening tarief voor HKC</text:p>
          </table:table-cell>
          <table:table-cell office:value-type="string" table:style-name="ce13">
            <text:p>tarief zonder opslag</text:p>
          </table:table-cell>
          <table:table-cell office:value-type="string" table:style-name="ce13">
            <text:p>definitieve verreken%</text:p>
          </table:table-cell>
          <table:table-cell office:value-type="string" table:style-name="ce1">
            <text:p>tarief voor HKC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1">
          <table:table-cell office:value-type="string" table:style-name="ce10">
            <text:p>gecorrigeerde tarief (zonder opslag) maal definitieve verrekenpercentage</text:p>
          </table:table-cell>
          <table:table-cell office:value-type="float" office:value="100" table:formula="of:=[.D44]" table:style-name="ce14">
            <text:p>100,00</text:p>
          </table:table-cell>
          <table:table-cell office:value-type="percentage" office:value="0.26600000000000001" table:style-name="ce11">
            <text:p>26,60%</text:p>
          </table:table-cell>
          <table:table-cell office:value-type="float" office:value="126.6" table:formula="of:=[.B47]*([.C47]+1)" table:style-name="ce14">
            <text:p>126,60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1">
          <table:table-cell table:style-name="ce10"/>
          <table:table-cell table:style-name="ce14"/>
          <table:table-cell table:style-name="ce11"/>
          <table:table-cell table:style-name="ce14"/>
          <table:table-cell table:style-name="ce1"/>
          <table:table-cell table:style-name="ce3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8">
            <text:p>Stap 3: berekening variabele kostendeel van de declaratie</text:p>
          </table:table-cell>
          <table:table-cell office:value-type="string" table:style-name="ce1">
            <text:p>tarief voor HKC</text:p>
          </table:table-cell>
          <table:table-cell office:value-type="string" table:style-name="ce1">
            <text:p>%-variabel A-DBC</text:p>
          </table:table-cell>
          <table:table-cell office:value-type="string" table:style-name="ce13">
            <text:p>variabele kosten voor HK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or opbrengstverrekening gecorrigeerde declaratie van de audiologische instelling</text:p>
          </table:table-cell>
          <table:table-cell office:value-type="float" office:value="126.6" table:formula="of:=[.D47]" table:style-name="ce14">
            <text:p>126,60</text:p>
          </table:table-cell>
          <table:table-cell office:value-type="percentage" office:value="0.75" table:style-name="ce15">
            <text:p>75,00%</text:p>
          </table:table-cell>
          <table:table-cell office:value-type="float" office:value="94.949999999999989" table:formula="of:=[.B51]*[.C51]" table:style-name="ce12">
            <text:p>94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al: %-variabel A-DBC</text:p>
          </table:table-cell>
          <table:table-cell table:number-columns-repeated="2" table:style-name="ce15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5"/>
          <table:table-cell table:style-name="ce12"/>
          <table:table-cell table:number-columns-repeated="16380"/>
        </table:table-row>
        <table:table-row table:style-name="ro1">
          <table:table-cell office:value-type="string" table:style-name="ce1">
            <text:p>Variabele kosten van ziekenhuisverpleging en kosten van specialistische hulp</text:p>
          </table:table-cell>
          <table:table-cell table:style-name="ce9"/>
          <table:table-cell table:style-name="ce1"/>
          <table:table-cell table:style-name="ce12"/>
          <table:table-cell table:number-columns-repeated="16380"/>
        </table:table-row>
        <table:table-row table:style-name="ro1">
          <table:table-cell office:value-type="string" table:style-name="ce1">
            <text:p>voor HKC/'kosten per verzekerde'-opgave 2010 van deze schade</text:p>
          </table:table-cell>
          <table:table-cell table:style-name="ce9"/>
          <table:table-cell table:style-name="ce1"/>
          <table:table-cell office:value-type="float" office:value="94.949999999999989" table:formula="of:=[.D51]" table:style-name="ce12">
            <text:p>94,9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style-name="ce3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Samenvatting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U gaat uit van de werkelijke declaratie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U deelt deze schade door (1+ het verrekenpercentage op de datum van de opening van de DBC), zie het Excel-sheet 'Ver% audiologie 2010'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U vermenigvuldigt het tussenresultaat met (1+ het definitieve verrekenpercentage 2010), zie de Excel-sheet 'NZa-percentages 2010'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Voor de afsplitsing van het variabele deel van de declaratie gebruikt u het percentage 'variabel' uit het tabblad 'NZa-percentages 2010'.<text:s/></text:p>
          </table:table-cell>
          <table:table-cell table:style-name="ce9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* Toelichting op NZa-instellingenlijst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De NZa heeft het CVZ in oktober 2011, als nevenproduct van de opbrengstverrekening 2010, een lijst met verrekenpercentages geleverd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Daarvan zijn in dit Excel sheet alleen de somatische instellingen gepresenteerd. Voor de GGZ-instellingen is er een afzonderlijke tabel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De percentages voor somatische instellingen zijn in december 2012 aangevuld met de percentages voor audiologische instellingen.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Zes van de in 2009 actieve revalidatie-instellingen zijn in 2010 gefuseerd.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t betreft de volgende instellingen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100-1303 (was 1302 en 1305): Reade (voorheen Jan van Breemen Instituut en Revalidatie Centrum Amsterdam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100-1703 (was 1702 en 1800): Rijnland Revalidatiecentrum (voorheen Rijndam en Stichting Revalidatie De Waard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100-1950 (was 1900 en 2000): Revant (voorheen Stichting Revalidatie Zeeland en Stichting Revalidatie Breda)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en opzichte van de in oktober 2011 aangeleverde lijst met verrekenpercentages 2010 heeft de NZa nog de volgende wijzigingen aangebracht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Voor de instelling met NZa-code 010-1508, 't Lange Land Ziekenhuis, is het verrekenpercentage van 11,5% gewijzigd in -10,2%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De verrekenpercentages voor Academisch Ziekenhuis Maastricht en het klinisch genetisch centrum verbonden aan he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ademisch Ziekenhuis Maastricht zijn samengevoegd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ok de verrekenpercentages van VU Medisch Centrum en het klinisch genetisch centrum verbonden aan het VU MC zijn samengevoeg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de versie van december 2012 zijn verder de verrekenpercentages van Streekziekenhuis Zevenaar (010-0610) en Ziekenhuis Rijnstate (010-0615) samengevoegd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NZa-percentages_201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7">
            <text:p>Nza-code</text:p>
          </table:table-cell>
          <table:table-cell office:value-type="string" table:style-name="ce32">
            <text:p>Naam instelling</text:p>
          </table:table-cell>
          <table:table-cell office:value-type="string" table:style-name="ce7">
            <text:p>verrekenpercentage</text:p>
          </table:table-cell>
          <table:table-cell office:value-type="string" table:style-name="ce6">
            <text:p>vast%</text:p>
          </table:table-cell>
          <table:table-cell office:value-type="string" table:style-name="ce6">
            <text:p>var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100</text:p>
          </table:table-cell>
          <table:table-cell office:value-type="string" table:style-name="ce33">
            <text:p>Wilhelmina Ziekenhuis</text:p>
          </table:table-cell>
          <table:table-cell office:value-type="percentage" office:value="-0.22196430699564984" table:style-name="ce18">
            <text:p>-22,20%</text:p>
          </table:table-cell>
          <table:table-cell office:value-type="percentage" office:value="0.31567607845983847" table:style-name="ce19">
            <text:p>31,6%</text:p>
          </table:table-cell>
          <table:table-cell office:value-type="percentage" office:value="0.68432392154016153" table:style-name="ce20">
            <text:p>68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102</text:p>
          </table:table-cell>
          <table:table-cell office:value-type="string" table:style-name="ce3">
            <text:p>Scheper Ziekenhuis</text:p>
          </table:table-cell>
          <table:table-cell office:value-type="percentage" office:value="-0.12354053076314364" table:style-name="ce19">
            <text:p>-12,4%</text:p>
          </table:table-cell>
          <table:table-cell office:value-type="percentage" office:value="0.23771211654732538" table:style-name="ce19">
            <text:p>23,8%</text:p>
          </table:table-cell>
          <table:table-cell office:value-type="percentage" office:value="0.76228788345267462" table:style-name="ce20">
            <text:p>7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105</text:p>
          </table:table-cell>
          <table:table-cell office:value-type="string" table:style-name="ce3">
            <text:p>Bethesda Ziekenhuis</text:p>
          </table:table-cell>
          <table:table-cell office:value-type="percentage" office:value="-0.10862347595505761" table:style-name="ce19">
            <text:p>-10,9%</text:p>
          </table:table-cell>
          <table:table-cell office:value-type="percentage" office:value="0.30381962468658696" table:style-name="ce19">
            <text:p>30,4%</text:p>
          </table:table-cell>
          <table:table-cell office:value-type="percentage" office:value="0.69618037531341304" table:style-name="ce20">
            <text:p>69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106</text:p>
          </table:table-cell>
          <table:table-cell office:value-type="string" table:style-name="ce3">
            <text:p>Refaja Ziekenhuis</text:p>
          </table:table-cell>
          <table:table-cell office:value-type="percentage" office:value="-0.11891472326395391" table:style-name="ce19">
            <text:p>-11,9%</text:p>
          </table:table-cell>
          <table:table-cell office:value-type="percentage" office:value="0.36169119666902949" table:style-name="ce19">
            <text:p>36,2%</text:p>
          </table:table-cell>
          <table:table-cell office:value-type="percentage" office:value="0.63830880333097051" table:style-name="ce20">
            <text:p>63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108</text:p>
          </table:table-cell>
          <table:table-cell office:value-type="string" table:style-name="ce3">
            <text:p>Martini Ziekenhuis</text:p>
          </table:table-cell>
          <table:table-cell office:value-type="percentage" office:value="0.19487167321638443" table:style-name="ce19">
            <text:p>19,5%</text:p>
          </table:table-cell>
          <table:table-cell office:value-type="percentage" office:value="0.48948453845367967" table:style-name="ce19">
            <text:p>48,9%</text:p>
          </table:table-cell>
          <table:table-cell office:value-type="percentage" office:value="0.51051546154632033" table:style-name="ce20">
            <text:p>5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109</text:p>
          </table:table-cell>
          <table:table-cell office:value-type="string" table:style-name="ce3">
            <text:p>Ommelander Ziekenhuis Groep</text:p>
          </table:table-cell>
          <table:table-cell office:value-type="percentage" office:value="4.3499307247959251E-2" table:style-name="ce19">
            <text:p>4,3%</text:p>
          </table:table-cell>
          <table:table-cell office:value-type="percentage" office:value="0.40613661467262524" table:style-name="ce19">
            <text:p>40,6%</text:p>
          </table:table-cell>
          <table:table-cell office:value-type="percentage" office:value="0.5938633853273747" table:style-name="ce20">
            <text:p>59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200</text:p>
          </table:table-cell>
          <table:table-cell office:value-type="string" table:style-name="ce3">
            <text:p>St. Chr.Zorgvoorzn. Talma Sionsberg loc. Dokkum</text:p>
          </table:table-cell>
          <table:table-cell office:value-type="percentage" office:value="0.19806548312451611" table:style-name="ce19">
            <text:p>19,8%</text:p>
          </table:table-cell>
          <table:table-cell office:value-type="percentage" office:value="0.45079749401268876" table:style-name="ce19">
            <text:p>45,1%</text:p>
          </table:table-cell>
          <table:table-cell office:value-type="percentage" office:value="0.54920250598731124" table:style-name="ce20">
            <text:p>54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201</text:p>
          </table:table-cell>
          <table:table-cell office:value-type="string" table:style-name="ce3">
            <text:p>ziekenhuis Nij Smellinghe Drachten</text:p>
          </table:table-cell>
          <table:table-cell office:value-type="percentage" office:value="-9.0914560106390985E-2" table:style-name="ce19">
            <text:p>-9,1%</text:p>
          </table:table-cell>
          <table:table-cell office:value-type="percentage" office:value="0.32120557697482577" table:style-name="ce19">
            <text:p>32,1%</text:p>
          </table:table-cell>
          <table:table-cell office:value-type="percentage" office:value="0.67879442302517423" table:style-name="ce20">
            <text:p>67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203</text:p>
          </table:table-cell>
          <table:table-cell office:value-type="string" table:style-name="ce3">
            <text:p>Algemeen Ziekenhuis De Tjongerschans</text:p>
          </table:table-cell>
          <table:table-cell office:value-type="percentage" office:value="-0.10811736730785249" table:style-name="ce19">
            <text:p>-10,8%</text:p>
          </table:table-cell>
          <table:table-cell office:value-type="percentage" office:value="0.40535375261491396" table:style-name="ce19">
            <text:p>40,5%</text:p>
          </table:table-cell>
          <table:table-cell office:value-type="percentage" office:value="0.59464624738508598" table:style-name="ce20">
            <text:p>59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205</text:p>
          </table:table-cell>
          <table:table-cell office:value-type="string" table:style-name="ce3">
            <text:p>Antonius Ziekenhuis</text:p>
          </table:table-cell>
          <table:table-cell office:value-type="percentage" office:value="-5.3767376186646398E-3" table:style-name="ce19">
            <text:p>-0,5%</text:p>
          </table:table-cell>
          <table:table-cell office:value-type="percentage" office:value="0.3950157776131672" table:style-name="ce19">
            <text:p>39,5%</text:p>
          </table:table-cell>
          <table:table-cell office:value-type="percentage" office:value="0.6049842223868328" table:style-name="ce20">
            <text:p>6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206</text:p>
          </table:table-cell>
          <table:table-cell office:value-type="string" table:style-name="ce3">
            <text:p>Medisch Centrum Leeuwarden</text:p>
          </table:table-cell>
          <table:table-cell office:value-type="percentage" office:value="6.6535176785978756E-2" table:style-name="ce19">
            <text:p>6,7%</text:p>
          </table:table-cell>
          <table:table-cell office:value-type="percentage" office:value="0.33700424687887987" table:style-name="ce19">
            <text:p>33,7%</text:p>
          </table:table-cell>
          <table:table-cell office:value-type="percentage" office:value="0.66299575312112013" table:style-name="ce20">
            <text:p>66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301</text:p>
          </table:table-cell>
          <table:table-cell office:value-type="string" table:style-name="ce3">
            <text:p>Röpcke-Zweers Ziekenhuis</text:p>
          </table:table-cell>
          <table:table-cell office:value-type="percentage" office:value="-0.1605948396287552" table:style-name="ce19">
            <text:p>-16,1%</text:p>
          </table:table-cell>
          <table:table-cell office:value-type="percentage" office:value="0.28144667452167071" table:style-name="ce19">
            <text:p>28,1%</text:p>
          </table:table-cell>
          <table:table-cell office:value-type="percentage" office:value="0.71855332547832929" table:style-name="ce20">
            <text:p>71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303</text:p>
          </table:table-cell>
          <table:table-cell office:value-type="string" table:style-name="ce3">
            <text:p>Diaconessenhuis Meppel / St. Zorgcomb. Noorderboog</text:p>
          </table:table-cell>
          <table:table-cell office:value-type="percentage" office:value="-0.12596405268943589" table:style-name="ce19">
            <text:p>-12,6%</text:p>
          </table:table-cell>
          <table:table-cell office:value-type="percentage" office:value="0.35549221463808434" table:style-name="ce19">
            <text:p>35,5%</text:p>
          </table:table-cell>
          <table:table-cell office:value-type="percentage" office:value="0.64450778536191566" table:style-name="ce20">
            <text:p>64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306</text:p>
          </table:table-cell>
          <table:table-cell office:value-type="string" table:style-name="ce3">
            <text:p>Isala Klinieken</text:p>
          </table:table-cell>
          <table:table-cell office:value-type="percentage" office:value="0.15735187620297708" table:style-name="ce19">
            <text:p>15,7%</text:p>
          </table:table-cell>
          <table:table-cell office:value-type="percentage" office:value="0.41323527031096186" table:style-name="ce19">
            <text:p>41,3%</text:p>
          </table:table-cell>
          <table:table-cell office:value-type="percentage" office:value="0.58676472968903814" table:style-name="ce20">
            <text:p>58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310</text:p>
          </table:table-cell>
          <table:table-cell office:value-type="string" table:style-name="ce3">
            <text:p>IJsselmeerziekenhuizen</text:p>
          </table:table-cell>
          <table:table-cell office:value-type="percentage" office:value="0.3408540080129967" table:style-name="ce19">
            <text:p>34,1%</text:p>
          </table:table-cell>
          <table:table-cell office:value-type="percentage" office:value="0.51501057710274911" table:style-name="ce19">
            <text:p>51,5%</text:p>
          </table:table-cell>
          <table:table-cell office:value-type="percentage" office:value="0.48498942289725089" table:style-name="ce20">
            <text:p>48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406</text:p>
          </table:table-cell>
          <table:table-cell office:value-type="string" table:style-name="ce3">
            <text:p>Medisch Spectrum Twente</text:p>
          </table:table-cell>
          <table:table-cell office:value-type="percentage" office:value="0.22040555851742494" table:style-name="ce19">
            <text:p>22,0%</text:p>
          </table:table-cell>
          <table:table-cell office:value-type="percentage" office:value="0.36742539846262978" table:style-name="ce19">
            <text:p>36,7%</text:p>
          </table:table-cell>
          <table:table-cell office:value-type="percentage" office:value="0.63257460153737022" table:style-name="ce20">
            <text:p>63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407</text:p>
          </table:table-cell>
          <table:table-cell office:value-type="string" table:style-name="ce3">
            <text:p>Ziekenhuisgroep Twente</text:p>
          </table:table-cell>
          <table:table-cell office:value-type="percentage" office:value="-0.12766971346701605" table:style-name="ce19">
            <text:p>-12,8%</text:p>
          </table:table-cell>
          <table:table-cell office:value-type="percentage" office:value="0.37313743176828656" table:style-name="ce19">
            <text:p>37,3%</text:p>
          </table:table-cell>
          <table:table-cell office:value-type="percentage" office:value="0.62686256823171349" table:style-name="ce20">
            <text:p>62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502</text:p>
          </table:table-cell>
          <table:table-cell office:value-type="string" table:style-name="ce3">
            <text:p>Stichting Deventer Ziekenhuizen</text:p>
          </table:table-cell>
          <table:table-cell office:value-type="percentage" office:value="-4.0055173978416736E-2" table:style-name="ce19">
            <text:p>-4,0%</text:p>
          </table:table-cell>
          <table:table-cell office:value-type="percentage" office:value="0.37102791050940659" table:style-name="ce19">
            <text:p>37,1%</text:p>
          </table:table-cell>
          <table:table-cell office:value-type="percentage" office:value="0.62897208949059347" table:style-name="ce20">
            <text:p>6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505</text:p>
          </table:table-cell>
          <table:table-cell office:value-type="string" table:style-name="ce3">
            <text:p>Gelre Ziekenhuizen, p/a loc. Het Spittaal, dir.fin</text:p>
          </table:table-cell>
          <table:table-cell office:value-type="percentage" office:value="7.5005825805913862E-2" table:style-name="ce19">
            <text:p>7,5%</text:p>
          </table:table-cell>
          <table:table-cell office:value-type="percentage" office:value="0.43424708274068102" table:style-name="ce19">
            <text:p>43,4%</text:p>
          </table:table-cell>
          <table:table-cell office:value-type="percentage" office:value="0.56575291725931898" table:style-name="ce20">
            <text:p>56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604</text:p>
          </table:table-cell>
          <table:table-cell office:value-type="string" table:style-name="ce3">
            <text:p>Slingeland Ziekenhuis</text:p>
          </table:table-cell>
          <table:table-cell office:value-type="percentage" office:value="-0.21742548071676104" table:style-name="ce19">
            <text:p>-21,7%</text:p>
          </table:table-cell>
          <table:table-cell office:value-type="percentage" office:value="0.36216204937463597" table:style-name="ce19">
            <text:p>36,2%</text:p>
          </table:table-cell>
          <table:table-cell office:value-type="percentage" office:value="0.63783795062536397" table:style-name="ce20">
            <text:p>63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609</text:p>
          </table:table-cell>
          <table:table-cell office:value-type="string" table:style-name="ce3">
            <text:p>Streekziekenhuis Koningin Beatrix</text:p>
          </table:table-cell>
          <table:table-cell office:value-type="percentage" office:value="-0.18910735576469118" table:style-name="ce19">
            <text:p>-18,9%</text:p>
          </table:table-cell>
          <table:table-cell office:value-type="percentage" office:value="0.38924359483124427" table:style-name="ce19">
            <text:p>38,9%</text:p>
          </table:table-cell>
          <table:table-cell office:value-type="percentage" office:value="0.61075640516875573" table:style-name="ce20">
            <text:p>6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610</text:p>
          </table:table-cell>
          <table:table-cell office:value-type="string" table:style-name="ce3">
            <text:p>Streekziekenhuis "Zevenaar"</text:p>
          </table:table-cell>
          <table:table-cell office:value-type="percentage" office:value="-7.0000000000000007E-2" table:style-name="ce19">
            <text:p>-7,0%</text:p>
          </table:table-cell>
          <table:table-cell office:value-type="percentage" office:value="0.31830716650328666" table:style-name="ce19">
            <text:p>31,8%</text:p>
          </table:table-cell>
          <table:table-cell office:value-type="percentage" office:value="0.68169283349671339" table:style-name="ce20">
            <text:p>68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614</text:p>
          </table:table-cell>
          <table:table-cell office:value-type="string" table:style-name="ce3">
            <text:p>De Gelderse Vallei</text:p>
          </table:table-cell>
          <table:table-cell office:value-type="percentage" office:value="-0.12406295484909868" table:style-name="ce19">
            <text:p>-12,4%</text:p>
          </table:table-cell>
          <table:table-cell office:value-type="percentage" office:value="0.42227774406197055" table:style-name="ce19">
            <text:p>42,2%</text:p>
          </table:table-cell>
          <table:table-cell office:value-type="percentage" office:value="0.57772225593802951" table:style-name="ce20">
            <text:p>57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615</text:p>
          </table:table-cell>
          <table:table-cell office:value-type="string" table:style-name="ce3">
            <text:p>Ziekenhuis Rijnstate/Velp (FUSIE)</text:p>
          </table:table-cell>
          <table:table-cell office:value-type="percentage" office:value="-7.0000000000000007E-2" table:style-name="ce19">
            <text:p>-7,0%</text:p>
          </table:table-cell>
          <table:table-cell office:value-type="percentage" office:value="0.34598917082532082" table:style-name="ce19">
            <text:p>34,6%</text:p>
          </table:table-cell>
          <table:table-cell office:value-type="percentage" office:value="0.65401082917467912" table:style-name="ce20">
            <text:p>65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700</text:p>
          </table:table-cell>
          <table:table-cell office:value-type="string" table:style-name="ce3">
            <text:p>Maasziekenhuis</text:p>
          </table:table-cell>
          <table:table-cell office:value-type="percentage" office:value="0.46666056090176533" table:style-name="ce19">
            <text:p>46,7%</text:p>
          </table:table-cell>
          <table:table-cell office:value-type="percentage" office:value="0.5598761568300521" table:style-name="ce19">
            <text:p>56,0%</text:p>
          </table:table-cell>
          <table:table-cell office:value-type="percentage" office:value="0.4401238431699479" table:style-name="ce20">
            <text:p>4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701</text:p>
          </table:table-cell>
          <table:table-cell office:value-type="string" table:style-name="ce3">
            <text:p>Canisius-Wilhelmina Ziekenhuis</text:p>
          </table:table-cell>
          <table:table-cell office:value-type="percentage" office:value="-8.5354053853942013E-2" table:style-name="ce19">
            <text:p>-8,5%</text:p>
          </table:table-cell>
          <table:table-cell office:value-type="percentage" office:value="0.27193629513435896" table:style-name="ce19">
            <text:p>27,2%</text:p>
          </table:table-cell>
          <table:table-cell office:value-type="percentage" office:value="0.72806370486564109" table:style-name="ce20">
            <text:p>7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803</text:p>
          </table:table-cell>
          <table:table-cell office:value-type="string" table:style-name="ce3">
            <text:p>Ziekenhuis St. Jansdal</text:p>
          </table:table-cell>
          <table:table-cell office:value-type="percentage" office:value="-0.1329769475319087" table:style-name="ce19">
            <text:p>-13,3%</text:p>
          </table:table-cell>
          <table:table-cell office:value-type="percentage" office:value="0.30162780142519185" table:style-name="ce19">
            <text:p>30,2%</text:p>
          </table:table-cell>
          <table:table-cell office:value-type="percentage" office:value="0.69837219857480815" table:style-name="ce20">
            <text:p>69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807</text:p>
          </table:table-cell>
          <table:table-cell office:value-type="string" table:style-name="ce3">
            <text:p>Meander Medisch Centrum</text:p>
          </table:table-cell>
          <table:table-cell office:value-type="percentage" office:value="2.230576515531002E-2" table:style-name="ce19">
            <text:p>2,2%</text:p>
          </table:table-cell>
          <table:table-cell office:value-type="percentage" office:value="0.46497865896068552" table:style-name="ce19">
            <text:p>46,5%</text:p>
          </table:table-cell>
          <table:table-cell office:value-type="percentage" office:value="0.53502134103931454" table:style-name="ce20">
            <text:p>53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900</text:p>
          </table:table-cell>
          <table:table-cell office:value-type="string" table:style-name="ce3">
            <text:p>Ziekenhuis Rivierenland</text:p>
          </table:table-cell>
          <table:table-cell office:value-type="percentage" office:value="-3.4721590235988642E-2" table:style-name="ce19">
            <text:p>-3,5%</text:p>
          </table:table-cell>
          <table:table-cell office:value-type="percentage" office:value="0.42577874200714372" table:style-name="ce19">
            <text:p>42,6%</text:p>
          </table:table-cell>
          <table:table-cell office:value-type="percentage" office:value="0.57422125799285628" table:style-name="ce20">
            <text:p>57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906</text:p>
          </table:table-cell>
          <table:table-cell office:value-type="string" table:style-name="ce3">
            <text:p>Hofpoort Ziekenhuis</text:p>
          </table:table-cell>
          <table:table-cell office:value-type="percentage" office:value="-0.10754727752401794" table:style-name="ce19">
            <text:p>-10,8%</text:p>
          </table:table-cell>
          <table:table-cell office:value-type="percentage" office:value="0.33335376429876468" table:style-name="ce19">
            <text:p>33,3%</text:p>
          </table:table-cell>
          <table:table-cell office:value-type="percentage" office:value="0.66664623570123527" table:style-name="ce20">
            <text:p>66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911</text:p>
          </table:table-cell>
          <table:table-cell office:value-type="string" table:style-name="ce3">
            <text:p>Diakonessenhuis</text:p>
          </table:table-cell>
          <table:table-cell office:value-type="percentage" office:value="-0.18094613078442312" table:style-name="ce19">
            <text:p>-18,1%</text:p>
          </table:table-cell>
          <table:table-cell office:value-type="percentage" office:value="0.42595355215579828" table:style-name="ce19">
            <text:p>42,6%</text:p>
          </table:table-cell>
          <table:table-cell office:value-type="percentage" office:value="0.57404644784420178" table:style-name="ce20">
            <text:p>57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0912</text:p>
          </table:table-cell>
          <table:table-cell office:value-type="string" table:style-name="ce3">
            <text:p>Sint Antonius Ziekenhuis</text:p>
          </table:table-cell>
          <table:table-cell office:value-type="percentage" office:value="8.1650149813406125E-2" table:style-name="ce19">
            <text:p>8,2%</text:p>
          </table:table-cell>
          <table:table-cell office:value-type="percentage" office:value="0.33654825755760859" table:style-name="ce19">
            <text:p>33,7%</text:p>
          </table:table-cell>
          <table:table-cell office:value-type="percentage" office:value="0.66345174244239136" table:style-name="ce20">
            <text:p>66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004</text:p>
          </table:table-cell>
          <table:table-cell office:value-type="string" table:style-name="ce3">
            <text:p>Flevoziekenhuis</text:p>
          </table:table-cell>
          <table:table-cell office:value-type="percentage" office:value="0.43277518184606745" table:style-name="ce19">
            <text:p>43,3%</text:p>
          </table:table-cell>
          <table:table-cell office:value-type="percentage" office:value="0.47441827912534279" table:style-name="ce19">
            <text:p>47,4%</text:p>
          </table:table-cell>
          <table:table-cell office:value-type="percentage" office:value="0.52558172087465715" table:style-name="ce20">
            <text:p>5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005</text:p>
          </table:table-cell>
          <table:table-cell office:value-type="string" table:style-name="ce3">
            <text:p>Tergooiziekenhuizen (FUSIE)</text:p>
          </table:table-cell>
          <table:table-cell office:value-type="percentage" office:value="5.7951028571978647E-3" table:style-name="ce19">
            <text:p>0,6%</text:p>
          </table:table-cell>
          <table:table-cell office:value-type="percentage" office:value="0.4089795634211828" table:style-name="ce19">
            <text:p>40,9%</text:p>
          </table:table-cell>
          <table:table-cell office:value-type="percentage" office:value="0.5910204365788172" table:style-name="ce20">
            <text:p>59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100</text:p>
          </table:table-cell>
          <table:table-cell office:value-type="string" table:style-name="ce3">
            <text:p>Medisch Centrum Alkmaar</text:p>
          </table:table-cell>
          <table:table-cell office:value-type="percentage" office:value="-9.0766400918067647E-2" table:style-name="ce19">
            <text:p>-9,1%</text:p>
          </table:table-cell>
          <table:table-cell office:value-type="percentage" office:value="0.34665215016739659" table:style-name="ce19">
            <text:p>34,7%</text:p>
          </table:table-cell>
          <table:table-cell office:value-type="percentage" office:value="0.65334784983260341" table:style-name="ce20">
            <text:p>65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101</text:p>
          </table:table-cell>
          <table:table-cell office:value-type="string" table:style-name="ce3">
            <text:p>Gemini Ziekenhuis</text:p>
          </table:table-cell>
          <table:table-cell office:value-type="percentage" office:value="9.8686504262377461E-3" table:style-name="ce19">
            <text:p>1,0%</text:p>
          </table:table-cell>
          <table:table-cell office:value-type="percentage" office:value="0.36751746424291143" table:style-name="ce19">
            <text:p>36,8%</text:p>
          </table:table-cell>
          <table:table-cell office:value-type="percentage" office:value="0.63248253575708857" table:style-name="ce20">
            <text:p>63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102</text:p>
          </table:table-cell>
          <table:table-cell office:value-type="string" table:style-name="ce3">
            <text:p>Westfries Gasthuis</text:p>
          </table:table-cell>
          <table:table-cell office:value-type="percentage" office:value="-3.9107149578328615E-2" table:style-name="ce19">
            <text:p>-3,9%</text:p>
          </table:table-cell>
          <table:table-cell office:value-type="percentage" office:value="0.37304404283571174" table:style-name="ce19">
            <text:p>37,3%</text:p>
          </table:table-cell>
          <table:table-cell office:value-type="percentage" office:value="0.6269559571642882" table:style-name="ce20">
            <text:p>62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208</text:p>
          </table:table-cell>
          <table:table-cell office:value-type="string" table:style-name="ce3">
            <text:p>Spaarne Ziekenhuis</text:p>
          </table:table-cell>
          <table:table-cell office:value-type="percentage" office:value="-4.2903793206102492E-2" table:style-name="ce19">
            <text:p>-4,3%</text:p>
          </table:table-cell>
          <table:table-cell office:value-type="percentage" office:value="0.41818166471304113" table:style-name="ce19">
            <text:p>41,8%</text:p>
          </table:table-cell>
          <table:table-cell office:value-type="percentage" office:value="0.58181833528695881" table:style-name="ce20">
            <text:p>58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209</text:p>
          </table:table-cell>
          <table:table-cell office:value-type="string" table:style-name="ce3">
            <text:p>Rode Kruis Ziekenhuis</text:p>
          </table:table-cell>
          <table:table-cell office:value-type="percentage" office:value="-0.23725301573100543" table:style-name="ce19">
            <text:p>-23,7%</text:p>
          </table:table-cell>
          <table:table-cell office:value-type="percentage" office:value="0.33175240764208469" table:style-name="ce19">
            <text:p>33,2%</text:p>
          </table:table-cell>
          <table:table-cell office:value-type="percentage" office:value="0.66824759235791531" table:style-name="ce20">
            <text:p>66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210</text:p>
          </table:table-cell>
          <table:table-cell office:value-type="string" table:style-name="ce3">
            <text:p>Kennemer Gasthuis</text:p>
          </table:table-cell>
          <table:table-cell office:value-type="percentage" office:value="-4.488815003495128E-2" table:style-name="ce19">
            <text:p>-4,5%</text:p>
          </table:table-cell>
          <table:table-cell office:value-type="percentage" office:value="0.39480972209298204" table:style-name="ce19">
            <text:p>39,5%</text:p>
          </table:table-cell>
          <table:table-cell office:value-type="percentage" office:value="0.60519027790701796" table:style-name="ce20">
            <text:p>6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00</text:p>
          </table:table-cell>
          <table:table-cell office:value-type="string" table:style-name="ce3">
            <text:p>Ziekenhuis Amstelland</text:p>
          </table:table-cell>
          <table:table-cell office:value-type="percentage" office:value="4.4561737822055303E-3" table:style-name="ce19">
            <text:p>0,4%</text:p>
          </table:table-cell>
          <table:table-cell office:value-type="percentage" office:value="0.41660642990261093" table:style-name="ce19">
            <text:p>41,7%</text:p>
          </table:table-cell>
          <table:table-cell office:value-type="percentage" office:value="0.58339357009738912" table:style-name="ce20">
            <text:p>58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07</text:p>
          </table:table-cell>
          <table:table-cell office:value-type="string" table:style-name="ce3">
            <text:p>Slotervaartziekenhuis</text:p>
          </table:table-cell>
          <table:table-cell office:value-type="percentage" office:value="7.0086783369433636E-2" table:style-name="ce19">
            <text:p>7,0%</text:p>
          </table:table-cell>
          <table:table-cell office:value-type="percentage" office:value="0.37871664840246066" table:style-name="ce19">
            <text:p>37,9%</text:p>
          </table:table-cell>
          <table:table-cell office:value-type="percentage" office:value="0.62128335159753934" table:style-name="ce20">
            <text:p>6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16</text:p>
          </table:table-cell>
          <table:table-cell office:value-type="string" table:style-name="ce3">
            <text:p>Waterlandziekenhuis</text:p>
          </table:table-cell>
          <table:table-cell office:value-type="percentage" office:value="-2.9473416437513222E-3" table:style-name="ce19">
            <text:p>-0,3%</text:p>
          </table:table-cell>
          <table:table-cell office:value-type="percentage" office:value="0.34745378086543605" table:style-name="ce19">
            <text:p>34,7%</text:p>
          </table:table-cell>
          <table:table-cell office:value-type="percentage" office:value="0.6525462191345639" table:style-name="ce20">
            <text:p>65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17</text:p>
          </table:table-cell>
          <table:table-cell office:value-type="string" table:style-name="ce3">
            <text:p>Stichting Zaans Medisch Centrum</text:p>
          </table:table-cell>
          <table:table-cell office:value-type="percentage" office:value="0.32441882267873146" table:style-name="ce19">
            <text:p>32,4%</text:p>
          </table:table-cell>
          <table:table-cell office:value-type="percentage" office:value="0.50291672781109997" table:style-name="ce19">
            <text:p>50,3%</text:p>
          </table:table-cell>
          <table:table-cell office:value-type="percentage" office:value="0.49708327218890003" table:style-name="ce20">
            <text:p>49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18</text:p>
          </table:table-cell>
          <table:table-cell office:value-type="string" table:style-name="ce3">
            <text:p>BovenIJ Ziekenhuis</text:p>
          </table:table-cell>
          <table:table-cell office:value-type="percentage" office:value="-5.4747104443088723E-2" table:style-name="ce19">
            <text:p>-5,5%</text:p>
          </table:table-cell>
          <table:table-cell office:value-type="percentage" office:value="0.37049624633385975" table:style-name="ce19">
            <text:p>37,0%</text:p>
          </table:table-cell>
          <table:table-cell office:value-type="percentage" office:value="0.62950375366614031" table:style-name="ce20">
            <text:p>63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20</text:p>
          </table:table-cell>
          <table:table-cell office:value-type="string" table:style-name="ce3">
            <text:p>Onze Lieve Vrouwe Gasthuis</text:p>
          </table:table-cell>
          <table:table-cell office:value-type="percentage" office:value="0.16177349078715109" table:style-name="ce19">
            <text:p>16,2%</text:p>
          </table:table-cell>
          <table:table-cell office:value-type="percentage" office:value="0.3988660850177394" table:style-name="ce19">
            <text:p>39,9%</text:p>
          </table:table-cell>
          <table:table-cell office:value-type="percentage" office:value="0.60113391498226054" table:style-name="ce20">
            <text:p>60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21</text:p>
          </table:table-cell>
          <table:table-cell office:value-type="string" table:style-name="ce3">
            <text:p>Sint Lucas Andreas Ziekenhuis</text:p>
          </table:table-cell>
          <table:table-cell office:value-type="percentage" office:value="3.4068814932646019E-2" table:style-name="ce19">
            <text:p>3,4%</text:p>
          </table:table-cell>
          <table:table-cell office:value-type="percentage" office:value="0.41518734978110916" table:style-name="ce19">
            <text:p>41,5%</text:p>
          </table:table-cell>
          <table:table-cell office:value-type="percentage" office:value="0.58481265021889084" table:style-name="ce20">
            <text:p>58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322</text:p>
          </table:table-cell>
          <table:table-cell office:value-type="string" table:style-name="ce3">
            <text:p>Antoni van Leeuwenhoek ziekenhuis / Het NKI</text:p>
          </table:table-cell>
          <table:table-cell office:value-type="percentage" office:value="7.2249591973398974E-2" table:style-name="ce19">
            <text:p>7,2%</text:p>
          </table:table-cell>
          <table:table-cell office:value-type="percentage" office:value="0.49903271870242927" table:style-name="ce19">
            <text:p>49,9%</text:p>
          </table:table-cell>
          <table:table-cell office:value-type="percentage" office:value="0.50096728129757073" table:style-name="ce20">
            <text:p>50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401</text:p>
          </table:table-cell>
          <table:table-cell office:value-type="string" table:style-name="ce3">
            <text:p>Diaconessenhuis</text:p>
          </table:table-cell>
          <table:table-cell office:value-type="percentage" office:value="-0.16535677163719564" table:style-name="ce19">
            <text:p>-16,5%</text:p>
          </table:table-cell>
          <table:table-cell office:value-type="percentage" office:value="0.36303652239398032" table:style-name="ce19">
            <text:p>36,3%</text:p>
          </table:table-cell>
          <table:table-cell office:value-type="percentage" office:value="0.63696347760601968" table:style-name="ce20">
            <text:p>63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403</text:p>
          </table:table-cell>
          <table:table-cell office:value-type="string" table:style-name="ce3">
            <text:p>Rijnland Ziekenhuis</text:p>
          </table:table-cell>
          <table:table-cell office:value-type="percentage" office:value="-0.11315035543815866" table:style-name="ce19">
            <text:p>-11,3%</text:p>
          </table:table-cell>
          <table:table-cell office:value-type="percentage" office:value="0.39533909853439059" table:style-name="ce19">
            <text:p>39,5%</text:p>
          </table:table-cell>
          <table:table-cell office:value-type="percentage" office:value="0.60466090146560947" table:style-name="ce20">
            <text:p>6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502</text:p>
          </table:table-cell>
          <table:table-cell office:value-type="string" table:style-name="ce3">
            <text:p>Ziekenhuis Bronovo</text:p>
          </table:table-cell>
          <table:table-cell office:value-type="percentage" office:value="-9.4465443905154656E-2" table:style-name="ce19">
            <text:p>-9,4%</text:p>
          </table:table-cell>
          <table:table-cell office:value-type="percentage" office:value="0.33164077496589811" table:style-name="ce19">
            <text:p>33,2%</text:p>
          </table:table-cell>
          <table:table-cell office:value-type="percentage" office:value="0.66835922503410194" table:style-name="ce20">
            <text:p>66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508</text:p>
          </table:table-cell>
          <table:table-cell office:value-type="string" table:style-name="ce3">
            <text:p>'t Lange Land Ziekenhuis</text:p>
          </table:table-cell>
          <table:table-cell office:value-type="percentage" office:value="-0.10164743071611371" table:style-name="ce19">
            <text:p>-10,2%</text:p>
          </table:table-cell>
          <table:table-cell office:value-type="percentage" office:value="0.3389740392958126" table:style-name="ce19">
            <text:p>33,9%</text:p>
          </table:table-cell>
          <table:table-cell office:value-type="percentage" office:value="0.6610259607041874" table:style-name="ce20">
            <text:p>66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511</text:p>
          </table:table-cell>
          <table:table-cell office:value-type="string" table:style-name="ce3">
            <text:p>Reinier de Graaf Groep</text:p>
          </table:table-cell>
          <table:table-cell office:value-type="percentage" office:value="-0.1315715202823069" table:style-name="ce19">
            <text:p>-13,2%</text:p>
          </table:table-cell>
          <table:table-cell office:value-type="percentage" office:value="0.40235964273987035" table:style-name="ce19">
            <text:p>40,2%</text:p>
          </table:table-cell>
          <table:table-cell office:value-type="percentage" office:value="0.59764035726012965" table:style-name="ce20">
            <text:p>59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515</text:p>
          </table:table-cell>
          <table:table-cell office:value-type="string" table:style-name="ce3">
            <text:p>Medisch Centrum Haaglanden</text:p>
          </table:table-cell>
          <table:table-cell office:value-type="percentage" office:value="0.14954992488281604" table:style-name="ce19">
            <text:p>15,0%</text:p>
          </table:table-cell>
          <table:table-cell office:value-type="percentage" office:value="0.47166769744334031" table:style-name="ce19">
            <text:p>47,2%</text:p>
          </table:table-cell>
          <table:table-cell office:value-type="percentage" office:value="0.52833230255665975" table:style-name="ce20">
            <text:p>5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516</text:p>
          </table:table-cell>
          <table:table-cell office:value-type="string" table:style-name="ce3">
            <text:p>HagaZiekenhuis</text:p>
          </table:table-cell>
          <table:table-cell office:value-type="percentage" office:value="2.2614209139483643E-2" table:style-name="ce19">
            <text:p>2,3%</text:p>
          </table:table-cell>
          <table:table-cell office:value-type="percentage" office:value="0.39784034056896989" table:style-name="ce19">
            <text:p>39,8%</text:p>
          </table:table-cell>
          <table:table-cell office:value-type="percentage" office:value="0.60215965943103011" table:style-name="ce20">
            <text:p>60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602</text:p>
          </table:table-cell>
          <table:table-cell office:value-type="string" table:style-name="ce3">
            <text:p>Het Groene Hart Ziekenhuis</text:p>
          </table:table-cell>
          <table:table-cell office:value-type="percentage" office:value="-6.6761302049050508E-2" table:style-name="ce19">
            <text:p>-6,7%</text:p>
          </table:table-cell>
          <table:table-cell office:value-type="percentage" office:value="0.36540177617578984" table:style-name="ce19">
            <text:p>36,5%</text:p>
          </table:table-cell>
          <table:table-cell office:value-type="percentage" office:value="0.63459822382421016" table:style-name="ce20">
            <text:p>63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00</text:p>
          </table:table-cell>
          <table:table-cell office:value-type="string" table:style-name="ce3">
            <text:p>Stichting Van Weel Bethesda Ziekenhuis</text:p>
          </table:table-cell>
          <table:table-cell office:value-type="percentage" office:value="-0.18042234388270328" table:style-name="ce19">
            <text:p>-18,0%</text:p>
          </table:table-cell>
          <table:table-cell office:value-type="percentage" office:value="0.34326706489367287" table:style-name="ce19">
            <text:p>34,3%</text:p>
          </table:table-cell>
          <table:table-cell office:value-type="percentage" office:value="0.65673293510632713" table:style-name="ce20">
            <text:p>65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05</text:p>
          </table:table-cell>
          <table:table-cell office:value-type="string" table:style-name="ce3">
            <text:p>Sint Franciscus Gasthuis</text:p>
          </table:table-cell>
          <table:table-cell office:value-type="percentage" office:value="-7.659847954671184E-2" table:style-name="ce19">
            <text:p>-7,7%</text:p>
          </table:table-cell>
          <table:table-cell office:value-type="percentage" office:value="0.37199101948670771" table:style-name="ce19">
            <text:p>37,2%</text:p>
          </table:table-cell>
          <table:table-cell office:value-type="percentage" office:value="0.62800898051329224" table:style-name="ce20">
            <text:p>6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07</text:p>
          </table:table-cell>
          <table:table-cell office:value-type="string" table:style-name="ce3">
            <text:p>Havenziekenhuis</text:p>
          </table:table-cell>
          <table:table-cell office:value-type="percentage" office:value="-2.1760116861377354E-2" table:style-name="ce19">
            <text:p>-2,2%</text:p>
          </table:table-cell>
          <table:table-cell office:value-type="percentage" office:value="0.42082859843763831" table:style-name="ce19">
            <text:p>42,1%</text:p>
          </table:table-cell>
          <table:table-cell office:value-type="percentage" office:value="0.57917140156236169" table:style-name="ce20">
            <text:p>57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08</text:p>
          </table:table-cell>
          <table:table-cell office:value-type="string" table:style-name="ce3">
            <text:p>Ikazia Ziekenhuis</text:p>
          </table:table-cell>
          <table:table-cell office:value-type="percentage" office:value="-0.25568954685434875" table:style-name="ce19">
            <text:p>-25,6%</text:p>
          </table:table-cell>
          <table:table-cell office:value-type="percentage" office:value="0.38481285937994447" table:style-name="ce19">
            <text:p>38,5%</text:p>
          </table:table-cell>
          <table:table-cell office:value-type="percentage" office:value="0.61518714062005553" table:style-name="ce20">
            <text:p>6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12</text:p>
          </table:table-cell>
          <table:table-cell office:value-type="string" table:style-name="ce3">
            <text:p>Ruwaard van Putten Ziekenhuis</text:p>
          </table:table-cell>
          <table:table-cell office:value-type="percentage" office:value="-0.10161859318698152" table:style-name="ce19">
            <text:p>-10,2%</text:p>
          </table:table-cell>
          <table:table-cell office:value-type="percentage" office:value="0.44837491202893631" table:style-name="ce19">
            <text:p>44,8%</text:p>
          </table:table-cell>
          <table:table-cell office:value-type="percentage" office:value="0.55162508797106369" table:style-name="ce20">
            <text:p>55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14</text:p>
          </table:table-cell>
          <table:table-cell office:value-type="string" table:style-name="ce3">
            <text:p>IJsselland Ziekenhuis</text:p>
          </table:table-cell>
          <table:table-cell office:value-type="percentage" office:value="-0.12376280488781577" table:style-name="ce19">
            <text:p>-12,4%</text:p>
          </table:table-cell>
          <table:table-cell office:value-type="percentage" office:value="0.37169845777630811" table:style-name="ce19">
            <text:p>37,2%</text:p>
          </table:table-cell>
          <table:table-cell office:value-type="percentage" office:value="0.62830154222369194" table:style-name="ce20">
            <text:p>6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15</text:p>
          </table:table-cell>
          <table:table-cell office:value-type="string" table:style-name="ce3">
            <text:p>Stichting SSVZ</text:p>
          </table:table-cell>
          <table:table-cell office:value-type="percentage" office:value="0.18584174756443606" table:style-name="ce19">
            <text:p>18,6%</text:p>
          </table:table-cell>
          <table:table-cell office:value-type="percentage" office:value="0.47584276007194948" table:style-name="ce19">
            <text:p>47,6%</text:p>
          </table:table-cell>
          <table:table-cell office:value-type="percentage" office:value="0.52415723992805052" table:style-name="ce20">
            <text:p>5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716</text:p>
          </table:table-cell>
          <table:table-cell office:value-type="string" table:style-name="ce3">
            <text:p>Maasstadziekenhuis</text:p>
          </table:table-cell>
          <table:table-cell office:value-type="percentage" office:value="0.15921527247281264" table:style-name="ce19">
            <text:p>15,9%</text:p>
          </table:table-cell>
          <table:table-cell office:value-type="percentage" office:value="0.41749746015714634" table:style-name="ce19">
            <text:p>41,7%</text:p>
          </table:table-cell>
          <table:table-cell office:value-type="percentage" office:value="0.58250253984285361" table:style-name="ce20">
            <text:p>58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803</text:p>
          </table:table-cell>
          <table:table-cell office:value-type="string" table:style-name="ce3">
            <text:p>Rivas Zorggroep, locatie: Beatrixziekenhuis</text:p>
          </table:table-cell>
          <table:table-cell office:value-type="percentage" office:value="-0.10719773757944107" table:style-name="ce19">
            <text:p>-10,7%</text:p>
          </table:table-cell>
          <table:table-cell office:value-type="percentage" office:value="0.36580606582318509" table:style-name="ce19">
            <text:p>36,6%</text:p>
          </table:table-cell>
          <table:table-cell office:value-type="percentage" office:value="0.63419393417681491" table:style-name="ce20">
            <text:p>63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808</text:p>
          </table:table-cell>
          <table:table-cell office:value-type="string" table:style-name="ce3">
            <text:p>Albert Schweitzer Ziekenhuis, Amstelwijk</text:p>
          </table:table-cell>
          <table:table-cell office:value-type="percentage" office:value="8.9538318158529195E-2" table:style-name="ce19">
            <text:p>9,0%</text:p>
          </table:table-cell>
          <table:table-cell office:value-type="percentage" office:value="0.42602827228275103" table:style-name="ce19">
            <text:p>42,6%</text:p>
          </table:table-cell>
          <table:table-cell office:value-type="percentage" office:value="0.57397172771724891" table:style-name="ce20">
            <text:p>57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906</text:p>
          </table:table-cell>
          <table:table-cell office:value-type="string" table:style-name="ce3">
            <text:p>ZorgSaam Ziekenhuis</text:p>
          </table:table-cell>
          <table:table-cell office:value-type="percentage" office:value="-5.5277742680633124E-2" table:style-name="ce19">
            <text:p>-5,5%</text:p>
          </table:table-cell>
          <table:table-cell office:value-type="percentage" office:value="0.33532126184043143" table:style-name="ce19">
            <text:p>33,5%</text:p>
          </table:table-cell>
          <table:table-cell office:value-type="percentage" office:value="0.66467873815956857" table:style-name="ce20">
            <text:p>66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1907</text:p>
          </table:table-cell>
          <table:table-cell office:value-type="string" table:style-name="ce4">
            <text:p><text:s/>Admiraal De Ruyter Ziekenhuis</text:p>
          </table:table-cell>
          <table:table-cell office:value-type="percentage" office:value="-0.10594644779535878" table:style-name="ce19">
            <text:p>-10,6%</text:p>
          </table:table-cell>
          <table:table-cell office:value-type="percentage" office:value="0.36169369361008352" table:style-name="ce19">
            <text:p>36,2%</text:p>
          </table:table-cell>
          <table:table-cell office:value-type="percentage" office:value="0.63830630638991648" table:style-name="ce20">
            <text:p>63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000</text:p>
          </table:table-cell>
          <table:table-cell office:value-type="string" table:style-name="ce37">
            <text:p>Ziekenhuis Lievensberg</text:p>
          </table:table-cell>
          <table:table-cell office:value-type="percentage" office:value="-5.0732081303279108E-2" table:style-name="ce19">
            <text:p>-5,1%</text:p>
          </table:table-cell>
          <table:table-cell office:value-type="percentage" office:value="0.38885096100463651" table:style-name="ce19">
            <text:p>38,9%</text:p>
          </table:table-cell>
          <table:table-cell office:value-type="percentage" office:value="0.61114903899536355" table:style-name="ce20">
            <text:p>6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006</text:p>
          </table:table-cell>
          <table:table-cell office:value-type="string" table:style-name="ce3">
            <text:p>Sint Franciscus Ziekenhuis</text:p>
          </table:table-cell>
          <table:table-cell office:value-type="percentage" office:value="-0.10578839462869682" table:style-name="ce19">
            <text:p>-10,6%</text:p>
          </table:table-cell>
          <table:table-cell office:value-type="percentage" office:value="0.3425288984113346" table:style-name="ce19">
            <text:p>34,3%</text:p>
          </table:table-cell>
          <table:table-cell office:value-type="percentage" office:value="0.6574711015886654" table:style-name="ce20">
            <text:p>65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009</text:p>
          </table:table-cell>
          <table:table-cell office:value-type="string" table:style-name="ce3">
            <text:p>Amphia Ziekenhuis</text:p>
          </table:table-cell>
          <table:table-cell office:value-type="percentage" office:value="-3.5427065942235658E-2" table:style-name="ce19">
            <text:p>-3,5%</text:p>
          </table:table-cell>
          <table:table-cell office:value-type="percentage" office:value="0.38639972543510304" table:style-name="ce19">
            <text:p>38,6%</text:p>
          </table:table-cell>
          <table:table-cell office:value-type="percentage" office:value="0.61360027456489696" table:style-name="ce20">
            <text:p>61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101</text:p>
          </table:table-cell>
          <table:table-cell office:value-type="string" table:style-name="ce3">
            <text:p>Sint Elisabeth Ziekenhuis</text:p>
          </table:table-cell>
          <table:table-cell office:value-type="percentage" office:value="-9.6304824132018574E-2" table:style-name="ce19">
            <text:p>-9,6%</text:p>
          </table:table-cell>
          <table:table-cell office:value-type="percentage" office:value="0.39945892844535208" table:style-name="ce19">
            <text:p>39,9%</text:p>
          </table:table-cell>
          <table:table-cell office:value-type="percentage" office:value="0.60054107155464798" table:style-name="ce20">
            <text:p>60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103</text:p>
          </table:table-cell>
          <table:table-cell office:value-type="string" table:style-name="ce3">
            <text:p>TweeSteden Ziekenhuis</text:p>
          </table:table-cell>
          <table:table-cell office:value-type="percentage" office:value="2.1621012259938732E-2" table:style-name="ce19">
            <text:p>2,2%</text:p>
          </table:table-cell>
          <table:table-cell office:value-type="percentage" office:value="0.39589678122999189" table:style-name="ce19">
            <text:p>39,6%</text:p>
          </table:table-cell>
          <table:table-cell office:value-type="percentage" office:value="0.60410321877000817" table:style-name="ce20">
            <text:p>60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211</text:p>
          </table:table-cell>
          <table:table-cell office:value-type="string" table:style-name="ce3">
            <text:p>Ziekenhuis Bernhoven</text:p>
          </table:table-cell>
          <table:table-cell office:value-type="percentage" office:value="-0.11674022140667206" table:style-name="ce19">
            <text:p>-11,7%</text:p>
          </table:table-cell>
          <table:table-cell office:value-type="percentage" office:value="0.43849547192502453" table:style-name="ce19">
            <text:p>43,8%</text:p>
          </table:table-cell>
          <table:table-cell office:value-type="percentage" office:value="0.56150452807497553" table:style-name="ce20">
            <text:p>5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214</text:p>
          </table:table-cell>
          <table:table-cell office:value-type="string" table:style-name="ce3">
            <text:p>Jeroen Bosch Ziekenhuis, Locatie Willem-Alexander</text:p>
          </table:table-cell>
          <table:table-cell office:value-type="percentage" office:value="0.34259521444606911" table:style-name="ce19">
            <text:p>34,3%</text:p>
          </table:table-cell>
          <table:table-cell office:value-type="percentage" office:value="0.54442833279968694" table:style-name="ce19">
            <text:p>54,4%</text:p>
          </table:table-cell>
          <table:table-cell office:value-type="percentage" office:value="0.45557166720031306" table:style-name="ce20">
            <text:p>45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301</text:p>
          </table:table-cell>
          <table:table-cell office:value-type="string" table:style-name="ce3">
            <text:p>Catharina Ziekenhuis</text:p>
          </table:table-cell>
          <table:table-cell office:value-type="percentage" office:value="-6.2584067362205009E-2" table:style-name="ce19">
            <text:p>-6,3%</text:p>
          </table:table-cell>
          <table:table-cell office:value-type="percentage" office:value="0.26808650163290221" table:style-name="ce19">
            <text:p>26,8%</text:p>
          </table:table-cell>
          <table:table-cell office:value-type="percentage" office:value="0.73191349836709785" table:style-name="ce20">
            <text:p>73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304</text:p>
          </table:table-cell>
          <table:table-cell office:value-type="string" table:style-name="ce3">
            <text:p>Sint Anna Ziekenhuis</text:p>
          </table:table-cell>
          <table:table-cell office:value-type="percentage" office:value="-0.11792119296385262" table:style-name="ce19">
            <text:p>-11,8%</text:p>
          </table:table-cell>
          <table:table-cell office:value-type="percentage" office:value="0.40252590427254459" table:style-name="ce19">
            <text:p>40,3%</text:p>
          </table:table-cell>
          <table:table-cell office:value-type="percentage" office:value="0.59747409572745536" table:style-name="ce20">
            <text:p>59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306</text:p>
          </table:table-cell>
          <table:table-cell office:value-type="string" table:style-name="ce3">
            <text:p>Elkerliek Ziekenhuis</text:p>
          </table:table-cell>
          <table:table-cell office:value-type="percentage" office:value="-0.13342267559854459" table:style-name="ce19">
            <text:p>-13,3%</text:p>
          </table:table-cell>
          <table:table-cell office:value-type="percentage" office:value="0.3299762373193641" table:style-name="ce19">
            <text:p>33,0%</text:p>
          </table:table-cell>
          <table:table-cell office:value-type="percentage" office:value="0.6700237626806359" table:style-name="ce20">
            <text:p>6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307</text:p>
          </table:table-cell>
          <table:table-cell office:value-type="string" table:style-name="ce3">
            <text:p>Máxima Medisch Centrum</text:p>
          </table:table-cell>
          <table:table-cell office:value-type="percentage" office:value="-8.5872087497961824E-2" table:style-name="ce19">
            <text:p>-8,6%</text:p>
          </table:table-cell>
          <table:table-cell office:value-type="percentage" office:value="0.37577201750628608" table:style-name="ce19">
            <text:p>37,6%</text:p>
          </table:table-cell>
          <table:table-cell office:value-type="percentage" office:value="0.62422798249371392" table:style-name="ce20">
            <text:p>6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400</text:p>
          </table:table-cell>
          <table:table-cell office:value-type="string" table:style-name="ce3">
            <text:p>Stichting Laurentius Ziekenhuis</text:p>
          </table:table-cell>
          <table:table-cell office:value-type="percentage" office:value="-9.2072078221927645E-2" table:style-name="ce19">
            <text:p>-9,2%</text:p>
          </table:table-cell>
          <table:table-cell office:value-type="percentage" office:value="0.31579641721725021" table:style-name="ce19">
            <text:p>31,6%</text:p>
          </table:table-cell>
          <table:table-cell office:value-type="percentage" office:value="0.68420358278274973" table:style-name="ce20">
            <text:p>68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403</text:p>
          </table:table-cell>
          <table:table-cell office:value-type="string" table:style-name="ce3">
            <text:p>Sint Jans Gasthuis</text:p>
          </table:table-cell>
          <table:table-cell office:value-type="percentage" office:value="-0.21763330211833443" table:style-name="ce19">
            <text:p>-21,8%</text:p>
          </table:table-cell>
          <table:table-cell office:value-type="percentage" office:value="0.31535326016875082" table:style-name="ce19">
            <text:p>31,5%</text:p>
          </table:table-cell>
          <table:table-cell office:value-type="percentage" office:value="0.68464673983124924" table:style-name="ce20">
            <text:p>68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404</text:p>
          </table:table-cell>
          <table:table-cell office:value-type="string" table:style-name="ce3">
            <text:p>VieCuri Medisch Centrum voor Noord-Limburg</text:p>
          </table:table-cell>
          <table:table-cell office:value-type="percentage" office:value="4.4844888230309632E-2" table:style-name="ce19">
            <text:p>4,5%</text:p>
          </table:table-cell>
          <table:table-cell office:value-type="percentage" office:value="0.33666655215109059" table:style-name="ce19">
            <text:p>33,7%</text:p>
          </table:table-cell>
          <table:table-cell office:value-type="percentage" office:value="0.66333344784890946" table:style-name="ce20">
            <text:p>66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505</text:p>
          </table:table-cell>
          <table:table-cell office:value-type="string" table:style-name="ce3">
            <text:p>Maaslandziekenhuis</text:p>
          </table:table-cell>
          <table:table-cell office:value-type="percentage" office:value="0.13436311806039036" table:style-name="ce19">
            <text:p>13,4%</text:p>
          </table:table-cell>
          <table:table-cell office:value-type="percentage" office:value="0.5198453763497104" table:style-name="ce19">
            <text:p>52,0%</text:p>
          </table:table-cell>
          <table:table-cell office:value-type="percentage" office:value="0.4801546236502896" table:style-name="ce20">
            <text:p>48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-2507</text:p>
          </table:table-cell>
          <table:table-cell office:value-type="string" table:style-name="ce3">
            <text:p>Atrium Medisch Centrum Parkstad</text:p>
          </table:table-cell>
          <table:table-cell office:value-type="percentage" office:value="5.8497989553525365E-2" table:style-name="ce19">
            <text:p>5,8%</text:p>
          </table:table-cell>
          <table:table-cell office:value-type="percentage" office:value="0.39956683235785684" table:style-name="ce19">
            <text:p>40,0%</text:p>
          </table:table-cell>
          <table:table-cell office:value-type="percentage" office:value="0.60043316764214316" table:style-name="ce20">
            <text:p>6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-0100</text:p>
          </table:table-cell>
          <table:table-cell office:value-type="string" table:style-name="ce3">
            <text:p>Beatrixoord</text:p>
          </table:table-cell>
          <table:table-cell office:value-type="percentage" office:value="0.15444645855952577" table:style-name="ce19">
            <text:p>15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-1700</text:p>
          </table:table-cell>
          <table:table-cell office:value-type="string" table:style-name="ce3">
            <text:p>Het Oogziekenhuis Rotterdam</text:p>
          </table:table-cell>
          <table:table-cell office:value-type="percentage" office:value="-0.15458556824591596" table:style-name="ce19">
            <text:p>-15,5%</text:p>
          </table:table-cell>
          <table:table-cell office:value-type="percentage" office:value="0.38717430932918628" table:style-name="ce19">
            <text:p>38,7%</text:p>
          </table:table-cell>
          <table:table-cell office:value-type="percentage" office:value="0.61282569067081372" table:style-name="ce20">
            <text:p>61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1-1701</text:p>
          </table:table-cell>
          <table:table-cell office:value-type="string" table:style-name="ce3">
            <text:p>St. Maartenskliniek<text:s/></text:p>
          </table:table-cell>
          <table:table-cell office:value-type="string" table:style-name="ce21">
            <text:p>n.v.t.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">
            <text:p>020-0100</text:p>
          </table:table-cell>
          <table:table-cell office:value-type="string" table:style-name="ce3">
            <text:p>Universitair Medisch Centrum Groningen</text:p>
          </table:table-cell>
          <table:table-cell office:value-type="percentage" office:value="0.2752625641956068" table:style-name="ce19">
            <text:p>27,5%</text:p>
          </table:table-cell>
          <table:table-cell office:value-type="percentage" office:value="0.3554370611217782" table:style-name="ce19">
            <text:p>35,5%</text:p>
          </table:table-cell>
          <table:table-cell office:value-type="percentage" office:value="0.6445629388782218" table:style-name="ce20">
            <text:p>64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0700</text:p>
          </table:table-cell>
          <table:table-cell office:value-type="string" table:style-name="ce3">
            <text:p>UMC St. Radboud</text:p>
          </table:table-cell>
          <table:table-cell office:value-type="percentage" office:value="0.22097144196634266" table:style-name="ce19">
            <text:p>22,1%</text:p>
          </table:table-cell>
          <table:table-cell office:value-type="percentage" office:value="0.4364650059466092" table:style-name="ce19">
            <text:p>43,6%</text:p>
          </table:table-cell>
          <table:table-cell office:value-type="percentage" office:value="0.5635349940533908" table:style-name="ce20">
            <text:p>56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0900</text:p>
          </table:table-cell>
          <table:table-cell office:value-type="string" table:style-name="ce3">
            <text:p>Universitair Medisch Centrum Utrecht</text:p>
          </table:table-cell>
          <table:table-cell office:value-type="percentage" office:value="0.45480075139031628" table:style-name="ce19">
            <text:p>45,5%</text:p>
          </table:table-cell>
          <table:table-cell office:value-type="percentage" office:value="0.44453594450935136" table:style-name="ce19">
            <text:p>44,5%</text:p>
          </table:table-cell>
          <table:table-cell office:value-type="percentage" office:value="0.5554640554906487" table:style-name="ce20">
            <text:p>55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1300</text:p>
          </table:table-cell>
          <table:table-cell office:value-type="string" table:style-name="ce3">
            <text:p>Academisch Medisch Centrum Amsterdam</text:p>
          </table:table-cell>
          <table:table-cell office:value-type="percentage" office:value="0.300943274764496" table:style-name="ce19">
            <text:p>30,1%</text:p>
          </table:table-cell>
          <table:table-cell office:value-type="percentage" office:value="0.47866344003491695" table:style-name="ce19">
            <text:p>47,9%</text:p>
          </table:table-cell>
          <table:table-cell office:value-type="percentage" office:value="0.52133655996508299" table:style-name="ce20">
            <text:p>5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1301</text:p>
          </table:table-cell>
          <table:table-cell office:value-type="string" table:style-name="ce3">
            <text:p>VU Medisch Centrum</text:p>
          </table:table-cell>
          <table:table-cell office:value-type="percentage" office:value="0.46200000000000002" table:style-name="ce19">
            <text:p>46,2%</text:p>
          </table:table-cell>
          <table:table-cell office:value-type="percentage" office:value="0.37054967155204899" table:style-name="ce19">
            <text:p>37,1%</text:p>
          </table:table-cell>
          <table:table-cell office:value-type="percentage" office:value="0.62945032844795101" table:style-name="ce20">
            <text:p>6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1400</text:p>
          </table:table-cell>
          <table:table-cell office:value-type="string" table:style-name="ce3">
            <text:p>Leids Universitair Medisch Centrum</text:p>
          </table:table-cell>
          <table:table-cell office:value-type="percentage" office:value="0.21370283563266756" table:style-name="ce19">
            <text:p>21,4%</text:p>
          </table:table-cell>
          <table:table-cell office:value-type="percentage" office:value="0.39190918057500029" table:style-name="ce19">
            <text:p>39,2%</text:p>
          </table:table-cell>
          <table:table-cell office:value-type="percentage" office:value="0.60809081942499965" table:style-name="ce20">
            <text:p>6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1700</text:p>
          </table:table-cell>
          <table:table-cell office:value-type="string" table:style-name="ce3">
            <text:p>Erasmus Universitair Medisch Centrum</text:p>
          </table:table-cell>
          <table:table-cell office:value-type="percentage" office:value="0.68995213231879093" table:style-name="ce19">
            <text:p>69,0%</text:p>
          </table:table-cell>
          <table:table-cell office:value-type="percentage" office:value="0.52258074155199108" table:style-name="ce19">
            <text:p>52,3%</text:p>
          </table:table-cell>
          <table:table-cell office:value-type="percentage" office:value="0.47741925844800892" table:style-name="ce20">
            <text:p>47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20-2500</text:p>
          </table:table-cell>
          <table:table-cell office:value-type="string" table:style-name="ce3">
            <text:p>Maastricht Universitair Medisch Centrum</text:p>
          </table:table-cell>
          <table:table-cell office:value-type="percentage" office:value="-9.4E-2" table:style-name="ce19">
            <text:p>-9,4%</text:p>
          </table:table-cell>
          <table:table-cell office:value-type="percentage" office:value="0.28330516742090556" table:style-name="ce19">
            <text:p>28,3%</text:p>
          </table:table-cell>
          <table:table-cell office:value-type="percentage" office:value="0.7166948325790945" table:style-name="ce20">
            <text:p>71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40-1200</text:p>
          </table:table-cell>
          <table:table-cell office:value-type="string" table:style-name="ce5">
            <text:p><text:s/>Sein</text:p>
          </table:table-cell>
          <table:table-cell office:value-type="percentage" office:value="0.20754449542751296" table:style-name="ce19">
            <text:p>20,8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040-2020</text:p>
          </table:table-cell>
          <table:table-cell office:value-type="string" table:style-name="ce35">
            <text:p><text:s/>Kempenhaeghe</text:p>
          </table:table-cell>
          <table:table-cell office:value-type="percentage" office:value="0.31058070931722526" table:style-name="ce19">
            <text:p>31,1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060-0100</text:p>
          </table:table-cell>
          <table:table-cell office:value-type="string" table:style-name="ce36">
            <text:p>Dialyse Centrum Groningen</text:p>
          </table:table-cell>
          <table:table-cell office:value-type="percentage" office:value="-4.5177853612807239E-2" table:style-name="ce19">
            <text:p>-4,5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60-0900</text:p>
          </table:table-cell>
          <table:table-cell office:value-type="string" table:style-name="ce3">
            <text:p>Stichting Dianet (Utrecht)</text:p>
          </table:table-cell>
          <table:table-cell office:value-type="percentage" office:value="6.7255755921096227E-3" table:style-name="ce19">
            <text:p>0,7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60-1000</text:p>
          </table:table-cell>
          <table:table-cell office:value-type="string" table:style-name="ce3">
            <text:p>Stichting Dialysecentrum 't Gooi</text:p>
          </table:table-cell>
          <table:table-cell office:value-type="percentage" office:value="5.5890011778574111E-2" table:style-name="ce19">
            <text:p>5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070-0100</text:p>
          </table:table-cell>
          <table:table-cell office:value-type="string" table:style-name="ce3">
            <text:p>Pento Audiologisch Centrum Drenthe</text:p>
          </table:table-cell>
          <table:table-cell office:value-type="percentage" office:value="0.19593754063799262" table:style-name="ce18">
            <text:p>19,59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200</text:p>
          </table:table-cell>
          <table:table-cell office:value-type="string" table:style-name="ce3">
            <text:p>Pento Audiologisch Centrum Friesland</text:p>
          </table:table-cell>
          <table:table-cell office:value-type="percentage" office:value="0.36421638917645693" table:style-name="ce18">
            <text:p>36,42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300</text:p>
          </table:table-cell>
          <table:table-cell office:value-type="string" table:style-name="ce3">
            <text:p>Pento Audiologisch Centrum Zwolle</text:p>
          </table:table-cell>
          <table:table-cell office:value-type="percentage" office:value="0.4790553452320867" table:style-name="ce18">
            <text:p>47,91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400</text:p>
          </table:table-cell>
          <table:table-cell office:value-type="string" table:style-name="ce3">
            <text:p>Pento Audiologisch Centrum Twente</text:p>
          </table:table-cell>
          <table:table-cell office:value-type="percentage" office:value="0.11306034108615881" table:style-name="ce18">
            <text:p>11,31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500</text:p>
          </table:table-cell>
          <table:table-cell office:value-type="string" table:style-name="ce3">
            <text:p>Pento Audiologisch Centrum Apeldoorn</text:p>
          </table:table-cell>
          <table:table-cell office:value-type="percentage" office:value="-2.2737781412143221E-2" table:style-name="ce18">
            <text:p>-2,27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600</text:p>
          </table:table-cell>
          <table:table-cell office:value-type="string" table:style-name="ce3">
            <text:p>Kentalis Audiologisch Centrum Arnhem</text:p>
          </table:table-cell>
          <table:table-cell office:value-type="percentage" office:value="2.5434955257249037E-2" table:style-name="ce18">
            <text:p>2,5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800</text:p>
          </table:table-cell>
          <table:table-cell office:value-type="string" table:style-name="ce3">
            <text:p>Pento Audiologisch Centrum Amersfoort</text:p>
          </table:table-cell>
          <table:table-cell office:value-type="percentage" office:value="0.59257720901861499" table:style-name="ce18">
            <text:p>59,2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0900</text:p>
          </table:table-cell>
          <table:table-cell office:value-type="string" table:style-name="ce3">
            <text:p>Universitair Audiologisch Centrum VUMC</text:p>
          </table:table-cell>
          <table:table-cell office:value-type="percentage" office:value="0.25816916486406316" table:style-name="ce18">
            <text:p>25,82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1000</text:p>
          </table:table-cell>
          <table:table-cell office:value-type="string" table:style-name="ce3">
            <text:p>Audiologisch Centrum Utrecht</text:p>
          </table:table-cell>
          <table:table-cell office:value-type="percentage" office:value="0.28540632326274484" table:style-name="ce18">
            <text:p>28,5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1302</text:p>
          </table:table-cell>
          <table:table-cell office:value-type="string" table:style-name="ce3">
            <text:p>NSDSK Audiologisch Centrum Amsterdam</text:p>
          </table:table-cell>
          <table:table-cell office:value-type="percentage" office:value="-0.10282912431301972" table:style-name="ce18">
            <text:p>-10,28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1303</text:p>
          </table:table-cell>
          <table:table-cell office:value-type="string" table:style-name="ce3">
            <text:p>Kentalis Audiologisch Centrum Amsterdam</text:p>
          </table:table-cell>
          <table:table-cell office:value-type="percentage" office:value="0.27004337683640744" table:style-name="ce18">
            <text:p>27,00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1500</text:p>
          </table:table-cell>
          <table:table-cell office:value-type="string" table:style-name="ce3">
            <text:p>Kentalis Audiologisch Centrum Den Haag</text:p>
          </table:table-cell>
          <table:table-cell office:value-type="percentage" office:value="9.778464280441046E-2" table:style-name="ce18">
            <text:p>9,78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1700</text:p>
          </table:table-cell>
          <table:table-cell office:value-type="string" table:style-name="ce3">
            <text:p>Koninklijke Auris Groep</text:p>
          </table:table-cell>
          <table:table-cell office:value-type="percentage" office:value="-0.10558664920591565" table:style-name="ce18">
            <text:p>-10,5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2100</text:p>
          </table:table-cell>
          <table:table-cell office:value-type="string" table:style-name="ce3">
            <text:p>Libra Zorggroep Audiologisch Centrum Tilburg/Breda</text:p>
          </table:table-cell>
          <table:table-cell office:value-type="percentage" office:value="0.40250083321091856" table:style-name="ce18">
            <text:p>40,25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2300</text:p>
          </table:table-cell>
          <table:table-cell office:value-type="string" table:style-name="ce3">
            <text:p>Libra Zorggroep Audiologisch Centrum Eindhoven</text:p>
          </table:table-cell>
          <table:table-cell office:value-type="percentage" office:value="0.25102991018432896" table:style-name="ce18">
            <text:p>25,10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2400</text:p>
          </table:table-cell>
          <table:table-cell office:value-type="string" table:style-name="ce3">
            <text:p>Adelante Audiologie &amp; Communicatie Venlo</text:p>
          </table:table-cell>
          <table:table-cell office:value-type="percentage" office:value="-6.0211586184266697E-4" table:style-name="ce18">
            <text:p>-0,0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2500</text:p>
          </table:table-cell>
          <table:table-cell office:value-type="string" table:style-name="ce3">
            <text:p>Adelante Audiologie &amp; Communicatie Hoensbroek</text:p>
          </table:table-cell>
          <table:table-cell office:value-type="percentage" office:value="-4.8484074344268935E-2" table:style-name="ce18">
            <text:p>-4,85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6">
            <text:p>070-9510</text:p>
          </table:table-cell>
          <table:table-cell office:value-type="string" table:style-name="ce3">
            <text:p>Kentalis Audiologisch Centrum St. Michielsgestel</text:p>
          </table:table-cell>
          <table:table-cell office:value-type="percentage" office:value="0.42549221324921827" table:style-name="ce18">
            <text:p>42,55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">
            <text:p>090-0200</text:p>
          </table:table-cell>
          <table:table-cell office:value-type="string" table:style-name="ce3">
            <text:p>Radiotherapeutisch Instituut Friesland</text:p>
          </table:table-cell>
          <table:table-cell office:value-type="percentage" office:value="-8.0257032528895933E-2" table:style-name="ce19">
            <text:p>-8,0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90-0500</text:p>
          </table:table-cell>
          <table:table-cell office:value-type="string" table:style-name="ce3">
            <text:p>Radiotherapeutisch Instituut Stedendriehoek e.o.</text:p>
          </table:table-cell>
          <table:table-cell office:value-type="percentage" office:value="0.14220680589395185" table:style-name="ce19">
            <text:p>14,2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90-0600</text:p>
          </table:table-cell>
          <table:table-cell office:value-type="string" table:style-name="ce3">
            <text:p>Arnhems Radiotherapeutisch Instituut</text:p>
          </table:table-cell>
          <table:table-cell office:value-type="percentage" office:value="0.23948006394010246" table:style-name="ce19">
            <text:p>23,9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90-1900</text:p>
          </table:table-cell>
          <table:table-cell office:value-type="string" table:style-name="ce3">
            <text:p>Stichting Zeeuws Radiotherapeutisch Instituut</text:p>
          </table:table-cell>
          <table:table-cell office:value-type="percentage" office:value="9.6573355842648478E-2" table:style-name="ce19">
            <text:p>9,7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90-2100</text:p>
          </table:table-cell>
          <table:table-cell office:value-type="string" table:style-name="ce3">
            <text:p>Dr. Bernard Verbeeten Instituut</text:p>
          </table:table-cell>
          <table:table-cell office:value-type="percentage" office:value="9.9840277833678881E-2" table:style-name="ce19">
            <text:p>10,0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90-2500</text:p>
          </table:table-cell>
          <table:table-cell office:value-type="string" table:style-name="ce3">
            <text:p>Maastricht Radiation Oncology</text:p>
          </table:table-cell>
          <table:table-cell office:value-type="percentage" office:value="7.4180179028786153E-2" table:style-name="ce19">
            <text:p>7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00-0200</text:p>
          </table:table-cell>
          <table:table-cell office:value-type="string" table:style-name="ce3">
            <text:p>Rev.Voorz.Friesland</text:p>
          </table:table-cell>
          <table:table-cell office:value-type="percentage" office:value="3.5929643167269099E-2" table:style-name="ce19">
            <text:p>3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00-0300</text:p>
          </table:table-cell>
          <table:table-cell office:value-type="string" table:style-name="ce3">
            <text:p>Vogelweyde</text:p>
          </table:table-cell>
          <table:table-cell office:value-type="percentage" office:value="-1.3521497178866526E-2" table:style-name="ce19">
            <text:p>-1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00-0400</text:p>
          </table:table-cell>
          <table:table-cell office:value-type="string" table:style-name="ce3">
            <text:p>het Roessingh</text:p>
          </table:table-cell>
          <table:table-cell office:value-type="percentage" office:value="-0.1256235025813911" table:style-name="ce19">
            <text:p>-12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00-0500</text:p>
          </table:table-cell>
          <table:table-cell office:value-type="string" table:style-name="ce3">
            <text:p>ViaReva (Kastanjehof)</text:p>
          </table:table-cell>
          <table:table-cell office:value-type="percentage" office:value="-0.12829758164063187" table:style-name="ce19">
            <text:p>-12,8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0603</text:p>
          </table:table-cell>
          <table:table-cell office:value-type="string" table:style-name="ce3">
            <text:p>Groot Klimmendaal</text:p>
          </table:table-cell>
          <table:table-cell office:value-type="percentage" office:value="-3.420070259401542E-2" table:style-name="ce19">
            <text:p>-3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0800</text:p>
          </table:table-cell>
          <table:table-cell office:value-type="string" table:style-name="ce3">
            <text:p>de Hoogstraat</text:p>
          </table:table-cell>
          <table:table-cell office:value-type="percentage" office:value="-5.6827179591809274E-2" table:style-name="ce19">
            <text:p>-5,7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0900</text:p>
          </table:table-cell>
          <table:table-cell office:value-type="string" table:style-name="ce3">
            <text:p>Mil.rev.centrum</text:p>
          </table:table-cell>
          <table:table-cell office:value-type="percentage" office:value="2.0153274987694036E-2" table:style-name="ce19">
            <text:p>2,0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000</text:p>
          </table:table-cell>
          <table:table-cell office:value-type="string" table:style-name="ce3">
            <text:p>de Trappenberg</text:p>
          </table:table-cell>
          <table:table-cell office:value-type="percentage" office:value="5.6665803939716319E-2" table:style-name="ce19">
            <text:p>5,7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200</text:p>
          </table:table-cell>
          <table:table-cell office:value-type="string" table:style-name="ce3">
            <text:p>Heliomare</text:p>
          </table:table-cell>
          <table:table-cell office:value-type="percentage" office:value="-0.13349654131416322" table:style-name="ce19">
            <text:p>-13,3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303</text:p>
          </table:table-cell>
          <table:table-cell office:value-type="string" table:style-name="ce3">
            <text:p>Reade (vh RCA en JBI)+</text:p>
          </table:table-cell>
          <table:table-cell office:value-type="percentage" office:value="-8.2691729865638774E-2" table:style-name="ce19">
            <text:p>-8,3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405</text:p>
          </table:table-cell>
          <table:table-cell office:value-type="string" table:style-name="ce3">
            <text:p>Rijnlands Revalidatiecentrum</text:p>
          </table:table-cell>
          <table:table-cell office:value-type="percentage" office:value="1.3589679390064946E-2" table:style-name="ce19">
            <text:p>1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500</text:p>
          </table:table-cell>
          <table:table-cell office:value-type="string" table:style-name="ce3">
            <text:p>Revalidatie centrum Sophia Den Haag</text:p>
          </table:table-cell>
          <table:table-cell office:value-type="percentage" office:value="-0.1354564531287934" table:style-name="ce19">
            <text:p>-13,5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501</text:p>
          </table:table-cell>
          <table:table-cell office:value-type="string" table:style-name="ce3">
            <text:p>Revalidatiecentrum Sophia Delft</text:p>
          </table:table-cell>
          <table:table-cell office:value-type="percentage" office:value="0.10451436428754368" table:style-name="ce19">
            <text:p>10,5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703</text:p>
          </table:table-cell>
          <table:table-cell office:value-type="string" table:style-name="ce3">
            <text:p>Rijndam revalidatiecentrum+</text:p>
          </table:table-cell>
          <table:table-cell office:value-type="percentage" office:value="-1.5655060011635191E-2" table:style-name="ce19">
            <text:p>-1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705</text:p>
          </table:table-cell>
          <table:table-cell office:value-type="string" table:style-name="ce3">
            <text:p>Cardiologische revalidatie</text:p>
          </table:table-cell>
          <table:table-cell office:value-type="percentage" office:value="0.61315969937137527" table:style-name="ce19">
            <text:p>61,3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706</text:p>
          </table:table-cell>
          <table:table-cell office:value-type="string" table:style-name="ce3">
            <text:p>Spine &amp; Joint</text:p>
          </table:table-cell>
          <table:table-cell office:value-type="percentage" office:value="-0.39290418463834009" table:style-name="ce19">
            <text:p>-39,3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707</text:p>
          </table:table-cell>
          <table:table-cell office:value-type="string" table:style-name="ce3">
            <text:p>St. Centrum voor Reuma en Revalidatie Rotterdam</text:p>
          </table:table-cell>
          <table:table-cell office:value-type="percentage" office:value="-0.19131150560691046" table:style-name="ce19">
            <text:p>-19,1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708</text:p>
          </table:table-cell>
          <table:table-cell office:value-type="string" table:style-name="ce3">
            <text:p>Revalidatiekliniek Laurens Rotterdam</text:p>
          </table:table-cell>
          <table:table-cell office:value-type="percentage" office:value="-9.273885827871553E-2" table:style-name="ce19">
            <text:p>-9,3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1950</text:p>
          </table:table-cell>
          <table:table-cell office:value-type="string" table:style-name="ce3">
            <text:p>Revant</text:p>
          </table:table-cell>
          <table:table-cell office:value-type="percentage" office:value="7.9420620797241437E-3" table:style-name="ce19">
            <text:p>0,8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2100</text:p>
          </table:table-cell>
          <table:table-cell office:value-type="string" table:style-name="ce3">
            <text:p>Leypark</text:p>
          </table:table-cell>
          <table:table-cell office:value-type="percentage" office:value="-0.12828993964044211" table:style-name="ce19">
            <text:p>-12,8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2200</text:p>
          </table:table-cell>
          <table:table-cell office:value-type="string" table:style-name="ce3">
            <text:p>de Tolbrug</text:p>
          </table:table-cell>
          <table:table-cell office:value-type="percentage" office:value="0.14567242679944781" table:style-name="ce19">
            <text:p>14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2300</text:p>
          </table:table-cell>
          <table:table-cell office:value-type="string" table:style-name="ce3">
            <text:p>Blixembosch</text:p>
          </table:table-cell>
          <table:table-cell office:value-type="percentage" office:value="4.926753018615182E-2" table:style-name="ce19">
            <text:p>4,9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-2502</text:p>
          </table:table-cell>
          <table:table-cell office:value-type="string" table:style-name="ce3">
            <text:p>S.R.L.</text:p>
          </table:table-cell>
          <table:table-cell office:value-type="percentage" office:value="-1.3580586257745275E-2" table:style-name="ce19">
            <text:p>-1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0100</text:p>
          </table:table-cell>
          <table:table-cell office:value-type="string" table:style-name="ce3">
            <text:p>Stichting voor Erfelijkheidsvoorlichting Groningen</text:p>
          </table:table-cell>
          <table:table-cell office:value-type="percentage" office:value="-0.36595869484448873" table:style-name="ce19">
            <text:p>-36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0700</text:p>
          </table:table-cell>
          <table:table-cell office:value-type="string" table:style-name="ce3">
            <text:p>Klinisch Genetisch Centrum Nijmegen en Omstreken</text:p>
          </table:table-cell>
          <table:table-cell office:value-type="percentage" office:value="8.6414590567173599E-2" table:style-name="ce19">
            <text:p>8,6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0900</text:p>
          </table:table-cell>
          <table:table-cell office:value-type="string" table:style-name="ce3">
            <text:p>UMC Utrecht, Klinisch Genetisch Centrum</text:p>
          </table:table-cell>
          <table:table-cell office:value-type="percentage" office:value="14.648781024488896" table:style-name="ce19">
            <text:p>1464,9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1300</text:p>
          </table:table-cell>
          <table:table-cell office:value-type="string" table:style-name="ce3">
            <text:p>AMC A'dam / Stichting Klinisch Genetisch Centrum</text:p>
          </table:table-cell>
          <table:table-cell office:value-type="percentage" office:value="0.26925940124910497" table:style-name="ce19">
            <text:p>26,9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1301</text:p>
          </table:table-cell>
          <table:table-cell office:value-type="string" table:style-name="ce3">
            <text:p>VU Medisch Centrum, Stichting KGC</text:p>
          </table:table-cell>
          <table:table-cell office:value-type="percentage" office:value="0.46200000000000002" table:style-name="ce19">
            <text:p>46,2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1400</text:p>
          </table:table-cell>
          <table:table-cell office:value-type="string" table:style-name="ce3">
            <text:p>LUMC /Stichting Klinisch Genetisch Centrum</text:p>
          </table:table-cell>
          <table:table-cell office:value-type="percentage" office:value="1.6717150154022558" table:style-name="ce19">
            <text:p>167,2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1700</text:p>
          </table:table-cell>
          <table:table-cell office:value-type="string" table:style-name="ce3">
            <text:p>Erasmus MC, Stichting voor Klinische Genetica</text:p>
          </table:table-cell>
          <table:table-cell office:value-type="percentage" office:value="2.2993416068093437" table:style-name="ce19">
            <text:p>229,9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0-2500</text:p>
          </table:table-cell>
          <table:table-cell office:value-type="string" table:style-name="ce3">
            <text:p>UMC Maastricht, Klinische Genetica</text:p>
          </table:table-cell>
          <table:table-cell office:value-type="percentage" office:value="-9.4E-2" table:style-name="ce19">
            <text:p>-9,4%</text:p>
          </table:table-cell>
          <table:table-cell office:value-type="percentage" office:value="0.25" table:style-name="ce19">
            <text:p>25,0%</text:p>
          </table:table-cell>
          <table:table-cell office:value-type="percentage" office:value="0.75" table:style-name="ce20">
            <text:p>75,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ron: NZa</text:p>
          </table:table-cell>
          <table:table-cell table:number-columns-repeated="16383" table:style-name="ce1"/>
        </table:table-row>
        <table:table-row table:number-rows-repeated="1048418" table:style-name="ro1">
          <table:table-cell table:number-columns-repeated="16384"/>
        </table:table-row>
      </table:table>
      <table:table table:name="Ver%_audiologie_2010" table:style-name="ta3"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number-columns-repeated="2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5" table:default-cell-style-name="ce25"/>
        <table:table-column table:style-name="co17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8" table:number-columns-repeated="16368" table:default-cell-style-name="ce25"/>
        <table:table-row table:style-name="ro1">
          <table:table-cell office:value-type="string" table:style-name="ce23">
            <text:p>instellingsnummer</text:p>
          </table:table-cell>
          <table:table-cell office:value-type="date" office:date-value="2009-10-01T00:00:00" table:style-name="ce24">
            <text:p>01-okt-09</text:p>
          </table:table-cell>
          <table:table-cell office:value-type="date" office:date-value="2009-11-01T00:00:00" table:style-name="ce24">
            <text:p>01-nov-09</text:p>
          </table:table-cell>
          <table:table-cell office:value-type="date" office:date-value="2009-12-01T00:00:00" table:style-name="ce24">
            <text:p>01-dec-09</text:p>
          </table:table-cell>
          <table:table-cell office:value-type="date" office:date-value="2010-01-01T00:00:00" table:style-name="ce24">
            <text:p>01-jan-10</text:p>
          </table:table-cell>
          <table:table-cell office:value-type="date" office:date-value="2010-02-01T00:00:00" table:style-name="ce24">
            <text:p>01-feb-10</text:p>
          </table:table-cell>
          <table:table-cell office:value-type="date" office:date-value="2010-03-01T00:00:00" table:style-name="ce24">
            <text:p>01-mrt-10</text:p>
          </table:table-cell>
          <table:table-cell office:value-type="date" office:date-value="2010-04-01T00:00:00" table:style-name="ce24">
            <text:p>01-apr-10</text:p>
          </table:table-cell>
          <table:table-cell office:value-type="date" office:date-value="2010-05-01T00:00:00" table:style-name="ce24">
            <text:p>01-mei-10</text:p>
          </table:table-cell>
          <table:table-cell office:value-type="date" office:date-value="2010-06-01T00:00:00" table:style-name="ce24">
            <text:p>01-jun-10</text:p>
          </table:table-cell>
          <table:table-cell office:value-type="date" office:date-value="2010-07-01T00:00:00" table:style-name="ce24">
            <text:p>01-jul-10</text:p>
          </table:table-cell>
          <table:table-cell office:value-type="date" office:date-value="2010-08-01T00:00:00" table:style-name="ce24">
            <text:p>01-aug-10</text:p>
          </table:table-cell>
          <table:table-cell office:value-type="date" office:date-value="2010-09-01T00:00:00" table:style-name="ce24">
            <text:p>01-sep-10</text:p>
          </table:table-cell>
          <table:table-cell office:value-type="date" office:date-value="2010-10-01T00:00:00" table:style-name="ce24">
            <text:p>01-okt-10</text:p>
          </table:table-cell>
          <table:table-cell office:value-type="date" office:date-value="2010-11-01T00:00:00" table:style-name="ce24">
            <text:p>01-nov-10</text:p>
          </table:table-cell>
          <table:table-cell office:value-type="date" office:date-value="2010-12-01T00:00:00" table:style-name="ce24">
            <text:p>01-dec-10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100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office:value-type="percentage" office:value="0.66409999999999991" table:style-name="ce34">
            <text:p>66,41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200</text:p>
          </table:table-cell>
          <table:table-cell office:value-type="percentage" office:value="1.0598000000000001" table:style-name="ce34">
            <text:p>105,98%</text:p>
          </table:table-cell>
          <table:table-cell office:value-type="percentage" office:value="1.0598000000000001" table:style-name="ce34">
            <text:p>105,98%</text:p>
          </table:table-cell>
          <table:table-cell office:value-type="percentage" office:value="1.0598000000000001" table:style-name="ce34">
            <text:p>105,98%</text:p>
          </table:table-cell>
          <table:table-cell office:value-type="percentage" office:value="1.1698" table:style-name="ce34">
            <text:p>116,98%</text:p>
          </table:table-cell>
          <table:table-cell office:value-type="percentage" office:value="1.1698" table:style-name="ce34">
            <text:p>116,98%</text:p>
          </table:table-cell>
          <table:table-cell office:value-type="percentage" office:value="1.1698" table:style-name="ce34">
            <text:p>116,98%</text:p>
          </table:table-cell>
          <table:table-cell office:value-type="percentage" office:value="1.1698" table:style-name="ce34">
            <text:p>116,98%</text:p>
          </table:table-cell>
          <table:table-cell office:value-type="percentage" office:value="1.1698" table:style-name="ce34">
            <text:p>116,98%</text:p>
          </table:table-cell>
          <table:table-cell office:value-type="percentage" office:value="1.1698" table:style-name="ce34">
            <text:p>116,98%</text:p>
          </table:table-cell>
          <table:table-cell office:value-type="percentage" office:value="8.5800000000000001E-2" table:style-name="ce34">
            <text:p>8,58%</text:p>
          </table:table-cell>
          <table:table-cell office:value-type="percentage" office:value="8.5800000000000001E-2" table:style-name="ce34">
            <text:p>8,58%</text:p>
          </table:table-cell>
          <table:table-cell office:value-type="percentage" office:value="8.5800000000000001E-2" table:style-name="ce34">
            <text:p>8,58%</text:p>
          </table:table-cell>
          <table:table-cell office:value-type="percentage" office:value="8.5800000000000001E-2" table:style-name="ce34">
            <text:p>8,58%</text:p>
          </table:table-cell>
          <table:table-cell office:value-type="percentage" office:value="8.5800000000000001E-2" table:style-name="ce34">
            <text:p>8,58%</text:p>
          </table:table-cell>
          <table:table-cell office:value-type="percentage" office:value="8.5800000000000001E-2" table:style-name="ce34">
            <text:p>8,58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300</text:p>
          </table:table-cell>
          <table:table-cell office:value-type="percentage" office:value="-0.22170000000000001" table:style-name="ce34">
            <text:p>-22,17%</text:p>
          </table:table-cell>
          <table:table-cell office:value-type="percentage" office:value="0.46729999999999999" table:style-name="ce34">
            <text:p>46,73%</text:p>
          </table:table-cell>
          <table:table-cell office:value-type="percentage" office:value="0.46729999999999999" table:style-name="ce34">
            <text:p>46,73%</text:p>
          </table:table-cell>
          <table:table-cell office:value-type="percentage" office:value="0.46729999999999999" table:style-name="ce34">
            <text:p>46,73%</text:p>
          </table:table-cell>
          <table:table-cell office:value-type="percentage" office:value="0.46729999999999999" table:style-name="ce34">
            <text:p>46,73%</text:p>
          </table:table-cell>
          <table:table-cell office:value-type="percentage" office:value="0.46729999999999999" table:style-name="ce34">
            <text:p>46,73%</text:p>
          </table:table-cell>
          <table:table-cell office:value-type="percentage" office:value="0.46729999999999999" table:style-name="ce34">
            <text:p>46,73%</text:p>
          </table:table-cell>
          <table:table-cell office:value-type="percentage" office:value="0.62090000000000001" table:style-name="ce34">
            <text:p>62,09%</text:p>
          </table:table-cell>
          <table:table-cell office:value-type="percentage" office:value="0.62090000000000001" table:style-name="ce34">
            <text:p>62,09%</text:p>
          </table:table-cell>
          <table:table-cell office:value-type="percentage" office:value="0.62659999999999993" table:style-name="ce34">
            <text:p>62,66%</text:p>
          </table:table-cell>
          <table:table-cell office:value-type="percentage" office:value="0.62659999999999993" table:style-name="ce34">
            <text:p>62,66%</text:p>
          </table:table-cell>
          <table:table-cell office:value-type="percentage" office:value="0.62659999999999993" table:style-name="ce34">
            <text:p>62,66%</text:p>
          </table:table-cell>
          <table:table-cell office:value-type="percentage" office:value="0.62659999999999993" table:style-name="ce34">
            <text:p>62,66%</text:p>
          </table:table-cell>
          <table:table-cell office:value-type="percentage" office:value="0.62659999999999993" table:style-name="ce34">
            <text:p>62,66%</text:p>
          </table:table-cell>
          <table:table-cell office:value-type="percentage" office:value="0.62659999999999993" table:style-name="ce34">
            <text:p>62,66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400</text:p>
          </table:table-cell>
          <table:table-cell office:value-type="percentage" office:value="0.31140000000000001" table:style-name="ce34">
            <text:p>31,14%</text:p>
          </table:table-cell>
          <table:table-cell office:value-type="percentage" office:value="0.31140000000000001" table:style-name="ce34">
            <text:p>31,14%</text:p>
          </table:table-cell>
          <table:table-cell office:value-type="percentage" office:value="0.31140000000000001" table:style-name="ce34">
            <text:p>31,14%</text:p>
          </table:table-cell>
          <table:table-cell office:value-type="percentage" office:value="0.37759999999999999" table:style-name="ce34">
            <text:p>37,76%</text:p>
          </table:table-cell>
          <table:table-cell office:value-type="percentage" office:value="0.37759999999999999" table:style-name="ce34">
            <text:p>37,76%</text:p>
          </table:table-cell>
          <table:table-cell office:value-type="percentage" office:value="0.37759999999999999" table:style-name="ce34">
            <text:p>37,76%</text:p>
          </table:table-cell>
          <table:table-cell office:value-type="percentage" office:value="0.37759999999999999" table:style-name="ce34">
            <text:p>37,76%</text:p>
          </table:table-cell>
          <table:table-cell office:value-type="percentage" office:value="0.37759999999999999" table:style-name="ce34">
            <text:p>37,76%</text:p>
          </table:table-cell>
          <table:table-cell office:value-type="percentage" office:value="0.37759999999999999" table:style-name="ce34">
            <text:p>37,76%</text:p>
          </table:table-cell>
          <table:table-cell office:value-type="percentage" office:value="0.73799999999999999" table:style-name="ce34">
            <text:p>73,80%</text:p>
          </table:table-cell>
          <table:table-cell office:value-type="percentage" office:value="0.73799999999999999" table:style-name="ce34">
            <text:p>73,80%</text:p>
          </table:table-cell>
          <table:table-cell office:value-type="percentage" office:value="0.73799999999999999" table:style-name="ce34">
            <text:p>73,80%</text:p>
          </table:table-cell>
          <table:table-cell office:value-type="percentage" office:value="0.73799999999999999" table:style-name="ce34">
            <text:p>73,80%</text:p>
          </table:table-cell>
          <table:table-cell office:value-type="percentage" office:value="0.73799999999999999" table:style-name="ce34">
            <text:p>73,80%</text:p>
          </table:table-cell>
          <table:table-cell office:value-type="percentage" office:value="0.73799999999999999" table:style-name="ce34">
            <text:p>73,80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500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1.1693" table:style-name="ce34">
            <text:p>116,93%</text:p>
          </table:table-cell>
          <table:table-cell office:value-type="percentage" office:value="1.1693" table:style-name="ce34">
            <text:p>116,93%</text:p>
          </table:table-cell>
          <table:table-cell office:value-type="percentage" office:value="1.1693" table:style-name="ce34">
            <text:p>116,93%</text:p>
          </table:table-cell>
          <table:table-cell office:value-type="percentage" office:value="1.1693" table:style-name="ce34">
            <text:p>116,93%</text:p>
          </table:table-cell>
          <table:table-cell office:value-type="percentage" office:value="1.1693" table:style-name="ce34">
            <text:p>116,93%</text:p>
          </table:table-cell>
          <table:table-cell office:value-type="percentage" office:value="1.1693" table:style-name="ce34">
            <text:p>116,93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600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office:value-type="percentage" office:value="0.1623" table:style-name="ce34">
            <text:p>16,23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800</text:p>
          </table:table-cell>
          <table:table-cell office:value-type="percentage" office:value="0.63019999999999998" table:style-name="ce34">
            <text:p>63,02%</text:p>
          </table:table-cell>
          <table:table-cell office:value-type="percentage" office:value="0.63019999999999998" table:style-name="ce34">
            <text:p>63,02%</text:p>
          </table:table-cell>
          <table:table-cell office:value-type="percentage" office:value="0.63019999999999998" table:style-name="ce34">
            <text:p>63,02%</text:p>
          </table:table-cell>
          <table:table-cell office:value-type="percentage" office:value="0.63019999999999998" table:style-name="ce34">
            <text:p>63,02%</text:p>
          </table:table-cell>
          <table:table-cell office:value-type="percentage" office:value="0.63019999999999998" table:style-name="ce34">
            <text:p>63,02%</text:p>
          </table:table-cell>
          <table:table-cell office:value-type="percentage" office:value="0.63019999999999998" table:style-name="ce34">
            <text:p>63,02%</text:p>
          </table:table-cell>
          <table:table-cell office:value-type="percentage" office:value="0.6" table:style-name="ce34">
            <text:p>60,00%</text:p>
          </table:table-cell>
          <table:table-cell office:value-type="percentage" office:value="0.6" table:style-name="ce34">
            <text:p>60,00%</text:p>
          </table:table-cell>
          <table:table-cell office:value-type="percentage" office:value="0.6" table:style-name="ce34">
            <text:p>60,00%</text:p>
          </table:table-cell>
          <table:table-cell office:value-type="percentage" office:value="0.36380000000000001" table:style-name="ce34">
            <text:p>36,38%</text:p>
          </table:table-cell>
          <table:table-cell office:value-type="percentage" office:value="0.36380000000000001" table:style-name="ce34">
            <text:p>36,38%</text:p>
          </table:table-cell>
          <table:table-cell office:value-type="percentage" office:value="0.36380000000000001" table:style-name="ce34">
            <text:p>36,38%</text:p>
          </table:table-cell>
          <table:table-cell office:value-type="percentage" office:value="0.36380000000000001" table:style-name="ce34">
            <text:p>36,38%</text:p>
          </table:table-cell>
          <table:table-cell office:value-type="percentage" office:value="0.36380000000000001" table:style-name="ce34">
            <text:p>36,38%</text:p>
          </table:table-cell>
          <table:table-cell office:value-type="percentage" office:value="0.36380000000000001" table:style-name="ce34">
            <text:p>36,38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0900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office:annotation draw:style-name="a0" svg:x="6.92708333333333in" svg:y="1.30208333333333in" svg:width="1.5in" svg:height="0.822916666666667in">
              <dc:creator>Gevers, Evelien</dc:creator>
              <text:p><text:span text:style-name="T1">toen nog instn nr 291-2929</text:span></text:p>
            </office:annotation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1.3289" table:style-name="ce34">
            <text:p>132,89%</text:p>
          </table:table-cell>
          <table:table-cell office:value-type="percentage" office:value="0.72680000000000011" table:style-name="ce34">
            <text:p>72,68%</text:p>
          </table:table-cell>
          <table:table-cell office:value-type="percentage" office:value="0.72680000000000011" table:style-name="ce34">
            <text:p>72,68%</text:p>
          </table:table-cell>
          <table:table-cell office:value-type="percentage" office:value="0.72680000000000011" table:style-name="ce34">
            <text:p>72,68%</text:p>
          </table:table-cell>
          <table:table-cell office:value-type="percentage" office:value="0.72680000000000011" table:style-name="ce34">
            <text:p>72,68%</text:p>
          </table:table-cell>
          <table:table-cell office:value-type="percentage" office:value="0.72680000000000011" table:style-name="ce34">
            <text:p>72,68%</text:p>
          </table:table-cell>
          <table:table-cell office:value-type="percentage" office:value="0.72680000000000011" table:style-name="ce34">
            <text:p>72,68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1000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1302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0.20079999999999998" table:style-name="ce34">
            <text:p>20,08%</text:p>
          </table:table-cell>
          <table:table-cell office:value-type="percentage" office:value="-0.86099999999999999" table:style-name="ce34">
            <text:p>-86,10%</text:p>
          </table:table-cell>
          <table:table-cell office:value-type="percentage" office:value="-0.86099999999999999" table:style-name="ce34">
            <text:p>-86,10%</text:p>
          </table:table-cell>
          <table:table-cell office:value-type="percentage" office:value="-0.86099999999999999" table:style-name="ce34">
            <text:p>-86,10%</text:p>
          </table:table-cell>
          <table:table-cell office:value-type="percentage" office:value="-0.86099999999999999" table:style-name="ce34">
            <text:p>-86,10%</text:p>
          </table:table-cell>
          <table:table-cell office:value-type="percentage" office:value="-0.86099999999999999" table:style-name="ce34">
            <text:p>-86,10%</text:p>
          </table:table-cell>
          <table:table-cell office:value-type="percentage" office:value="-0.86099999999999999" table:style-name="ce34">
            <text:p>-86,10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1303</text:p>
          </table:table-cell>
          <table:table-cell office:value-type="percentage" office:value="0.65390000000000004" table:style-name="ce34">
            <text:p>65,39%</text:p>
          </table:table-cell>
          <table:table-cell office:value-type="percentage" office:value="0.46159999999999995" table:style-name="ce34">
            <text:p>46,16%</text:p>
          </table:table-cell>
          <table:table-cell office:value-type="percentage" office:value="0.43159999999999998" table:style-name="ce34">
            <text:p>43,16%</text:p>
          </table:table-cell>
          <table:table-cell office:value-type="percentage" office:value="0.43159999999999998" table:style-name="ce34">
            <text:p>43,16%</text:p>
          </table:table-cell>
          <table:table-cell office:value-type="percentage" office:value="0.43159999999999998" table:style-name="ce34">
            <text:p>43,16%</text:p>
          </table:table-cell>
          <table:table-cell office:value-type="percentage" office:value="0.43159999999999998" table:style-name="ce34">
            <text:p>43,16%</text:p>
          </table:table-cell>
          <table:table-cell office:value-type="percentage" office:value="0.24960000000000002" table:style-name="ce34">
            <text:p>24,96%</text:p>
          </table:table-cell>
          <table:table-cell office:value-type="percentage" office:value="0.24960000000000002" table:style-name="ce34">
            <text:p>24,96%</text:p>
          </table:table-cell>
          <table:table-cell office:value-type="percentage" office:value="0.24960000000000002" table:style-name="ce34">
            <text:p>24,96%</text:p>
          </table:table-cell>
          <table:table-cell office:value-type="percentage" office:value="0.24960000000000002" table:style-name="ce34">
            <text:p>24,96%</text:p>
          </table:table-cell>
          <table:table-cell office:value-type="percentage" office:value="0.24960000000000002" table:style-name="ce34">
            <text:p>24,96%</text:p>
          </table:table-cell>
          <table:table-cell office:value-type="percentage" office:value="1.5589" table:style-name="ce34">
            <text:p>155,89%</text:p>
          </table:table-cell>
          <table:table-cell office:value-type="percentage" office:value="1.5589" table:style-name="ce34">
            <text:p>155,89%</text:p>
          </table:table-cell>
          <table:table-cell office:value-type="percentage" office:value="1.5589" table:style-name="ce34">
            <text:p>155,89%</text:p>
          </table:table-cell>
          <table:table-cell office:value-type="percentage" office:value="1.5589" table:style-name="ce34">
            <text:p>155,89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1500</text:p>
          </table:table-cell>
          <table:table-cell office:value-type="percentage" office:value="0.25950000000000001" table:style-name="ce34">
            <text:p>25,95%</text:p>
          </table:table-cell>
          <table:table-cell office:value-type="percentage" office:value="0.25950000000000001" table:style-name="ce34">
            <text:p>25,95%</text:p>
          </table:table-cell>
          <table:table-cell office:value-type="percentage" office:value="0.25950000000000001" table:style-name="ce34">
            <text:p>25,95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0.22820000000000001" table:style-name="ce34">
            <text:p>22,82%</text:p>
          </table:table-cell>
          <table:table-cell office:value-type="percentage" office:value="2.0400000000000001E-2" table:style-name="ce34">
            <text:p>2,04%</text:p>
          </table:table-cell>
          <table:table-cell office:value-type="percentage" office:value="2.0400000000000001E-2" table:style-name="ce34">
            <text:p>2,04%</text:p>
          </table:table-cell>
          <table:table-cell office:value-type="percentage" office:value="2.0400000000000001E-2" table:style-name="ce34">
            <text:p>2,04%</text:p>
          </table:table-cell>
          <table:table-cell office:value-type="percentage" office:value="2.0400000000000001E-2" table:style-name="ce34">
            <text:p>2,04%</text:p>
          </table:table-cell>
          <table:table-cell office:value-type="percentage" office:value="2.0400000000000001E-2" table:style-name="ce34">
            <text:p>2,04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1700</text:p>
          </table:table-cell>
          <table:table-cell office:value-type="percentage" office:value="9.4800000000000009E-2" table:style-name="ce34">
            <text:p>9,48%</text:p>
          </table:table-cell>
          <table:table-cell office:value-type="percentage" office:value="9.4800000000000009E-2" table:style-name="ce34">
            <text:p>9,48%</text:p>
          </table:table-cell>
          <table:table-cell office:value-type="percentage" office:value="9.4800000000000009E-2" table:style-name="ce34">
            <text:p>9,48%</text:p>
          </table:table-cell>
          <table:table-cell office:value-type="percentage" office:value="0.46860000000000002" table:style-name="ce34">
            <text:p>46,86%</text:p>
          </table:table-cell>
          <table:table-cell office:value-type="percentage" office:value="0.46860000000000002" table:style-name="ce34">
            <text:p>46,86%</text:p>
          </table:table-cell>
          <table:table-cell office:value-type="percentage" office:value="0.46860000000000002" table:style-name="ce34">
            <text:p>46,86%</text:p>
          </table:table-cell>
          <table:table-cell office:value-type="percentage" office:value="0.46860000000000002" table:style-name="ce34">
            <text:p>46,86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office:value-type="percentage" office:value="-0.33039999999999997" table:style-name="ce34">
            <text:p>-33,04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2100</text:p>
          </table:table-cell>
          <table:table-cell office:value-type="percentage" office:value="2.2372000000000001" table:style-name="ce34">
            <text:p>223,72%</text:p>
          </table:table-cell>
          <table:table-cell office:value-type="percentage" office:value="2.2372000000000001" table:style-name="ce34">
            <text:p>223,72%</text:p>
          </table:table-cell>
          <table:table-cell office:value-type="percentage" office:value="2.2372000000000001" table:style-name="ce34">
            <text:p>223,72%</text:p>
          </table:table-cell>
          <table:table-cell office:value-type="percentage" office:value="2.2372000000000001" table:style-name="ce34">
            <text:p>223,72%</text:p>
          </table:table-cell>
          <table:table-cell office:value-type="percentage" office:value="2.2372000000000001" table:style-name="ce34">
            <text:p>223,72%</text:p>
          </table:table-cell>
          <table:table-cell office:value-type="percentage" office:value="2.2372000000000001" table:style-name="ce34">
            <text:p>223,72%</text:p>
          </table:table-cell>
          <table:table-cell office:value-type="percentage" office:value="0.82330000000000003" table:style-name="ce34">
            <text:p>82,33%</text:p>
          </table:table-cell>
          <table:table-cell office:value-type="percentage" office:value="0.82330000000000003" table:style-name="ce34">
            <text:p>82,33%</text:p>
          </table:table-cell>
          <table:table-cell office:value-type="percentage" office:value="0.82330000000000003" table:style-name="ce34">
            <text:p>82,33%</text:p>
          </table:table-cell>
          <table:table-cell office:value-type="percentage" office:value="-0.67110000000000003" table:style-name="ce34">
            <text:p>-67,11%</text:p>
          </table:table-cell>
          <table:table-cell office:value-type="percentage" office:value="-0.3861" table:style-name="ce34">
            <text:p>-38,61%</text:p>
          </table:table-cell>
          <table:table-cell office:value-type="percentage" office:value="-0.3861" table:style-name="ce34">
            <text:p>-38,61%</text:p>
          </table:table-cell>
          <table:table-cell office:value-type="percentage" office:value="-0.3861" table:style-name="ce34">
            <text:p>-38,61%</text:p>
          </table:table-cell>
          <table:table-cell office:value-type="percentage" office:value="-0.3861" table:style-name="ce34">
            <text:p>-38,61%</text:p>
          </table:table-cell>
          <table:table-cell office:value-type="percentage" office:value="-0.3861" table:style-name="ce34">
            <text:p>-38,61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2300</text:p>
          </table:table-cell>
          <table:table-cell office:value-type="percentage" office:value="1.8237999999999999" table:style-name="ce34">
            <text:p>182,38%</text:p>
          </table:table-cell>
          <table:table-cell office:value-type="percentage" office:value="1.8237999999999999" table:style-name="ce34">
            <text:p>182,38%</text:p>
          </table:table-cell>
          <table:table-cell office:value-type="percentage" office:value="1.8237999999999999" table:style-name="ce34">
            <text:p>182,38%</text:p>
          </table:table-cell>
          <table:table-cell office:value-type="percentage" office:value="1.8237999999999999" table:style-name="ce34">
            <text:p>182,38%</text:p>
          </table:table-cell>
          <table:table-cell office:value-type="percentage" office:value="1.8237999999999999" table:style-name="ce34">
            <text:p>182,38%</text:p>
          </table:table-cell>
          <table:table-cell office:value-type="percentage" office:value="1.8237999999999999" table:style-name="ce34">
            <text:p>182,38%</text:p>
          </table:table-cell>
          <table:table-cell office:value-type="percentage" office:value="0.89910000000000001" table:style-name="ce34">
            <text:p>89,91%</text:p>
          </table:table-cell>
          <table:table-cell office:value-type="percentage" office:value="0.89910000000000001" table:style-name="ce34">
            <text:p>89,91%</text:p>
          </table:table-cell>
          <table:table-cell office:value-type="percentage" office:value="0.89910000000000001" table:style-name="ce34">
            <text:p>89,91%</text:p>
          </table:table-cell>
          <table:table-cell office:value-type="percentage" office:value="-0.23600000000000002" table:style-name="ce34">
            <text:p>-23,60%</text:p>
          </table:table-cell>
          <table:table-cell office:value-type="percentage" office:value="-5.8499999999999996E-2" table:style-name="ce34">
            <text:p>-5,85%</text:p>
          </table:table-cell>
          <table:table-cell office:value-type="percentage" office:value="-5.8499999999999996E-2" table:style-name="ce34">
            <text:p>-5,85%</text:p>
          </table:table-cell>
          <table:table-cell office:value-type="percentage" office:value="-5.8499999999999996E-2" table:style-name="ce34">
            <text:p>-5,85%</text:p>
          </table:table-cell>
          <table:table-cell office:value-type="percentage" office:value="-5.8499999999999996E-2" table:style-name="ce34">
            <text:p>-5,85%</text:p>
          </table:table-cell>
          <table:table-cell office:value-type="percentage" office:value="-5.8499999999999996E-2" table:style-name="ce34">
            <text:p>-5,85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2400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2500</text:p>
          </table:table-cell>
          <table:table-cell office:value-type="percentage" office:value="0.68689999999999996" table:style-name="ce34">
            <text:p>68,69%</text:p>
          </table:table-cell>
          <table:table-cell office:value-type="percentage" office:value="0.68689999999999996" table:style-name="ce34">
            <text:p>68,69%</text:p>
          </table:table-cell>
          <table:table-cell office:value-type="percentage" office:value="0.68689999999999996" table:style-name="ce34">
            <text:p>68,69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-4.2599999999999999E-2" table:style-name="ce34">
            <text:p>-4,26%</text:p>
          </table:table-cell>
          <table:table-cell office:value-type="percentage" office:value="-4.2599999999999999E-2" table:style-name="ce34">
            <text:p>-4,26%</text:p>
          </table:table-cell>
          <table:table-cell office:value-type="percentage" office:value="-4.2599999999999999E-2" table:style-name="ce34">
            <text:p>-4,26%</text:p>
          </table:table-cell>
          <table:table-cell office:value-type="percentage" office:value="-4.2599999999999999E-2" table:style-name="ce34">
            <text:p>-4,26%</text:p>
          </table:table-cell>
          <table:table-cell office:value-type="percentage" office:value="-4.2599999999999999E-2" table:style-name="ce34">
            <text:p>-4,26%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070-9510</text:p>
          </table:table-cell>
          <table:table-cell office:value-type="percentage" office:value="0.53060000000000007" table:style-name="ce34">
            <text:p>53,06%</text:p>
          </table:table-cell>
          <table:table-cell office:value-type="percentage" office:value="0.53060000000000007" table:style-name="ce34">
            <text:p>53,06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-0.75" table:style-name="ce34">
            <text:p>-75,00%</text:p>
          </table:table-cell>
          <table:table-cell office:value-type="percentage" office:value="0.28179999999999999" table:style-name="ce34">
            <text:p>28,18%</text:p>
          </table:table-cell>
          <table:table-cell office:value-type="percentage" office:value="0.28179999999999999" table:style-name="ce34">
            <text:p>28,18%</text:p>
          </table:table-cell>
          <table:table-cell office:value-type="percentage" office:value="0.28179999999999999" table:style-name="ce34">
            <text:p>28,18%</text:p>
          </table:table-cell>
          <table:table-cell office:value-type="percentage" office:value="0.28179999999999999" table:style-name="ce34">
            <text:p>28,18%</text:p>
          </table:table-cell>
          <table:table-cell office:value-type="percentage" office:value="0.28179999999999999" table:style-name="ce34">
            <text:p>28,18%</text:p>
          </table:table-cell>
          <table:table-cell office:value-type="percentage" office:value="0.28179999999999999" table:style-name="ce34">
            <text:p>28,18%</text:p>
          </table:table-cell>
          <table:table-cell table:number-columns-repeated="16368"/>
        </table:table-row>
        <table:table-row table:style-name="ro1">
          <table:table-cell table:number-columns-repeated="16384" table:style-name="ce2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66">
      <number:number number:decimal-places="1" number:min-integer-digits="1"/>
      <number:text>%</number:text>
    </number:percentage-style>
    <number:percentage-style style:name="N74">
      <number:number number:decimal-places="6" number:min-integer-digits="1"/>
      <number:text>%</number:text>
    </number:percentage-style>
    <number:number-style style:name="N76P0">
      <number:number number:decimal-places="0" number:min-integer-digits="1" number:grouping="true">
        <number:embedded-text number:position="0">  </number:embedded-text>
      </number:number>
    </number:number-style>
    <number:number-style style:name="N76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76">
      <style:map style:condition="value()&gt;0" style:apply-style-name="N76P0"/>
      <style:map style:condition="value()&lt;0" style:apply-style-name="N76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0"/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51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elstandaard" style:family="table-cell" style:data-style-name="N76">
      <style:table-cell-properties style:vertical-align="automatic"/>
      <style:text-properties fo:font-size="9pt" style:font-size-asian="9pt" style:font-size-complex="9pt" style:font-family-generic="swiss"/>
    </style:style>
    <style:style style:name="Tabelstandaard_32_Totaal" style:display-name="Tabelstandaard Totaal" style:family="table-cell" style:data-style-name="N76">
      <style:table-cell-properties fo:border="thin solid #000000" style:vertical-align="automatic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99CC00"/>
      <style:text-properties fo:color="#000000"/>
    </style:style>
    <style:style style:name="cf2" style:family="table-cell">
      <style:table-cell-properties fo:background-color="#FFCC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.F.B. Stuivenwold</meta:initial-creator>
    <dc:creator>Dirkmaat-van Putten, mw. M.L.</dc:creator>
    <meta:creation-date>2011-01-13T12:53:53Z</meta:creation-date>
    <dc:date>2024-02-27T14:10:25Z</dc:date>
  </office:meta>
</office:document-meta>
</file>