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74"/>
    <style:style style:name="ce5" style:family="table-cell" style:parent-style-name="Default" style:data-style-name="N0"/>
    <style:style style:name="ce6" style:family="table-cell" style:parent-style-name="Default" style:data-style-name="N14">
      <style:table-cell-properties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2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Standaard_POVOOPEN-_35_2012026426-v1-Rv_2009___geldende_GGZ-verrekenpercentages_in_2009_en_2010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Procent" style:data-style-name="N14">
      <style:table-cell-properties fo:border="thin solid #000000" fo:background-color="#FFCC99"/>
    </style:style>
    <style:style style:name="ce17" style:family="table-cell" style:parent-style-name="Procent" style:data-style-name="N14">
      <style:text-properties fo:color="#000000"/>
    </style:style>
    <style:style style:name="ce18" style:family="table-cell" style:parent-style-name="Standaard_POVOOPEN-_35_2012026426-v1-Rv_2009___geldende_GGZ-verrekenpercentages_in_2009_en_2010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Standaard_Verrekenpercentages_32_GGZ_32_2008-2010_32_met_32_correctie_32_einddatum_32_instelling_32_v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Standaard_Verrekenpercentages_32_GGZ_32_2008-2010_32_met_32_correctie_32_einddatum_32_instelling_32_v2" style:data-style-name="N19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Standaard_Verrekenpercentages_32_GGZ_32_2008-2010_32_met_32_correctie_32_einddatum_32_instelling_32_v2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Standaard_Verrekenpercentages_32_GGZ_32_2008-2010_32_met_32_correctie_32_einddatum_32_instelling_32_v2" style:data-style-name="N19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Standaard_Verrekenpercentages_32_GGZ_32_2008-2010_32_met_32_correctie_32_einddatum_32_instelling_32_v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Standaard_Verrekenpercentages_32_GGZ_32_2008-2010_32_met_32_correctie_32_einddatum_32_instelling_32_v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Standaard_Verrekenpercentages_32_GGZ_32_2008-2010_32_met_32_correctie_32_einddatum_32_instelling_32_v2" style:data-style-name="N27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Standaard_Verrekenpercentages_32_GGZ_32_2008-2010_32_met_32_correctie_32_einddatum_32_instelling_32_v2" style:data-style-name="N1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Standaard_Verrekenpercentages_32_GGZ_32_2008-2010_32_met_32_correctie_32_einddatum_32_instelling_32_v2" style:data-style-name="N2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5.82208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8.9958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8.175625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5.715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oelichting bepaling curatieve GGZ-kosten voor de HKC-opgave Zvw 2010 en de 'kosten per verzekerde'-opgave over 2010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Versie december 2012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Wijzigingen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0">
            <text:p>De eerste versie is van februari 2012. Nadien heeft de NZa een nieuwe lijst 'VVP in 2010' aangeleverd. De tweede versie is van april 2012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0">
            <text:p>De huidige versie van december 2012 bevat enkele samenvoegingen* en het verrekenpercentage voor de Bascule van 1 november 2010 is op 0% gezet.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oelichting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De NZa heeft in februari 2012 de verrekenpercentages GGZ-instellingen betreffende het schadejaar 2010 aan het CVZ geleverd.*<text:s/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Deze percentages heeft u nodig voor de schadebepaling voor de HKC-opgave en de 'kosten per verzekerde'-opgave aan het CVZ, waarvan het CVZ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de GGZ-kosten gebruikt bij het bepalen van de LDR- en HDR-drempel (zie ook brief ‘Aanlevering gegevens Zvw met accountantsproduct in 2012’ van 6 december 2011).</text:p>
            <text:p/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De verrekenpercentages gebruikt u om de schadebedragen van DBC's te corrigeren voor de vaste bedragen opbrengstverrekening 2010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Voor het koppelen van de NZa-instellingscodes aan de AGB-codes kunt u de conversietabel gebruiken die Vektis op verzoek beschikbaar stelt, via e-mail servicedesk@vektis.nl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Toepassing van de verrekenpercentag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Gedurende 2010 heeft de NZa verrekenpercentages afgegeven voor ambulante en verblijfstarieven van GGZ-instellingen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Alvorens de definitieve verrekenpercentages toe te passen, dient de door instellingen opgegeven schade op de declaraties te worden geschoond met de verrekenpercentages die op dat moment voor die instelling golden.<text:s/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U gebruikt hierbij het geëigende tarief voor ambulante zorg (F011) of zorg bij verblijf (F010) uit de tabel 'VVP in 2010'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Als er tussentijds geen verrekenpercentage is afgegeven voor een bepaalde instelling, deelt u het gedeclareerde tarief door 1.<text:s/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Daarna moet u het definitieve verrekenpercentage op het geschoonde schadebedrag toepassen (uit de tabel 'def. verrekenpercentages 2010').<text:s/>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Rekenvoorbeeld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Stap 1: berekening tarief voor HKC / kosten per verzekerde</text:p>
          </table:table-cell>
          <table:table-cell table:style-name="ce6"/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gedeclareerde tarief gedeeld door (1 + oorspronkelijke verrekenpercentage)<text:s/></text:p>
          </table:table-cell>
          <table:table-cell office:value-type="string" table:style-name="ce8">
            <text:p>gedeclareerde bedrag</text:p>
          </table:table-cell>
          <table:table-cell office:value-type="string" table:style-name="ce8">
            <text:p>oorspronkelijke verreken%</text:p>
          </table:table-cell>
          <table:table-cell office:value-type="string" table:style-name="ce1">
            <text:p>tarief voor HKC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oor de HKC-opgave betrekt u alleen declaraties van verzekerden van 18 jaar en ouder.</text:p>
          </table:table-cell>
          <table:table-cell office:value-type="float" office:value="126.6" table:style-name="ce9">
            <text:p>126,60</text:p>
          </table:table-cell>
          <table:table-cell office:value-type="percentage" office:value="-1.1299999999999999E-2" table:style-name="ce6">
            <text:p>-1,13%</text:p>
          </table:table-cell>
          <table:table-cell office:value-type="float" office:value="128.0469303125316" table:formula="of:=[.B27]/(1+[.C27])" table:style-name="ce9">
            <text:p>128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3">
            <text:p>Stap 2: berekening tarief voor HKC / kosten per verzekerde</text:p>
          </table:table-cell>
          <table:table-cell table:style-name="ce4"/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gedeclareerde tarief maal definitieve verrekenpercentage</text:p>
          </table:table-cell>
          <table:table-cell office:value-type="string" table:style-name="ce8">
            <text:p>gedeclareerde bedrag</text:p>
          </table:table-cell>
          <table:table-cell office:value-type="string" table:style-name="ce8">
            <text:p>definitieve verreken%</text:p>
          </table:table-cell>
          <table:table-cell office:value-type="string" table:style-name="ce1">
            <text:p>tarief voor HKC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float" office:value="128.0469303125316" table:formula="of:=[.D27]" table:style-name="ce9">
            <text:p>128,05</text:p>
          </table:table-cell>
          <table:table-cell office:value-type="percentage" office:value="-0.63700000000000001" table:style-name="ce6">
            <text:p>-63,70%</text:p>
          </table:table-cell>
          <table:table-cell office:value-type="float" office:value="46.481035703448967" table:formula="of:=[.B31]*([.C31]+1)" table:style-name="ce9">
            <text:p>46,4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GGZ-kosten voor HKC/'kosten per verzekerde'-opgave 2010 van deze schade</text:p>
          </table:table-cell>
          <table:table-cell table:style-name="ce4"/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style-name="ce1"/>
          <table:table-cell office:value-type="float" office:value="46.481035703448967" table:formula="of:=[.D31]" table:style-name="ce7">
            <text:p>4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envatting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U gaat uit van de werkelijke declaratie. In de HKC-opgave betrekt u alleen declaraties van verzekerden van 18 jaar en ouder.<text:s/>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U deelt het bedrag van de declaratie door (1+het oorspronkelijke verrekenpercentage 2010), zie tabblad 'VVP in 2010'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U vermenigvuldigt de werkelijke declaratie met (1+ het definitieve verrekenpercentage 2010), zie tabblad 'def. verrekenpercentages 2010'.</text:p>
          </table:table-cell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* Toelichting op NZa-instellingenlijst 2010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0">
            <text:p>De NZa heeft het CVZ in oktober 2011, als nevenproduct van de opbrengstverrekening 2010, een lijst met verrekenpercentages geleverd. Deze zijn in februari 2012 aangevuld met verrekenpercentages gedurende 201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aarvan zijn in dit Excel sheet alleen de GGZ-instellingen gepresenteerd. Voor de somatische instellingen vindt u een afzonderlijke tabel op de CVZ-website.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Enkele instellingen zijn in 2010 gefuseer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Het betreft de volgende instelli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450-1085 (was 1085 en 3011): Altrecht (voorheen Zonnehuizen en Altrech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50-1094 (was 1067 en 2013): GGZ Oost Brabant (voorheen PAAZ Maasziekenhuis Pantein en GGZ Oost Braban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50-1095 (was 1019 en 2016): De Gelderse Roos (voorheen De Gelderse Roos en PAAZ Ziekenhuis Rivierenland)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1">
            <text:p>Nieuwe instellingen in 2010 zij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450-3013: Stichting De Eik (Ambiq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450-1096: Dr. Leo Kannerhuis Brabant</text:p>
          </table:table-cell>
          <table:table-cell table:style-name="ce15"/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5">
            <text:p>Van de volgende instellingen is het verrekenpercentage samengevoegd, omdat de instellingen gebruik maken van één declaratieproces maar voor de NZa (nog) niet zijn samengevoegd onder één NZa nummer.<text:s/></text:p>
          </table:table-cell>
          <table:table-cell table:style-name="ce1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<text:s/>450-1007: Riagg Zwol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/>450-1010: Stichting Adhes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/>450-1011: Zwolse Poor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<text:s/>450-1012: Riagg IJsse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<text:s/>Totaal: Dimence</text:p>
          </table:table-cell>
          <table:table-cell table:number-columns-repeated="16383" table:style-name="ce1"/>
        </table:table-row>
        <table:table-row table:style-name="ro1">
          <table:table-cell table:style-name="ce25"/>
          <table:table-cell table:number-columns-repeated="16383" table:style-name="ce1"/>
        </table:table-row>
        <table:table-row table:style-name="ro1">
          <table:table-cell office:value-type="string" table:style-name="ce32">
            <text:p><text:s/>450-1051: Yulius (R.M.P.I.) Barendrecht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35">
            <text:p><text:s/>450-1057: Yulius (De Grote Rivieren) Dordrecht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<text:s/>Totaal: Yulius</text:p>
          </table:table-cell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1">
          <table:table-cell office:value-type="string" table:style-name="ce32">
            <text:p>450-1094: GGZ Oost Brabant Rosmalen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450-2034: PAAZ Elkerliek Helmond</text:p>
          </table:table-cell>
          <table:table-cell table:number-columns-repeated="16383"/>
        </table:table-row>
        <table:table-row table:style-name="ro3">
          <table:table-cell office:value-type="string" table:style-name="ce34">
            <text:p>Totaal: GGZ Oost Brabant Rosmalen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def__verrekenpercentages_201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4">
          <table:table-cell office:value-type="string" table:style-name="ce2">
            <text:p>Nza-code</text:p>
          </table:table-cell>
          <table:table-cell office:value-type="string" table:style-name="ce2">
            <text:p>Naam instelling</text:p>
          </table:table-cell>
          <table:table-cell office:value-type="string" table:style-name="ce28">
            <text:p>verreken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0</text:p>
          </table:table-cell>
          <table:table-cell office:value-type="string" table:style-name="ce13">
            <text:p><text:s/>GGZ-Drenthe</text:p>
          </table:table-cell>
          <table:table-cell office:value-type="percentage" office:value="0.127691338410163" table:style-name="ce16">
            <text:p>12,77%</text:p>
          </table:table-cell>
          <table:table-cell table:number-columns-repeated="5" table:style-name="ce1"/>
          <table:table-cell office:value-type="float" office:value="0" table:formula="of:=[.B2]=[.#REF!]" table:style-name="ce1">
            <text:p>#VERW!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50-1001</text:p>
          </table:table-cell>
          <table:table-cell office:value-type="string" table:style-name="ce13">
            <text:p><text:s/>Verslavingszorg Noord Nederland</text:p>
          </table:table-cell>
          <table:table-cell office:value-type="percentage" office:value="4.219365867910696E-2" table:style-name="ce16">
            <text:p>4,22%</text:p>
          </table:table-cell>
          <table:table-cell table:number-columns-repeated="5" table:style-name="ce1"/>
          <table:table-cell office:value-type="float" office:value="0" table:formula="of:=[.B3]=[.#REF!]" table:style-name="ce1">
            <text:p>#VERW!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50-1002</text:p>
          </table:table-cell>
          <table:table-cell office:value-type="string" table:style-name="ce13">
            <text:p><text:s/>Lentis (vh GGz Groningen)</text:p>
          </table:table-cell>
          <table:table-cell office:value-type="percentage" office:value="-6.1488552936724172E-2" table:style-name="ce16">
            <text:p>-6,15%</text:p>
          </table:table-cell>
          <table:table-cell table:number-columns-repeated="5" table:style-name="ce1"/>
          <table:table-cell office:value-type="float" office:value="0" table:formula="of:=[.B4]=[.#REF!]" table:style-name="ce1">
            <text:p>#VERW!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50-1003</text:p>
          </table:table-cell>
          <table:table-cell office:value-type="string" table:style-name="ce1">
            <text:p><text:s/>Accare Universitaire en Alg. KJP Nrd-Ned.</text:p>
          </table:table-cell>
          <table:table-cell office:value-type="percentage" office:value="-4.6882766477906457E-2" table:style-name="ce16">
            <text:p>-4,69%</text:p>
          </table:table-cell>
          <table:table-cell table:number-columns-repeated="5" table:style-name="ce1"/>
          <table:table-cell office:value-type="float" office:value="0" table:formula="of:=[.B5]=[.#REF!]" table:style-name="ce1">
            <text:p>#VERW!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450-1004</text:p>
          </table:table-cell>
          <table:table-cell office:value-type="string" table:style-name="ce13">
            <text:p><text:s/>De instelling voor Cognitieve- en gedragstherapie</text:p>
          </table:table-cell>
          <table:table-cell office:value-type="percentage" office:value="-0.25775925349922235" table:style-name="ce16">
            <text:p>-25,7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5</text:p>
          </table:table-cell>
          <table:table-cell office:value-type="string" table:style-name="ce13">
            <text:p><text:s/>Stichting Elker</text:p>
          </table:table-cell>
          <table:table-cell office:value-type="percentage" office:value="-0.21318454198466152" table:style-name="ce16">
            <text:p>-21,3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6</text:p>
          </table:table-cell>
          <table:table-cell office:value-type="string" table:style-name="ce13">
            <text:p><text:s/>GGZ Friesland te Franeker</text:p>
          </table:table-cell>
          <table:table-cell office:value-type="percentage" office:value="-0.12811036933433972" table:style-name="ce16">
            <text:p>-12,8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7</text:p>
          </table:table-cell>
          <table:table-cell office:value-type="string" table:style-name="ce13">
            <text:p><text:s/>Dimence (RIAGG Zwolle)</text:p>
          </table:table-cell>
          <table:table-cell office:value-type="percentage" office:value="-3.4000000000000002E-2" table:style-name="ce16">
            <text:p>-3,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8</text:p>
          </table:table-cell>
          <table:table-cell office:value-type="string" table:style-name="ce13">
            <text:p><text:s/>Mediant GGZ</text:p>
          </table:table-cell>
          <table:table-cell office:value-type="percentage" office:value="-0.3327832225483498" table:style-name="ce16">
            <text:p>-33,2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09</text:p>
          </table:table-cell>
          <table:table-cell office:value-type="string" table:style-name="ce13">
            <text:p><text:s/>De Wending</text:p>
          </table:table-cell>
          <table:table-cell office:value-type="percentage" office:value="0.22675605074075578" table:style-name="ce16">
            <text:p>22,6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0</text:p>
          </table:table-cell>
          <table:table-cell office:value-type="string" table:style-name="ce13">
            <text:p><text:s/>Dimence (Stichting Adhesie)</text:p>
          </table:table-cell>
          <table:table-cell office:value-type="percentage" office:value="-3.4000000000000002E-2" table:style-name="ce16">
            <text:p>-3,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1</text:p>
          </table:table-cell>
          <table:table-cell office:value-type="string" table:style-name="ce13">
            <text:p><text:s/>Dimence (Zwolse Poort)</text:p>
          </table:table-cell>
          <table:table-cell office:value-type="percentage" office:value="-3.4000000000000002E-2" table:style-name="ce16">
            <text:p>-3,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2</text:p>
          </table:table-cell>
          <table:table-cell office:value-type="string" table:style-name="ce13">
            <text:p><text:s/>Dimence (RIAGG IJsselland)</text:p>
          </table:table-cell>
          <table:table-cell office:value-type="percentage" office:value="-3.4000000000000002E-2" table:style-name="ce16">
            <text:p>-3,4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3</text:p>
          </table:table-cell>
          <table:table-cell office:value-type="string" table:style-name="ce13">
            <text:p><text:s/>Stichting GGNet</text:p>
          </table:table-cell>
          <table:table-cell office:value-type="percentage" office:value="-8.3121927745976931E-2" table:style-name="ce16">
            <text:p>-8,31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5</text:p>
          </table:table-cell>
          <table:table-cell office:value-type="string" table:style-name="ce13">
            <text:p><text:s/>Groot Batelaar</text:p>
          </table:table-cell>
          <table:table-cell office:value-type="percentage" office:value="0.1775035714403721" table:style-name="ce16">
            <text:p>17,7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450-1016</text:p>
          </table:table-cell>
          <table:table-cell office:value-type="string" table:style-name="ce13">
            <text:p><text:s/>Dr. Leo Kannerhuis</text:p>
          </table:table-cell>
          <table:table-cell office:value-type="percentage" office:value="-0.13291440884515993" table:style-name="ce16">
            <text:p>-13,2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17</text:p>
          </table:table-cell>
          <table:table-cell office:value-type="string" table:style-name="ce13">
            <text:p><text:s/>F.P.K. Oldenkotte</text:p>
          </table:table-cell>
          <table:table-cell office:value-type="percentage" office:value="0.15313009120728083" table:style-name="ce16">
            <text:p>15,3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18</text:p>
          </table:table-cell>
          <table:table-cell office:value-type="string" table:style-name="ce13">
            <text:p><text:s/>Iriszorg Arnhem e.o.</text:p>
          </table:table-cell>
          <table:table-cell office:value-type="percentage" office:value="0.22043576490376604" table:style-name="ce16">
            <text:p>22,0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2</text:p>
          </table:table-cell>
          <table:table-cell office:value-type="string" table:style-name="ce13">
            <text:p><text:s/>Kinder- en jeugdpsychiatrie Karakter</text:p>
          </table:table-cell>
          <table:table-cell office:value-type="percentage" office:value="-8.9409461040939608E-2" table:style-name="ce16">
            <text:p>-8,9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3</text:p>
          </table:table-cell>
          <table:table-cell office:value-type="string" table:style-name="ce13">
            <text:p><text:s/>Sinai-Centrum GGZ</text:p>
          </table:table-cell>
          <table:table-cell office:value-type="percentage" office:value="2.1674288308638046E-2" table:style-name="ce16">
            <text:p>2,1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4</text:p>
          </table:table-cell>
          <table:table-cell office:value-type="string" table:style-name="ce13">
            <text:p><text:s/>Symfora Groep</text:p>
          </table:table-cell>
          <table:table-cell office:value-type="percentage" office:value="-0.13505702070787606" table:style-name="ce16">
            <text:p>-13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5</text:p>
          </table:table-cell>
          <table:table-cell office:value-type="string" table:style-name="ce13">
            <text:p><text:s/>Meerkanten</text:p>
          </table:table-cell>
          <table:table-cell office:value-type="percentage" office:value="-0.12733422935656225" table:style-name="ce16">
            <text:p>-12,7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6</text:p>
          </table:table-cell>
          <table:table-cell office:value-type="string" table:style-name="ce13">
            <text:p><text:s/>Bosman Geestelijke Gezondheidszorg</text:p>
          </table:table-cell>
          <table:table-cell office:value-type="percentage" office:value="-6.0939030614438727E-2" table:style-name="ce16">
            <text:p>-6,0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7</text:p>
          </table:table-cell>
          <table:table-cell office:value-type="string" table:style-name="ce13">
            <text:p><text:s/>RIAGG Amersfoort e.o.</text:p>
          </table:table-cell>
          <table:table-cell office:value-type="percentage" office:value="0.13631961080319921" table:style-name="ce16">
            <text:p>13,6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29</text:p>
          </table:table-cell>
          <table:table-cell office:value-type="string" table:style-name="ce13">
            <text:p><text:s/>Centrum Maliebaan</text:p>
          </table:table-cell>
          <table:table-cell office:value-type="percentage" office:value="-6.2600932202112491E-2" table:style-name="ce16">
            <text:p>-6,2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0</text:p>
          </table:table-cell>
          <table:table-cell office:value-type="string" table:style-name="ce13">
            <text:p><text:s/>Eleos</text:p>
          </table:table-cell>
          <table:table-cell office:value-type="percentage" office:value="-0.15542222161779884" table:style-name="ce16">
            <text:p>-15,5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1</text:p>
          </table:table-cell>
          <table:table-cell office:value-type="string" table:style-name="ce13">
            <text:p><text:s/>Dr. Henri van der Hoevenkliniek</text:p>
          </table:table-cell>
          <table:table-cell office:value-type="percentage" office:value="0.16835032999286348" table:style-name="ce16">
            <text:p>16,8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2</text:p>
          </table:table-cell>
          <table:table-cell office:value-type="string" table:style-name="ce13">
            <text:p><text:s/>Arta-Lievegoedgroep</text:p>
          </table:table-cell>
          <table:table-cell office:value-type="percentage" office:value="-0.14842808633089499" table:style-name="ce16">
            <text:p>-14,8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4</text:p>
          </table:table-cell>
          <table:table-cell office:value-type="string" table:style-name="ce13">
            <text:p><text:s/>GGZ Noord-Holland-Noord</text:p>
          </table:table-cell>
          <table:table-cell office:value-type="percentage" office:value="-1.9703209042036374E-2" table:style-name="ce16">
            <text:p>-1,9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5</text:p>
          </table:table-cell>
          <table:table-cell office:value-type="string" table:style-name="ce13">
            <text:p><text:s/>Triversum</text:p>
          </table:table-cell>
          <table:table-cell office:value-type="percentage" office:value="6.477036304778605E-2" table:style-name="ce16">
            <text:p>6,4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7</text:p>
          </table:table-cell>
          <table:table-cell office:value-type="string" table:style-name="ce13">
            <text:p><text:s/>RIAGG Nederlands Psychoanalytisch Instituut</text:p>
          </table:table-cell>
          <table:table-cell office:value-type="percentage" office:value="7.3316369768572587E-2" table:style-name="ce16">
            <text:p>7,3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8</text:p>
          </table:table-cell>
          <table:table-cell office:value-type="string" table:style-name="ce13">
            <text:p><text:s/>De Bascule</text:p>
          </table:table-cell>
          <table:table-cell office:value-type="percentage" office:value="7.9694889429836602E-2" table:style-name="ce16">
            <text:p>7,9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39</text:p>
          </table:table-cell>
          <table:table-cell office:value-type="string" table:style-name="ce13">
            <text:p><text:s/>GGD Amsterdam</text:p>
          </table:table-cell>
          <table:table-cell office:value-type="percentage" office:value="0.47599697312214806" table:style-name="ce16">
            <text:p>47,6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41</text:p>
          </table:table-cell>
          <table:table-cell office:value-type="string" table:style-name="ce13">
            <text:p><text:s/>JEUGDRIAGG Noord Holland Zuid</text:p>
          </table:table-cell>
          <table:table-cell office:value-type="percentage" office:value="-8.9247081837203424E-2" table:style-name="ce16">
            <text:p>-8,9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43</text:p>
          </table:table-cell>
          <table:table-cell office:value-type="string" table:style-name="ce13">
            <text:p><text:s/>Centrum '45</text:p>
          </table:table-cell>
          <table:table-cell office:value-type="percentage" office:value="5.9448592103652054E-2" table:style-name="ce16">
            <text:p>5,9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44</text:p>
          </table:table-cell>
          <table:table-cell office:value-type="string" table:style-name="ce13">
            <text:p><text:s/>Curium</text:p>
          </table:table-cell>
          <table:table-cell office:value-type="percentage" office:value="5.9053018011482772E-2" table:style-name="ce16">
            <text:p>5,9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47</text:p>
          </table:table-cell>
          <table:table-cell office:value-type="string" table:style-name="ce13">
            <text:p><text:s/>De Jutters</text:p>
          </table:table-cell>
          <table:table-cell office:value-type="percentage" office:value="-3.0230306986695488E-2" table:style-name="ce16">
            <text:p>-3,0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0</text:p>
          </table:table-cell>
          <table:table-cell office:value-type="string" table:style-name="ce13">
            <text:p><text:s/>Rivierduinen</text:p>
          </table:table-cell>
          <table:table-cell office:value-type="percentage" office:value="0.13097973819817366" table:style-name="ce16">
            <text:p>13,1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1</text:p>
          </table:table-cell>
          <table:table-cell office:value-type="string" table:style-name="ce13">
            <text:p><text:s/>R.M.P.I.</text:p>
          </table:table-cell>
          <table:table-cell office:value-type="percentage" office:value="-0.16081312595743447" table:style-name="ce16">
            <text:p>-16,0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2</text:p>
          </table:table-cell>
          <table:table-cell office:value-type="string" table:style-name="ce13">
            <text:p><text:s/>De Kijvelanden</text:p>
          </table:table-cell>
          <table:table-cell office:value-type="percentage" office:value="-0.16965436902248177" table:style-name="ce16">
            <text:p>-16,9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3</text:p>
          </table:table-cell>
          <table:table-cell office:value-type="string" table:style-name="ce13">
            <text:p><text:s/>Delta Psychiatrisch Ziekenhuis</text:p>
          </table:table-cell>
          <table:table-cell office:value-type="percentage" office:value="-0.10740211670918576" table:style-name="ce16">
            <text:p>-10,7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4</text:p>
          </table:table-cell>
          <table:table-cell office:value-type="string" table:style-name="ce13">
            <text:p><text:s/>Bouman GGZ</text:p>
          </table:table-cell>
          <table:table-cell office:value-type="percentage" office:value="0.22207236453505663" table:style-name="ce16">
            <text:p>22,2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6</text:p>
          </table:table-cell>
          <table:table-cell office:value-type="string" table:style-name="ce13">
            <text:p><text:s/>Stichting Riagg Rijnmond</text:p>
          </table:table-cell>
          <table:table-cell office:value-type="percentage" office:value="2.4768079641808383E-2" table:style-name="ce16">
            <text:p>2,4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7</text:p>
          </table:table-cell>
          <table:table-cell office:value-type="string" table:style-name="ce13">
            <text:p><text:s/>De Grote Rivieren</text:p>
          </table:table-cell>
          <table:table-cell office:value-type="percentage" office:value="-0.16081312595743447" table:style-name="ce16">
            <text:p>-16,0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58</text:p>
          </table:table-cell>
          <table:table-cell office:value-type="string" table:style-name="ce13">
            <text:p><text:s/>De Hoop</text:p>
          </table:table-cell>
          <table:table-cell office:value-type="percentage" office:value="-0.31956472878786324" table:style-name="ce16">
            <text:p>-31,9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0</text:p>
          </table:table-cell>
          <table:table-cell office:value-type="string" table:style-name="ce13">
            <text:p><text:s/>FortaGroep BV</text:p>
          </table:table-cell>
          <table:table-cell office:value-type="percentage" office:value="-0.18943693938438089" table:style-name="ce16">
            <text:p>-18,9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1</text:p>
          </table:table-cell>
          <table:table-cell office:value-type="string" table:style-name="ce13">
            <text:p><text:s/>Emergis</text:p>
          </table:table-cell>
          <table:table-cell office:value-type="percentage" office:value="-2.1902236560257249E-2" table:style-name="ce16">
            <text:p>-2,1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2</text:p>
          </table:table-cell>
          <table:table-cell office:value-type="string" table:style-name="ce13">
            <text:p><text:s/>De Viersprong</text:p>
          </table:table-cell>
          <table:table-cell office:value-type="percentage" office:value="-0.16526411466231683" table:style-name="ce16">
            <text:p>-16,5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3</text:p>
          </table:table-cell>
          <table:table-cell office:value-type="string" table:style-name="ce13">
            <text:p><text:s/>GGZ Westelijk Noord-Brabant</text:p>
          </table:table-cell>
          <table:table-cell office:value-type="percentage" office:value="-0.21106484300331785" table:style-name="ce16">
            <text:p>-21,1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4</text:p>
          </table:table-cell>
          <table:table-cell office:value-type="string" table:style-name="ce13">
            <text:p><text:s/>Novadic-Kentron</text:p>
          </table:table-cell>
          <table:table-cell office:value-type="percentage" office:value="1.1314822695165816E-2" table:style-name="ce16">
            <text:p>1,1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5</text:p>
          </table:table-cell>
          <table:table-cell office:value-type="string" table:style-name="ce13">
            <text:p><text:s/>RIBW Midden-Brabant</text:p>
          </table:table-cell>
          <table:table-cell office:value-type="percentage" office:value="-4.3569052631578948" table:style-name="ce16">
            <text:p>-435,6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6</text:p>
          </table:table-cell>
          <table:table-cell office:value-type="string" table:style-name="ce13">
            <text:p><text:s/>Reinier van Arkel Groep</text:p>
          </table:table-cell>
          <table:table-cell office:value-type="percentage" office:value="-0.11028000041962038" table:style-name="ce16">
            <text:p>-11,0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68</text:p>
          </table:table-cell>
          <table:table-cell office:value-type="string" table:style-name="ce13">
            <text:p><text:s/>GGz Eindhoven en de Kempen (De Grote Beek)</text:p>
          </table:table-cell>
          <table:table-cell office:value-type="percentage" office:value="1.5306492158880136E-2" table:style-name="ce16">
            <text:p>1,5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1</text:p>
          </table:table-cell>
          <table:table-cell office:value-type="string" table:style-name="ce13">
            <text:p><text:s/>Mutsaersstichting<text:s/></text:p>
          </table:table-cell>
          <table:table-cell office:value-type="percentage" office:value="-6.0713506098543091E-2" table:style-name="ce16">
            <text:p>-6,0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2</text:p>
          </table:table-cell>
          <table:table-cell office:value-type="string" table:style-name="ce13">
            <text:p><text:s/>Vincent van Gogh Instituut</text:p>
          </table:table-cell>
          <table:table-cell office:value-type="percentage" office:value="-5.1218667931204442E-2" table:style-name="ce16">
            <text:p>-5,1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3</text:p>
          </table:table-cell>
          <table:table-cell office:value-type="string" table:style-name="ce13">
            <text:p><text:s/>FPP De Horst</text:p>
          </table:table-cell>
          <table:table-cell office:value-type="percentage" office:value="-0.20050646941161687" table:style-name="ce16">
            <text:p>-20,0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4</text:p>
          </table:table-cell>
          <table:table-cell office:value-type="string" table:style-name="ce13">
            <text:p><text:s/>Stichting RiaggZuid</text:p>
          </table:table-cell>
          <table:table-cell office:value-type="percentage" office:value="4.3789984950798777E-2" table:style-name="ce16">
            <text:p>4,3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5</text:p>
          </table:table-cell>
          <table:table-cell office:value-type="string" table:style-name="ce13">
            <text:p><text:s/>Prins Claus Centrum (Orbis GGZ B.V.)</text:p>
          </table:table-cell>
          <table:table-cell office:value-type="percentage" office:value="-6.5037476345782497E-2" table:style-name="ce16">
            <text:p>-6,5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6</text:p>
          </table:table-cell>
          <table:table-cell office:value-type="string" table:style-name="ce13">
            <text:p><text:s/>RIBW Stichting Mensana</text:p>
          </table:table-cell>
          <table:table-cell office:value-type="percentage" office:value="-0.66883517970024264" table:style-name="ce16">
            <text:p>-66,8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7</text:p>
          </table:table-cell>
          <table:table-cell office:value-type="string" table:style-name="ce13">
            <text:p><text:s/>RIAGG Maastricht</text:p>
          </table:table-cell>
          <table:table-cell office:value-type="percentage" office:value="2.5073593996832511E-2" table:style-name="ce16">
            <text:p>2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8</text:p>
          </table:table-cell>
          <table:table-cell office:value-type="string" table:style-name="ce13">
            <text:p><text:s/>Stichting Arkin</text:p>
          </table:table-cell>
          <table:table-cell office:value-type="percentage" office:value="3.5357448423811277E-2" table:style-name="ce16">
            <text:p>3,5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79</text:p>
          </table:table-cell>
          <table:table-cell office:value-type="string" table:style-name="ce13">
            <text:p><text:s/>Stichting Tactus Verslavingszorg (PZ)</text:p>
          </table:table-cell>
          <table:table-cell office:value-type="percentage" office:value="-0.19873112372529023" table:style-name="ce16">
            <text:p>-19,8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0</text:p>
          </table:table-cell>
          <table:table-cell office:value-type="string" table:style-name="ce13">
            <text:p><text:s/>Forum ggz Nijmegen</text:p>
          </table:table-cell>
          <table:table-cell office:value-type="percentage" office:value="-1.3529542959497931E-2" table:style-name="ce16">
            <text:p>-1,3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1</text:p>
          </table:table-cell>
          <table:table-cell office:value-type="string" table:style-name="ce13">
            <text:p><text:s/>GGZ inGeest (vh Buitenamstel/Geestgronden)</text:p>
          </table:table-cell>
          <table:table-cell office:value-type="percentage" office:value="-7.5507144105941282E-2" table:style-name="ce16">
            <text:p>-7,5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3</text:p>
          </table:table-cell>
          <table:table-cell office:value-type="string" table:style-name="ce13">
            <text:p><text:s/>GGZ Breburg Groep Midden-Brabant</text:p>
          </table:table-cell>
          <table:table-cell office:value-type="percentage" office:value="-4.7836758918167188E-3" table:style-name="ce16">
            <text:p>-0,4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4</text:p>
          </table:table-cell>
          <table:table-cell office:value-type="string" table:style-name="ce13">
            <text:p><text:s/>Mondriaan zorggroep</text:p>
          </table:table-cell>
          <table:table-cell office:value-type="percentage" office:value="-6.7454209676008459E-2" table:style-name="ce16">
            <text:p>-6,7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5</text:p>
          </table:table-cell>
          <table:table-cell office:value-type="string" table:style-name="ce13">
            <text:p><text:s/>Stichting Altrecht</text:p>
          </table:table-cell>
          <table:table-cell office:value-type="percentage" office:value="0.19502579234369155" table:style-name="ce16">
            <text:p>19,5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6</text:p>
          </table:table-cell>
          <table:table-cell office:value-type="string" table:style-name="ce13">
            <text:p><text:s/>Zonnehuizen (vh Kind en Jeugd Veldheim/Stenia)</text:p>
          </table:table-cell>
          <table:table-cell office:value-type="percentage" office:value="0.13817597648236579" table:style-name="ce16">
            <text:p>13,8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7</text:p>
          </table:table-cell>
          <table:table-cell office:value-type="string" table:style-name="ce13">
            <text:p><text:s/>GGZ Delfland</text:p>
          </table:table-cell>
          <table:table-cell office:value-type="percentage" office:value="4.7994062315113828E-2" table:style-name="ce16">
            <text:p>4,8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8</text:p>
          </table:table-cell>
          <table:table-cell office:value-type="string" table:style-name="ce13">
            <text:p><text:s/>Stichting Wonen en Psychiatrie</text:p>
          </table:table-cell>
          <table:table-cell office:value-type="percentage" office:value="-0.30136700462909272" table:style-name="ce16">
            <text:p>-30,1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89</text:p>
          </table:table-cell>
          <table:table-cell office:value-type="string" table:style-name="ce13">
            <text:p><text:s/>PI - groep B.V.</text:p>
          </table:table-cell>
          <table:table-cell office:value-type="percentage" office:value="5.7134768053387797E-2" table:style-name="ce16">
            <text:p>5,7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0</text:p>
          </table:table-cell>
          <table:table-cell office:value-type="string" table:style-name="ce13">
            <text:p><text:s/>Stichting Jeugdhulp Friesland</text:p>
          </table:table-cell>
          <table:table-cell office:value-type="percentage" office:value="-0.21760184330609555" table:style-name="ce16">
            <text:p>-21,7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2</text:p>
          </table:table-cell>
          <table:table-cell office:value-type="string" table:style-name="ce13">
            <text:p><text:s/>Stichting De Brug Midden Nederland</text:p>
          </table:table-cell>
          <table:table-cell office:value-type="percentage" office:value="-0.43003254294881732" table:style-name="ce16">
            <text:p>-43,0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3</text:p>
          </table:table-cell>
          <table:table-cell office:value-type="string" table:style-name="ce13">
            <text:p><text:s/>Parnassia Bavo Groep<text:s/></text:p>
          </table:table-cell>
          <table:table-cell office:value-type="percentage" office:value="-7.97119783170539E-2" table:style-name="ce16">
            <text:p>-7,9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4</text:p>
          </table:table-cell>
          <table:table-cell office:value-type="string" table:style-name="ce13">
            <text:p><text:s/>GGZ Oost-Brabant</text:p>
          </table:table-cell>
          <table:table-cell office:value-type="percentage" office:value="5.5056741522201635E-2" table:style-name="ce16">
            <text:p>5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5</text:p>
          </table:table-cell>
          <table:table-cell office:value-type="string" table:style-name="ce13">
            <text:p><text:s/>Gelderse Roos</text:p>
          </table:table-cell>
          <table:table-cell office:value-type="percentage" office:value="-0.15411839172232789" table:style-name="ce16">
            <text:p>-15,4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1096</text:p>
          </table:table-cell>
          <table:table-cell office:value-type="string" table:style-name="ce13">
            <text:p><text:s/>Dr Leo Kannerhuis Noord-Brabant</text:p>
          </table:table-cell>
          <table:table-cell office:value-type="percentage" office:value="1.0569789542394723" table:style-name="ce16">
            <text:p>105,7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0</text:p>
          </table:table-cell>
          <table:table-cell office:value-type="string" table:style-name="ce13">
            <text:p><text:s/>Militaire Geestelijke Gezondheidszorg</text:p>
          </table:table-cell>
          <table:table-cell office:value-type="percentage" office:value="-0.73974273126347767" table:style-name="ce16">
            <text:p>-73,9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5</text:p>
          </table:table-cell>
          <table:table-cell office:value-type="string" table:style-name="ce13">
            <text:p><text:s/>Röpcke-Zweers Ziekenhuis (PAAZ)</text:p>
          </table:table-cell>
          <table:table-cell office:value-type="percentage" office:value="0.20450176498593908" table:style-name="ce16">
            <text:p>20,4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6</text:p>
          </table:table-cell>
          <table:table-cell office:value-type="string" table:style-name="ce13">
            <text:p><text:s/>PAAZ Diaconessenhuis Meppel</text:p>
          </table:table-cell>
          <table:table-cell office:value-type="percentage" office:value="-6.8727109261023656E-2" table:style-name="ce16">
            <text:p>-6,8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7</text:p>
          </table:table-cell>
          <table:table-cell office:value-type="string" table:style-name="ce13">
            <text:p><text:s/>PAAZ Isala Klinieken</text:p>
          </table:table-cell>
          <table:table-cell office:value-type="percentage" office:value="-0.16585852382537847" table:style-name="ce16">
            <text:p>-16,5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8</text:p>
          </table:table-cell>
          <table:table-cell office:value-type="string" table:style-name="ce13">
            <text:p><text:s/>PAAZ IJsselmeer Ziekenhuizen</text:p>
          </table:table-cell>
          <table:table-cell office:value-type="percentage" office:value="1.9235539136036595E-2" table:style-name="ce16">
            <text:p>1,9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09</text:p>
          </table:table-cell>
          <table:table-cell office:value-type="string" table:style-name="ce13">
            <text:p><text:s/>PAAZ Medisch Spectrum Twente</text:p>
          </table:table-cell>
          <table:table-cell office:value-type="percentage" office:value="-0.3971467632176382" table:style-name="ce16">
            <text:p>-39,7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0</text:p>
          </table:table-cell>
          <table:table-cell office:value-type="string" table:style-name="ce13">
            <text:p><text:s/>PAAZ Gelre Ziekenhuizen</text:p>
          </table:table-cell>
          <table:table-cell office:value-type="percentage" office:value="-0.38158362740272811" table:style-name="ce16">
            <text:p>-38,1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1</text:p>
          </table:table-cell>
          <table:table-cell office:value-type="string" table:style-name="ce13">
            <text:p><text:s/>PAAZ Ziekenhuis Rijnstate</text:p>
          </table:table-cell>
          <table:table-cell office:value-type="percentage" office:value="-0.21473662385410519" table:style-name="ce16">
            <text:p>-21,47%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13">
            <text:p>450-2012</text:p>
          </table:table-cell>
          <table:table-cell office:value-type="string" table:style-name="ce13">
            <text:p><text:s/>PAAZ De Gelderse Vallei</text:p>
          </table:table-cell>
          <table:table-cell office:value-type="percentage" office:value="9.2345113281983693E-2" table:style-name="ce16">
            <text:p>9,2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4</text:p>
          </table:table-cell>
          <table:table-cell office:value-type="string" table:style-name="ce13">
            <text:p><text:s/>PAAZ Canisius-Wilhelmina Ziekenhuis</text:p>
          </table:table-cell>
          <table:table-cell office:value-type="percentage" office:value="-0.43231166000843124" table:style-name="ce16">
            <text:p>-43,2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5</text:p>
          </table:table-cell>
          <table:table-cell office:value-type="string" table:style-name="ce13">
            <text:p><text:s/>PAAZ Meander Medisch centrum<text:s/></text:p>
          </table:table-cell>
          <table:table-cell office:value-type="percentage" office:value="-0.31069310969414998" table:style-name="ce16">
            <text:p>-31,0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7</text:p>
          </table:table-cell>
          <table:table-cell office:value-type="string" table:style-name="ce13">
            <text:p><text:s/>PAAZ Hofpoort Ziekenhuis</text:p>
          </table:table-cell>
          <table:table-cell office:value-type="percentage" office:value="4.4709918990155639E-3" table:style-name="ce16">
            <text:p>0,4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8</text:p>
          </table:table-cell>
          <table:table-cell office:value-type="string" table:style-name="ce13">
            <text:p><text:s/>PAAZ St. Antonius Ziekenhuis</text:p>
          </table:table-cell>
          <table:table-cell office:value-type="percentage" office:value="-0.1149347558855901" table:style-name="ce16">
            <text:p>-11,4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19</text:p>
          </table:table-cell>
          <table:table-cell office:value-type="string" table:style-name="ce13">
            <text:p><text:s/>PAAZ Tergooiziekenhuizen</text:p>
          </table:table-cell>
          <table:table-cell office:value-type="percentage" office:value="-0.12230812144470948" table:style-name="ce16">
            <text:p>-12,2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0</text:p>
          </table:table-cell>
          <table:table-cell office:value-type="string" table:style-name="ce13">
            <text:p><text:s/>PAAZ Medisch Centrum Alkmaar</text:p>
          </table:table-cell>
          <table:table-cell office:value-type="percentage" office:value="-0.23132571489964759" table:style-name="ce16">
            <text:p>-23,1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1</text:p>
          </table:table-cell>
          <table:table-cell office:value-type="string" table:style-name="ce13">
            <text:p><text:s/>PAAZ Kennemer Gasthuis</text:p>
          </table:table-cell>
          <table:table-cell office:value-type="percentage" office:value="-0.16801100977980088" table:style-name="ce16">
            <text:p>-16,8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2</text:p>
          </table:table-cell>
          <table:table-cell office:value-type="string" table:style-name="ce13">
            <text:p><text:s/>PAAZ Waterland Ziekenhuis</text:p>
          </table:table-cell>
          <table:table-cell office:value-type="percentage" office:value="-9.8855316488722034E-2" table:style-name="ce16">
            <text:p>-9,8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3</text:p>
          </table:table-cell>
          <table:table-cell office:value-type="string" table:style-name="ce13">
            <text:p><text:s/>PAAZ Zaans Medisch centrum</text:p>
          </table:table-cell>
          <table:table-cell office:value-type="percentage" office:value="-2.9994732911585609E-2" table:style-name="ce16">
            <text:p>-3,0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4</text:p>
          </table:table-cell>
          <table:table-cell office:value-type="string" table:style-name="ce13">
            <text:p><text:s/>PAAZ Sint Lucas Andreas Ziekenhuis</text:p>
          </table:table-cell>
          <table:table-cell office:value-type="percentage" office:value="-0.19931663043396686" table:style-name="ce16">
            <text:p>-19,9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5</text:p>
          </table:table-cell>
          <table:table-cell office:value-type="string" table:style-name="ce13">
            <text:p><text:s/>PAAZ Albert Schweitzer Ziekenhuis</text:p>
          </table:table-cell>
          <table:table-cell office:value-type="percentage" office:value="-0.5422766176955589" table:style-name="ce16">
            <text:p>-54,2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6</text:p>
          </table:table-cell>
          <table:table-cell office:value-type="string" table:style-name="ce13">
            <text:p><text:s/>PAAZ Admiraal de Ruyter Ziekenhuis</text:p>
          </table:table-cell>
          <table:table-cell office:value-type="percentage" office:value="1.0868558264165218E-2" table:style-name="ce16">
            <text:p>1,0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7</text:p>
          </table:table-cell>
          <table:table-cell office:value-type="string" table:style-name="ce13">
            <text:p><text:s/>ZorgSaam Zeeuws Vlaanderen PAAZ</text:p>
          </table:table-cell>
          <table:table-cell office:value-type="percentage" office:value="-0.14021368334551187" table:style-name="ce16">
            <text:p>-14,0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8</text:p>
          </table:table-cell>
          <table:table-cell office:value-type="string" table:style-name="ce13">
            <text:p><text:s/>PAAZ Ziekenhuis Lievensberg</text:p>
          </table:table-cell>
          <table:table-cell office:value-type="percentage" office:value="-0.13651901497671937" table:style-name="ce16">
            <text:p>-13,6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29</text:p>
          </table:table-cell>
          <table:table-cell office:value-type="string" table:style-name="ce13">
            <text:p><text:s/>PAAZ Amphia Ziekenhuis</text:p>
          </table:table-cell>
          <table:table-cell office:value-type="percentage" office:value="-0.27210223817767609" table:style-name="ce16">
            <text:p>-27,2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0</text:p>
          </table:table-cell>
          <table:table-cell office:value-type="string" table:style-name="ce13">
            <text:p><text:s/>PAAZ Sint Elisabeth Ziekenhuis</text:p>
          </table:table-cell>
          <table:table-cell office:value-type="percentage" office:value="-6.063419217303978E-2" table:style-name="ce16">
            <text:p>-6,0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1</text:p>
          </table:table-cell>
          <table:table-cell office:value-type="string" table:style-name="ce13">
            <text:p><text:s/>PAAZ TweeSteden Ziekenhuis</text:p>
          </table:table-cell>
          <table:table-cell office:value-type="percentage" office:value="6.532794276566567E-2" table:style-name="ce16">
            <text:p>6,5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2</text:p>
          </table:table-cell>
          <table:table-cell office:value-type="string" table:style-name="ce13">
            <text:p><text:s/>PAAZ Catharina Ziekenhuis</text:p>
          </table:table-cell>
          <table:table-cell office:value-type="percentage" office:value="-0.4147930209908679" table:style-name="ce16">
            <text:p>-41,4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3</text:p>
          </table:table-cell>
          <table:table-cell office:value-type="string" table:style-name="ce13">
            <text:p><text:s/>PAAZ Sint Anna Ziekenhuis</text:p>
          </table:table-cell>
          <table:table-cell office:value-type="percentage" office:value="-0.25703015208013646" table:style-name="ce16">
            <text:p>-25,7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4</text:p>
          </table:table-cell>
          <table:table-cell office:value-type="string" table:style-name="ce13">
            <text:p><text:s/>PAAZ Elkerliek Ziekenhuis</text:p>
          </table:table-cell>
          <table:table-cell office:value-type="percentage" office:value="5.5056741522201635E-2" table:style-name="ce16">
            <text:p>5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5</text:p>
          </table:table-cell>
          <table:table-cell office:value-type="string" table:style-name="ce13">
            <text:p><text:s/>PAAZ Maxima Medisch Centrum</text:p>
          </table:table-cell>
          <table:table-cell office:value-type="percentage" office:value="-0.1706222671652331" table:style-name="ce16">
            <text:p>-17,0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6</text:p>
          </table:table-cell>
          <table:table-cell office:value-type="string" table:style-name="ce13">
            <text:p><text:s/>PAAZ Laurentius Ziekenhuis Roermond</text:p>
          </table:table-cell>
          <table:table-cell office:value-type="percentage" office:value="-0.16463213420426814" table:style-name="ce16">
            <text:p>-16,4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7</text:p>
          </table:table-cell>
          <table:table-cell office:value-type="string" table:style-name="ce13">
            <text:p><text:s/>RC GGz Weert (PAAZ Sint Jans Gasthuis)</text:p>
          </table:table-cell>
          <table:table-cell office:value-type="percentage" office:value="-0.10798577343421389" table:style-name="ce16">
            <text:p>-10,8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39</text:p>
          </table:table-cell>
          <table:table-cell office:value-type="string" table:style-name="ce13">
            <text:p><text:s/>PAAZ Atrium</text:p>
          </table:table-cell>
          <table:table-cell office:value-type="percentage" office:value="-0.20964249365935583" table:style-name="ce16">
            <text:p>-20,9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0</text:p>
          </table:table-cell>
          <table:table-cell office:value-type="string" table:style-name="ce13">
            <text:p><text:s/>PAAZ Rode Kruis Ziekenhuis</text:p>
          </table:table-cell>
          <table:table-cell office:value-type="percentage" office:value="-0.44773243969376664" table:style-name="ce16">
            <text:p>-44,7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1</text:p>
          </table:table-cell>
          <table:table-cell office:value-type="string" table:style-name="ce13">
            <text:p><text:s/>PAAZ Ziekenhuisgroep Twente</text:p>
          </table:table-cell>
          <table:table-cell office:value-type="percentage" office:value="-9.2986805390210647E-2" table:style-name="ce16">
            <text:p>-9,3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2</text:p>
          </table:table-cell>
          <table:table-cell office:value-type="string" table:style-name="ce13">
            <text:p><text:s/>GGZ poli BovenIJ Ziekenhuis</text:p>
          </table:table-cell>
          <table:table-cell office:value-type="percentage" office:value="0.1728755739921195" table:style-name="ce16">
            <text:p>17,2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3</text:p>
          </table:table-cell>
          <table:table-cell office:value-type="string" table:style-name="ce13">
            <text:p><text:s/>GGZ poli Onze Lieve Vrouwen Gasthuis</text:p>
          </table:table-cell>
          <table:table-cell office:value-type="percentage" office:value="-0.18986360841777716" table:style-name="ce16">
            <text:p>-18,9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4</text:p>
          </table:table-cell>
          <table:table-cell office:value-type="string" table:style-name="ce13">
            <text:p><text:s/>PUK Universitair Medisch Centrum Groningen</text:p>
          </table:table-cell>
          <table:table-cell office:value-type="percentage" office:value="-0.25905392973645369" table:style-name="ce16">
            <text:p>-25,9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5</text:p>
          </table:table-cell>
          <table:table-cell office:value-type="string" table:style-name="ce13">
            <text:p><text:s/>PUK Universitair Medisch Centrum Sint Radboud</text:p>
          </table:table-cell>
          <table:table-cell office:value-type="percentage" office:value="4.9549845659051073E-2" table:style-name="ce16">
            <text:p>4,9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6</text:p>
          </table:table-cell>
          <table:table-cell office:value-type="string" table:style-name="ce13">
            <text:p><text:s/>PUK Universitair Medisch Centrum Utrecht</text:p>
          </table:table-cell>
          <table:table-cell office:value-type="percentage" office:value="-0.36776470125369942" table:style-name="ce16">
            <text:p>-36,7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7</text:p>
          </table:table-cell>
          <table:table-cell office:value-type="string" table:style-name="ce13">
            <text:p><text:s/>PUK Academisch Medisch Centrum</text:p>
          </table:table-cell>
          <table:table-cell office:value-type="percentage" office:value="-0.32404845301627583" table:style-name="ce16">
            <text:p>-32,4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8</text:p>
          </table:table-cell>
          <table:table-cell office:value-type="string" table:style-name="ce13">
            <text:p><text:s/>PUK Leids Universitair Medisch Centrum</text:p>
          </table:table-cell>
          <table:table-cell office:value-type="percentage" office:value="-0.52203278301322409" table:style-name="ce16">
            <text:p>-52,2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49</text:p>
          </table:table-cell>
          <table:table-cell office:value-type="string" table:style-name="ce13">
            <text:p><text:s/>PUK Erasmus Medisch Centrum</text:p>
          </table:table-cell>
          <table:table-cell office:value-type="percentage" office:value="5.2081932241835327E-2" table:style-name="ce16">
            <text:p>5,2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50</text:p>
          </table:table-cell>
          <table:table-cell office:value-type="string" table:style-name="ce13">
            <text:p><text:s/>PUK Academisch Ziekenhuis Maastricht</text:p>
          </table:table-cell>
          <table:table-cell office:value-type="percentage" office:value="-9.8850416336322078E-2" table:style-name="ce16">
            <text:p>-9,8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51</text:p>
          </table:table-cell>
          <table:table-cell office:value-type="string" table:style-name="ce13">
            <text:p><text:s/>PAAZ Antonius Ziekenhuis Sneek</text:p>
          </table:table-cell>
          <table:table-cell office:value-type="percentage" office:value="-0.34055094405503972" table:style-name="ce16">
            <text:p>-34,0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2052</text:p>
          </table:table-cell>
          <table:table-cell office:value-type="string" table:style-name="ce13">
            <text:p><text:s/>PAAZ MCL Leeuwarden / Oranjeoord</text:p>
          </table:table-cell>
          <table:table-cell office:value-type="percentage" office:value="1.1799749405720927E-3" table:style-name="ce16">
            <text:p>0,1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01</text:p>
          </table:table-cell>
          <table:table-cell office:value-type="string" table:style-name="ce13">
            <text:p><text:s/>Talant (Friesland)</text:p>
          </table:table-cell>
          <table:table-cell office:value-type="percentage" office:value="-0.63724945609362682" table:style-name="ce16">
            <text:p>-63,7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07</text:p>
          </table:table-cell>
          <table:table-cell office:value-type="string" table:style-name="ce13">
            <text:p><text:s/>Juvent (vh AZZ)</text:p>
          </table:table-cell>
          <table:table-cell office:value-type="percentage" office:value="-0.18838632964120039" table:style-name="ce16">
            <text:p>-18,8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09</text:p>
          </table:table-cell>
          <table:table-cell office:value-type="string" table:style-name="ce13">
            <text:p><text:s/>Raphaëlstichting (Noord-Holland Noord)</text:p>
          </table:table-cell>
          <table:table-cell office:value-type="percentage" office:value="-0.26474293526843906" table:style-name="ce16">
            <text:p>-26,4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10</text:p>
          </table:table-cell>
          <table:table-cell office:value-type="string" table:style-name="ce13">
            <text:p><text:s/>Stichting Bartiméus-Sonneheerdt<text:s/></text:p>
          </table:table-cell>
          <table:table-cell office:value-type="percentage" office:value="-0.34439034848758432" table:style-name="ce16">
            <text:p>-34,4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12</text:p>
          </table:table-cell>
          <table:table-cell office:value-type="string" table:style-name="ce13">
            <text:p><text:s/>Koraal Groep</text:p>
          </table:table-cell>
          <table:table-cell office:value-type="percentage" office:value="-0.37512176251570273" table:style-name="ce16">
            <text:p>-37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3013</text:p>
          </table:table-cell>
          <table:table-cell office:value-type="string" table:style-name="ce13">
            <text:p><text:s/>Stichting De Eik (Ambiq)</text:p>
          </table:table-cell>
          <table:table-cell office:value-type="percentage" office:value="-0.44184021055215128" table:style-name="ce16">
            <text:p>-44,1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00</text:p>
          </table:table-cell>
          <table:table-cell office:value-type="string" table:style-name="ce13">
            <text:p><text:s/>Zorggarant / In hoofdzaken B.V.</text:p>
          </table:table-cell>
          <table:table-cell office:value-type="percentage" office:value="-0.1752976045177157" table:style-name="ce16">
            <text:p>-17,5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01</text:p>
          </table:table-cell>
          <table:table-cell office:value-type="string" table:style-name="ce13">
            <text:p><text:s/>Thuiszorg H+B Jeugd GGZ</text:p>
          </table:table-cell>
          <table:table-cell office:value-type="percentage" office:value="0.26543845063385629" table:style-name="ce16">
            <text:p>26,5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07</text:p>
          </table:table-cell>
          <table:table-cell office:value-type="string" table:style-name="ce13">
            <text:p><text:s/>Nehemia Hulpverlening</text:p>
          </table:table-cell>
          <table:table-cell office:value-type="percentage" office:value="-0.19787474049694387" table:style-name="ce16">
            <text:p>-19,7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08</text:p>
          </table:table-cell>
          <table:table-cell office:value-type="string" table:style-name="ce13">
            <text:p><text:s/>Het Helen Dowling Instituut</text:p>
          </table:table-cell>
          <table:table-cell office:value-type="percentage" office:value="-6.5660988497280082E-2" table:style-name="ce16">
            <text:p>-6,5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09</text:p>
          </table:table-cell>
          <table:table-cell office:value-type="string" table:style-name="ce13">
            <text:p><text:s/>Virenze, Groepspraktijk voor psychotherapie</text:p>
          </table:table-cell>
          <table:table-cell office:value-type="percentage" office:value="0.26311850070372111" table:style-name="ce16">
            <text:p>26,3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11</text:p>
          </table:table-cell>
          <table:table-cell office:value-type="string" table:style-name="ce13">
            <text:p><text:s/>Geriant</text:p>
          </table:table-cell>
          <table:table-cell office:value-type="percentage" office:value="-0.1819028885740146" table:style-name="ce16">
            <text:p>-18,1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13</text:p>
          </table:table-cell>
          <table:table-cell office:value-type="string" table:style-name="ce13">
            <text:p><text:s/>AmaCura GGZ Zorgcentrum</text:p>
          </table:table-cell>
          <table:table-cell office:value-type="percentage" office:value="8.7076094060470011E-2" table:style-name="ce16">
            <text:p>8,7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15</text:p>
          </table:table-cell>
          <table:table-cell office:value-type="string" table:style-name="ce13">
            <text:p><text:s/>Het Behouden Huys</text:p>
          </table:table-cell>
          <table:table-cell office:value-type="percentage" office:value="-2.0222264153423875E-2" table:style-name="ce16">
            <text:p>-2,0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16</text:p>
          </table:table-cell>
          <table:table-cell office:value-type="string" table:style-name="ce13">
            <text:p><text:s/>Stichting In de Bres</text:p>
          </table:table-cell>
          <table:table-cell office:value-type="percentage" office:value="0.15340412694616035" table:style-name="ce16">
            <text:p>15,3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18</text:p>
          </table:table-cell>
          <table:table-cell office:value-type="string" table:style-name="ce13">
            <text:p><text:s/>Stichting Psygro Zaanstreek Waterland</text:p>
          </table:table-cell>
          <table:table-cell office:value-type="percentage" office:value="-0.17047252458581574" table:style-name="ce16">
            <text:p>-17,0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22</text:p>
          </table:table-cell>
          <table:table-cell office:value-type="string" table:style-name="ce13">
            <text:p><text:s/>De Praktijk</text:p>
          </table:table-cell>
          <table:table-cell office:value-type="percentage" office:value="-4.5906495579048245E-2" table:style-name="ce16">
            <text:p>-4,5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23</text:p>
          </table:table-cell>
          <table:table-cell office:value-type="string" table:style-name="ce13">
            <text:p><text:s/>Psychologenpraktijk Lionarons</text:p>
          </table:table-cell>
          <table:table-cell office:value-type="percentage" office:value="1.2717708481864376E-2" table:style-name="ce16">
            <text:p>1,2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28</text:p>
          </table:table-cell>
          <table:table-cell office:value-type="string" table:style-name="ce13">
            <text:p><text:s/>Psychotherapiepraktijk Maastricht</text:p>
          </table:table-cell>
          <table:table-cell office:value-type="percentage" office:value="-0.11508665133460028" table:style-name="ce16">
            <text:p>-11,51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29</text:p>
          </table:table-cell>
          <table:table-cell office:value-type="string" table:style-name="ce13">
            <text:p><text:s/>Vrouwenopvang Fryslan</text:p>
          </table:table-cell>
          <table:table-cell office:value-type="percentage" office:value="-0.12600712327687857" table:style-name="ce16">
            <text:p>-12,6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30</text:p>
          </table:table-cell>
          <table:table-cell office:value-type="string" table:style-name="ce13">
            <text:p><text:s/>Molendrift</text:p>
          </table:table-cell>
          <table:table-cell office:value-type="percentage" office:value="-0.19630282637792285" table:style-name="ce16">
            <text:p>-19,6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31</text:p>
          </table:table-cell>
          <table:table-cell office:value-type="string" table:style-name="ce13">
            <text:p><text:s/>Kompaan en de Bocht</text:p>
          </table:table-cell>
          <table:table-cell office:value-type="percentage" office:value="-0.15576800452725281" table:style-name="ce16">
            <text:p>-15,5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36</text:p>
          </table:table-cell>
          <table:table-cell office:value-type="string" table:style-name="ce13">
            <text:p><text:s/>Taborhuis</text:p>
          </table:table-cell>
          <table:table-cell office:value-type="percentage" office:value="-0.28881434024911823" table:style-name="ce16">
            <text:p>-28,8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38</text:p>
          </table:table-cell>
          <table:table-cell office:value-type="string" table:style-name="ce13">
            <text:p><text:s/>Evean Zorg</text:p>
          </table:table-cell>
          <table:table-cell office:value-type="percentage" office:value="-1.9023021792788142E-2" table:style-name="ce16">
            <text:p>-1,9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41</text:p>
          </table:table-cell>
          <table:table-cell office:value-type="string" table:style-name="ce13">
            <text:p><text:s/>'t Kabouterhuis</text:p>
          </table:table-cell>
          <table:table-cell office:value-type="percentage" office:value="-3.3059756834452614E-3" table:style-name="ce16">
            <text:p>-0,3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42</text:p>
          </table:table-cell>
          <table:table-cell office:value-type="string" table:style-name="ce13">
            <text:p><text:s/>Apanta GGZ vh Psychologen Praktijk Veldhoven</text:p>
          </table:table-cell>
          <table:table-cell office:value-type="percentage" office:value="2.0991353757847886E-2" table:style-name="ce16">
            <text:p>2,1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43</text:p>
          </table:table-cell>
          <table:table-cell office:value-type="string" table:style-name="ce13">
            <text:p><text:s/>Dr. LeShan Stichting</text:p>
          </table:table-cell>
          <table:table-cell office:value-type="percentage" office:value="-0.25653712243486282" table:style-name="ce16">
            <text:p>-25,6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44</text:p>
          </table:table-cell>
          <table:table-cell office:value-type="string" table:style-name="ce13">
            <text:p><text:s/>TilburgMentaal</text:p>
          </table:table-cell>
          <table:table-cell office:value-type="percentage" office:value="7.1318253827890254E-2" table:style-name="ce16">
            <text:p>7,1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45</text:p>
          </table:table-cell>
          <table:table-cell office:value-type="string" table:style-name="ce13">
            <text:p><text:s/>Zorggroep Meander</text:p>
          </table:table-cell>
          <table:table-cell office:value-type="percentage" office:value="-0.34536027719576612" table:style-name="ce16">
            <text:p>-34,5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0</text:p>
          </table:table-cell>
          <table:table-cell office:value-type="string" table:style-name="ce13">
            <text:p><text:s/>VGG Zorg BV</text:p>
          </table:table-cell>
          <table:table-cell office:value-type="percentage" office:value="-0.23655171537148545" table:style-name="ce16">
            <text:p>-23,6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1</text:p>
          </table:table-cell>
          <table:table-cell office:value-type="string" table:style-name="ce13">
            <text:p><text:s/>Psychotherapiepraktijk Eindhoven Centrum</text:p>
          </table:table-cell>
          <table:table-cell office:value-type="percentage" office:value="-0.1366560697285073" table:style-name="ce16">
            <text:p>-13,6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2</text:p>
          </table:table-cell>
          <table:table-cell office:value-type="string" table:style-name="ce13">
            <text:p><text:s/>Rubicon Jeugdzorg</text:p>
          </table:table-cell>
          <table:table-cell office:value-type="percentage" office:value="-0.90681643068169382" table:style-name="ce16">
            <text:p>-90,6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3</text:p>
          </table:table-cell>
          <table:table-cell office:value-type="string" table:style-name="ce13">
            <text:p><text:s/>Tender</text:p>
          </table:table-cell>
          <table:table-cell office:value-type="percentage" office:value="-0.24177234221243105" table:style-name="ce16">
            <text:p>-24,1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4</text:p>
          </table:table-cell>
          <table:table-cell office:value-type="string" table:style-name="ce13">
            <text:p><text:s/>Hendriks &amp; Roosenboom</text:p>
          </table:table-cell>
          <table:table-cell office:value-type="percentage" office:value="-7.2316373246909982E-2" table:style-name="ce16">
            <text:p>-7,23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5</text:p>
          </table:table-cell>
          <table:table-cell office:value-type="string" table:style-name="ce13">
            <text:p><text:s/>Interapy Nederland</text:p>
          </table:table-cell>
          <table:table-cell office:value-type="percentage" office:value="-0.14361067962606289" table:style-name="ce16">
            <text:p>-14,3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6</text:p>
          </table:table-cell>
          <table:table-cell office:value-type="string" table:style-name="ce13">
            <text:p><text:s/>Stichting Illuminatus</text:p>
          </table:table-cell>
          <table:table-cell office:value-type="percentage" office:value="-0.23115035795339756" table:style-name="ce16">
            <text:p>-23,1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7</text:p>
          </table:table-cell>
          <table:table-cell office:value-type="string" table:style-name="ce13">
            <text:p><text:s/>Terwille</text:p>
          </table:table-cell>
          <table:table-cell office:value-type="percentage" office:value="-0.16664438655916425" table:style-name="ce16">
            <text:p>-16,6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8</text:p>
          </table:table-cell>
          <table:table-cell office:value-type="string" table:style-name="ce13">
            <text:p><text:s/>Transparant, Centrum voor GGZ</text:p>
          </table:table-cell>
          <table:table-cell office:value-type="percentage" office:value="-0.20148118651485669" table:style-name="ce16">
            <text:p>-20,15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59</text:p>
          </table:table-cell>
          <table:table-cell office:value-type="string" table:style-name="ce13">
            <text:p><text:s/>De Vruchtenburg</text:p>
          </table:table-cell>
          <table:table-cell office:value-type="percentage" office:value="-0.17616495419924083" table:style-name="ce16">
            <text:p>-17,6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0</text:p>
          </table:table-cell>
          <table:table-cell office:value-type="string" table:style-name="ce13">
            <text:p><text:s/>Miroya</text:p>
          </table:table-cell>
          <table:table-cell office:value-type="percentage" office:value="0.63195173166978313" table:style-name="ce16">
            <text:p>63,2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1</text:p>
          </table:table-cell>
          <table:table-cell office:value-type="string" table:style-name="ce13">
            <text:p><text:s/>Yorneo (vh Jeugdzorg Drenthe)</text:p>
          </table:table-cell>
          <table:table-cell office:value-type="percentage" office:value="-9.0755324154906281E-2" table:style-name="ce16">
            <text:p>-9,0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3</text:p>
          </table:table-cell>
          <table:table-cell office:value-type="string" table:style-name="ce13">
            <text:p><text:s/>Stichting KRAM</text:p>
          </table:table-cell>
          <table:table-cell office:value-type="percentage" office:value="-0.10090908871665394" table:style-name="ce16">
            <text:p>-10,0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5</text:p>
          </table:table-cell>
          <table:table-cell office:value-type="string" table:style-name="ce13">
            <text:p><text:s/>Stichting NKCV</text:p>
          </table:table-cell>
          <table:table-cell office:value-type="percentage" office:value="-0.39657573594300155" table:style-name="ce16">
            <text:p>-39,6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6</text:p>
          </table:table-cell>
          <table:table-cell office:value-type="string" table:style-name="ce13">
            <text:p><text:s/>Zorgmaatwerk</text:p>
          </table:table-cell>
          <table:table-cell office:value-type="percentage" office:value="-7.4636236465034034E-2" table:style-name="ce16">
            <text:p>-7,4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8</text:p>
          </table:table-cell>
          <table:table-cell office:value-type="string" table:style-name="ce13">
            <text:p><text:s/>Psycho Eindhoven</text:p>
          </table:table-cell>
          <table:table-cell office:value-type="percentage" office:value="0.51344137594058425" table:style-name="ce16">
            <text:p>51,3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69</text:p>
          </table:table-cell>
          <table:table-cell office:value-type="string" table:style-name="ce13">
            <text:p><text:s/>Autismetotaal.nl</text:p>
          </table:table-cell>
          <table:table-cell office:value-type="percentage" office:value="-0.20081176393183753" table:style-name="ce16">
            <text:p>-20,08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72</text:p>
          </table:table-cell>
          <table:table-cell office:value-type="string" table:style-name="ce13">
            <text:p><text:s/>EDT Maastricht</text:p>
          </table:table-cell>
          <table:table-cell office:value-type="percentage" office:value="0.13017626248494496" table:style-name="ce16">
            <text:p>13,02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74</text:p>
          </table:table-cell>
          <table:table-cell office:value-type="string" table:style-name="ce13">
            <text:p><text:s/>HSK Groep</text:p>
          </table:table-cell>
          <table:table-cell office:value-type="percentage" office:value="-5.5831843226687994E-3" table:style-name="ce16">
            <text:p>-0,56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75</text:p>
          </table:table-cell>
          <table:table-cell office:value-type="string" table:style-name="ce13">
            <text:p><text:s/>Max Ernst</text:p>
          </table:table-cell>
          <table:table-cell office:value-type="percentage" office:value="-0.10670805084555479" table:style-name="ce16">
            <text:p>-10,67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76</text:p>
          </table:table-cell>
          <table:table-cell office:value-type="string" table:style-name="ce13">
            <text:p><text:s/>Mentaal Beter</text:p>
          </table:table-cell>
          <table:table-cell office:value-type="percentage" office:value="0.12587055112500312" table:style-name="ce16">
            <text:p>12,59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78</text:p>
          </table:table-cell>
          <table:table-cell office:value-type="string" table:style-name="ce13">
            <text:p><text:s/>Stichting 1nP</text:p>
          </table:table-cell>
          <table:table-cell office:value-type="percentage" office:value="-0.18536416373402498" table:style-name="ce16">
            <text:p>-18,5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80</text:p>
          </table:table-cell>
          <table:table-cell office:value-type="string" table:style-name="ce13">
            <text:p><text:s/>MoleMann Mental Health Clinics</text:p>
          </table:table-cell>
          <table:table-cell office:value-type="percentage" office:value="0.33143573595872944" table:style-name="ce16">
            <text:p>33,1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81</text:p>
          </table:table-cell>
          <table:table-cell office:value-type="string" table:style-name="ce13">
            <text:p><text:s/>Centrum van Gurchom &amp; Partners</text:p>
          </table:table-cell>
          <table:table-cell office:value-type="percentage" office:value="7.8950315327310339E-2" table:style-name="ce16">
            <text:p>7,9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82</text:p>
          </table:table-cell>
          <table:table-cell office:value-type="string" table:style-name="ce13">
            <text:p><text:s/>Ambulatorium Ottho Gerhard Heldring</text:p>
          </table:table-cell>
          <table:table-cell office:value-type="percentage" office:value="-0.21600168588246349" table:style-name="ce16">
            <text:p>-21,60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450-4083</text:p>
          </table:table-cell>
          <table:table-cell office:value-type="string" table:style-name="ce13">
            <text:p><text:s/>Ortys depressiecentrum</text:p>
          </table:table-cell>
          <table:table-cell office:value-type="percentage" office:value="-0.21851501948009067" table:style-name="ce16">
            <text:p>-21,85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ron: Nza</text:p>
          </table:table-cell>
          <table:table-cell table:number-columns-repeated="16383" table:style-name="ce1"/>
        </table:table-row>
        <table:table-row table:number-rows-repeated="1048395" table:style-name="ro1">
          <table:table-cell table:number-columns-repeated="16384"/>
        </table:table-row>
      </table:table>
      <table:table table:name="VVP_in_2010" table:style-name="ta3"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2" table:default-cell-style-name="ce20"/>
        <table:table-column table:style-name="co17" table:default-cell-style-name="ce14"/>
        <table:table-column table:style-name="co18" table:default-cell-style-name="ce19"/>
        <table:table-column table:style-name="co19" table:default-cell-style-name="ce19"/>
        <table:table-column table:style-name="co8" table:number-columns-repeated="16372" table:default-cell-style-name="ce19"/>
        <table:table-row table:style-name="ro1">
          <table:table-cell office:value-type="string" table:style-name="ce19">
            <text:p>CTE_NR</text:p>
          </table:table-cell>
          <table:table-cell office:value-type="string" table:style-name="ce19">
            <text:p>NR</text:p>
          </table:table-cell>
          <table:table-cell office:value-type="string" table:style-name="ce23">
            <text:p>Nza-code</text:p>
          </table:table-cell>
          <table:table-cell office:value-type="string" table:style-name="ce19">
            <text:p>REKENSTAAT_NAAM</text:p>
          </table:table-cell>
          <table:table-cell office:value-type="string" table:style-name="ce19">
            <text:p>TARIEF_TYPE</text:p>
          </table:table-cell>
          <table:table-cell office:value-type="string" table:style-name="ce19">
            <text:p>TARIEF_CODE</text:p>
          </table:table-cell>
          <table:table-cell office:value-type="string" table:style-name="ce19">
            <text:p>OMSCHRIJVING</text:p>
          </table:table-cell>
          <table:table-cell office:value-type="string" table:style-name="ce19">
            <text:p>TARIEF</text:p>
          </table:table-cell>
          <table:table-cell office:value-type="string" table:style-name="ce20">
            <text:p>STARTDATUM</text:p>
          </table:table-cell>
          <table:table-cell office:value-type="string" table:style-name="ce18">
            <text:p>verrekenpercentage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4" table:style-name="ce21">
            <text:p>1004</text:p>
          </table:table-cell>
          <table:table-cell office:value-type="string" table:style-name="ce21">
            <text:p>450-1004</text:p>
          </table:table-cell>
          <table:table-cell office:value-type="string" table:style-name="ce21">
            <text:p>Instelling voor Cognitieve- en gedragstherap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03" table:style-name="ce21">
            <text:p>3,0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0299999999999997E-2" table:formula="of:=[.H2]/100" table:style-name="ce17">
            <text:p>3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4" table:style-name="ce21">
            <text:p>1004</text:p>
          </table:table-cell>
          <table:table-cell office:value-type="string" table:style-name="ce21">
            <text:p>450-1004</text:p>
          </table:table-cell>
          <table:table-cell office:value-type="string" table:style-name="ce21">
            <text:p>Instelling voor Cognitieve- en gedragstherap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62" table:style-name="ce21">
            <text:p>-5,6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62E-2" table:formula="of:=[.H3]/100" table:style-name="ce17">
            <text:p>-5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4" table:style-name="ce21">
            <text:p>1004</text:p>
          </table:table-cell>
          <table:table-cell office:value-type="string" table:style-name="ce21">
            <text:p>450-1004</text:p>
          </table:table-cell>
          <table:table-cell office:value-type="string" table:style-name="ce21">
            <text:p>Instelling voor Cognitieve- en gedragstherap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59" table:style-name="ce21">
            <text:p>-4,5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5899999999999996E-2" table:formula="of:=[.H4]/100" table:style-name="ce17">
            <text:p>-4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4" table:style-name="ce21">
            <text:p>1004</text:p>
          </table:table-cell>
          <table:table-cell office:value-type="string" table:style-name="ce21">
            <text:p>450-1004</text:p>
          </table:table-cell>
          <table:table-cell office:value-type="string" table:style-name="ce21">
            <text:p>Instelling voor Cognitieve- en gedragstherap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00.2" table:style-name="ce21">
            <text:p>-500,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5.0019999999999998" table:formula="of:=[.H5]/100" table:style-name="ce17">
            <text:p>-500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4" table:style-name="ce21">
            <text:p>1004</text:p>
          </table:table-cell>
          <table:table-cell office:value-type="string" table:style-name="ce21">
            <text:p>450-1004</text:p>
          </table:table-cell>
          <table:table-cell office:value-type="string" table:style-name="ce21">
            <text:p>Instelling voor Cognitieve- en gedragstherap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43.05000000000001" table:style-name="ce21">
            <text:p>143,05</text:p>
          </table:table-cell>
          <table:table-cell office:value-type="date" office:date-value="2010-11-15T00:00:00" table:style-name="ce22">
            <text:p>15-11-2010</text:p>
          </table:table-cell>
          <table:table-cell office:value-type="percentage" office:value="1.4305000000000001" table:formula="of:=[.H6]/100" table:style-name="ce17">
            <text:p>143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7" table:style-name="ce21">
            <text:p>1007</text:p>
          </table:table-cell>
          <table:table-cell office:value-type="string" table:style-name="ce21">
            <text:p>450-1007</text:p>
          </table:table-cell>
          <table:table-cell office:value-type="string" table:style-name="ce21">
            <text:p>Dimence (RIAGG Zwoll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54.42" table:style-name="ce21">
            <text:p>54,4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54420000000000002" table:formula="of:=[.H7]/100" table:style-name="ce17">
            <text:p>54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7" table:style-name="ce21">
            <text:p>1007</text:p>
          </table:table-cell>
          <table:table-cell office:value-type="string" table:style-name="ce21">
            <text:p>450-1007</text:p>
          </table:table-cell>
          <table:table-cell office:value-type="string" table:style-name="ce21">
            <text:p>Dimence (RIAGG Zwoll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8.65" table:style-name="ce21">
            <text:p>48,65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0.48649999999999999" table:formula="of:=[.H8]/100" table:style-name="ce17">
            <text:p>48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7" table:style-name="ce21">
            <text:p>1007</text:p>
          </table:table-cell>
          <table:table-cell office:value-type="string" table:style-name="ce21">
            <text:p>450-1007</text:p>
          </table:table-cell>
          <table:table-cell office:value-type="string" table:style-name="ce21">
            <text:p>Dimence (RIAGG Zwoll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39" table:style-name="ce21">
            <text:p>1,3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3899999999999999E-2" table:formula="of:=[.H9]/100" table:style-name="ce17">
            <text:p>1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7" table:style-name="ce21">
            <text:p>1007</text:p>
          </table:table-cell>
          <table:table-cell office:value-type="string" table:style-name="ce21">
            <text:p>450-1007</text:p>
          </table:table-cell>
          <table:table-cell office:value-type="string" table:style-name="ce21">
            <text:p>Dimence (RIAGG Zwoll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64" table:style-name="ce21">
            <text:p>2,6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64E-2" table:formula="of:=[.H10]/100" table:style-name="ce17">
            <text:p>2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7" table:style-name="ce21">
            <text:p>1007</text:p>
          </table:table-cell>
          <table:table-cell office:value-type="string" table:style-name="ce21">
            <text:p>450-1007</text:p>
          </table:table-cell>
          <table:table-cell office:value-type="string" table:style-name="ce21">
            <text:p>Dimence (RIAGG Zwoll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0.62" table:style-name="ce21">
            <text:p>20,6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0620000000000002" table:formula="of:=[.H11]/100" table:style-name="ce17">
            <text:p>20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450-1012</text:p>
          </table:table-cell>
          <table:table-cell office:value-type="string" table:style-name="ce21">
            <text:p>Dimence (RIAGG IJsselland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2.98" table:style-name="ce21">
            <text:p>42,9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42979999999999996" table:formula="of:=[.H12]/100" table:style-name="ce17">
            <text:p>42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450-1012</text:p>
          </table:table-cell>
          <table:table-cell office:value-type="string" table:style-name="ce21">
            <text:p>Dimence (RIAGG IJsselland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8.31" table:style-name="ce21">
            <text:p>28,3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8309999999999996" table:formula="of:=[.H13]/100" table:style-name="ce17">
            <text:p>28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2" table:style-name="ce21">
            <text:p>1012</text:p>
          </table:table-cell>
          <table:table-cell office:value-type="string" table:style-name="ce21">
            <text:p>450-1012</text:p>
          </table:table-cell>
          <table:table-cell office:value-type="string" table:style-name="ce21">
            <text:p>Dimence (RIAGG IJsselland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8.38" table:style-name="ce21">
            <text:p>28,3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838" table:formula="of:=[.H14]/100" table:style-name="ce17">
            <text:p>28,3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7" table:style-name="ce21">
            <text:p>1017</text:p>
          </table:table-cell>
          <table:table-cell office:value-type="string" table:style-name="ce21">
            <text:p>450-1017</text:p>
          </table:table-cell>
          <table:table-cell office:value-type="string" table:style-name="ce21">
            <text:p>Stichting Oldenkot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91" table:style-name="ce21">
            <text:p>-1,9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1.9099999999999999E-2" table:formula="of:=[.H15]/100" table:style-name="ce17">
            <text:p>-1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7" table:style-name="ce21">
            <text:p>1017</text:p>
          </table:table-cell>
          <table:table-cell office:value-type="string" table:style-name="ce21">
            <text:p>450-1017</text:p>
          </table:table-cell>
          <table:table-cell office:value-type="string" table:style-name="ce21">
            <text:p>Stichting Oldenkot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.84" table:style-name="ce21">
            <text:p>4,8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4.8399999999999999E-2" table:formula="of:=[.H16]/100" table:style-name="ce17">
            <text:p>4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7" table:style-name="ce21">
            <text:p>1017</text:p>
          </table:table-cell>
          <table:table-cell office:value-type="string" table:style-name="ce21">
            <text:p>450-1017</text:p>
          </table:table-cell>
          <table:table-cell office:value-type="string" table:style-name="ce21">
            <text:p>Stichting Oldenkot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5.98" table:style-name="ce21">
            <text:p>5,9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5.9800000000000006E-2" table:formula="of:=[.H17]/100" table:style-name="ce17">
            <text:p>5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6" table:style-name="ce21">
            <text:p>1026</text:p>
          </table:table-cell>
          <table:table-cell office:value-type="string" table:style-name="ce21">
            <text:p>450-1026</text:p>
          </table:table-cell>
          <table:table-cell office:value-type="string" table:style-name="ce21">
            <text:p>Bos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6.16" table:style-name="ce21">
            <text:p>16,1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6159999999999999" table:formula="of:=[.H18]/100" table:style-name="ce17">
            <text:p>16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6" table:style-name="ce21">
            <text:p>1026</text:p>
          </table:table-cell>
          <table:table-cell office:value-type="string" table:style-name="ce21">
            <text:p>450-1026</text:p>
          </table:table-cell>
          <table:table-cell office:value-type="string" table:style-name="ce21">
            <text:p>Bos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0.42" table:style-name="ce21">
            <text:p>10,42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0.1042" table:formula="of:=[.H19]/100" table:style-name="ce17">
            <text:p>10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6" table:style-name="ce21">
            <text:p>1026</text:p>
          </table:table-cell>
          <table:table-cell office:value-type="string" table:style-name="ce21">
            <text:p>450-1026</text:p>
          </table:table-cell>
          <table:table-cell office:value-type="string" table:style-name="ce21">
            <text:p>Bos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8.66" table:style-name="ce21">
            <text:p>-18,6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8659999999999999" table:formula="of:=[.H20]/100" table:style-name="ce17">
            <text:p>-18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6" table:style-name="ce21">
            <text:p>1026</text:p>
          </table:table-cell>
          <table:table-cell office:value-type="string" table:style-name="ce21">
            <text:p>450-1026</text:p>
          </table:table-cell>
          <table:table-cell office:value-type="string" table:style-name="ce21">
            <text:p>Bos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7.66" table:style-name="ce21">
            <text:p>-17,6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7660000000000001" table:formula="of:=[.H21]/100" table:style-name="ce17">
            <text:p>-17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6" table:style-name="ce21">
            <text:p>1026</text:p>
          </table:table-cell>
          <table:table-cell office:value-type="string" table:style-name="ce21">
            <text:p>450-1026</text:p>
          </table:table-cell>
          <table:table-cell office:value-type="string" table:style-name="ce21">
            <text:p>Bos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4.97" table:style-name="ce21">
            <text:p>-14,9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1497" table:formula="of:=[.H22]/100" table:style-name="ce17">
            <text:p>-14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7" table:style-name="ce21">
            <text:p>1027</text:p>
          </table:table-cell>
          <table:table-cell office:value-type="string" table:style-name="ce21">
            <text:p>450-1027</text:p>
          </table:table-cell>
          <table:table-cell office:value-type="string" table:style-name="ce21">
            <text:p>RIAGG Amersfoort e.o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7.11" table:style-name="ce21">
            <text:p>27,1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7110000000000001" table:formula="of:=[.H23]/100" table:style-name="ce17">
            <text:p>27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7" table:style-name="ce21">
            <text:p>1027</text:p>
          </table:table-cell>
          <table:table-cell office:value-type="string" table:style-name="ce21">
            <text:p>450-1027</text:p>
          </table:table-cell>
          <table:table-cell office:value-type="string" table:style-name="ce21">
            <text:p>RIAGG Amersfoort e.o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02" table:style-name="ce21">
            <text:p>1,0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0200000000000001E-2" table:formula="of:=[.H24]/100" table:style-name="ce17">
            <text:p>1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7" table:style-name="ce21">
            <text:p>1027</text:p>
          </table:table-cell>
          <table:table-cell office:value-type="string" table:style-name="ce21">
            <text:p>450-1027</text:p>
          </table:table-cell>
          <table:table-cell office:value-type="string" table:style-name="ce21">
            <text:p>RIAGG Amersfoort e.o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17" table:style-name="ce21">
            <text:p>2,1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1700000000000001E-2" table:formula="of:=[.H25]/100" table:style-name="ce17">
            <text:p>2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1" table:style-name="ce21">
            <text:p>1031</text:p>
          </table:table-cell>
          <table:table-cell office:value-type="string" table:style-name="ce21">
            <text:p>450-1031</text:p>
          </table:table-cell>
          <table:table-cell office:value-type="string" table:style-name="ce21">
            <text:p>Dr. Henri van der Hoeven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7.64" table:style-name="ce21">
            <text:p>7,6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6399999999999996E-2" table:formula="of:=[.H26]/100" table:style-name="ce17">
            <text:p>7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7" table:style-name="ce21">
            <text:p>1037</text:p>
          </table:table-cell>
          <table:table-cell office:value-type="string" table:style-name="ce21">
            <text:p>450-1037</text:p>
          </table:table-cell>
          <table:table-cell office:value-type="string" table:style-name="ce21">
            <text:p>RIAGG NP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3.549999999999997" table:style-name="ce21">
            <text:p>33,5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3549999999999996" table:formula="of:=[.H27]/100" table:style-name="ce17">
            <text:p>33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7" table:style-name="ce21">
            <text:p>1037</text:p>
          </table:table-cell>
          <table:table-cell office:value-type="string" table:style-name="ce21">
            <text:p>450-1037</text:p>
          </table:table-cell>
          <table:table-cell office:value-type="string" table:style-name="ce21">
            <text:p>RIAGG NP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4.67" table:style-name="ce21">
            <text:p>24,6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4670000000000003" table:formula="of:=[.H28]/100" table:style-name="ce17">
            <text:p>24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7" table:style-name="ce21">
            <text:p>1037</text:p>
          </table:table-cell>
          <table:table-cell office:value-type="string" table:style-name="ce21">
            <text:p>450-1037</text:p>
          </table:table-cell>
          <table:table-cell office:value-type="string" table:style-name="ce21">
            <text:p>RIAGG NP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6" table:style-name="ce21">
            <text:p>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6" table:formula="of:=[.H29]/100" table:style-name="ce17">
            <text:p>26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7" table:style-name="ce21">
            <text:p>1037</text:p>
          </table:table-cell>
          <table:table-cell office:value-type="string" table:style-name="ce21">
            <text:p>450-1037</text:p>
          </table:table-cell>
          <table:table-cell office:value-type="string" table:style-name="ce21">
            <text:p>RIAGG NP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6" table:style-name="ce21">
            <text:p>2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6" table:formula="of:=[.H30]/100" table:style-name="ce17">
            <text:p>26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9" table:style-name="ce21">
            <text:p>1039</text:p>
          </table:table-cell>
          <table:table-cell office:value-type="string" table:style-name="ce21">
            <text:p>450-1039</text:p>
          </table:table-cell>
          <table:table-cell office:value-type="string" table:style-name="ce21">
            <text:p>Geneeskundige en Gezondheidsdienst Amsterd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2" table:style-name="ce21">
            <text:p>2,9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2E-2" table:formula="of:=[.H31]/100" table:style-name="ce17">
            <text:p>2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9" table:style-name="ce21">
            <text:p>1039</text:p>
          </table:table-cell>
          <table:table-cell office:value-type="string" table:style-name="ce21">
            <text:p>450-1039</text:p>
          </table:table-cell>
          <table:table-cell office:value-type="string" table:style-name="ce21">
            <text:p>Geneeskundige en Gezondheidsdienst Amsterd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2.34" table:style-name="ce21">
            <text:p>12,3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234" table:formula="of:=[.H32]/100" table:style-name="ce17">
            <text:p>12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9" table:style-name="ce21">
            <text:p>1039</text:p>
          </table:table-cell>
          <table:table-cell office:value-type="string" table:style-name="ce21">
            <text:p>450-1039</text:p>
          </table:table-cell>
          <table:table-cell office:value-type="string" table:style-name="ce21">
            <text:p>Geneeskundige en Gezondheidsdienst Amsterd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3.5" table:style-name="ce21">
            <text:p>13,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3500000000000001" table:formula="of:=[.H33]/100" table:style-name="ce17">
            <text:p>13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450-1041</text:p>
          </table:table-cell>
          <table:table-cell office:value-type="string" table:style-name="ce21">
            <text:p>Jeugdriagg Noord Holland 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8.52" table:style-name="ce21">
            <text:p>8,5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8.5199999999999998E-2" table:formula="of:=[.H34]/100" table:style-name="ce17">
            <text:p>8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450-1041</text:p>
          </table:table-cell>
          <table:table-cell office:value-type="string" table:style-name="ce21">
            <text:p>Jeugdriagg Noord Holland 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9.2200000000000006" table:style-name="ce21">
            <text:p>9,2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9.2200000000000004E-2" table:formula="of:=[.H35]/100" table:style-name="ce17">
            <text:p>9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450-1041</text:p>
          </table:table-cell>
          <table:table-cell office:value-type="string" table:style-name="ce21">
            <text:p>Jeugdriagg Noord Holland 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67" table:style-name="ce21">
            <text:p>-2,6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6699999999999998E-2" table:formula="of:=[.H36]/100" table:style-name="ce17">
            <text:p>-2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450-1041</text:p>
          </table:table-cell>
          <table:table-cell office:value-type="string" table:style-name="ce21">
            <text:p>Jeugdriagg Noord Holland 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7.920000000000002" table:style-name="ce21">
            <text:p>17,9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7920000000000003" table:formula="of:=[.H37]/100" table:style-name="ce17">
            <text:p>17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1">
            <text:p>450-1041</text:p>
          </table:table-cell>
          <table:table-cell office:value-type="string" table:style-name="ce21">
            <text:p>Jeugdriagg Noord Holland 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1.99" table:style-name="ce21">
            <text:p>21,99</text:p>
          </table:table-cell>
          <table:table-cell office:value-type="date" office:date-value="2010-11-15T00:00:00" table:style-name="ce22">
            <text:p>15-11-2010</text:p>
          </table:table-cell>
          <table:table-cell office:value-type="percentage" office:value="0.21989999999999998" table:formula="of:=[.H38]/100" table:style-name="ce17">
            <text:p>21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2" table:style-name="ce21">
            <text:p>1052</text:p>
          </table:table-cell>
          <table:table-cell office:value-type="string" table:style-name="ce21">
            <text:p>450-1052</text:p>
          </table:table-cell>
          <table:table-cell office:value-type="string" table:style-name="ce21">
            <text:p>De Kijveland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74.28" table:style-name="ce21">
            <text:p>74,2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74280000000000002" table:formula="of:=[.H39]/100" table:style-name="ce17">
            <text:p>74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2" table:style-name="ce21">
            <text:p>1052</text:p>
          </table:table-cell>
          <table:table-cell office:value-type="string" table:style-name="ce21">
            <text:p>450-1052</text:p>
          </table:table-cell>
          <table:table-cell office:value-type="string" table:style-name="ce21">
            <text:p>De Kijveland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9.71" table:style-name="ce21">
            <text:p>39,71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0.39710000000000001" table:formula="of:=[.H40]/100" table:style-name="ce17">
            <text:p>39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2" table:style-name="ce21">
            <text:p>1052</text:p>
          </table:table-cell>
          <table:table-cell office:value-type="string" table:style-name="ce21">
            <text:p>450-1052</text:p>
          </table:table-cell>
          <table:table-cell office:value-type="string" table:style-name="ce21">
            <text:p>De Kijveland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2.29" table:style-name="ce21">
            <text:p>-42,2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4229" table:formula="of:=[.H41]/100" table:style-name="ce17">
            <text:p>-42,2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2" table:style-name="ce21">
            <text:p>1052</text:p>
          </table:table-cell>
          <table:table-cell office:value-type="string" table:style-name="ce21">
            <text:p>450-1052</text:p>
          </table:table-cell>
          <table:table-cell office:value-type="string" table:style-name="ce21">
            <text:p>De Kijveland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58" table:style-name="ce21">
            <text:p>-6,5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5799999999999997E-2" table:formula="of:=[.H42]/100" table:style-name="ce17">
            <text:p>-6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2" table:style-name="ce21">
            <text:p>1052</text:p>
          </table:table-cell>
          <table:table-cell office:value-type="string" table:style-name="ce21">
            <text:p>450-1052</text:p>
          </table:table-cell>
          <table:table-cell office:value-type="string" table:style-name="ce21">
            <text:p>De Kijveland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9.8000000000000007" table:style-name="ce21">
            <text:p>-9,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9.8000000000000004E-2" table:formula="of:=[.H43]/100" table:style-name="ce17">
            <text:p>-9,8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6" table:style-name="ce21">
            <text:p>1056</text:p>
          </table:table-cell>
          <table:table-cell office:value-type="string" table:style-name="ce21">
            <text:p>450-1056</text:p>
          </table:table-cell>
          <table:table-cell office:value-type="string" table:style-name="ce21">
            <text:p>Stichting Riagg Rijn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6.61" table:style-name="ce21">
            <text:p>46,6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46610000000000001" table:formula="of:=[.H44]/100" table:style-name="ce17">
            <text:p>46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6" table:style-name="ce21">
            <text:p>1056</text:p>
          </table:table-cell>
          <table:table-cell office:value-type="string" table:style-name="ce21">
            <text:p>450-1056</text:p>
          </table:table-cell>
          <table:table-cell office:value-type="string" table:style-name="ce21">
            <text:p>Stichting Riagg Rijn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0.149999999999999" table:style-name="ce21">
            <text:p>20,1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0149999999999998" table:formula="of:=[.H45]/100" table:style-name="ce17">
            <text:p>20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6" table:style-name="ce21">
            <text:p>1056</text:p>
          </table:table-cell>
          <table:table-cell office:value-type="string" table:style-name="ce21">
            <text:p>450-1056</text:p>
          </table:table-cell>
          <table:table-cell office:value-type="string" table:style-name="ce21">
            <text:p>Stichting Riagg Rijn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1.48" table:style-name="ce21">
            <text:p>21,4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1479999999999999" table:formula="of:=[.H46]/100" table:style-name="ce17">
            <text:p>21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6" table:style-name="ce21">
            <text:p>1056</text:p>
          </table:table-cell>
          <table:table-cell office:value-type="string" table:style-name="ce21">
            <text:p>450-1056</text:p>
          </table:table-cell>
          <table:table-cell office:value-type="string" table:style-name="ce21">
            <text:p>Stichting Riagg Rijn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0.54" table:style-name="ce21">
            <text:p>20,5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054" table:formula="of:=[.H47]/100" table:style-name="ce17">
            <text:p>20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0" table:style-name="ce21">
            <text:p>1060</text:p>
          </table:table-cell>
          <table:table-cell office:value-type="string" table:style-name="ce21">
            <text:p>450-1060</text:p>
          </table:table-cell>
          <table:table-cell office:value-type="string" table:style-name="ce21">
            <text:p>FortaGroep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23" table:style-name="ce21">
            <text:p>1,2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23E-2" table:formula="of:=[.H48]/100" table:style-name="ce17">
            <text:p>1,2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0" table:style-name="ce21">
            <text:p>1060</text:p>
          </table:table-cell>
          <table:table-cell office:value-type="string" table:style-name="ce21">
            <text:p>450-1060</text:p>
          </table:table-cell>
          <table:table-cell office:value-type="string" table:style-name="ce21">
            <text:p>FortaGroep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24" table:style-name="ce21">
            <text:p>-4,2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4.24E-2" table:formula="of:=[.H49]/100" table:style-name="ce17">
            <text:p>-4,2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0" table:style-name="ce21">
            <text:p>1060</text:p>
          </table:table-cell>
          <table:table-cell office:value-type="string" table:style-name="ce21">
            <text:p>450-1060</text:p>
          </table:table-cell>
          <table:table-cell office:value-type="string" table:style-name="ce21">
            <text:p>FortaGroep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21" table:style-name="ce21">
            <text:p>-3,2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3.2099999999999997E-2" table:formula="of:=[.H50]/100" table:style-name="ce17">
            <text:p>-3,2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0" table:style-name="ce21">
            <text:p>1060</text:p>
          </table:table-cell>
          <table:table-cell office:value-type="string" table:style-name="ce21">
            <text:p>450-1060</text:p>
          </table:table-cell>
          <table:table-cell office:value-type="string" table:style-name="ce21">
            <text:p>FortaGroep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2" table:style-name="ce21">
            <text:p>-0,5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5.1999999999999998E-3" table:formula="of:=[.H51]/100" table:style-name="ce17">
            <text:p>-0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5" table:style-name="ce21">
            <text:p>1065</text:p>
          </table:table-cell>
          <table:table-cell office:value-type="string" table:style-name="ce21">
            <text:p>450-1065</text:p>
          </table:table-cell>
          <table:table-cell office:value-type="string" table:style-name="ce21">
            <text:p>RIBW Midden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" table:style-name="ce21">
            <text:p>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01" table:formula="of:=[.H52]/100" table:style-name="ce17">
            <text:p>1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5" table:style-name="ce21">
            <text:p>1065</text:p>
          </table:table-cell>
          <table:table-cell office:value-type="string" table:style-name="ce21">
            <text:p>450-1065</text:p>
          </table:table-cell>
          <table:table-cell office:value-type="string" table:style-name="ce21">
            <text:p>RIBW Midden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7" table:style-name="ce21">
            <text:p>0,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6.9999999999999993E-3" table:formula="of:=[.H53]/100" table:style-name="ce17">
            <text:p>0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5" table:style-name="ce21">
            <text:p>1065</text:p>
          </table:table-cell>
          <table:table-cell office:value-type="string" table:style-name="ce21">
            <text:p>450-1065</text:p>
          </table:table-cell>
          <table:table-cell office:value-type="string" table:style-name="ce21">
            <text:p>RIBW Midden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78" table:style-name="ce21">
            <text:p>1,7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78E-2" table:formula="of:=[.H54]/100" table:style-name="ce17">
            <text:p>1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3" table:style-name="ce21">
            <text:p>1073</text:p>
          </table:table-cell>
          <table:table-cell office:value-type="string" table:style-name="ce21">
            <text:p>450-1073</text:p>
          </table:table-cell>
          <table:table-cell office:value-type="string" table:style-name="ce21">
            <text:p>FPP De Hor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7.38" table:style-name="ce21">
            <text:p>7,3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3800000000000004E-2" table:formula="of:=[.H55]/100" table:style-name="ce17">
            <text:p>7,3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3" table:style-name="ce21">
            <text:p>1073</text:p>
          </table:table-cell>
          <table:table-cell office:value-type="string" table:style-name="ce21">
            <text:p>450-1073</text:p>
          </table:table-cell>
          <table:table-cell office:value-type="string" table:style-name="ce21">
            <text:p>FPP De Hor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32" table:style-name="ce21">
            <text:p>-6,3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3200000000000006E-2" table:formula="of:=[.H56]/100" table:style-name="ce17">
            <text:p>-6,3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3" table:style-name="ce21">
            <text:p>1073</text:p>
          </table:table-cell>
          <table:table-cell office:value-type="string" table:style-name="ce21">
            <text:p>450-1073</text:p>
          </table:table-cell>
          <table:table-cell office:value-type="string" table:style-name="ce21">
            <text:p>FPP De Hor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72.2" table:style-name="ce21">
            <text:p>-172,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1.722" table:formula="of:=[.H57]/100" table:style-name="ce17">
            <text:p>-172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4" table:style-name="ce21">
            <text:p>1074</text:p>
          </table:table-cell>
          <table:table-cell office:value-type="string" table:style-name="ce21">
            <text:p>450-1074</text:p>
          </table:table-cell>
          <table:table-cell office:value-type="string" table:style-name="ce21">
            <text:p>Stichting Riagg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8.84" table:style-name="ce21">
            <text:p>8,8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8.8399999999999992E-2" table:formula="of:=[.H58]/100" table:style-name="ce17">
            <text:p>8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4" table:style-name="ce21">
            <text:p>1074</text:p>
          </table:table-cell>
          <table:table-cell office:value-type="string" table:style-name="ce21">
            <text:p>450-1074</text:p>
          </table:table-cell>
          <table:table-cell office:value-type="string" table:style-name="ce21">
            <text:p>Stichting Riagg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44" table:style-name="ce21">
            <text:p>-6,4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6.4399999999999999E-2" table:formula="of:=[.H59]/100" table:style-name="ce17">
            <text:p>-6,4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4" table:style-name="ce21">
            <text:p>1074</text:p>
          </table:table-cell>
          <table:table-cell office:value-type="string" table:style-name="ce21">
            <text:p>450-1074</text:p>
          </table:table-cell>
          <table:table-cell office:value-type="string" table:style-name="ce21">
            <text:p>Stichting RiaggZui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41" table:style-name="ce21">
            <text:p>-5,4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5.4100000000000002E-2" table:formula="of:=[.H60]/100" table:style-name="ce17">
            <text:p>-5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6" table:style-name="ce21">
            <text:p>1076</text:p>
          </table:table-cell>
          <table:table-cell office:value-type="string" table:style-name="ce21">
            <text:p>450-1076</text:p>
          </table:table-cell>
          <table:table-cell office:value-type="string" table:style-name="ce21">
            <text:p>Mensan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6000000000000005" table:style-name="ce21">
            <text:p>-0,5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5.6000000000000008E-3" table:formula="of:=[.H61]/100" table:style-name="ce17">
            <text:p>-0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6" table:style-name="ce21">
            <text:p>1076</text:p>
          </table:table-cell>
          <table:table-cell office:value-type="string" table:style-name="ce21">
            <text:p>450-1076</text:p>
          </table:table-cell>
          <table:table-cell office:value-type="string" table:style-name="ce21">
            <text:p>Mensan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54" table:style-name="ce21">
            <text:p>0,5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5.4000000000000003E-3" table:formula="of:=[.H62]/100" table:style-name="ce17">
            <text:p>0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6" table:style-name="ce21">
            <text:p>1076</text:p>
          </table:table-cell>
          <table:table-cell office:value-type="string" table:style-name="ce21">
            <text:p>450-1076</text:p>
          </table:table-cell>
          <table:table-cell office:value-type="string" table:style-name="ce21">
            <text:p>Mensan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62" table:style-name="ce21">
            <text:p>1,6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6200000000000003E-2" table:formula="of:=[.H63]/100" table:style-name="ce17">
            <text:p>1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6" table:style-name="ce21">
            <text:p>1076</text:p>
          </table:table-cell>
          <table:table-cell office:value-type="string" table:style-name="ce21">
            <text:p>450-1076</text:p>
          </table:table-cell>
          <table:table-cell office:value-type="string" table:style-name="ce21">
            <text:p>Mensan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62" table:style-name="ce21">
            <text:p>1,6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1.6200000000000003E-2" table:formula="of:=[.H64]/100" table:style-name="ce17">
            <text:p>1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7" table:style-name="ce21">
            <text:p>1077</text:p>
          </table:table-cell>
          <table:table-cell office:value-type="string" table:style-name="ce21">
            <text:p>450-1077</text:p>
          </table:table-cell>
          <table:table-cell office:value-type="string" table:style-name="ce21">
            <text:p>Stichting RIAG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5" table:style-name="ce21">
            <text:p>0,9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4999999999999998E-3" table:formula="of:=[.H65]/100" table:style-name="ce17">
            <text:p>0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7" table:style-name="ce21">
            <text:p>1077</text:p>
          </table:table-cell>
          <table:table-cell office:value-type="string" table:style-name="ce21">
            <text:p>450-1077</text:p>
          </table:table-cell>
          <table:table-cell office:value-type="string" table:style-name="ce21">
            <text:p>Stichting RIAG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9.28" table:style-name="ce21">
            <text:p>19,2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928" table:formula="of:=[.H66]/100" table:style-name="ce17">
            <text:p>19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8" table:style-name="ce21">
            <text:p>1088</text:p>
          </table:table-cell>
          <table:table-cell office:value-type="string" table:style-name="ce21">
            <text:p>450-1088</text:p>
          </table:table-cell>
          <table:table-cell office:value-type="string" table:style-name="ce21">
            <text:p>Stichting Wonen en Psychiatr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.5599999999999996" table:style-name="ce21">
            <text:p>4,5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5599999999999995E-2" table:formula="of:=[.H67]/100" table:style-name="ce17">
            <text:p>4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8" table:style-name="ce21">
            <text:p>1088</text:p>
          </table:table-cell>
          <table:table-cell office:value-type="string" table:style-name="ce21">
            <text:p>450-1088</text:p>
          </table:table-cell>
          <table:table-cell office:value-type="string" table:style-name="ce21">
            <text:p>Stichting Wonen en Psychiatr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79" table:style-name="ce21">
            <text:p>-3,7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7900000000000003E-2" table:formula="of:=[.H68]/100" table:style-name="ce17">
            <text:p>-3,7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8" table:style-name="ce21">
            <text:p>1088</text:p>
          </table:table-cell>
          <table:table-cell office:value-type="string" table:style-name="ce21">
            <text:p>450-1088</text:p>
          </table:table-cell>
          <table:table-cell office:value-type="string" table:style-name="ce21">
            <text:p>Stichting Wonen en Psychiatri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73" table:style-name="ce21">
            <text:p>-2,7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7300000000000001E-2" table:formula="of:=[.H69]/100" table:style-name="ce17">
            <text:p>-2,7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2" table:style-name="ce21">
            <text:p>1092</text:p>
          </table:table-cell>
          <table:table-cell office:value-type="string" table:style-name="ce21">
            <text:p>450-1092</text:p>
          </table:table-cell>
          <table:table-cell office:value-type="string" table:style-name="ce21">
            <text:p>Stichting De Brug Midden-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04" table:style-name="ce21">
            <text:p>3,0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04E-2" table:formula="of:=[.H70]/100" table:style-name="ce17">
            <text:p>3,0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2" table:style-name="ce21">
            <text:p>1092</text:p>
          </table:table-cell>
          <table:table-cell office:value-type="string" table:style-name="ce21">
            <text:p>450-1092</text:p>
          </table:table-cell>
          <table:table-cell office:value-type="string" table:style-name="ce21">
            <text:p>Stichting De Brug Midden-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1.87" table:style-name="ce21">
            <text:p>-11,8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1869999999999999" table:formula="of:=[.H71]/100" table:style-name="ce17">
            <text:p>-11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2" table:style-name="ce21">
            <text:p>1092</text:p>
          </table:table-cell>
          <table:table-cell office:value-type="string" table:style-name="ce21">
            <text:p>450-1092</text:p>
          </table:table-cell>
          <table:table-cell office:value-type="string" table:style-name="ce21">
            <text:p>Stichting De Brug Midden-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4.08" table:style-name="ce21">
            <text:p>-14,08</text:p>
          </table:table-cell>
          <table:table-cell office:value-type="date" office:date-value="2010-08-20T00:00:00" table:style-name="ce22">
            <text:p>20-08-2010</text:p>
          </table:table-cell>
          <table:table-cell office:value-type="percentage" office:value="-0.14080000000000001" table:formula="of:=[.H72]/100" table:style-name="ce17">
            <text:p>-14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9115.42" table:style-name="ce21">
            <text:p>-69115,4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691.15419999999995" table:formula="of:=[.H73]/100" table:style-name="ce17">
            <text:p>-69115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2" table:style-name="ce21">
            <text:p>2042</text:p>
          </table:table-cell>
          <table:table-cell office:value-type="string" table:style-name="ce21">
            <text:p>450-2042</text:p>
          </table:table-cell>
          <table:table-cell office:value-type="string" table:style-name="ce21">
            <text:p>BovenIJ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5" table:style-name="ce21">
            <text:p>2,8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500000000000001E-2" table:formula="of:=[.H74]/100" table:style-name="ce17">
            <text:p>2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2" table:style-name="ce21">
            <text:p>2042</text:p>
          </table:table-cell>
          <table:table-cell office:value-type="string" table:style-name="ce21">
            <text:p>450-2042</text:p>
          </table:table-cell>
          <table:table-cell office:value-type="string" table:style-name="ce21">
            <text:p>BovenIJ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11" table:style-name="ce21">
            <text:p>-0,1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1000000000000001E-3" table:formula="of:=[.H75]/100" table:style-name="ce17">
            <text:p>-0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2" table:style-name="ce21">
            <text:p>2042</text:p>
          </table:table-cell>
          <table:table-cell office:value-type="string" table:style-name="ce21">
            <text:p>450-2042</text:p>
          </table:table-cell>
          <table:table-cell office:value-type="string" table:style-name="ce21">
            <text:p>BovenIJ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8" table:style-name="ce21">
            <text:p>0,9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9.7999999999999997E-3" table:formula="of:=[.H76]/100" table:style-name="ce17">
            <text:p>0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3" table:style-name="ce21">
            <text:p>2043</text:p>
          </table:table-cell>
          <table:table-cell office:value-type="string" table:style-name="ce21">
            <text:p>450-2043</text:p>
          </table:table-cell>
          <table:table-cell office:value-type="string" table:style-name="ce21">
            <text:p>Onze Lieve Vrouwe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6" table:style-name="ce21">
            <text:p>2,8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6E-2" table:formula="of:=[.H77]/100" table:style-name="ce17">
            <text:p>2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3" table:style-name="ce21">
            <text:p>2043</text:p>
          </table:table-cell>
          <table:table-cell office:value-type="string" table:style-name="ce21">
            <text:p>450-2043</text:p>
          </table:table-cell>
          <table:table-cell office:value-type="string" table:style-name="ce21">
            <text:p>Onze Lieve Vrouwe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85" table:style-name="ce21">
            <text:p>0,8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8.5000000000000006E-3" table:formula="of:=[.H78]/100" table:style-name="ce17">
            <text:p>0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3" table:style-name="ce21">
            <text:p>2043</text:p>
          </table:table-cell>
          <table:table-cell office:value-type="string" table:style-name="ce21">
            <text:p>450-2043</text:p>
          </table:table-cell>
          <table:table-cell office:value-type="string" table:style-name="ce21">
            <text:p>Onze Lieve Vrouwe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94" table:style-name="ce21">
            <text:p>1,9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9400000000000001E-2" table:formula="of:=[.H79]/100" table:style-name="ce17">
            <text:p>1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3" table:style-name="ce21">
            <text:p>2043</text:p>
          </table:table-cell>
          <table:table-cell office:value-type="string" table:style-name="ce21">
            <text:p>450-2043</text:p>
          </table:table-cell>
          <table:table-cell office:value-type="string" table:style-name="ce21">
            <text:p>Onze Lieve Vrouwe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94" table:style-name="ce21">
            <text:p>1,9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1.9400000000000001E-2" table:formula="of:=[.H80]/100" table:style-name="ce17">
            <text:p>1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2" table:style-name="ce21">
            <text:p>2052</text:p>
          </table:table-cell>
          <table:table-cell office:value-type="string" table:style-name="ce21">
            <text:p>450-2052</text:p>
          </table:table-cell>
          <table:table-cell office:value-type="string" table:style-name="ce21">
            <text:p>PAAZ MC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41" table:style-name="ce21">
            <text:p>2,4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41E-2" table:formula="of:=[.H81]/100" table:style-name="ce17">
            <text:p>2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2" table:style-name="ce21">
            <text:p>2052</text:p>
          </table:table-cell>
          <table:table-cell office:value-type="string" table:style-name="ce21">
            <text:p>450-2052</text:p>
          </table:table-cell>
          <table:table-cell office:value-type="string" table:style-name="ce21">
            <text:p>PAAZ MC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24" table:style-name="ce21">
            <text:p>-1,2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24E-2" table:formula="of:=[.H82]/100" table:style-name="ce17">
            <text:p>-1,2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2" table:style-name="ce21">
            <text:p>2052</text:p>
          </table:table-cell>
          <table:table-cell office:value-type="string" table:style-name="ce21">
            <text:p>450-2052</text:p>
          </table:table-cell>
          <table:table-cell office:value-type="string" table:style-name="ce21">
            <text:p>PAAZ MC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17" table:style-name="ce21">
            <text:p>-0,1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7000000000000001E-3" table:formula="of:=[.H83]/100" table:style-name="ce17">
            <text:p>-0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2" table:style-name="ce21">
            <text:p>2052</text:p>
          </table:table-cell>
          <table:table-cell office:value-type="string" table:style-name="ce21">
            <text:p>450-2052</text:p>
          </table:table-cell>
          <table:table-cell office:value-type="string" table:style-name="ce21">
            <text:p>PAAZ MC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67" table:style-name="ce21">
            <text:p>-3,6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3.6699999999999997E-2" table:formula="of:=[.H84]/100" table:style-name="ce17">
            <text:p>-3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1" table:style-name="ce21">
            <text:p>3001</text:p>
          </table:table-cell>
          <table:table-cell office:value-type="string" table:style-name="ce21">
            <text:p>450-3001</text:p>
          </table:table-cell>
          <table:table-cell office:value-type="string" table:style-name="ce21">
            <text:p>Stichting Tal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68" table:style-name="ce21">
            <text:p>2,6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6800000000000001E-2" table:formula="of:=[.H85]/100" table:style-name="ce17">
            <text:p>2,6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1" table:style-name="ce21">
            <text:p>3001</text:p>
          </table:table-cell>
          <table:table-cell office:value-type="string" table:style-name="ce21">
            <text:p>450-3001</text:p>
          </table:table-cell>
          <table:table-cell office:value-type="string" table:style-name="ce21">
            <text:p>Stichting Tal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1299999999999999" table:style-name="ce21">
            <text:p>-1,13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1.1299999999999999E-2" table:formula="of:=[.H86]/100" table:style-name="ce17">
            <text:p>-1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1" table:style-name="ce21">
            <text:p>3001</text:p>
          </table:table-cell>
          <table:table-cell office:value-type="string" table:style-name="ce21">
            <text:p>450-3001</text:p>
          </table:table-cell>
          <table:table-cell office:value-type="string" table:style-name="ce21">
            <text:p>Stichting Tal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55" table:style-name="ce21">
            <text:p>-5,5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5500000000000001E-2" table:formula="of:=[.H87]/100" table:style-name="ce17">
            <text:p>-5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1" table:style-name="ce21">
            <text:p>3001</text:p>
          </table:table-cell>
          <table:table-cell office:value-type="string" table:style-name="ce21">
            <text:p>450-3001</text:p>
          </table:table-cell>
          <table:table-cell office:value-type="string" table:style-name="ce21">
            <text:p>Stichting Tal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51" table:style-name="ce21">
            <text:p>-4,5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5100000000000001E-2" table:formula="of:=[.H88]/100" table:style-name="ce17">
            <text:p>-4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7" table:style-name="ce21">
            <text:p>3007</text:p>
          </table:table-cell>
          <table:table-cell office:value-type="string" table:style-name="ce21">
            <text:p>450-3007</text:p>
          </table:table-cell>
          <table:table-cell office:value-type="string" table:style-name="ce21">
            <text:p>Juve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39" table:style-name="ce21">
            <text:p>3,3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39E-2" table:formula="of:=[.H89]/100" table:style-name="ce17">
            <text:p>3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7" table:style-name="ce21">
            <text:p>3007</text:p>
          </table:table-cell>
          <table:table-cell office:value-type="string" table:style-name="ce21">
            <text:p>450-3007</text:p>
          </table:table-cell>
          <table:table-cell office:value-type="string" table:style-name="ce21">
            <text:p>Juve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57" table:style-name="ce21">
            <text:p>-1,5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5700000000000002E-2" table:formula="of:=[.H90]/100" table:style-name="ce17">
            <text:p>-1,5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7" table:style-name="ce21">
            <text:p>3007</text:p>
          </table:table-cell>
          <table:table-cell office:value-type="string" table:style-name="ce21">
            <text:p>450-3007</text:p>
          </table:table-cell>
          <table:table-cell office:value-type="string" table:style-name="ce21">
            <text:p>Juve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49" table:style-name="ce21">
            <text:p>-0,4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8999999999999998E-3" table:formula="of:=[.H91]/100" table:style-name="ce17">
            <text:p>-0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9" table:style-name="ce21">
            <text:p>3009</text:p>
          </table:table-cell>
          <table:table-cell office:value-type="string" table:style-name="ce21">
            <text:p>450-3009</text:p>
          </table:table-cell>
          <table:table-cell office:value-type="string" table:style-name="ce21">
            <text:p>Raphael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7" table:style-name="ce21">
            <text:p>2,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7000000000000003E-2" table:formula="of:=[.H92]/100" table:style-name="ce17">
            <text:p>2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9" table:style-name="ce21">
            <text:p>3009</text:p>
          </table:table-cell>
          <table:table-cell office:value-type="string" table:style-name="ce21">
            <text:p>450-3009</text:p>
          </table:table-cell>
          <table:table-cell office:value-type="string" table:style-name="ce21">
            <text:p>Raphael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31" table:style-name="ce21">
            <text:p>-1,3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3100000000000001E-2" table:formula="of:=[.H93]/100" table:style-name="ce17">
            <text:p>-1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09" table:style-name="ce21">
            <text:p>3009</text:p>
          </table:table-cell>
          <table:table-cell office:value-type="string" table:style-name="ce21">
            <text:p>450-3009</text:p>
          </table:table-cell>
          <table:table-cell office:value-type="string" table:style-name="ce21">
            <text:p>Raphael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24" table:style-name="ce21">
            <text:p>-0,2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3999999999999998E-3" table:formula="of:=[.H94]/100" table:style-name="ce17">
            <text:p>-0,2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0" table:style-name="ce21">
            <text:p>3010</text:p>
          </table:table-cell>
          <table:table-cell office:value-type="string" table:style-name="ce21">
            <text:p>450-3010</text:p>
          </table:table-cell>
          <table:table-cell office:value-type="string" table:style-name="ce21">
            <text:p>Bartimeus-Sonneheerd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06" table:style-name="ce21">
            <text:p>2,0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06E-2" table:formula="of:=[.H95]/100" table:style-name="ce17">
            <text:p>2,0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0" table:style-name="ce21">
            <text:p>3010</text:p>
          </table:table-cell>
          <table:table-cell office:value-type="string" table:style-name="ce21">
            <text:p>450-3010</text:p>
          </table:table-cell>
          <table:table-cell office:value-type="string" table:style-name="ce21">
            <text:p>Bartimeus-Sonneheerd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33" table:style-name="ce21">
            <text:p>-6,3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6.3299999999999995E-2" table:formula="of:=[.H96]/100" table:style-name="ce17">
            <text:p>-6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0" table:style-name="ce21">
            <text:p>3010</text:p>
          </table:table-cell>
          <table:table-cell office:value-type="string" table:style-name="ce21">
            <text:p>450-3010</text:p>
          </table:table-cell>
          <table:table-cell office:value-type="string" table:style-name="ce21">
            <text:p>Bartimeus-Sonneheerd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3" table:style-name="ce21">
            <text:p>-5,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5.2999999999999999E-2" table:formula="of:=[.H97]/100" table:style-name="ce17">
            <text:p>-5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0" table:style-name="ce21">
            <text:p>3010</text:p>
          </table:table-cell>
          <table:table-cell office:value-type="string" table:style-name="ce21">
            <text:p>450-3010</text:p>
          </table:table-cell>
          <table:table-cell office:value-type="string" table:style-name="ce21">
            <text:p>Bartimeus-Sonneheerd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3" table:style-name="ce21">
            <text:p>-5,3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5.2999999999999999E-2" table:formula="of:=[.H98]/100" table:style-name="ce17">
            <text:p>-5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2" table:style-name="ce21">
            <text:p>3012</text:p>
          </table:table-cell>
          <table:table-cell office:value-type="string" table:style-name="ce21">
            <text:p>450-3012</text:p>
          </table:table-cell>
          <table:table-cell office:value-type="string" table:style-name="ce21">
            <text:p>Stichting Koraa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93" table:style-name="ce21">
            <text:p>1,9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9299999999999998E-2" table:formula="of:=[.H99]/100" table:style-name="ce17">
            <text:p>1,9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2" table:style-name="ce21">
            <text:p>3012</text:p>
          </table:table-cell>
          <table:table-cell office:value-type="string" table:style-name="ce21">
            <text:p>450-3012</text:p>
          </table:table-cell>
          <table:table-cell office:value-type="string" table:style-name="ce21">
            <text:p>Stichting Koraa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57" table:style-name="ce21">
            <text:p>-1,5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5700000000000002E-2" table:formula="of:=[.H100]/100" table:style-name="ce17">
            <text:p>-1,5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2" table:style-name="ce21">
            <text:p>3012</text:p>
          </table:table-cell>
          <table:table-cell office:value-type="string" table:style-name="ce21">
            <text:p>450-3012</text:p>
          </table:table-cell>
          <table:table-cell office:value-type="string" table:style-name="ce21">
            <text:p>Stichting Koraa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1" table:style-name="ce21">
            <text:p>-0,5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5.1000000000000004E-3" table:formula="of:=[.H101]/100" table:style-name="ce17">
            <text:p>-0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3012" table:style-name="ce21">
            <text:p>3012</text:p>
          </table:table-cell>
          <table:table-cell office:value-type="string" table:style-name="ce21">
            <text:p>450-3012</text:p>
          </table:table-cell>
          <table:table-cell office:value-type="string" table:style-name="ce21">
            <text:p>Stichting Koraa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1" table:style-name="ce21">
            <text:p>-0,5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5.1000000000000004E-3" table:formula="of:=[.H102]/100" table:style-name="ce17">
            <text:p>-0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21">
            <text:p>450-4000</text:p>
          </table:table-cell>
          <table:table-cell office:value-type="string" table:style-name="ce21">
            <text:p>In Hoofdzaken (zorggarant thui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05" table:style-name="ce21">
            <text:p>3,0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0499999999999999E-2" table:formula="of:=[.H103]/100" table:style-name="ce17">
            <text:p>3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21">
            <text:p>450-4000</text:p>
          </table:table-cell>
          <table:table-cell office:value-type="string" table:style-name="ce21">
            <text:p>In Hoofdzaken (zorggarant thui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7.78" table:style-name="ce21">
            <text:p>-7,7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7800000000000008E-2" table:formula="of:=[.H104]/100" table:style-name="ce17">
            <text:p>-7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21">
            <text:p>450-4000</text:p>
          </table:table-cell>
          <table:table-cell office:value-type="string" table:style-name="ce21">
            <text:p>In Hoofdzaken (zorggarant thui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75" table:style-name="ce21">
            <text:p>-6,7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7500000000000004E-2" table:formula="of:=[.H105]/100" table:style-name="ce17">
            <text:p>-6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21">
            <text:p>450-4000</text:p>
          </table:table-cell>
          <table:table-cell office:value-type="string" table:style-name="ce21">
            <text:p>In Hoofdzaken (zorggarant thui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89" table:style-name="ce21">
            <text:p>-2,8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2.8900000000000002E-2" table:formula="of:=[.H106]/100" table:style-name="ce17">
            <text:p>-2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1" table:style-name="ce21">
            <text:p>4001</text:p>
          </table:table-cell>
          <table:table-cell office:value-type="string" table:style-name="ce21">
            <text:p>450-4001</text:p>
          </table:table-cell>
          <table:table-cell office:value-type="string" table:style-name="ce21">
            <text:p>Stg. Thuiszorg H p/a Mr. J.C. Rosenberg Pola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7" table:style-name="ce21">
            <text:p>0,9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7000000000000003E-3" table:formula="of:=[.H107]/100" table:style-name="ce17">
            <text:p>0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1" table:style-name="ce21">
            <text:p>4001</text:p>
          </table:table-cell>
          <table:table-cell office:value-type="string" table:style-name="ce21">
            <text:p>450-4001</text:p>
          </table:table-cell>
          <table:table-cell office:value-type="string" table:style-name="ce21">
            <text:p>Stg. Thuiszorg H p/a Mr. J.C. Rosenberg Pola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33" table:style-name="ce21">
            <text:p>-2,3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2.3300000000000001E-2" table:formula="of:=[.H108]/100" table:style-name="ce17">
            <text:p>-2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1" table:style-name="ce21">
            <text:p>4001</text:p>
          </table:table-cell>
          <table:table-cell office:value-type="string" table:style-name="ce21">
            <text:p>450-4001</text:p>
          </table:table-cell>
          <table:table-cell office:value-type="string" table:style-name="ce21">
            <text:p>Stg. Thuiszorg H p/a Mr. J.C. Rosenberg Pola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26" table:style-name="ce21">
            <text:p>-1,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26E-2" table:formula="of:=[.H109]/100" table:style-name="ce17">
            <text:p>-1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1" table:style-name="ce21">
            <text:p>4001</text:p>
          </table:table-cell>
          <table:table-cell office:value-type="string" table:style-name="ce21">
            <text:p>450-4001</text:p>
          </table:table-cell>
          <table:table-cell office:value-type="string" table:style-name="ce21">
            <text:p>Stg. Thuiszorg H p/a Mr. J.C. Rosenberg Pola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26" table:style-name="ce21">
            <text:p>-1,2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1.26E-2" table:formula="of:=[.H110]/100" table:style-name="ce17">
            <text:p>-1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7" table:style-name="ce21">
            <text:p>4007</text:p>
          </table:table-cell>
          <table:table-cell office:value-type="string" table:style-name="ce21">
            <text:p>450-4007</text:p>
          </table:table-cell>
          <table:table-cell office:value-type="string" table:style-name="ce21">
            <text:p>Stichting Nehemia-Hulpverlen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2599999999999998" table:style-name="ce21">
            <text:p>2,2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2599999999999999E-2" table:formula="of:=[.H111]/100" table:style-name="ce17">
            <text:p>2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7" table:style-name="ce21">
            <text:p>4007</text:p>
          </table:table-cell>
          <table:table-cell office:value-type="string" table:style-name="ce21">
            <text:p>450-4007</text:p>
          </table:table-cell>
          <table:table-cell office:value-type="string" table:style-name="ce21">
            <text:p>Stichting Nehemia-Hulpverlen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16" table:style-name="ce21">
            <text:p>-3,1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1600000000000003E-2" table:formula="of:=[.H112]/100" table:style-name="ce17">
            <text:p>-3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7" table:style-name="ce21">
            <text:p>4007</text:p>
          </table:table-cell>
          <table:table-cell office:value-type="string" table:style-name="ce21">
            <text:p>450-4007</text:p>
          </table:table-cell>
          <table:table-cell office:value-type="string" table:style-name="ce21">
            <text:p>Stichting Nehemia-Hulpverlen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11" table:style-name="ce21">
            <text:p>-2,1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1099999999999997E-2" table:formula="of:=[.H113]/100" table:style-name="ce17">
            <text:p>-2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8" table:style-name="ce21">
            <text:p>4008</text:p>
          </table:table-cell>
          <table:table-cell office:value-type="string" table:style-name="ce21">
            <text:p>450-4008</text:p>
          </table:table-cell>
          <table:table-cell office:value-type="string" table:style-name="ce21">
            <text:p>Het Helen Dowling Instituu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11" table:style-name="ce21">
            <text:p>3,1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1099999999999999E-2" table:formula="of:=[.H114]/100" table:style-name="ce17">
            <text:p>3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8" table:style-name="ce21">
            <text:p>4008</text:p>
          </table:table-cell>
          <table:table-cell office:value-type="string" table:style-name="ce21">
            <text:p>450-4008</text:p>
          </table:table-cell>
          <table:table-cell office:value-type="string" table:style-name="ce21">
            <text:p>Het Helen Dowling Instituu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7.3" table:style-name="ce21">
            <text:p>-7,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2999999999999995E-2" table:formula="of:=[.H115]/100" table:style-name="ce17">
            <text:p>-7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8" table:style-name="ce21">
            <text:p>4008</text:p>
          </table:table-cell>
          <table:table-cell office:value-type="string" table:style-name="ce21">
            <text:p>450-4008</text:p>
          </table:table-cell>
          <table:table-cell office:value-type="string" table:style-name="ce21">
            <text:p>Het Helen Dowling Instituu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28" table:style-name="ce21">
            <text:p>-6,2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2800000000000009E-2" table:formula="of:=[.H116]/100" table:style-name="ce17">
            <text:p>-6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9" table:style-name="ce21">
            <text:p>4009</text:p>
          </table:table-cell>
          <table:table-cell office:value-type="string" table:style-name="ce21">
            <text:p>450-4009</text:p>
          </table:table-cell>
          <table:table-cell office:value-type="string" table:style-name="ce21">
            <text:p>Virenz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1" table:style-name="ce21">
            <text:p>2,9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100000000000001E-2" table:formula="of:=[.H117]/100" table:style-name="ce17">
            <text:p>2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9" table:style-name="ce21">
            <text:p>4009</text:p>
          </table:table-cell>
          <table:table-cell office:value-type="string" table:style-name="ce21">
            <text:p>450-4009</text:p>
          </table:table-cell>
          <table:table-cell office:value-type="string" table:style-name="ce21">
            <text:p>Virenz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6.52" table:style-name="ce21">
            <text:p>6,52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6.5199999999999994E-2" table:formula="of:=[.H118]/100" table:style-name="ce17">
            <text:p>6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9" table:style-name="ce21">
            <text:p>4009</text:p>
          </table:table-cell>
          <table:table-cell office:value-type="string" table:style-name="ce21">
            <text:p>450-4009</text:p>
          </table:table-cell>
          <table:table-cell office:value-type="string" table:style-name="ce21">
            <text:p>Virenz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7.65" table:style-name="ce21">
            <text:p>7,6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7.6499999999999999E-2" table:formula="of:=[.H119]/100" table:style-name="ce17">
            <text:p>7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9" table:style-name="ce21">
            <text:p>4009</text:p>
          </table:table-cell>
          <table:table-cell office:value-type="string" table:style-name="ce21">
            <text:p>450-4009</text:p>
          </table:table-cell>
          <table:table-cell office:value-type="string" table:style-name="ce21">
            <text:p>Virenz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6.3" table:style-name="ce21">
            <text:p>6,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6.3E-2" table:formula="of:=[.H120]/100" table:style-name="ce17">
            <text:p>6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3" table:style-name="ce21">
            <text:p>4013</text:p>
          </table:table-cell>
          <table:table-cell office:value-type="string" table:style-name="ce21">
            <text:p>450-4013</text:p>
          </table:table-cell>
          <table:table-cell office:value-type="string" table:style-name="ce21">
            <text:p>AmaCura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" table:style-name="ce21">
            <text:p>2,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999999999999998E-2" table:formula="of:=[.H121]/100" table:style-name="ce17">
            <text:p>2,9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3" table:style-name="ce21">
            <text:p>4013</text:p>
          </table:table-cell>
          <table:table-cell office:value-type="string" table:style-name="ce21">
            <text:p>450-4013</text:p>
          </table:table-cell>
          <table:table-cell office:value-type="string" table:style-name="ce21">
            <text:p>AmaCura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8" table:style-name="ce21">
            <text:p>0,9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9.7999999999999997E-3" table:formula="of:=[.H122]/100" table:style-name="ce17">
            <text:p>0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3" table:style-name="ce21">
            <text:p>4013</text:p>
          </table:table-cell>
          <table:table-cell office:value-type="string" table:style-name="ce21">
            <text:p>450-4013</text:p>
          </table:table-cell>
          <table:table-cell office:value-type="string" table:style-name="ce21">
            <text:p>AmaCura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0699999999999998" table:style-name="ce21">
            <text:p>2,0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07E-2" table:formula="of:=[.H123]/100" table:style-name="ce17">
            <text:p>2,0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5" table:style-name="ce21">
            <text:p>4015</text:p>
          </table:table-cell>
          <table:table-cell office:value-type="string" table:style-name="ce21">
            <text:p>450-4015</text:p>
          </table:table-cell>
          <table:table-cell office:value-type="string" table:style-name="ce21">
            <text:p>Het Behouden Huy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5" table:style-name="ce21">
            <text:p>0,9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4999999999999998E-3" table:formula="of:=[.H124]/100" table:style-name="ce17">
            <text:p>0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5" table:style-name="ce21">
            <text:p>4015</text:p>
          </table:table-cell>
          <table:table-cell office:value-type="string" table:style-name="ce21">
            <text:p>450-4015</text:p>
          </table:table-cell>
          <table:table-cell office:value-type="string" table:style-name="ce21">
            <text:p>Het Behouden Huy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49" table:style-name="ce21">
            <text:p>-0,4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4.8999999999999998E-3" table:formula="of:=[.H125]/100" table:style-name="ce17">
            <text:p>-0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5" table:style-name="ce21">
            <text:p>4015</text:p>
          </table:table-cell>
          <table:table-cell office:value-type="string" table:style-name="ce21">
            <text:p>450-4015</text:p>
          </table:table-cell>
          <table:table-cell office:value-type="string" table:style-name="ce21">
            <text:p>Het Behouden Huy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59" table:style-name="ce21">
            <text:p>0,5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5.8999999999999999E-3" table:formula="of:=[.H126]/100" table:style-name="ce17">
            <text:p>0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5" table:style-name="ce21">
            <text:p>4015</text:p>
          </table:table-cell>
          <table:table-cell office:value-type="string" table:style-name="ce21">
            <text:p>450-4015</text:p>
          </table:table-cell>
          <table:table-cell office:value-type="string" table:style-name="ce21">
            <text:p>Het Behouden Huy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18" table:style-name="ce21">
            <text:p>0,1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1.8E-3" table:formula="of:=[.H127]/100" table:style-name="ce17">
            <text:p>0,1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6" table:style-name="ce21">
            <text:p>4016</text:p>
          </table:table-cell>
          <table:table-cell office:value-type="string" table:style-name="ce21">
            <text:p>450-4016</text:p>
          </table:table-cell>
          <table:table-cell office:value-type="string" table:style-name="ce21">
            <text:p>Stichting In de Bre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36" table:style-name="ce21">
            <text:p>-0,3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3.5999999999999999E-3" table:formula="of:=[.H128]/100" table:style-name="ce17">
            <text:p>-0,3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6" table:style-name="ce21">
            <text:p>4016</text:p>
          </table:table-cell>
          <table:table-cell office:value-type="string" table:style-name="ce21">
            <text:p>450-4016</text:p>
          </table:table-cell>
          <table:table-cell office:value-type="string" table:style-name="ce21">
            <text:p>Stichting In de Bre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5" table:style-name="ce21">
            <text:p>1,5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1.4999999999999999E-2" table:formula="of:=[.H129]/100" table:style-name="ce17">
            <text:p>1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6" table:style-name="ce21">
            <text:p>4016</text:p>
          </table:table-cell>
          <table:table-cell office:value-type="string" table:style-name="ce21">
            <text:p>450-4016</text:p>
          </table:table-cell>
          <table:table-cell office:value-type="string" table:style-name="ce21">
            <text:p>Stichting In de Bre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.04" table:style-name="ce21">
            <text:p>4,0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4.0399999999999998E-2" table:formula="of:=[.H130]/100" table:style-name="ce17">
            <text:p>4,0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6" table:style-name="ce21">
            <text:p>4016</text:p>
          </table:table-cell>
          <table:table-cell office:value-type="string" table:style-name="ce21">
            <text:p>450-4016</text:p>
          </table:table-cell>
          <table:table-cell office:value-type="string" table:style-name="ce21">
            <text:p>Stichting In de Bre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77" table:style-name="ce21">
            <text:p>-1,7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77E-2" table:formula="of:=[.H131]/100" table:style-name="ce17">
            <text:p>-1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6" table:style-name="ce21">
            <text:p>4016</text:p>
          </table:table-cell>
          <table:table-cell office:value-type="string" table:style-name="ce21">
            <text:p>450-4016</text:p>
          </table:table-cell>
          <table:table-cell office:value-type="string" table:style-name="ce21">
            <text:p>Stichting In de Bre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3" table:style-name="ce21">
            <text:p>3,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3.3000000000000002E-2" table:formula="of:=[.H132]/100" table:style-name="ce17">
            <text:p>3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8" table:style-name="ce21">
            <text:p>4018</text:p>
          </table:table-cell>
          <table:table-cell office:value-type="string" table:style-name="ce21">
            <text:p>450-4018</text:p>
          </table:table-cell>
          <table:table-cell office:value-type="string" table:style-name="ce21">
            <text:p>Psygro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53" table:style-name="ce21">
            <text:p>0,5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5.3E-3" table:formula="of:=[.H133]/100" table:style-name="ce17">
            <text:p>0,5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8" table:style-name="ce21">
            <text:p>4018</text:p>
          </table:table-cell>
          <table:table-cell office:value-type="string" table:style-name="ce21">
            <text:p>450-4018</text:p>
          </table:table-cell>
          <table:table-cell office:value-type="string" table:style-name="ce21">
            <text:p>Psygro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2" table:style-name="ce21">
            <text:p>-3,2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3.2000000000000001E-2" table:formula="of:=[.H134]/100" table:style-name="ce17">
            <text:p>-3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8" table:style-name="ce21">
            <text:p>4018</text:p>
          </table:table-cell>
          <table:table-cell office:value-type="string" table:style-name="ce21">
            <text:p>450-4018</text:p>
          </table:table-cell>
          <table:table-cell office:value-type="string" table:style-name="ce21">
            <text:p>Psygro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01" table:style-name="ce21">
            <text:p>-6,0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6.0100000000000001E-2" table:formula="of:=[.H135]/100" table:style-name="ce17">
            <text:p>-6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8" table:style-name="ce21">
            <text:p>4018</text:p>
          </table:table-cell>
          <table:table-cell office:value-type="string" table:style-name="ce21">
            <text:p>450-4018</text:p>
          </table:table-cell>
          <table:table-cell office:value-type="string" table:style-name="ce21">
            <text:p>Psygro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9800000000000004" table:style-name="ce21">
            <text:p>-4,9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9800000000000004E-2" table:formula="of:=[.H136]/100" table:style-name="ce17">
            <text:p>-4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8" table:style-name="ce21">
            <text:p>4018</text:p>
          </table:table-cell>
          <table:table-cell office:value-type="string" table:style-name="ce21">
            <text:p>450-4018</text:p>
          </table:table-cell>
          <table:table-cell office:value-type="string" table:style-name="ce21">
            <text:p>Psygro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2" table:style-name="ce21">
            <text:p>-0,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2E-3" table:formula="of:=[.H137]/100" table:style-name="ce17">
            <text:p>-0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2" table:style-name="ce21">
            <text:p>4022</text:p>
          </table:table-cell>
          <table:table-cell office:value-type="string" table:style-name="ce21">
            <text:p>450-4022</text:p>
          </table:table-cell>
          <table:table-cell office:value-type="string" table:style-name="ce21">
            <text:p>De Praktij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7.0000000000000007E-2" table:style-name="ce21">
            <text:p>-0,0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7.000000000000001E-4" table:formula="of:=[.H138]/100" table:style-name="ce17">
            <text:p>-0,0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2" table:style-name="ce21">
            <text:p>4022</text:p>
          </table:table-cell>
          <table:table-cell office:value-type="string" table:style-name="ce21">
            <text:p>450-4022</text:p>
          </table:table-cell>
          <table:table-cell office:value-type="string" table:style-name="ce21">
            <text:p>De Praktij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02" table:style-name="ce21">
            <text:p>1,0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0200000000000001E-2" table:formula="of:=[.H139]/100" table:style-name="ce17">
            <text:p>1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2" table:style-name="ce21">
            <text:p>4022</text:p>
          </table:table-cell>
          <table:table-cell office:value-type="string" table:style-name="ce21">
            <text:p>450-4022</text:p>
          </table:table-cell>
          <table:table-cell office:value-type="string" table:style-name="ce21">
            <text:p>De Praktij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1" table:style-name="ce21">
            <text:p>2,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1000000000000001E-2" table:formula="of:=[.H140]/100" table:style-name="ce17">
            <text:p>2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3" table:style-name="ce21">
            <text:p>4023</text:p>
          </table:table-cell>
          <table:table-cell office:value-type="string" table:style-name="ce21">
            <text:p>450-4023</text:p>
          </table:table-cell>
          <table:table-cell office:value-type="string" table:style-name="ce21">
            <text:p>Lionarons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5.75" table:style-name="ce21">
            <text:p>5,7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5.7500000000000002E-2" table:formula="of:=[.H141]/100" table:style-name="ce17">
            <text:p>5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3" table:style-name="ce21">
            <text:p>4023</text:p>
          </table:table-cell>
          <table:table-cell office:value-type="string" table:style-name="ce21">
            <text:p>450-4023</text:p>
          </table:table-cell>
          <table:table-cell office:value-type="string" table:style-name="ce21">
            <text:p>Lionarons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1000000000000001" table:style-name="ce21">
            <text:p>1,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1000000000000001E-2" table:formula="of:=[.H142]/100" table:style-name="ce17">
            <text:p>1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3" table:style-name="ce21">
            <text:p>4023</text:p>
          </table:table-cell>
          <table:table-cell office:value-type="string" table:style-name="ce21">
            <text:p>450-4023</text:p>
          </table:table-cell>
          <table:table-cell office:value-type="string" table:style-name="ce21">
            <text:p>Lionarons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1800000000000002" table:style-name="ce21">
            <text:p>2,1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18E-2" table:formula="of:=[.H143]/100" table:style-name="ce17">
            <text:p>2,1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8" table:style-name="ce21">
            <text:p>4028</text:p>
          </table:table-cell>
          <table:table-cell office:value-type="string" table:style-name="ce21">
            <text:p>450-4028</text:p>
          </table:table-cell>
          <table:table-cell office:value-type="string" table:style-name="ce21">
            <text:p>Psychotherapiepraktijk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47" table:style-name="ce21">
            <text:p>1,4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47E-2" table:formula="of:=[.H144]/100" table:style-name="ce17">
            <text:p>1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8" table:style-name="ce21">
            <text:p>4028</text:p>
          </table:table-cell>
          <table:table-cell office:value-type="string" table:style-name="ce21">
            <text:p>450-4028</text:p>
          </table:table-cell>
          <table:table-cell office:value-type="string" table:style-name="ce21">
            <text:p>Psychotherapiepraktijk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14" table:style-name="ce21">
            <text:p>2,1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2.1400000000000002E-2" table:formula="of:=[.H145]/100" table:style-name="ce17">
            <text:p>2,1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8" table:style-name="ce21">
            <text:p>4028</text:p>
          </table:table-cell>
          <table:table-cell office:value-type="string" table:style-name="ce21">
            <text:p>450-4028</text:p>
          </table:table-cell>
          <table:table-cell office:value-type="string" table:style-name="ce21">
            <text:p>Psychotherapiepraktijk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22" table:style-name="ce21">
            <text:p>3,2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3.2199999999999999E-2" table:formula="of:=[.H146]/100" table:style-name="ce17">
            <text:p>3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0" table:style-name="ce21">
            <text:p>4030</text:p>
          </table:table-cell>
          <table:table-cell office:value-type="string" table:style-name="ce21">
            <text:p>450-4030</text:p>
          </table:table-cell>
          <table:table-cell office:value-type="string" table:style-name="ce21">
            <text:p>Molendrif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26" table:style-name="ce21">
            <text:p>-4,2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4.2599999999999999E-2" table:formula="of:=[.H147]/100" table:style-name="ce17">
            <text:p>-4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0" table:style-name="ce21">
            <text:p>4030</text:p>
          </table:table-cell>
          <table:table-cell office:value-type="string" table:style-name="ce21">
            <text:p>450-4030</text:p>
          </table:table-cell>
          <table:table-cell office:value-type="string" table:style-name="ce21">
            <text:p>Molendrif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6.39" table:style-name="ce21">
            <text:p>-16,3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6390000000000002" table:formula="of:=[.H148]/100" table:style-name="ce17">
            <text:p>-16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0" table:style-name="ce21">
            <text:p>4030</text:p>
          </table:table-cell>
          <table:table-cell office:value-type="string" table:style-name="ce21">
            <text:p>450-4030</text:p>
          </table:table-cell>
          <table:table-cell office:value-type="string" table:style-name="ce21">
            <text:p>Molendrif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5.44" table:style-name="ce21">
            <text:p>-15,4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5439999999999998" table:formula="of:=[.H149]/100" table:style-name="ce17">
            <text:p>-15,4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0" table:style-name="ce21">
            <text:p>4030</text:p>
          </table:table-cell>
          <table:table-cell office:value-type="string" table:style-name="ce21">
            <text:p>450-4030</text:p>
          </table:table-cell>
          <table:table-cell office:value-type="string" table:style-name="ce21">
            <text:p>Molendrif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6.149999999999999" table:style-name="ce21">
            <text:p>-16,1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16149999999999998" table:formula="of:=[.H150]/100" table:style-name="ce17">
            <text:p>-16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1" table:style-name="ce21">
            <text:p>4031</text:p>
          </table:table-cell>
          <table:table-cell office:value-type="string" table:style-name="ce21">
            <text:p>450-4031</text:p>
          </table:table-cell>
          <table:table-cell office:value-type="string" table:style-name="ce21">
            <text:p>Stichting Kompaan en De Bo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85" table:style-name="ce21">
            <text:p>-0,8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8.5000000000000006E-3" table:formula="of:=[.H151]/100" table:style-name="ce17">
            <text:p>-0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6" table:style-name="ce21">
            <text:p>4036</text:p>
          </table:table-cell>
          <table:table-cell office:value-type="string" table:style-name="ce21">
            <text:p>450-4036</text:p>
          </table:table-cell>
          <table:table-cell office:value-type="string" table:style-name="ce21">
            <text:p>Tabo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17" table:style-name="ce21">
            <text:p>1,1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1699999999999999E-2" table:formula="of:=[.H152]/100" table:style-name="ce17">
            <text:p>1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6" table:style-name="ce21">
            <text:p>4036</text:p>
          </table:table-cell>
          <table:table-cell office:value-type="string" table:style-name="ce21">
            <text:p>450-4036</text:p>
          </table:table-cell>
          <table:table-cell office:value-type="string" table:style-name="ce21">
            <text:p>Tabo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76" table:style-name="ce21">
            <text:p>0,7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7.6E-3" table:formula="of:=[.H153]/100" table:style-name="ce17">
            <text:p>0,7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6" table:style-name="ce21">
            <text:p>4036</text:p>
          </table:table-cell>
          <table:table-cell office:value-type="string" table:style-name="ce21">
            <text:p>450-4036</text:p>
          </table:table-cell>
          <table:table-cell office:value-type="string" table:style-name="ce21">
            <text:p>Tabo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84" table:style-name="ce21">
            <text:p>1,8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84E-2" table:formula="of:=[.H154]/100" table:style-name="ce17">
            <text:p>1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6" table:style-name="ce21">
            <text:p>4036</text:p>
          </table:table-cell>
          <table:table-cell office:value-type="string" table:style-name="ce21">
            <text:p>450-4036</text:p>
          </table:table-cell>
          <table:table-cell office:value-type="string" table:style-name="ce21">
            <text:p>Tabo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84" table:style-name="ce21">
            <text:p>1,84</text:p>
          </table:table-cell>
          <table:table-cell office:value-type="date" office:date-value="2010-11-20T00:00:00" table:style-name="ce22">
            <text:p>20-11-2010</text:p>
          </table:table-cell>
          <table:table-cell office:value-type="percentage" office:value="1.84E-2" table:formula="of:=[.H155]/100" table:style-name="ce17">
            <text:p>1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8" table:style-name="ce21">
            <text:p>4038</text:p>
          </table:table-cell>
          <table:table-cell office:value-type="string" table:style-name="ce21">
            <text:p>450-4038</text:p>
          </table:table-cell>
          <table:table-cell office:value-type="string" table:style-name="ce21">
            <text:p>Evean 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6" table:style-name="ce21">
            <text:p>2,8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6E-2" table:formula="of:=[.H156]/100" table:style-name="ce17">
            <text:p>2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8" table:style-name="ce21">
            <text:p>4038</text:p>
          </table:table-cell>
          <table:table-cell office:value-type="string" table:style-name="ce21">
            <text:p>450-4038</text:p>
          </table:table-cell>
          <table:table-cell office:value-type="string" table:style-name="ce21">
            <text:p>Evean 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66" table:style-name="ce21">
            <text:p>-5,6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6600000000000004E-2" table:formula="of:=[.H157]/100" table:style-name="ce17">
            <text:p>-5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8" table:style-name="ce21">
            <text:p>4038</text:p>
          </table:table-cell>
          <table:table-cell office:value-type="string" table:style-name="ce21">
            <text:p>450-4038</text:p>
          </table:table-cell>
          <table:table-cell office:value-type="string" table:style-name="ce21">
            <text:p>Evean 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66" table:style-name="ce21">
            <text:p>-5,66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5.6600000000000004E-2" table:formula="of:=[.H158]/100" table:style-name="ce17">
            <text:p>-5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8" table:style-name="ce21">
            <text:p>4038</text:p>
          </table:table-cell>
          <table:table-cell office:value-type="string" table:style-name="ce21">
            <text:p>450-4038</text:p>
          </table:table-cell>
          <table:table-cell office:value-type="string" table:style-name="ce21">
            <text:p>Evean 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6399999999999997" table:style-name="ce21">
            <text:p>-4,6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6399999999999997E-2" table:formula="of:=[.H159]/100" table:style-name="ce17">
            <text:p>-4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8" table:style-name="ce21">
            <text:p>4038</text:p>
          </table:table-cell>
          <table:table-cell office:value-type="string" table:style-name="ce21">
            <text:p>450-4038</text:p>
          </table:table-cell>
          <table:table-cell office:value-type="string" table:style-name="ce21">
            <text:p>Evean 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5.51" table:style-name="ce21">
            <text:p>-25,5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5509999999999999" table:formula="of:=[.H160]/100" table:style-name="ce17">
            <text:p>-25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1" table:style-name="ce21">
            <text:p>4041</text:p>
          </table:table-cell>
          <table:table-cell office:value-type="string" table:style-name="ce21">
            <text:p>450-4041</text:p>
          </table:table-cell>
          <table:table-cell office:value-type="string" table:style-name="ce21">
            <text:p>t Kabout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8.8000000000000007" table:style-name="ce21">
            <text:p>8,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8.8000000000000009E-2" table:formula="of:=[.H161]/100" table:style-name="ce17">
            <text:p>8,8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1" table:style-name="ce21">
            <text:p>4041</text:p>
          </table:table-cell>
          <table:table-cell office:value-type="string" table:style-name="ce21">
            <text:p>450-4041</text:p>
          </table:table-cell>
          <table:table-cell office:value-type="string" table:style-name="ce21">
            <text:p>t Kabout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7.6" table:style-name="ce21">
            <text:p>-7,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5999999999999998E-2" table:formula="of:=[.H162]/100" table:style-name="ce17">
            <text:p>-7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1" table:style-name="ce21">
            <text:p>4041</text:p>
          </table:table-cell>
          <table:table-cell office:value-type="string" table:style-name="ce21">
            <text:p>450-4041</text:p>
          </table:table-cell>
          <table:table-cell office:value-type="string" table:style-name="ce21">
            <text:p>t Kabout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55" table:style-name="ce21">
            <text:p>-6,5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5500000000000003E-2" table:formula="of:=[.H163]/100" table:style-name="ce17">
            <text:p>-6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2" table:style-name="ce21">
            <text:p>4042</text:p>
          </table:table-cell>
          <table:table-cell office:value-type="string" table:style-name="ce21">
            <text:p>450-4042</text:p>
          </table:table-cell>
          <table:table-cell office:value-type="string" table:style-name="ce21">
            <text:p>Apanta-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1" table:style-name="ce21">
            <text:p>2,9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100000000000001E-2" table:formula="of:=[.H164]/100" table:style-name="ce17">
            <text:p>2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2" table:style-name="ce21">
            <text:p>4042</text:p>
          </table:table-cell>
          <table:table-cell office:value-type="string" table:style-name="ce21">
            <text:p>450-4042</text:p>
          </table:table-cell>
          <table:table-cell office:value-type="string" table:style-name="ce21">
            <text:p>Apanta-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5" table:style-name="ce21">
            <text:p>-1,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4999999999999999E-2" table:formula="of:=[.H165]/100" table:style-name="ce17">
            <text:p>-1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2" table:style-name="ce21">
            <text:p>4042</text:p>
          </table:table-cell>
          <table:table-cell office:value-type="string" table:style-name="ce21">
            <text:p>450-4042</text:p>
          </table:table-cell>
          <table:table-cell office:value-type="string" table:style-name="ce21">
            <text:p>Apanta-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43" table:style-name="ce21">
            <text:p>-0,4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3E-3" table:formula="of:=[.H166]/100" table:style-name="ce17">
            <text:p>-0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2" table:style-name="ce21">
            <text:p>4042</text:p>
          </table:table-cell>
          <table:table-cell office:value-type="string" table:style-name="ce21">
            <text:p>450-4042</text:p>
          </table:table-cell>
          <table:table-cell office:value-type="string" table:style-name="ce21">
            <text:p>Apanta-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35" table:style-name="ce21">
            <text:p>-0,3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3.4999999999999996E-3" table:formula="of:=[.H167]/100" table:style-name="ce17">
            <text:p>-0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3" table:style-name="ce21">
            <text:p>4043</text:p>
          </table:table-cell>
          <table:table-cell office:value-type="string" table:style-name="ce21">
            <text:p>450-4043</text:p>
          </table:table-cell>
          <table:table-cell office:value-type="string" table:style-name="ce21">
            <text:p>Dr. Leshan 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7999999999999996" table:style-name="ce21">
            <text:p>-0,5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5.7999999999999996E-3" table:formula="of:=[.H168]/100" table:style-name="ce17">
            <text:p>-0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3" table:style-name="ce21">
            <text:p>4043</text:p>
          </table:table-cell>
          <table:table-cell office:value-type="string" table:style-name="ce21">
            <text:p>450-4043</text:p>
          </table:table-cell>
          <table:table-cell office:value-type="string" table:style-name="ce21">
            <text:p>Dr. Leshan 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71" table:style-name="ce21">
            <text:p>-3,7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7100000000000001E-2" table:formula="of:=[.H169]/100" table:style-name="ce17">
            <text:p>-3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3" table:style-name="ce21">
            <text:p>4043</text:p>
          </table:table-cell>
          <table:table-cell office:value-type="string" table:style-name="ce21">
            <text:p>450-4043</text:p>
          </table:table-cell>
          <table:table-cell office:value-type="string" table:style-name="ce21">
            <text:p>Dr. Leshan 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67" table:style-name="ce21">
            <text:p>-2,6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6699999999999998E-2" table:formula="of:=[.H170]/100" table:style-name="ce17">
            <text:p>-2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3" table:style-name="ce21">
            <text:p>4043</text:p>
          </table:table-cell>
          <table:table-cell office:value-type="string" table:style-name="ce21">
            <text:p>450-4043</text:p>
          </table:table-cell>
          <table:table-cell office:value-type="string" table:style-name="ce21">
            <text:p>Dr. Leshan 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49" table:style-name="ce21">
            <text:p>0,4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4.8999999999999998E-3" table:formula="of:=[.H171]/100" table:style-name="ce17">
            <text:p>0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4" table:style-name="ce21">
            <text:p>4044</text:p>
          </table:table-cell>
          <table:table-cell office:value-type="string" table:style-name="ce21">
            <text:p>450-4044</text:p>
          </table:table-cell>
          <table:table-cell office:value-type="string" table:style-name="ce21">
            <text:p>TilburgMent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6" table:style-name="ce21">
            <text:p>2,8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6E-2" table:formula="of:=[.H172]/100" table:style-name="ce17">
            <text:p>2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4" table:style-name="ce21">
            <text:p>4044</text:p>
          </table:table-cell>
          <table:table-cell office:value-type="string" table:style-name="ce21">
            <text:p>450-4044</text:p>
          </table:table-cell>
          <table:table-cell office:value-type="string" table:style-name="ce21">
            <text:p>TilburgMent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47" table:style-name="ce21">
            <text:p>-1,4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47E-2" table:formula="of:=[.H173]/100" table:style-name="ce17">
            <text:p>-1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4" table:style-name="ce21">
            <text:p>4044</text:p>
          </table:table-cell>
          <table:table-cell office:value-type="string" table:style-name="ce21">
            <text:p>450-4044</text:p>
          </table:table-cell>
          <table:table-cell office:value-type="string" table:style-name="ce21">
            <text:p>TilburgMent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4" table:style-name="ce21">
            <text:p>-0,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0000000000000001E-3" table:formula="of:=[.H174]/100" table:style-name="ce17">
            <text:p>-0,4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5" table:style-name="ce21">
            <text:p>4045</text:p>
          </table:table-cell>
          <table:table-cell office:value-type="string" table:style-name="ce21">
            <text:p>450-4045</text:p>
          </table:table-cell>
          <table:table-cell office:value-type="string" table:style-name="ce21">
            <text:p>Stichting Zorggroep Mea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0.23" table:style-name="ce21">
            <text:p>-20,2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0230000000000001" table:formula="of:=[.H175]/100" table:style-name="ce17">
            <text:p>-20,2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5" table:style-name="ce21">
            <text:p>4045</text:p>
          </table:table-cell>
          <table:table-cell office:value-type="string" table:style-name="ce21">
            <text:p>450-4045</text:p>
          </table:table-cell>
          <table:table-cell office:value-type="string" table:style-name="ce21">
            <text:p>Stichting Zorggroep Mea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5.19" table:style-name="ce21">
            <text:p>-15,1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5190000000000001" table:formula="of:=[.H176]/100" table:style-name="ce17">
            <text:p>-15,1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45" table:style-name="ce21">
            <text:p>4045</text:p>
          </table:table-cell>
          <table:table-cell office:value-type="string" table:style-name="ce21">
            <text:p>450-4045</text:p>
          </table:table-cell>
          <table:table-cell office:value-type="string" table:style-name="ce21">
            <text:p>Stichting Zorggroep Mea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4.3" table:style-name="ce21">
            <text:p>-14,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4300000000000002" table:formula="of:=[.H177]/100" table:style-name="ce17">
            <text:p>-14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0" table:style-name="ce21">
            <text:p>4050</text:p>
          </table:table-cell>
          <table:table-cell office:value-type="string" table:style-name="ce21">
            <text:p>450-4050</text:p>
          </table:table-cell>
          <table:table-cell office:value-type="string" table:style-name="ce21">
            <text:p>VGG Zorg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5499999999999998" table:style-name="ce21">
            <text:p>-2,5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2.5499999999999998E-2" table:formula="of:=[.H178]/100" table:style-name="ce17">
            <text:p>-2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0" table:style-name="ce21">
            <text:p>4050</text:p>
          </table:table-cell>
          <table:table-cell office:value-type="string" table:style-name="ce21">
            <text:p>450-4050</text:p>
          </table:table-cell>
          <table:table-cell office:value-type="string" table:style-name="ce21">
            <text:p>VGG Zorg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5.31" table:style-name="ce21">
            <text:p>5,3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5.3099999999999994E-2" table:formula="of:=[.H179]/100" table:style-name="ce17">
            <text:p>5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0" table:style-name="ce21">
            <text:p>4050</text:p>
          </table:table-cell>
          <table:table-cell office:value-type="string" table:style-name="ce21">
            <text:p>450-4050</text:p>
          </table:table-cell>
          <table:table-cell office:value-type="string" table:style-name="ce21">
            <text:p>VGG Zorg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6.41" table:style-name="ce21">
            <text:p>6,4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6.4100000000000004E-2" table:formula="of:=[.H180]/100" table:style-name="ce17">
            <text:p>6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1" table:style-name="ce21">
            <text:p>4051</text:p>
          </table:table-cell>
          <table:table-cell office:value-type="string" table:style-name="ce21">
            <text:p>450-4051</text:p>
          </table:table-cell>
          <table:table-cell office:value-type="string" table:style-name="ce21">
            <text:p>Psychotherapiepraktijk Eindhoven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7.61" table:style-name="ce21">
            <text:p>7,6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6100000000000001E-2" table:formula="of:=[.H181]/100" table:style-name="ce17">
            <text:p>7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1" table:style-name="ce21">
            <text:p>4051</text:p>
          </table:table-cell>
          <table:table-cell office:value-type="string" table:style-name="ce21">
            <text:p>450-4051</text:p>
          </table:table-cell>
          <table:table-cell office:value-type="string" table:style-name="ce21">
            <text:p>Psychotherapiepraktijk Eindhoven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91" table:style-name="ce21">
            <text:p>-3,9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9100000000000003E-2" table:formula="of:=[.H182]/100" table:style-name="ce17">
            <text:p>-3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1" table:style-name="ce21">
            <text:p>4051</text:p>
          </table:table-cell>
          <table:table-cell office:value-type="string" table:style-name="ce21">
            <text:p>450-4051</text:p>
          </table:table-cell>
          <table:table-cell office:value-type="string" table:style-name="ce21">
            <text:p>Psychotherapiepraktijk Eindhoven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84" table:style-name="ce21">
            <text:p>-2,8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8399999999999998E-2" table:formula="of:=[.H183]/100" table:style-name="ce17">
            <text:p>-2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1" table:style-name="ce21">
            <text:p>4051</text:p>
          </table:table-cell>
          <table:table-cell office:value-type="string" table:style-name="ce21">
            <text:p>450-4051</text:p>
          </table:table-cell>
          <table:table-cell office:value-type="string" table:style-name="ce21">
            <text:p>Psychotherapiepraktijk Eindhoven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84" table:style-name="ce21">
            <text:p>-2,84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2.8399999999999998E-2" table:formula="of:=[.H184]/100" table:style-name="ce17">
            <text:p>-2,8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2" table:style-name="ce21">
            <text:p>4052</text:p>
          </table:table-cell>
          <table:table-cell office:value-type="string" table:style-name="ce21">
            <text:p>450-4052</text:p>
          </table:table-cell>
          <table:table-cell office:value-type="string" table:style-name="ce21">
            <text:p>Stichting Rubicon Jeugd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5.57" table:style-name="ce21">
            <text:p>25,5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5569999999999998" table:formula="of:=[.H185]/100" table:style-name="ce17">
            <text:p>25,5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2" table:style-name="ce21">
            <text:p>4052</text:p>
          </table:table-cell>
          <table:table-cell office:value-type="string" table:style-name="ce21">
            <text:p>450-4052</text:p>
          </table:table-cell>
          <table:table-cell office:value-type="string" table:style-name="ce21">
            <text:p>Stichting Rubicon Jeugd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8.28" table:style-name="ce21">
            <text:p>18,2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8280000000000002" table:formula="of:=[.H186]/100" table:style-name="ce17">
            <text:p>18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2" table:style-name="ce21">
            <text:p>4052</text:p>
          </table:table-cell>
          <table:table-cell office:value-type="string" table:style-name="ce21">
            <text:p>450-4052</text:p>
          </table:table-cell>
          <table:table-cell office:value-type="string" table:style-name="ce21">
            <text:p>Stichting Rubicon Jeugd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8.28" table:style-name="ce21">
            <text:p>18,28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18280000000000002" table:formula="of:=[.H187]/100" table:style-name="ce17">
            <text:p>18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2" table:style-name="ce21">
            <text:p>4052</text:p>
          </table:table-cell>
          <table:table-cell office:value-type="string" table:style-name="ce21">
            <text:p>450-4052</text:p>
          </table:table-cell>
          <table:table-cell office:value-type="string" table:style-name="ce21">
            <text:p>Stichting Rubicon Jeugd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81.83" table:style-name="ce21">
            <text:p>-281,8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2.8182999999999998" table:formula="of:=[.H188]/100" table:style-name="ce17">
            <text:p>-281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4" table:style-name="ce21">
            <text:p>4054</text:p>
          </table:table-cell>
          <table:table-cell office:value-type="string" table:style-name="ce21">
            <text:p>450-4054</text:p>
          </table:table-cell>
          <table:table-cell office:value-type="string" table:style-name="ce21">
            <text:p>Hendriks &amp; Roosenboo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1" table:style-name="ce21">
            <text:p>2,8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1E-2" table:formula="of:=[.H189]/100" table:style-name="ce17">
            <text:p>2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4" table:style-name="ce21">
            <text:p>4054</text:p>
          </table:table-cell>
          <table:table-cell office:value-type="string" table:style-name="ce21">
            <text:p>450-4054</text:p>
          </table:table-cell>
          <table:table-cell office:value-type="string" table:style-name="ce21">
            <text:p>Hendriks &amp; Roosenboo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47" table:style-name="ce21">
            <text:p>-6,4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6.4699999999999994E-2" table:formula="of:=[.H190]/100" table:style-name="ce17">
            <text:p>-6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4" table:style-name="ce21">
            <text:p>4054</text:p>
          </table:table-cell>
          <table:table-cell office:value-type="string" table:style-name="ce21">
            <text:p>450-4054</text:p>
          </table:table-cell>
          <table:table-cell office:value-type="string" table:style-name="ce21">
            <text:p>Hendriks &amp; Roosenboo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43" table:style-name="ce21">
            <text:p>-5,4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5.4299999999999994E-2" table:formula="of:=[.H191]/100" table:style-name="ce17">
            <text:p>-5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4" table:style-name="ce21">
            <text:p>4054</text:p>
          </table:table-cell>
          <table:table-cell office:value-type="string" table:style-name="ce21">
            <text:p>450-4054</text:p>
          </table:table-cell>
          <table:table-cell office:value-type="string" table:style-name="ce21">
            <text:p>Hendriks &amp; Roosenboo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43" table:style-name="ce21">
            <text:p>-5,43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5.4299999999999994E-2" table:formula="of:=[.H192]/100" table:style-name="ce17">
            <text:p>-5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5" table:style-name="ce21">
            <text:p>4055</text:p>
          </table:table-cell>
          <table:table-cell office:value-type="string" table:style-name="ce21">
            <text:p>450-4055</text:p>
          </table:table-cell>
          <table:table-cell office:value-type="string" table:style-name="ce21">
            <text:p>Interapy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2.31" table:style-name="ce21">
            <text:p>-12,3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231" table:formula="of:=[.H193]/100" table:style-name="ce17">
            <text:p>-12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5" table:style-name="ce21">
            <text:p>4055</text:p>
          </table:table-cell>
          <table:table-cell office:value-type="string" table:style-name="ce21">
            <text:p>450-4055</text:p>
          </table:table-cell>
          <table:table-cell office:value-type="string" table:style-name="ce21">
            <text:p>Interapy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35" table:style-name="ce21">
            <text:p>-5,3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3499999999999999E-2" table:formula="of:=[.H194]/100" table:style-name="ce17">
            <text:p>-5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5" table:style-name="ce21">
            <text:p>4055</text:p>
          </table:table-cell>
          <table:table-cell office:value-type="string" table:style-name="ce21">
            <text:p>450-4055</text:p>
          </table:table-cell>
          <table:table-cell office:value-type="string" table:style-name="ce21">
            <text:p>Interapy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3600000000000003" table:style-name="ce21">
            <text:p>-4,3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36E-2" table:formula="of:=[.H195]/100" table:style-name="ce17">
            <text:p>-4,3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6" table:style-name="ce21">
            <text:p>4056</text:p>
          </table:table-cell>
          <table:table-cell office:value-type="string" table:style-name="ce21">
            <text:p>450-4056</text:p>
          </table:table-cell>
          <table:table-cell office:value-type="string" table:style-name="ce21">
            <text:p>Esens (Illuminatu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6" table:style-name="ce21">
            <text:p>0,9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5999999999999992E-3" table:formula="of:=[.H196]/100" table:style-name="ce17">
            <text:p>0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6" table:style-name="ce21">
            <text:p>4056</text:p>
          </table:table-cell>
          <table:table-cell office:value-type="string" table:style-name="ce21">
            <text:p>450-4056</text:p>
          </table:table-cell>
          <table:table-cell office:value-type="string" table:style-name="ce21">
            <text:p>Esens (Illuminatu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7.16" table:style-name="ce21">
            <text:p>-7,1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1599999999999997E-2" table:formula="of:=[.H197]/100" table:style-name="ce17">
            <text:p>-7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6" table:style-name="ce21">
            <text:p>4056</text:p>
          </table:table-cell>
          <table:table-cell office:value-type="string" table:style-name="ce21">
            <text:p>450-4056</text:p>
          </table:table-cell>
          <table:table-cell office:value-type="string" table:style-name="ce21">
            <text:p>Esens (Illuminatu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15" table:style-name="ce21">
            <text:p>-6,1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1500000000000006E-2" table:formula="of:=[.H198]/100" table:style-name="ce17">
            <text:p>-6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6" table:style-name="ce21">
            <text:p>4056</text:p>
          </table:table-cell>
          <table:table-cell office:value-type="string" table:style-name="ce21">
            <text:p>450-4056</text:p>
          </table:table-cell>
          <table:table-cell office:value-type="string" table:style-name="ce21">
            <text:p>Esens (Illuminatu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6.15" table:style-name="ce21">
            <text:p>-6,1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6.1500000000000006E-2" table:formula="of:=[.H199]/100" table:style-name="ce17">
            <text:p>-6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7" table:style-name="ce21">
            <text:p>4057</text:p>
          </table:table-cell>
          <table:table-cell office:value-type="string" table:style-name="ce21">
            <text:p>450-4057</text:p>
          </table:table-cell>
          <table:table-cell office:value-type="string" table:style-name="ce21">
            <text:p>Terwil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28" table:style-name="ce21">
            <text:p>1,2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2800000000000001E-2" table:formula="of:=[.H200]/100" table:style-name="ce17">
            <text:p>1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7" table:style-name="ce21">
            <text:p>4057</text:p>
          </table:table-cell>
          <table:table-cell office:value-type="string" table:style-name="ce21">
            <text:p>450-4057</text:p>
          </table:table-cell>
          <table:table-cell office:value-type="string" table:style-name="ce21">
            <text:p>Terwil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64" table:style-name="ce21">
            <text:p>0,6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6.4000000000000003E-3" table:formula="of:=[.H201]/100" table:style-name="ce17">
            <text:p>0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7" table:style-name="ce21">
            <text:p>4057</text:p>
          </table:table-cell>
          <table:table-cell office:value-type="string" table:style-name="ce21">
            <text:p>450-4057</text:p>
          </table:table-cell>
          <table:table-cell office:value-type="string" table:style-name="ce21">
            <text:p>Terwil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73" table:style-name="ce21">
            <text:p>1,7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7299999999999999E-2" table:formula="of:=[.H202]/100" table:style-name="ce17">
            <text:p>1,7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7" table:style-name="ce21">
            <text:p>4057</text:p>
          </table:table-cell>
          <table:table-cell office:value-type="string" table:style-name="ce21">
            <text:p>450-4057</text:p>
          </table:table-cell>
          <table:table-cell office:value-type="string" table:style-name="ce21">
            <text:p>Terwil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92" table:style-name="ce21">
            <text:p>-0,9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9.1999999999999998E-3" table:formula="of:=[.H203]/100" table:style-name="ce17">
            <text:p>-0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8" table:style-name="ce21">
            <text:p>4058</text:p>
          </table:table-cell>
          <table:table-cell office:value-type="string" table:style-name="ce21">
            <text:p>450-4058</text:p>
          </table:table-cell>
          <table:table-cell office:value-type="string" table:style-name="ce21">
            <text:p>Transparant, centrum voor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95" table:style-name="ce21">
            <text:p>0,9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4999999999999998E-3" table:formula="of:=[.H204]/100" table:style-name="ce17">
            <text:p>0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8" table:style-name="ce21">
            <text:p>4058</text:p>
          </table:table-cell>
          <table:table-cell office:value-type="string" table:style-name="ce21">
            <text:p>450-4058</text:p>
          </table:table-cell>
          <table:table-cell office:value-type="string" table:style-name="ce21">
            <text:p>Transparant, centrum voor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55" table:style-name="ce21">
            <text:p>-4,5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4.5499999999999999E-2" table:formula="of:=[.H205]/100" table:style-name="ce17">
            <text:p>-4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8" table:style-name="ce21">
            <text:p>4058</text:p>
          </table:table-cell>
          <table:table-cell office:value-type="string" table:style-name="ce21">
            <text:p>450-4058</text:p>
          </table:table-cell>
          <table:table-cell office:value-type="string" table:style-name="ce21">
            <text:p>Transparant, centrum voor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51" table:style-name="ce21">
            <text:p>-3,5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3.5099999999999999E-2" table:formula="of:=[.H206]/100" table:style-name="ce17">
            <text:p>-3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8" table:style-name="ce21">
            <text:p>4058</text:p>
          </table:table-cell>
          <table:table-cell office:value-type="string" table:style-name="ce21">
            <text:p>450-4058</text:p>
          </table:table-cell>
          <table:table-cell office:value-type="string" table:style-name="ce21">
            <text:p>Transparant, centrum voor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51" table:style-name="ce21">
            <text:p>-3,5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3.5099999999999999E-2" table:formula="of:=[.H207]/100" table:style-name="ce17">
            <text:p>-3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9" table:style-name="ce21">
            <text:p>4059</text:p>
          </table:table-cell>
          <table:table-cell office:value-type="string" table:style-name="ce21">
            <text:p>450-4059</text:p>
          </table:table-cell>
          <table:table-cell office:value-type="string" table:style-name="ce21">
            <text:p>De Vruchtenbu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6.41" table:style-name="ce21">
            <text:p>-16,4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641" table:formula="of:=[.H208]/100" table:style-name="ce17">
            <text:p>-16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9" table:style-name="ce21">
            <text:p>4059</text:p>
          </table:table-cell>
          <table:table-cell office:value-type="string" table:style-name="ce21">
            <text:p>450-4059</text:p>
          </table:table-cell>
          <table:table-cell office:value-type="string" table:style-name="ce21">
            <text:p>De Vruchtenbu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33" table:style-name="ce21">
            <text:p>-3,3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3300000000000003E-2" table:formula="of:=[.H209]/100" table:style-name="ce17">
            <text:p>-3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9" table:style-name="ce21">
            <text:p>4059</text:p>
          </table:table-cell>
          <table:table-cell office:value-type="string" table:style-name="ce21">
            <text:p>450-4059</text:p>
          </table:table-cell>
          <table:table-cell office:value-type="string" table:style-name="ce21">
            <text:p>De Vruchtenbu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34" table:style-name="ce21">
            <text:p>-2,3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3399999999999997E-2" table:formula="of:=[.H210]/100" table:style-name="ce17">
            <text:p>-2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0" table:style-name="ce21">
            <text:p>4060</text:p>
          </table:table-cell>
          <table:table-cell office:value-type="string" table:style-name="ce21">
            <text:p>450-4060</text:p>
          </table:table-cell>
          <table:table-cell office:value-type="string" table:style-name="ce21">
            <text:p>Miroy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5.54" table:style-name="ce21">
            <text:p>5,5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5.5399999999999998E-2" table:formula="of:=[.H211]/100" table:style-name="ce17">
            <text:p>5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0" table:style-name="ce21">
            <text:p>4060</text:p>
          </table:table-cell>
          <table:table-cell office:value-type="string" table:style-name="ce21">
            <text:p>450-4060</text:p>
          </table:table-cell>
          <table:table-cell office:value-type="string" table:style-name="ce21">
            <text:p>Miroy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2.630000000000003" table:style-name="ce21">
            <text:p>-32,6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32630000000000003" table:formula="of:=[.H212]/100" table:style-name="ce17">
            <text:p>-32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0" table:style-name="ce21">
            <text:p>4060</text:p>
          </table:table-cell>
          <table:table-cell office:value-type="string" table:style-name="ce21">
            <text:p>450-4060</text:p>
          </table:table-cell>
          <table:table-cell office:value-type="string" table:style-name="ce21">
            <text:p>Miroy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1.74" table:style-name="ce21">
            <text:p>-31,7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1739999999999996" table:formula="of:=[.H213]/100" table:style-name="ce17">
            <text:p>-31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1" table:style-name="ce21">
            <text:p>4061</text:p>
          </table:table-cell>
          <table:table-cell office:value-type="string" table:style-name="ce21">
            <text:p>450-4061</text:p>
          </table:table-cell>
          <table:table-cell office:value-type="string" table:style-name="ce21">
            <text:p>Yorneo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91" table:style-name="ce21">
            <text:p>-1,9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1.9099999999999999E-2" table:formula="of:=[.H214]/100" table:style-name="ce17">
            <text:p>-1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1" table:style-name="ce21">
            <text:p>4061</text:p>
          </table:table-cell>
          <table:table-cell office:value-type="string" table:style-name="ce21">
            <text:p>450-4061</text:p>
          </table:table-cell>
          <table:table-cell office:value-type="string" table:style-name="ce21">
            <text:p>Yorneo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8.5" table:style-name="ce21">
            <text:p>38,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8500000000000001" table:formula="of:=[.H215]/100" table:style-name="ce17">
            <text:p>38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1" table:style-name="ce21">
            <text:p>4061</text:p>
          </table:table-cell>
          <table:table-cell office:value-type="string" table:style-name="ce21">
            <text:p>450-4061</text:p>
          </table:table-cell>
          <table:table-cell office:value-type="string" table:style-name="ce21">
            <text:p>Yorneo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6.02" table:style-name="ce21">
            <text:p>6,0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6.0199999999999997E-2" table:formula="of:=[.H216]/100" table:style-name="ce17">
            <text:p>6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1" table:style-name="ce21">
            <text:p>4061</text:p>
          </table:table-cell>
          <table:table-cell office:value-type="string" table:style-name="ce21">
            <text:p>450-4061</text:p>
          </table:table-cell>
          <table:table-cell office:value-type="string" table:style-name="ce21">
            <text:p>Yorneo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31" table:style-name="ce21">
            <text:p>2,3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2.3099999999999999E-2" table:formula="of:=[.H217]/100" table:style-name="ce17">
            <text:p>2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450-4063</text:p>
          </table:table-cell>
          <table:table-cell office:value-type="string" table:style-name="ce21">
            <text:p>Stichting KR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5" table:style-name="ce21">
            <text:p>2,9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500000000000002E-2" table:formula="of:=[.H218]/100" table:style-name="ce17">
            <text:p>2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450-4063</text:p>
          </table:table-cell>
          <table:table-cell office:value-type="string" table:style-name="ce21">
            <text:p>Stichting KR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98" table:style-name="ce21">
            <text:p>-5,9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9800000000000006E-2" table:formula="of:=[.H219]/100" table:style-name="ce17">
            <text:p>-5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450-4063</text:p>
          </table:table-cell>
          <table:table-cell office:value-type="string" table:style-name="ce21">
            <text:p>Stichting KR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98" table:style-name="ce21">
            <text:p>-5,98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5.9800000000000006E-2" table:formula="of:=[.H220]/100" table:style-name="ce17">
            <text:p>-5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450-4063</text:p>
          </table:table-cell>
          <table:table-cell office:value-type="string" table:style-name="ce21">
            <text:p>Stichting KR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17" table:style-name="ce21">
            <text:p>-5,1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5.1699999999999996E-2" table:formula="of:=[.H221]/100" table:style-name="ce17">
            <text:p>-5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3" table:style-name="ce21">
            <text:p>4063</text:p>
          </table:table-cell>
          <table:table-cell office:value-type="string" table:style-name="ce21">
            <text:p>450-4063</text:p>
          </table:table-cell>
          <table:table-cell office:value-type="string" table:style-name="ce21">
            <text:p>Stichting KRA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59" table:style-name="ce21">
            <text:p>-4,5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5899999999999996E-2" table:formula="of:=[.H222]/100" table:style-name="ce17">
            <text:p>-4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5" table:style-name="ce21">
            <text:p>4065</text:p>
          </table:table-cell>
          <table:table-cell office:value-type="string" table:style-name="ce21">
            <text:p>450-4065</text:p>
          </table:table-cell>
          <table:table-cell office:value-type="string" table:style-name="ce21">
            <text:p>NKC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9.34" table:style-name="ce21">
            <text:p>-29,3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9339999999999999" table:formula="of:=[.H223]/100" table:style-name="ce17">
            <text:p>-29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5" table:style-name="ce21">
            <text:p>4065</text:p>
          </table:table-cell>
          <table:table-cell office:value-type="string" table:style-name="ce21">
            <text:p>450-4065</text:p>
          </table:table-cell>
          <table:table-cell office:value-type="string" table:style-name="ce21">
            <text:p>NKC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3.64" table:style-name="ce21">
            <text:p>-3,6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6400000000000002E-2" table:formula="of:=[.H224]/100" table:style-name="ce17">
            <text:p>-3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5" table:style-name="ce21">
            <text:p>4065</text:p>
          </table:table-cell>
          <table:table-cell office:value-type="string" table:style-name="ce21">
            <text:p>450-4065</text:p>
          </table:table-cell>
          <table:table-cell office:value-type="string" table:style-name="ce21">
            <text:p>NKC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7" table:style-name="ce21">
            <text:p>-2,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7000000000000003E-2" table:formula="of:=[.H225]/100" table:style-name="ce17">
            <text:p>-2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5" table:style-name="ce21">
            <text:p>4065</text:p>
          </table:table-cell>
          <table:table-cell office:value-type="string" table:style-name="ce21">
            <text:p>450-4065</text:p>
          </table:table-cell>
          <table:table-cell office:value-type="string" table:style-name="ce21">
            <text:p>NKC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99" table:style-name="ce21">
            <text:p>-9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99" table:formula="of:=[.H226]/100" table:style-name="ce17">
            <text:p>-99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6" table:style-name="ce21">
            <text:p>4066</text:p>
          </table:table-cell>
          <table:table-cell office:value-type="string" table:style-name="ce21">
            <text:p>450-4066</text:p>
          </table:table-cell>
          <table:table-cell office:value-type="string" table:style-name="ce21">
            <text:p>Zorgmaatwerk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1200000000000001" table:style-name="ce21">
            <text:p>1,1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1200000000000002E-2" table:formula="of:=[.H227]/100" table:style-name="ce17">
            <text:p>1,1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6" table:style-name="ce21">
            <text:p>4066</text:p>
          </table:table-cell>
          <table:table-cell office:value-type="string" table:style-name="ce21">
            <text:p>450-4066</text:p>
          </table:table-cell>
          <table:table-cell office:value-type="string" table:style-name="ce21">
            <text:p>Zorgmaatwerk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3" table:style-name="ce21">
            <text:p>-5,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2999999999999999E-2" table:formula="of:=[.H228]/100" table:style-name="ce17">
            <text:p>-5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6" table:style-name="ce21">
            <text:p>4066</text:p>
          </table:table-cell>
          <table:table-cell office:value-type="string" table:style-name="ce21">
            <text:p>450-4066</text:p>
          </table:table-cell>
          <table:table-cell office:value-type="string" table:style-name="ce21">
            <text:p>Zorgmaatwerk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26" table:style-name="ce21">
            <text:p>-4,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2599999999999999E-2" table:formula="of:=[.H229]/100" table:style-name="ce17">
            <text:p>-4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6" table:style-name="ce21">
            <text:p>4066</text:p>
          </table:table-cell>
          <table:table-cell office:value-type="string" table:style-name="ce21">
            <text:p>450-4066</text:p>
          </table:table-cell>
          <table:table-cell office:value-type="string" table:style-name="ce21">
            <text:p>Zorgmaatwerk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9.86" table:style-name="ce21">
            <text:p>-29,8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9859999999999998" table:formula="of:=[.H230]/100" table:style-name="ce17">
            <text:p>-29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6" table:style-name="ce21">
            <text:p>4066</text:p>
          </table:table-cell>
          <table:table-cell office:value-type="string" table:style-name="ce21">
            <text:p>450-4066</text:p>
          </table:table-cell>
          <table:table-cell office:value-type="string" table:style-name="ce21">
            <text:p>Zorgmaatwerk B.V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.33" table:style-name="ce21">
            <text:p>4,33</text:p>
          </table:table-cell>
          <table:table-cell office:value-type="date" office:date-value="2010-11-15T00:00:00" table:style-name="ce22">
            <text:p>15-11-2010</text:p>
          </table:table-cell>
          <table:table-cell office:value-type="percentage" office:value="4.3299999999999998E-2" table:formula="of:=[.H231]/100" table:style-name="ce17">
            <text:p>4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8" table:style-name="ce21">
            <text:p>4068</text:p>
          </table:table-cell>
          <table:table-cell office:value-type="string" table:style-name="ce21">
            <text:p>450-4068</text:p>
          </table:table-cell>
          <table:table-cell office:value-type="string" table:style-name="ce21">
            <text:p>Stichting Psycho Eindhov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54" table:style-name="ce21">
            <text:p>2,5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5399999999999999E-2" table:formula="of:=[.H232]/100" table:style-name="ce17">
            <text:p>2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8" table:style-name="ce21">
            <text:p>4068</text:p>
          </table:table-cell>
          <table:table-cell office:value-type="string" table:style-name="ce21">
            <text:p>450-4068</text:p>
          </table:table-cell>
          <table:table-cell office:value-type="string" table:style-name="ce21">
            <text:p>Stichting Psycho Eindhov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26" table:style-name="ce21">
            <text:p>-1,26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1.26E-2" table:formula="of:=[.H233]/100" table:style-name="ce17">
            <text:p>-1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8" table:style-name="ce21">
            <text:p>4068</text:p>
          </table:table-cell>
          <table:table-cell office:value-type="string" table:style-name="ce21">
            <text:p>450-4068</text:p>
          </table:table-cell>
          <table:table-cell office:value-type="string" table:style-name="ce21">
            <text:p>Stichting Psycho Eindhov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6.75" table:style-name="ce21">
            <text:p>36,7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6749999999999999" table:formula="of:=[.H234]/100" table:style-name="ce17">
            <text:p>36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8" table:style-name="ce21">
            <text:p>4068</text:p>
          </table:table-cell>
          <table:table-cell office:value-type="string" table:style-name="ce21">
            <text:p>450-4068</text:p>
          </table:table-cell>
          <table:table-cell office:value-type="string" table:style-name="ce21">
            <text:p>Stichting Psycho Eindhov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8.08" table:style-name="ce21">
            <text:p>38,0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38079999999999997" table:formula="of:=[.H235]/100" table:style-name="ce17">
            <text:p>38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9" table:style-name="ce21">
            <text:p>4069</text:p>
          </table:table-cell>
          <table:table-cell office:value-type="string" table:style-name="ce21">
            <text:p>450-4069</text:p>
          </table:table-cell>
          <table:table-cell office:value-type="string" table:style-name="ce21">
            <text:p>Stichting Autismetotaal.n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9" table:style-name="ce21">
            <text:p>2,9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900000000000003E-2" table:formula="of:=[.H236]/100" table:style-name="ce17">
            <text:p>2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9" table:style-name="ce21">
            <text:p>4069</text:p>
          </table:table-cell>
          <table:table-cell office:value-type="string" table:style-name="ce21">
            <text:p>450-4069</text:p>
          </table:table-cell>
          <table:table-cell office:value-type="string" table:style-name="ce21">
            <text:p>Stichting Autismetotaal.n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08" table:style-name="ce21">
            <text:p>-0,0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8.0000000000000004E-4" table:formula="of:=[.H237]/100" table:style-name="ce17">
            <text:p>-0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69" table:style-name="ce21">
            <text:p>4069</text:p>
          </table:table-cell>
          <table:table-cell office:value-type="string" table:style-name="ce21">
            <text:p>450-4069</text:p>
          </table:table-cell>
          <table:table-cell office:value-type="string" table:style-name="ce21">
            <text:p>Stichting Autismetotaal.n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" table:style-name="ce21">
            <text:p>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01" table:formula="of:=[.H238]/100" table:style-name="ce17">
            <text:p>1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2" table:style-name="ce21">
            <text:p>4072</text:p>
          </table:table-cell>
          <table:table-cell office:value-type="string" table:style-name="ce21">
            <text:p>450-4072</text:p>
          </table:table-cell>
          <table:table-cell office:value-type="string" table:style-name="ce21">
            <text:p>EDT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01" table:style-name="ce21">
            <text:p>3,0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0099999999999998E-2" table:formula="of:=[.H239]/100" table:style-name="ce17">
            <text:p>3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2" table:style-name="ce21">
            <text:p>4072</text:p>
          </table:table-cell>
          <table:table-cell office:value-type="string" table:style-name="ce21">
            <text:p>450-4072</text:p>
          </table:table-cell>
          <table:table-cell office:value-type="string" table:style-name="ce21">
            <text:p>EDT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02" table:style-name="ce21">
            <text:p>0,0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2.0000000000000001E-4" table:formula="of:=[.H240]/100" table:style-name="ce17">
            <text:p>0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2" table:style-name="ce21">
            <text:p>4072</text:p>
          </table:table-cell>
          <table:table-cell office:value-type="string" table:style-name="ce21">
            <text:p>450-4072</text:p>
          </table:table-cell>
          <table:table-cell office:value-type="string" table:style-name="ce21">
            <text:p>EDT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1100000000000001" table:style-name="ce21">
            <text:p>1,1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11E-2" table:formula="of:=[.H241]/100" table:style-name="ce17">
            <text:p>1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4" table:style-name="ce21">
            <text:p>4074</text:p>
          </table:table-cell>
          <table:table-cell office:value-type="string" table:style-name="ce21">
            <text:p>450-4074</text:p>
          </table:table-cell>
          <table:table-cell office:value-type="string" table:style-name="ce21">
            <text:p>HS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3.48" table:style-name="ce21">
            <text:p>3,4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4799999999999998E-2" table:formula="of:=[.H242]/100" table:style-name="ce17">
            <text:p>3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4" table:style-name="ce21">
            <text:p>4074</text:p>
          </table:table-cell>
          <table:table-cell office:value-type="string" table:style-name="ce21">
            <text:p>450-4074</text:p>
          </table:table-cell>
          <table:table-cell office:value-type="string" table:style-name="ce21">
            <text:p>HS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08" table:style-name="ce21">
            <text:p>-1,0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0800000000000001E-2" table:formula="of:=[.H243]/100" table:style-name="ce17">
            <text:p>-1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4" table:style-name="ce21">
            <text:p>4074</text:p>
          </table:table-cell>
          <table:table-cell office:value-type="string" table:style-name="ce21">
            <text:p>450-4074</text:p>
          </table:table-cell>
          <table:table-cell office:value-type="string" table:style-name="ce21">
            <text:p>HS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" table:style-name="ce21">
            <text:p>0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" table:formula="of:=[.H244]/100" table:style-name="ce17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4" table:style-name="ce21">
            <text:p>4074</text:p>
          </table:table-cell>
          <table:table-cell office:value-type="string" table:style-name="ce21">
            <text:p>450-4074</text:p>
          </table:table-cell>
          <table:table-cell office:value-type="string" table:style-name="ce21">
            <text:p>HS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03" table:style-name="ce21">
            <text:p>-0,0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2.9999999999999997E-4" table:formula="of:=[.H245]/100" table:style-name="ce17">
            <text:p>-0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5" table:style-name="ce21">
            <text:p>4075</text:p>
          </table:table-cell>
          <table:table-cell office:value-type="string" table:style-name="ce21">
            <text:p>450-4075</text:p>
          </table:table-cell>
          <table:table-cell office:value-type="string" table:style-name="ce21">
            <text:p>Max Erns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08" table:style-name="ce21">
            <text:p>1,0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0800000000000001E-2" table:formula="of:=[.H246]/100" table:style-name="ce17">
            <text:p>1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5" table:style-name="ce21">
            <text:p>4075</text:p>
          </table:table-cell>
          <table:table-cell office:value-type="string" table:style-name="ce21">
            <text:p>450-4075</text:p>
          </table:table-cell>
          <table:table-cell office:value-type="string" table:style-name="ce21">
            <text:p>Max Erns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51" table:style-name="ce21">
            <text:p>-0,5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1000000000000004E-3" table:formula="of:=[.H247]/100" table:style-name="ce17">
            <text:p>-0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5" table:style-name="ce21">
            <text:p>4075</text:p>
          </table:table-cell>
          <table:table-cell office:value-type="string" table:style-name="ce21">
            <text:p>450-4075</text:p>
          </table:table-cell>
          <table:table-cell office:value-type="string" table:style-name="ce21">
            <text:p>Max Erns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.56000000000000005" table:style-name="ce21">
            <text:p>0,5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5.6000000000000008E-3" table:formula="of:=[.H248]/100" table:style-name="ce17">
            <text:p>0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6" table:style-name="ce21">
            <text:p>4076</text:p>
          </table:table-cell>
          <table:table-cell office:value-type="string" table:style-name="ce21">
            <text:p>450-4076</text:p>
          </table:table-cell>
          <table:table-cell office:value-type="string" table:style-name="ce21">
            <text:p>Mentaal Be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4.55" table:style-name="ce21">
            <text:p>4,5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5499999999999999E-2" table:formula="of:=[.H249]/100" table:style-name="ce17">
            <text:p>4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6" table:style-name="ce21">
            <text:p>4076</text:p>
          </table:table-cell>
          <table:table-cell office:value-type="string" table:style-name="ce21">
            <text:p>450-4076</text:p>
          </table:table-cell>
          <table:table-cell office:value-type="string" table:style-name="ce21">
            <text:p>Mentaal Be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71" table:style-name="ce21">
            <text:p>-2,7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2.7099999999999999E-2" table:formula="of:=[.H250]/100" table:style-name="ce17">
            <text:p>-2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6" table:style-name="ce21">
            <text:p>4076</text:p>
          </table:table-cell>
          <table:table-cell office:value-type="string" table:style-name="ce21">
            <text:p>450-4076</text:p>
          </table:table-cell>
          <table:table-cell office:value-type="string" table:style-name="ce21">
            <text:p>Mentaal Be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65" table:style-name="ce21">
            <text:p>-1,6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6500000000000001E-2" table:formula="of:=[.H251]/100" table:style-name="ce17">
            <text:p>-1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6" table:style-name="ce21">
            <text:p>4076</text:p>
          </table:table-cell>
          <table:table-cell office:value-type="string" table:style-name="ce21">
            <text:p>450-4076</text:p>
          </table:table-cell>
          <table:table-cell office:value-type="string" table:style-name="ce21">
            <text:p>Mentaal Be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2.6" table:style-name="ce21">
            <text:p>-2,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2.6000000000000002E-2" table:formula="of:=[.H252]/100" table:style-name="ce17">
            <text:p>-2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8" table:style-name="ce21">
            <text:p>4078</text:p>
          </table:table-cell>
          <table:table-cell office:value-type="string" table:style-name="ce21">
            <text:p>450-4078</text:p>
          </table:table-cell>
          <table:table-cell office:value-type="string" table:style-name="ce21">
            <text:p>Stichting 1n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6.96" table:style-name="ce21">
            <text:p>6,9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6.9599999999999995E-2" table:formula="of:=[.H253]/100" table:style-name="ce17">
            <text:p>6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8" table:style-name="ce21">
            <text:p>4078</text:p>
          </table:table-cell>
          <table:table-cell office:value-type="string" table:style-name="ce21">
            <text:p>450-4078</text:p>
          </table:table-cell>
          <table:table-cell office:value-type="string" table:style-name="ce21">
            <text:p>Stichting 1n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1.08" table:style-name="ce21">
            <text:p>-1,0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0800000000000001E-2" table:formula="of:=[.H254]/100" table:style-name="ce17">
            <text:p>-1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8" table:style-name="ce21">
            <text:p>4078</text:p>
          </table:table-cell>
          <table:table-cell office:value-type="string" table:style-name="ce21">
            <text:p>450-4078</text:p>
          </table:table-cell>
          <table:table-cell office:value-type="string" table:style-name="ce21">
            <text:p>Stichting 1n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" table:style-name="ce21">
            <text:p>0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" table:formula="of:=[.H255]/100" table:style-name="ce17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8" table:style-name="ce21">
            <text:p>4078</text:p>
          </table:table-cell>
          <table:table-cell office:value-type="string" table:style-name="ce21">
            <text:p>450-4078</text:p>
          </table:table-cell>
          <table:table-cell office:value-type="string" table:style-name="ce21">
            <text:p>Stichting 1n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0" table:style-name="ce21">
            <text:p>0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" table:formula="of:=[.H256]/100" table:style-name="ce17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78" table:style-name="ce21">
            <text:p>4078</text:p>
          </table:table-cell>
          <table:table-cell office:value-type="string" table:style-name="ce21">
            <text:p>450-4078</text:p>
          </table:table-cell>
          <table:table-cell office:value-type="string" table:style-name="ce21">
            <text:p>Stichting 1n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0.06" table:style-name="ce21">
            <text:p>-0,0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5.9999999999999995E-4" table:formula="of:=[.H257]/100" table:style-name="ce17">
            <text:p>-0,0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0" table:style-name="ce21">
            <text:p>4080</text:p>
          </table:table-cell>
          <table:table-cell office:value-type="string" table:style-name="ce21">
            <text:p>450-4080</text:p>
          </table:table-cell>
          <table:table-cell office:value-type="string" table:style-name="ce21">
            <text:p>MoleMann Mental Health Clinic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6.63" table:style-name="ce21">
            <text:p>16,6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663" table:formula="of:=[.H258]/100" table:style-name="ce17">
            <text:p>16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0" table:style-name="ce21">
            <text:p>4080</text:p>
          </table:table-cell>
          <table:table-cell office:value-type="string" table:style-name="ce21">
            <text:p>450-4080</text:p>
          </table:table-cell>
          <table:table-cell office:value-type="string" table:style-name="ce21">
            <text:p>MoleMann Mental Health Clinic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3.37" table:style-name="ce21">
            <text:p>23,3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3370000000000002" table:formula="of:=[.H259]/100" table:style-name="ce17">
            <text:p>23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0" table:style-name="ce21">
            <text:p>4080</text:p>
          </table:table-cell>
          <table:table-cell office:value-type="string" table:style-name="ce21">
            <text:p>450-4080</text:p>
          </table:table-cell>
          <table:table-cell office:value-type="string" table:style-name="ce21">
            <text:p>MoleMann Mental Health Clinic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4.67" table:style-name="ce21">
            <text:p>24,6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4670000000000003" table:formula="of:=[.H260]/100" table:style-name="ce17">
            <text:p>24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0" table:style-name="ce21">
            <text:p>4080</text:p>
          </table:table-cell>
          <table:table-cell office:value-type="string" table:style-name="ce21">
            <text:p>450-4080</text:p>
          </table:table-cell>
          <table:table-cell office:value-type="string" table:style-name="ce21">
            <text:p>MoleMann Mental Health Clinic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4.67" table:style-name="ce21">
            <text:p>24,6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24670000000000003" table:formula="of:=[.H261]/100" table:style-name="ce17">
            <text:p>24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0" table:style-name="ce21">
            <text:p>4080</text:p>
          </table:table-cell>
          <table:table-cell office:value-type="string" table:style-name="ce21">
            <text:p>450-4080</text:p>
          </table:table-cell>
          <table:table-cell office:value-type="string" table:style-name="ce21">
            <text:p>MoleMann Mental Health Clinic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4.87" table:style-name="ce21">
            <text:p>24,8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487" table:formula="of:=[.H262]/100" table:style-name="ce17">
            <text:p>24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1" table:style-name="ce21">
            <text:p>4081</text:p>
          </table:table-cell>
          <table:table-cell office:value-type="string" table:style-name="ce21">
            <text:p>450-4081</text:p>
          </table:table-cell>
          <table:table-cell office:value-type="string" table:style-name="ce21">
            <text:p>Centrum van Gurchom &amp; Partn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5.82" table:style-name="ce21">
            <text:p>15,8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5820000000000001" table:formula="of:=[.H263]/100" table:style-name="ce17">
            <text:p>15,8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1" table:style-name="ce21">
            <text:p>4081</text:p>
          </table:table-cell>
          <table:table-cell office:value-type="string" table:style-name="ce21">
            <text:p>450-4081</text:p>
          </table:table-cell>
          <table:table-cell office:value-type="string" table:style-name="ce21">
            <text:p>Centrum van Gurchom &amp; Partn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5.56" table:style-name="ce21">
            <text:p>25,5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5559999999999999" table:formula="of:=[.H264]/100" table:style-name="ce17">
            <text:p>25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1" table:style-name="ce21">
            <text:p>4081</text:p>
          </table:table-cell>
          <table:table-cell office:value-type="string" table:style-name="ce21">
            <text:p>450-4081</text:p>
          </table:table-cell>
          <table:table-cell office:value-type="string" table:style-name="ce21">
            <text:p>Centrum van Gurchom &amp; Partn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6.86" table:style-name="ce21">
            <text:p>26,8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6860000000000001" table:formula="of:=[.H265]/100" table:style-name="ce17">
            <text:p>26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2" table:style-name="ce21">
            <text:p>4082</text:p>
          </table:table-cell>
          <table:table-cell office:value-type="string" table:style-name="ce21">
            <text:p>450-4082</text:p>
          </table:table-cell>
          <table:table-cell office:value-type="string" table:style-name="ce21">
            <text:p>Stichting Ambulatorium Ottho Gerhard Heldr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87" table:style-name="ce21">
            <text:p>2,8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87E-2" table:formula="of:=[.H266]/100" table:style-name="ce17">
            <text:p>2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2" table:style-name="ce21">
            <text:p>4082</text:p>
          </table:table-cell>
          <table:table-cell office:value-type="string" table:style-name="ce21">
            <text:p>450-4082</text:p>
          </table:table-cell>
          <table:table-cell office:value-type="string" table:style-name="ce21">
            <text:p>Stichting Ambulatorium Ottho Gerhard Heldr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93" table:style-name="ce21">
            <text:p>-5,9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9299999999999999E-2" table:formula="of:=[.H267]/100" table:style-name="ce17">
            <text:p>-5,9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2" table:style-name="ce21">
            <text:p>4082</text:p>
          </table:table-cell>
          <table:table-cell office:value-type="string" table:style-name="ce21">
            <text:p>450-4082</text:p>
          </table:table-cell>
          <table:table-cell office:value-type="string" table:style-name="ce21">
            <text:p>Stichting Ambulatorium Ottho Gerhard Heldr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88" table:style-name="ce21">
            <text:p>-4,8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8799999999999996E-2" table:formula="of:=[.H268]/100" table:style-name="ce17">
            <text:p>-4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2" table:style-name="ce21">
            <text:p>4082</text:p>
          </table:table-cell>
          <table:table-cell office:value-type="string" table:style-name="ce21">
            <text:p>450-4082</text:p>
          </table:table-cell>
          <table:table-cell office:value-type="string" table:style-name="ce21">
            <text:p>Stichting Ambulatorium Ottho Gerhard Heldr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88" table:style-name="ce21">
            <text:p>-4,8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8799999999999996E-2" table:formula="of:=[.H269]/100" table:style-name="ce17">
            <text:p>-4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3" table:style-name="ce21">
            <text:p>4083</text:p>
          </table:table-cell>
          <table:table-cell office:value-type="string" table:style-name="ce21">
            <text:p>450-4083</text:p>
          </table:table-cell>
          <table:table-cell office:value-type="string" table:style-name="ce21">
            <text:p>Ortys depressie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2.95" table:style-name="ce21">
            <text:p>2,9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9500000000000002E-2" table:formula="of:=[.H270]/100" table:style-name="ce17">
            <text:p>2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3" table:style-name="ce21">
            <text:p>4083</text:p>
          </table:table-cell>
          <table:table-cell office:value-type="string" table:style-name="ce21">
            <text:p>450-4083</text:p>
          </table:table-cell>
          <table:table-cell office:value-type="string" table:style-name="ce21">
            <text:p>Ortys depressie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5.37" table:style-name="ce21">
            <text:p>-5,3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3699999999999998E-2" table:formula="of:=[.H271]/100" table:style-name="ce17">
            <text:p>-5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3" table:style-name="ce21">
            <text:p>4083</text:p>
          </table:table-cell>
          <table:table-cell office:value-type="string" table:style-name="ce21">
            <text:p>450-4083</text:p>
          </table:table-cell>
          <table:table-cell office:value-type="string" table:style-name="ce21">
            <text:p>Ortys depressie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-4.34" table:style-name="ce21">
            <text:p>-4,3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3400000000000001E-2" table:formula="of:=[.H272]/100" table:style-name="ce17">
            <text:p>-4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83" table:style-name="ce21">
            <text:p>4083</text:p>
          </table:table-cell>
          <table:table-cell office:value-type="string" table:style-name="ce21">
            <text:p>450-4083</text:p>
          </table:table-cell>
          <table:table-cell office:value-type="string" table:style-name="ce21">
            <text:p>Ortys depressie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1</text:p>
          </table:table-cell>
          <table:table-cell office:value-type="string" table:style-name="ce21">
            <text:p>Verrekenpercentage DBC ambulant</text:p>
          </table:table-cell>
          <table:table-cell office:value-type="float" office:value="1.1499999999999999" table:style-name="ce21">
            <text:p>1,1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1.15E-2" table:formula="of:=[.H273]/100" table:style-name="ce17">
            <text:p>1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450-1000</text:p>
          </table:table-cell>
          <table:table-cell office:value-type="string" table:style-name="ce21">
            <text:p>GGZ-Drenth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" table:style-name="ce21">
            <text:p>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05" table:formula="of:=[.H274]/100" table:style-name="ce17">
            <text:p>5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450-1000</text:p>
          </table:table-cell>
          <table:table-cell office:value-type="string" table:style-name="ce21">
            <text:p>GGZ-Drenth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0299999999999998" table:style-name="ce21">
            <text:p>2,03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2.0299999999999999E-2" table:formula="of:=[.H275]/100" table:style-name="ce17">
            <text:p>2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450-1000</text:p>
          </table:table-cell>
          <table:table-cell office:value-type="string" table:style-name="ce21">
            <text:p>GGZ-Drenth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03" table:style-name="ce21">
            <text:p>4,0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4.0300000000000002E-2" table:formula="of:=[.H276]/100" table:style-name="ce17">
            <text:p>4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1" table:style-name="ce21">
            <text:p>1001</text:p>
          </table:table-cell>
          <table:table-cell office:value-type="string" table:style-name="ce21">
            <text:p>450-1001</text:p>
          </table:table-cell>
          <table:table-cell office:value-type="string" table:style-name="ce21">
            <text:p>Verslavingszorg Noord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4" table:style-name="ce21">
            <text:p>10,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0400000000000001" table:formula="of:=[.H277]/100" table:style-name="ce17">
            <text:p>10,4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1" table:style-name="ce21">
            <text:p>1001</text:p>
          </table:table-cell>
          <table:table-cell office:value-type="string" table:style-name="ce21">
            <text:p>450-1001</text:p>
          </table:table-cell>
          <table:table-cell office:value-type="string" table:style-name="ce21">
            <text:p>Verslavingszorg Noord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.42" table:style-name="ce21">
            <text:p>15,4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542" table:formula="of:=[.H278]/100" table:style-name="ce17">
            <text:p>15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1" table:style-name="ce21">
            <text:p>1001</text:p>
          </table:table-cell>
          <table:table-cell office:value-type="string" table:style-name="ce21">
            <text:p>450-1001</text:p>
          </table:table-cell>
          <table:table-cell office:value-type="string" table:style-name="ce21">
            <text:p>Verslavingszorg Noord Neder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92" table:style-name="ce21">
            <text:p>-0,9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9.1999999999999998E-3" table:formula="of:=[.H279]/100" table:style-name="ce17">
            <text:p>-0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2" table:style-name="ce21">
            <text:p>1002</text:p>
          </table:table-cell>
          <table:table-cell office:value-type="string" table:style-name="ce21">
            <text:p>450-1002</text:p>
          </table:table-cell>
          <table:table-cell office:value-type="string" table:style-name="ce21">
            <text:p>Lent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1.67" table:style-name="ce21">
            <text:p>21,6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167" table:formula="of:=[.H280]/100" table:style-name="ce17">
            <text:p>21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2" table:style-name="ce21">
            <text:p>1002</text:p>
          </table:table-cell>
          <table:table-cell office:value-type="string" table:style-name="ce21">
            <text:p>450-1002</text:p>
          </table:table-cell>
          <table:table-cell office:value-type="string" table:style-name="ce21">
            <text:p>Lent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45" table:style-name="ce21">
            <text:p>-1,4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4499999999999999E-2" table:formula="of:=[.H281]/100" table:style-name="ce17">
            <text:p>-1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2" table:style-name="ce21">
            <text:p>1002</text:p>
          </table:table-cell>
          <table:table-cell office:value-type="string" table:style-name="ce21">
            <text:p>450-1002</text:p>
          </table:table-cell>
          <table:table-cell office:value-type="string" table:style-name="ce21">
            <text:p>Lent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92" table:style-name="ce21">
            <text:p>0,9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9.1999999999999998E-3" table:formula="of:=[.H282]/100" table:style-name="ce17">
            <text:p>0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2" table:style-name="ce21">
            <text:p>1002</text:p>
          </table:table-cell>
          <table:table-cell office:value-type="string" table:style-name="ce21">
            <text:p>450-1002</text:p>
          </table:table-cell>
          <table:table-cell office:value-type="string" table:style-name="ce21">
            <text:p>Lent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37" table:style-name="ce21">
            <text:p>-0,3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3.7000000000000002E-3" table:formula="of:=[.H283]/100" table:style-name="ce17">
            <text:p>-0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3" table:style-name="ce21">
            <text:p>1003</text:p>
          </table:table-cell>
          <table:table-cell office:value-type="string" table:style-name="ce21">
            <text:p>450-1003</text:p>
          </table:table-cell>
          <table:table-cell office:value-type="string" table:style-name="ce21">
            <text:p>Accare Universitaire en Alg. KJP Nrd-Ned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9.68" table:style-name="ce21">
            <text:p>39,6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9679999999999999" table:formula="of:=[.H284]/100" table:style-name="ce17">
            <text:p>39,6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3" table:style-name="ce21">
            <text:p>1003</text:p>
          </table:table-cell>
          <table:table-cell office:value-type="string" table:style-name="ce21">
            <text:p>450-1003</text:p>
          </table:table-cell>
          <table:table-cell office:value-type="string" table:style-name="ce21">
            <text:p>Accare Universitaire en Alg. KJP Nrd-Ned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5.48" table:style-name="ce21">
            <text:p>-15,4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5479999999999999" table:formula="of:=[.H285]/100" table:style-name="ce17">
            <text:p>-15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3" table:style-name="ce21">
            <text:p>1003</text:p>
          </table:table-cell>
          <table:table-cell office:value-type="string" table:style-name="ce21">
            <text:p>450-1003</text:p>
          </table:table-cell>
          <table:table-cell office:value-type="string" table:style-name="ce21">
            <text:p>Accare Universitaire en Alg. KJP Nrd-Ned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92" table:style-name="ce21">
            <text:p>-14,92</text:p>
          </table:table-cell>
          <table:table-cell office:value-type="date" office:date-value="2010-05-27T00:00:00" table:style-name="ce22">
            <text:p>27-05-2010</text:p>
          </table:table-cell>
          <table:table-cell office:value-type="percentage" office:value="-0.1492" table:formula="of:=[.H286]/100" table:style-name="ce17">
            <text:p>-14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3" table:style-name="ce21">
            <text:p>1003</text:p>
          </table:table-cell>
          <table:table-cell office:value-type="string" table:style-name="ce21">
            <text:p>450-1003</text:p>
          </table:table-cell>
          <table:table-cell office:value-type="string" table:style-name="ce21">
            <text:p>Accare Universitaire en Alg. KJP Nrd-Ned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8899999999999997" table:style-name="ce21">
            <text:p>-4,8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8899999999999999E-2" table:formula="of:=[.H287]/100" table:style-name="ce17">
            <text:p>-4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3" table:style-name="ce21">
            <text:p>1003</text:p>
          </table:table-cell>
          <table:table-cell office:value-type="string" table:style-name="ce21">
            <text:p>450-1003</text:p>
          </table:table-cell>
          <table:table-cell office:value-type="string" table:style-name="ce21">
            <text:p>Accare Universitaire en Alg. KJP Nrd-Ned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8099999999999996" table:style-name="ce21">
            <text:p>-4,8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8099999999999997E-2" table:formula="of:=[.H288]/100" table:style-name="ce17">
            <text:p>-4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005</text:p>
          </table:table-cell>
          <table:table-cell office:value-type="string" table:style-name="ce21">
            <text:p>450-1005</text:p>
          </table:table-cell>
          <table:table-cell office:value-type="string" table:style-name="ce21">
            <text:p>Elk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83" table:style-name="ce21">
            <text:p>6,8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6.83E-2" table:formula="of:=[.H289]/100" table:style-name="ce17">
            <text:p>6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005</text:p>
          </table:table-cell>
          <table:table-cell office:value-type="string" table:style-name="ce21">
            <text:p>450-1005</text:p>
          </table:table-cell>
          <table:table-cell office:value-type="string" table:style-name="ce21">
            <text:p>Elk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71" table:style-name="ce21">
            <text:p>-2,71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2.7099999999999999E-2" table:formula="of:=[.H290]/100" table:style-name="ce17">
            <text:p>-2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005</text:p>
          </table:table-cell>
          <table:table-cell office:value-type="string" table:style-name="ce21">
            <text:p>450-1005</text:p>
          </table:table-cell>
          <table:table-cell office:value-type="string" table:style-name="ce21">
            <text:p>Elk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08" table:style-name="ce21">
            <text:p>-2,0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0799999999999999E-2" table:formula="of:=[.H291]/100" table:style-name="ce17">
            <text:p>-2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005</text:p>
          </table:table-cell>
          <table:table-cell office:value-type="string" table:style-name="ce21">
            <text:p>450-1005</text:p>
          </table:table-cell>
          <table:table-cell office:value-type="string" table:style-name="ce21">
            <text:p>Elk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95" table:style-name="ce21">
            <text:p>-1,9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1.95E-2" table:formula="of:=[.H292]/100" table:style-name="ce17">
            <text:p>-1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6" table:style-name="ce21">
            <text:p>1006</text:p>
          </table:table-cell>
          <table:table-cell office:value-type="string" table:style-name="ce21">
            <text:p>450-1006</text:p>
          </table:table-cell>
          <table:table-cell office:value-type="string" table:style-name="ce21">
            <text:p>GGZ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.91" table:style-name="ce21">
            <text:p>16,9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691" table:formula="of:=[.H293]/100" table:style-name="ce17">
            <text:p>16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6" table:style-name="ce21">
            <text:p>1006</text:p>
          </table:table-cell>
          <table:table-cell office:value-type="string" table:style-name="ce21">
            <text:p>450-1006</text:p>
          </table:table-cell>
          <table:table-cell office:value-type="string" table:style-name="ce21">
            <text:p>GGZ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62" table:style-name="ce21">
            <text:p>6,62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6.6199999999999995E-2" table:formula="of:=[.H294]/100" table:style-name="ce17">
            <text:p>6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6" table:style-name="ce21">
            <text:p>1006</text:p>
          </table:table-cell>
          <table:table-cell office:value-type="string" table:style-name="ce21">
            <text:p>450-1006</text:p>
          </table:table-cell>
          <table:table-cell office:value-type="string" table:style-name="ce21">
            <text:p>GGZ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7.37" table:style-name="ce21">
            <text:p>-7,3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3700000000000002E-2" table:formula="of:=[.H295]/100" table:style-name="ce17">
            <text:p>-7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6" table:style-name="ce21">
            <text:p>1006</text:p>
          </table:table-cell>
          <table:table-cell office:value-type="string" table:style-name="ce21">
            <text:p>450-1006</text:p>
          </table:table-cell>
          <table:table-cell office:value-type="string" table:style-name="ce21">
            <text:p>GGZ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37" table:style-name="ce21">
            <text:p>-3,3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3.3700000000000001E-2" table:formula="of:=[.H296]/100" table:style-name="ce17">
            <text:p>-3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6" table:style-name="ce21">
            <text:p>1006</text:p>
          </table:table-cell>
          <table:table-cell office:value-type="string" table:style-name="ce21">
            <text:p>450-1006</text:p>
          </table:table-cell>
          <table:table-cell office:value-type="string" table:style-name="ce21">
            <text:p>GGZ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53" table:style-name="ce21">
            <text:p>-3,5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3.5299999999999998E-2" table:formula="of:=[.H297]/100" table:style-name="ce17">
            <text:p>-3,5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8" table:style-name="ce21">
            <text:p>1008</text:p>
          </table:table-cell>
          <table:table-cell office:value-type="string" table:style-name="ce21">
            <text:p>450-1008</text:p>
          </table:table-cell>
          <table:table-cell office:value-type="string" table:style-name="ce21">
            <text:p>Stichting Median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29" table:style-name="ce21">
            <text:p>3,2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2899999999999999E-2" table:formula="of:=[.H298]/100" table:style-name="ce17">
            <text:p>3,2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8" table:style-name="ce21">
            <text:p>1008</text:p>
          </table:table-cell>
          <table:table-cell office:value-type="string" table:style-name="ce21">
            <text:p>450-1008</text:p>
          </table:table-cell>
          <table:table-cell office:value-type="string" table:style-name="ce21">
            <text:p>Stichting Median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18" table:style-name="ce21">
            <text:p>0,1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8E-3" table:formula="of:=[.H299]/100" table:style-name="ce17">
            <text:p>0,1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8" table:style-name="ce21">
            <text:p>1008</text:p>
          </table:table-cell>
          <table:table-cell office:value-type="string" table:style-name="ce21">
            <text:p>450-1008</text:p>
          </table:table-cell>
          <table:table-cell office:value-type="string" table:style-name="ce21">
            <text:p>Stichting Median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2999999999999998" table:style-name="ce21">
            <text:p>2,3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2.3E-2" table:formula="of:=[.H300]/100" table:style-name="ce17">
            <text:p>2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8" table:style-name="ce21">
            <text:p>1008</text:p>
          </table:table-cell>
          <table:table-cell office:value-type="string" table:style-name="ce21">
            <text:p>450-1008</text:p>
          </table:table-cell>
          <table:table-cell office:value-type="string" table:style-name="ce21">
            <text:p>Stichting Median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08" table:style-name="ce21">
            <text:p>-0,0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8.0000000000000004E-4" table:formula="of:=[.H301]/100" table:style-name="ce17">
            <text:p>-0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8" table:style-name="ce21">
            <text:p>1008</text:p>
          </table:table-cell>
          <table:table-cell office:value-type="string" table:style-name="ce21">
            <text:p>450-1008</text:p>
          </table:table-cell>
          <table:table-cell office:value-type="string" table:style-name="ce21">
            <text:p>Stichting Mediant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41" table:style-name="ce21">
            <text:p>4,4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4.41E-2" table:formula="of:=[.H302]/100" table:style-name="ce17">
            <text:p>4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9" table:style-name="ce21">
            <text:p>1009</text:p>
          </table:table-cell>
          <table:table-cell office:value-type="string" table:style-name="ce21">
            <text:p>450-1009</text:p>
          </table:table-cell>
          <table:table-cell office:value-type="string" table:style-name="ce21">
            <text:p>De Wend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9.3" table:style-name="ce21">
            <text:p>-19,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93" table:formula="of:=[.H303]/100" table:style-name="ce17">
            <text:p>-19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9" table:style-name="ce21">
            <text:p>1009</text:p>
          </table:table-cell>
          <table:table-cell office:value-type="string" table:style-name="ce21">
            <text:p>450-1009</text:p>
          </table:table-cell>
          <table:table-cell office:value-type="string" table:style-name="ce21">
            <text:p>De Wend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0.56" table:style-name="ce21">
            <text:p>-10,5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056" table:formula="of:=[.H304]/100" table:style-name="ce17">
            <text:p>-10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9" table:style-name="ce21">
            <text:p>1009</text:p>
          </table:table-cell>
          <table:table-cell office:value-type="string" table:style-name="ce21">
            <text:p>450-1009</text:p>
          </table:table-cell>
          <table:table-cell office:value-type="string" table:style-name="ce21">
            <text:p>De Wend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3000000000000007" table:style-name="ce21">
            <text:p>-9,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9.3000000000000013E-2" table:formula="of:=[.H305]/100" table:style-name="ce17">
            <text:p>-9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09" table:style-name="ce21">
            <text:p>1009</text:p>
          </table:table-cell>
          <table:table-cell office:value-type="string" table:style-name="ce21">
            <text:p>450-1009</text:p>
          </table:table-cell>
          <table:table-cell office:value-type="string" table:style-name="ce21">
            <text:p>De Wend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2.78" table:style-name="ce21">
            <text:p>62,7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62780000000000002" table:formula="of:=[.H306]/100" table:style-name="ce17">
            <text:p>62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010</text:p>
          </table:table-cell>
          <table:table-cell office:value-type="string" table:style-name="ce21">
            <text:p>450-1010</text:p>
          </table:table-cell>
          <table:table-cell office:value-type="string" table:style-name="ce21">
            <text:p>Dimence (Stichting Adhesi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9.1999999999999993" table:style-name="ce21">
            <text:p>9,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9.1999999999999998E-2" table:formula="of:=[.H307]/100" table:style-name="ce17">
            <text:p>9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010</text:p>
          </table:table-cell>
          <table:table-cell office:value-type="string" table:style-name="ce21">
            <text:p>450-1010</text:p>
          </table:table-cell>
          <table:table-cell office:value-type="string" table:style-name="ce21">
            <text:p>Dimence (Stichting Adhesi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94" table:style-name="ce21">
            <text:p>-2,9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2.9399999999999999E-2" table:formula="of:=[.H308]/100" table:style-name="ce17">
            <text:p>-2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010</text:p>
          </table:table-cell>
          <table:table-cell office:value-type="string" table:style-name="ce21">
            <text:p>450-1010</text:p>
          </table:table-cell>
          <table:table-cell office:value-type="string" table:style-name="ce21">
            <text:p>Dimence (Stichting Adhesi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07" table:style-name="ce21">
            <text:p>8,0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8.0700000000000008E-2" table:formula="of:=[.H309]/100" table:style-name="ce17">
            <text:p>8,0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010</text:p>
          </table:table-cell>
          <table:table-cell office:value-type="string" table:style-name="ce21">
            <text:p>450-1010</text:p>
          </table:table-cell>
          <table:table-cell office:value-type="string" table:style-name="ce21">
            <text:p>Dimence (Stichting Adhesie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2.25" table:style-name="ce21">
            <text:p>12,2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225" table:formula="of:=[.H310]/100" table:style-name="ce17">
            <text:p>12,2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1" table:style-name="ce21">
            <text:p>1011</text:p>
          </table:table-cell>
          <table:table-cell office:value-type="string" table:style-name="ce21">
            <text:p>450-1011</text:p>
          </table:table-cell>
          <table:table-cell office:value-type="string" table:style-name="ce21">
            <text:p>Dimence (Zwolse Poort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1.22" table:style-name="ce21">
            <text:p>51,2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51219999999999999" table:formula="of:=[.H311]/100" table:style-name="ce17">
            <text:p>51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1" table:style-name="ce21">
            <text:p>1011</text:p>
          </table:table-cell>
          <table:table-cell office:value-type="string" table:style-name="ce21">
            <text:p>450-1011</text:p>
          </table:table-cell>
          <table:table-cell office:value-type="string" table:style-name="ce21">
            <text:p>Dimence (Zwolse Poort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80000000000003" table:style-name="ce21">
            <text:p>38,88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0.38880000000000003" table:formula="of:=[.H312]/100" table:style-name="ce17">
            <text:p>38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1" table:style-name="ce21">
            <text:p>1011</text:p>
          </table:table-cell>
          <table:table-cell office:value-type="string" table:style-name="ce21">
            <text:p>450-1011</text:p>
          </table:table-cell>
          <table:table-cell office:value-type="string" table:style-name="ce21">
            <text:p>Dimence (Zwolse Poort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65" table:style-name="ce21">
            <text:p>3,6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3.6499999999999998E-2" table:formula="of:=[.H313]/100" table:style-name="ce17">
            <text:p>3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1" table:style-name="ce21">
            <text:p>1011</text:p>
          </table:table-cell>
          <table:table-cell office:value-type="string" table:style-name="ce21">
            <text:p>450-1011</text:p>
          </table:table-cell>
          <table:table-cell office:value-type="string" table:style-name="ce21">
            <text:p>Dimence (Zwolse Poort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4700000000000006" table:style-name="ce21">
            <text:p>8,4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8.4700000000000011E-2" table:formula="of:=[.H314]/100" table:style-name="ce17">
            <text:p>8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1" table:style-name="ce21">
            <text:p>1011</text:p>
          </table:table-cell>
          <table:table-cell office:value-type="string" table:style-name="ce21">
            <text:p>450-1011</text:p>
          </table:table-cell>
          <table:table-cell office:value-type="string" table:style-name="ce21">
            <text:p>Dimence (Zwolse Poort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0.52" table:style-name="ce21">
            <text:p>80,5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80519999999999992" table:formula="of:=[.H315]/100" table:style-name="ce17">
            <text:p>80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3" table:style-name="ce21">
            <text:p>1013</text:p>
          </table:table-cell>
          <table:table-cell office:value-type="string" table:style-name="ce21">
            <text:p>450-1013</text:p>
          </table:table-cell>
          <table:table-cell office:value-type="string" table:style-name="ce21">
            <text:p>GGNe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.940000000000001" table:style-name="ce21">
            <text:p>16,9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6940000000000002" table:formula="of:=[.H316]/100" table:style-name="ce17">
            <text:p>16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3" table:style-name="ce21">
            <text:p>1013</text:p>
          </table:table-cell>
          <table:table-cell office:value-type="string" table:style-name="ce21">
            <text:p>450-1013</text:p>
          </table:table-cell>
          <table:table-cell office:value-type="string" table:style-name="ce21">
            <text:p>GGNe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2300000000000004" table:style-name="ce21">
            <text:p>-4,2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4.2300000000000004E-2" table:formula="of:=[.H317]/100" table:style-name="ce17">
            <text:p>-4,2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3" table:style-name="ce21">
            <text:p>1013</text:p>
          </table:table-cell>
          <table:table-cell office:value-type="string" table:style-name="ce21">
            <text:p>450-1013</text:p>
          </table:table-cell>
          <table:table-cell office:value-type="string" table:style-name="ce21">
            <text:p>GGNe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09" table:style-name="ce21">
            <text:p>-2,0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0899999999999998E-2" table:formula="of:=[.H318]/100" table:style-name="ce17">
            <text:p>-2,0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3" table:style-name="ce21">
            <text:p>1013</text:p>
          </table:table-cell>
          <table:table-cell office:value-type="string" table:style-name="ce21">
            <text:p>450-1013</text:p>
          </table:table-cell>
          <table:table-cell office:value-type="string" table:style-name="ce21">
            <text:p>GGNe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3.63" table:style-name="ce21">
            <text:p>-13,6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1363" table:formula="of:=[.H319]/100" table:style-name="ce17">
            <text:p>-13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3" table:style-name="ce21">
            <text:p>1013</text:p>
          </table:table-cell>
          <table:table-cell office:value-type="string" table:style-name="ce21">
            <text:p>450-1013</text:p>
          </table:table-cell>
          <table:table-cell office:value-type="string" table:style-name="ce21">
            <text:p>GGNe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32" table:style-name="ce21">
            <text:p>-9,32</text:p>
          </table:table-cell>
          <table:table-cell office:value-type="date" office:date-value="2010-12-09T00:00:00" table:style-name="ce22">
            <text:p>09-12-2010</text:p>
          </table:table-cell>
          <table:table-cell office:value-type="percentage" office:value="-9.3200000000000005E-2" table:formula="of:=[.H320]/100" table:style-name="ce17">
            <text:p>-9,3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5" table:style-name="ce21">
            <text:p>1015</text:p>
          </table:table-cell>
          <table:table-cell office:value-type="string" table:style-name="ce21">
            <text:p>450-1015</text:p>
          </table:table-cell>
          <table:table-cell office:value-type="string" table:style-name="ce21">
            <text:p>Groot Batel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58" table:style-name="ce21">
            <text:p>4,5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58E-2" table:formula="of:=[.H321]/100" table:style-name="ce17">
            <text:p>4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5" table:style-name="ce21">
            <text:p>1015</text:p>
          </table:table-cell>
          <table:table-cell office:value-type="string" table:style-name="ce21">
            <text:p>450-1015</text:p>
          </table:table-cell>
          <table:table-cell office:value-type="string" table:style-name="ce21">
            <text:p>Groot Batel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1.74" table:style-name="ce21">
            <text:p>-11,7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174" table:formula="of:=[.H322]/100" table:style-name="ce17">
            <text:p>-11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5" table:style-name="ce21">
            <text:p>1015</text:p>
          </table:table-cell>
          <table:table-cell office:value-type="string" table:style-name="ce21">
            <text:p>450-1015</text:p>
          </table:table-cell>
          <table:table-cell office:value-type="string" table:style-name="ce21">
            <text:p>Groot Batel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9499999999999993" table:style-name="ce21">
            <text:p>-9,9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9.9499999999999991E-2" table:formula="of:=[.H323]/100" table:style-name="ce17">
            <text:p>-9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5" table:style-name="ce21">
            <text:p>1015</text:p>
          </table:table-cell>
          <table:table-cell office:value-type="string" table:style-name="ce21">
            <text:p>450-1015</text:p>
          </table:table-cell>
          <table:table-cell office:value-type="string" table:style-name="ce21">
            <text:p>Groot Batel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9499999999999993" table:style-name="ce21">
            <text:p>-9,95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9.9499999999999991E-2" table:formula="of:=[.H324]/100" table:style-name="ce17">
            <text:p>-9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5" table:style-name="ce21">
            <text:p>1015</text:p>
          </table:table-cell>
          <table:table-cell office:value-type="string" table:style-name="ce21">
            <text:p>450-1015</text:p>
          </table:table-cell>
          <table:table-cell office:value-type="string" table:style-name="ce21">
            <text:p>Groot Batel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5.99" table:style-name="ce21">
            <text:p>25,9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5989999999999996" table:formula="of:=[.H325]/100" table:style-name="ce17">
            <text:p>25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6" table:style-name="ce21">
            <text:p>1016</text:p>
          </table:table-cell>
          <table:table-cell office:value-type="string" table:style-name="ce21">
            <text:p>450-1016</text:p>
          </table:table-cell>
          <table:table-cell office:value-type="string" table:style-name="ce21">
            <text:p>Dr. Leo Kann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54.89" table:style-name="ce21">
            <text:p>254,8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5488999999999997" table:formula="of:=[.H326]/100" table:style-name="ce17">
            <text:p>254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6" table:style-name="ce21">
            <text:p>1016</text:p>
          </table:table-cell>
          <table:table-cell office:value-type="string" table:style-name="ce21">
            <text:p>450-1016</text:p>
          </table:table-cell>
          <table:table-cell office:value-type="string" table:style-name="ce21">
            <text:p>Dr. Leo Kann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47.78" table:style-name="ce21">
            <text:p>-247,7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4778000000000002" table:formula="of:=[.H327]/100" table:style-name="ce17">
            <text:p>-247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6" table:style-name="ce21">
            <text:p>1016</text:p>
          </table:table-cell>
          <table:table-cell office:value-type="string" table:style-name="ce21">
            <text:p>450-1016</text:p>
          </table:table-cell>
          <table:table-cell office:value-type="string" table:style-name="ce21">
            <text:p>Dr. Leo Kann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37.95" table:style-name="ce21">
            <text:p>-237,95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2.3794999999999997" table:formula="of:=[.H328]/100" table:style-name="ce17">
            <text:p>-237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6" table:style-name="ce21">
            <text:p>1016</text:p>
          </table:table-cell>
          <table:table-cell office:value-type="string" table:style-name="ce21">
            <text:p>450-1016</text:p>
          </table:table-cell>
          <table:table-cell office:value-type="string" table:style-name="ce21">
            <text:p>Dr. Leo Kanner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0.6" table:style-name="ce21">
            <text:p>-60,6</text:p>
          </table:table-cell>
          <table:table-cell office:value-type="date" office:date-value="2010-10-10T00:00:00" table:style-name="ce22">
            <text:p>10-10-2010</text:p>
          </table:table-cell>
          <table:table-cell office:value-type="percentage" office:value="-0.60599999999999998" table:formula="of:=[.H329]/100" table:style-name="ce17">
            <text:p>-60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8" table:style-name="ce21">
            <text:p>1018</text:p>
          </table:table-cell>
          <table:table-cell office:value-type="string" table:style-name="ce21">
            <text:p>450-1018</text:p>
          </table:table-cell>
          <table:table-cell office:value-type="string" table:style-name="ce21">
            <text:p>Iri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.559999999999999" table:style-name="ce21">
            <text:p>18,5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8559999999999999" table:formula="of:=[.H330]/100" table:style-name="ce17">
            <text:p>18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8" table:style-name="ce21">
            <text:p>1018</text:p>
          </table:table-cell>
          <table:table-cell office:value-type="string" table:style-name="ce21">
            <text:p>450-1018</text:p>
          </table:table-cell>
          <table:table-cell office:value-type="string" table:style-name="ce21">
            <text:p>Iri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9" table:style-name="ce21">
            <text:p>-1,9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1.9E-2" table:formula="of:=[.H331]/100" table:style-name="ce17">
            <text:p>-1,9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8" table:style-name="ce21">
            <text:p>1018</text:p>
          </table:table-cell>
          <table:table-cell office:value-type="string" table:style-name="ce21">
            <text:p>450-1018</text:p>
          </table:table-cell>
          <table:table-cell office:value-type="string" table:style-name="ce21">
            <text:p>Iri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58" table:style-name="ce21">
            <text:p>2,5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58E-2" table:formula="of:=[.H332]/100" table:style-name="ce17">
            <text:p>2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18" table:style-name="ce21">
            <text:p>1018</text:p>
          </table:table-cell>
          <table:table-cell office:value-type="string" table:style-name="ce21">
            <text:p>450-1018</text:p>
          </table:table-cell>
          <table:table-cell office:value-type="string" table:style-name="ce21">
            <text:p>Iri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.4499999999999993" table:style-name="ce21">
            <text:p>-8,45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8.4499999999999992E-2" table:formula="of:=[.H333]/100" table:style-name="ce17">
            <text:p>-8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2" table:style-name="ce21">
            <text:p>1022</text:p>
          </table:table-cell>
          <table:table-cell office:value-type="string" table:style-name="ce21">
            <text:p>450-1022</text:p>
          </table:table-cell>
          <table:table-cell office:value-type="string" table:style-name="ce21">
            <text:p>Kinder- en jeugdpsychiatrie Karak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9" table:style-name="ce21">
            <text:p>38,8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8890000000000002" table:formula="of:=[.H334]/100" table:style-name="ce17">
            <text:p>38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2" table:style-name="ce21">
            <text:p>1022</text:p>
          </table:table-cell>
          <table:table-cell office:value-type="string" table:style-name="ce21">
            <text:p>450-1022</text:p>
          </table:table-cell>
          <table:table-cell office:value-type="string" table:style-name="ce21">
            <text:p>Kinder- en jeugdpsychiatrie Karak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67" table:style-name="ce21">
            <text:p>6,67</text:p>
          </table:table-cell>
          <table:table-cell office:value-type="date" office:date-value="2010-07-15T00:00:00" table:style-name="ce22">
            <text:p>15-07-2010</text:p>
          </table:table-cell>
          <table:table-cell office:value-type="percentage" office:value="6.6699999999999995E-2" table:formula="of:=[.H335]/100" table:style-name="ce17">
            <text:p>6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2" table:style-name="ce21">
            <text:p>1022</text:p>
          </table:table-cell>
          <table:table-cell office:value-type="string" table:style-name="ce21">
            <text:p>450-1022</text:p>
          </table:table-cell>
          <table:table-cell office:value-type="string" table:style-name="ce21">
            <text:p>Kinder- en jeugdpsychiatrie Karak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6300000000000008" table:style-name="ce21">
            <text:p>8,6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8.6300000000000002E-2" table:formula="of:=[.H336]/100" table:style-name="ce17">
            <text:p>8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2" table:style-name="ce21">
            <text:p>1022</text:p>
          </table:table-cell>
          <table:table-cell office:value-type="string" table:style-name="ce21">
            <text:p>450-1022</text:p>
          </table:table-cell>
          <table:table-cell office:value-type="string" table:style-name="ce21">
            <text:p>Kinder- en jeugdpsychiatrie Karak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89" table:style-name="ce21">
            <text:p>19,89</text:p>
          </table:table-cell>
          <table:table-cell office:value-type="date" office:date-value="2010-09-27T00:00:00" table:style-name="ce22">
            <text:p>27-09-2010</text:p>
          </table:table-cell>
          <table:table-cell office:value-type="percentage" office:value="0.19889999999999999" table:formula="of:=[.H337]/100" table:style-name="ce17">
            <text:p>19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2" table:style-name="ce21">
            <text:p>1022</text:p>
          </table:table-cell>
          <table:table-cell office:value-type="string" table:style-name="ce21">
            <text:p>450-1022</text:p>
          </table:table-cell>
          <table:table-cell office:value-type="string" table:style-name="ce21">
            <text:p>Kinder- en jeugdpsychiatrie Karakt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5.19" table:style-name="ce21">
            <text:p>-25,1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5190000000000001" table:formula="of:=[.H338]/100" table:style-name="ce17">
            <text:p>-25,1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3" table:style-name="ce21">
            <text:p>1023</text:p>
          </table:table-cell>
          <table:table-cell office:value-type="string" table:style-name="ce21">
            <text:p>450-1023</text:p>
          </table:table-cell>
          <table:table-cell office:value-type="string" table:style-name="ce21">
            <text:p>Sinai-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7.510000000000002" table:style-name="ce21">
            <text:p>17,5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7510000000000001" table:formula="of:=[.H339]/100" table:style-name="ce17">
            <text:p>17,5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3" table:style-name="ce21">
            <text:p>1023</text:p>
          </table:table-cell>
          <table:table-cell office:value-type="string" table:style-name="ce21">
            <text:p>450-1023</text:p>
          </table:table-cell>
          <table:table-cell office:value-type="string" table:style-name="ce21">
            <text:p>Sinai-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7.4" table:style-name="ce21">
            <text:p>-7,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7.400000000000001E-2" table:formula="of:=[.H340]/100" table:style-name="ce17">
            <text:p>-7,4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3" table:style-name="ce21">
            <text:p>1023</text:p>
          </table:table-cell>
          <table:table-cell office:value-type="string" table:style-name="ce21">
            <text:p>450-1023</text:p>
          </table:table-cell>
          <table:table-cell office:value-type="string" table:style-name="ce21">
            <text:p>Sinai-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.170000000000002" table:style-name="ce21">
            <text:p>16,1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6170000000000001" table:formula="of:=[.H341]/100" table:style-name="ce17">
            <text:p>16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3" table:style-name="ce21">
            <text:p>1023</text:p>
          </table:table-cell>
          <table:table-cell office:value-type="string" table:style-name="ce21">
            <text:p>450-1023</text:p>
          </table:table-cell>
          <table:table-cell office:value-type="string" table:style-name="ce21">
            <text:p>Sinai-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64" table:style-name="ce21">
            <text:p>13,6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3639999999999999" table:formula="of:=[.H342]/100" table:style-name="ce17">
            <text:p>13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8600000000000003" table:style-name="ce21">
            <text:p>4,8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8600000000000004E-2" table:formula="of:=[.H343]/100" table:style-name="ce17">
            <text:p>4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75" table:style-name="ce21">
            <text:p>-0,75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7.4999999999999997E-3" table:formula="of:=[.H344]/100" table:style-name="ce17">
            <text:p>-0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17" table:style-name="ce21">
            <text:p>1,17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1.1699999999999999E-2" table:formula="of:=[.H345]/100" table:style-name="ce17">
            <text:p>1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88" table:style-name="ce21">
            <text:p>0,8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8.8000000000000005E-3" table:formula="of:=[.H346]/100" table:style-name="ce17">
            <text:p>0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42" table:style-name="ce21">
            <text:p>0,42</text:p>
          </table:table-cell>
          <table:table-cell office:value-type="date" office:date-value="2010-08-28T00:00:00" table:style-name="ce22">
            <text:p>28-08-2010</text:p>
          </table:table-cell>
          <table:table-cell office:value-type="percentage" office:value="4.1999999999999997E-3" table:formula="of:=[.H347]/100" table:style-name="ce17">
            <text:p>0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4" table:style-name="ce21">
            <text:p>1024</text:p>
          </table:table-cell>
          <table:table-cell office:value-type="string" table:style-name="ce21">
            <text:p>450-1024</text:p>
          </table:table-cell>
          <table:table-cell office:value-type="string" table:style-name="ce21">
            <text:p>GGZ Centraa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94" table:style-name="ce21">
            <text:p>1,9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1.9400000000000001E-2" table:formula="of:=[.H348]/100" table:style-name="ce17">
            <text:p>1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5" table:style-name="ce21">
            <text:p>1025</text:p>
          </table:table-cell>
          <table:table-cell office:value-type="string" table:style-name="ce21">
            <text:p>450-1025</text:p>
          </table:table-cell>
          <table:table-cell office:value-type="string" table:style-name="ce21">
            <text:p>Meerkant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3.66" table:style-name="ce21">
            <text:p>-13,6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366" table:formula="of:=[.H349]/100" table:style-name="ce17">
            <text:p>-13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5" table:style-name="ce21">
            <text:p>1025</text:p>
          </table:table-cell>
          <table:table-cell office:value-type="string" table:style-name="ce21">
            <text:p>450-1025</text:p>
          </table:table-cell>
          <table:table-cell office:value-type="string" table:style-name="ce21">
            <text:p>Meerkant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8.75" table:style-name="ce21">
            <text:p>28,7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8749999999999998" table:formula="of:=[.H350]/100" table:style-name="ce17">
            <text:p>28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5" table:style-name="ce21">
            <text:p>1025</text:p>
          </table:table-cell>
          <table:table-cell office:value-type="string" table:style-name="ce21">
            <text:p>450-1025</text:p>
          </table:table-cell>
          <table:table-cell office:value-type="string" table:style-name="ce21">
            <text:p>Meerkant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0.71" table:style-name="ce21">
            <text:p>30,7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30709999999999998" table:formula="of:=[.H351]/100" table:style-name="ce17">
            <text:p>30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5" table:style-name="ce21">
            <text:p>1025</text:p>
          </table:table-cell>
          <table:table-cell office:value-type="string" table:style-name="ce21">
            <text:p>450-1025</text:p>
          </table:table-cell>
          <table:table-cell office:value-type="string" table:style-name="ce21">
            <text:p>Meerkant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2.46" table:style-name="ce21">
            <text:p>12,4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246" table:formula="of:=[.H352]/100" table:style-name="ce17">
            <text:p>12,4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9" table:style-name="ce21">
            <text:p>1029</text:p>
          </table:table-cell>
          <table:table-cell office:value-type="string" table:style-name="ce21">
            <text:p>450-1029</text:p>
          </table:table-cell>
          <table:table-cell office:value-type="string" table:style-name="ce21">
            <text:p>Centrum Malieb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58" table:style-name="ce21">
            <text:p>1,5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5800000000000002E-2" table:formula="of:=[.H353]/100" table:style-name="ce17">
            <text:p>1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9" table:style-name="ce21">
            <text:p>1029</text:p>
          </table:table-cell>
          <table:table-cell office:value-type="string" table:style-name="ce21">
            <text:p>450-1029</text:p>
          </table:table-cell>
          <table:table-cell office:value-type="string" table:style-name="ce21">
            <text:p>Centrum Malieb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" table:style-name="ce21">
            <text:p>-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03" table:formula="of:=[.H354]/100" table:style-name="ce17">
            <text:p>-3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9" table:style-name="ce21">
            <text:p>1029</text:p>
          </table:table-cell>
          <table:table-cell office:value-type="string" table:style-name="ce21">
            <text:p>450-1029</text:p>
          </table:table-cell>
          <table:table-cell office:value-type="string" table:style-name="ce21">
            <text:p>Centrum Malieb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.1300000000000008" table:style-name="ce21">
            <text:p>-8,1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8.1300000000000011E-2" table:formula="of:=[.H355]/100" table:style-name="ce17">
            <text:p>-8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9" table:style-name="ce21">
            <text:p>1029</text:p>
          </table:table-cell>
          <table:table-cell office:value-type="string" table:style-name="ce21">
            <text:p>450-1029</text:p>
          </table:table-cell>
          <table:table-cell office:value-type="string" table:style-name="ce21">
            <text:p>Centrum Malieb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35" table:style-name="ce21">
            <text:p>2,35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2.35E-2" table:formula="of:=[.H356]/100" table:style-name="ce17">
            <text:p>2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29" table:style-name="ce21">
            <text:p>1029</text:p>
          </table:table-cell>
          <table:table-cell office:value-type="string" table:style-name="ce21">
            <text:p>450-1029</text:p>
          </table:table-cell>
          <table:table-cell office:value-type="string" table:style-name="ce21">
            <text:p>Centrum Malieb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2.79" table:style-name="ce21">
            <text:p>-32,79</text:p>
          </table:table-cell>
          <table:table-cell office:value-type="date" office:date-value="2010-12-06T00:00:00" table:style-name="ce22">
            <text:p>06-12-2010</text:p>
          </table:table-cell>
          <table:table-cell office:value-type="percentage" office:value="-0.32789999999999997" table:formula="of:=[.H357]/100" table:style-name="ce17">
            <text:p>-32,7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0" table:style-name="ce21">
            <text:p>1030</text:p>
          </table:table-cell>
          <table:table-cell office:value-type="string" table:style-name="ce21">
            <text:p>450-1030</text:p>
          </table:table-cell>
          <table:table-cell office:value-type="string" table:style-name="ce21">
            <text:p>Stichting Eleo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6.66" table:style-name="ce21">
            <text:p>56,6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56659999999999999" table:formula="of:=[.H358]/100" table:style-name="ce17">
            <text:p>56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0" table:style-name="ce21">
            <text:p>1030</text:p>
          </table:table-cell>
          <table:table-cell office:value-type="string" table:style-name="ce21">
            <text:p>450-1030</text:p>
          </table:table-cell>
          <table:table-cell office:value-type="string" table:style-name="ce21">
            <text:p>Stichting Eleo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49" table:style-name="ce21">
            <text:p>-9,4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9.4899999999999998E-2" table:formula="of:=[.H359]/100" table:style-name="ce17">
            <text:p>-9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0" table:style-name="ce21">
            <text:p>1030</text:p>
          </table:table-cell>
          <table:table-cell office:value-type="string" table:style-name="ce21">
            <text:p>450-1030</text:p>
          </table:table-cell>
          <table:table-cell office:value-type="string" table:style-name="ce21">
            <text:p>Stichting Eleo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.31" table:style-name="ce21">
            <text:p>-6,3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3099999999999989E-2" table:formula="of:=[.H360]/100" table:style-name="ce17">
            <text:p>-6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0" table:style-name="ce21">
            <text:p>1030</text:p>
          </table:table-cell>
          <table:table-cell office:value-type="string" table:style-name="ce21">
            <text:p>450-1030</text:p>
          </table:table-cell>
          <table:table-cell office:value-type="string" table:style-name="ce21">
            <text:p>Stichting Eleo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5.69" table:style-name="ce21">
            <text:p>25,69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25690000000000002" table:formula="of:=[.H361]/100" table:style-name="ce17">
            <text:p>25,6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1" table:style-name="ce21">
            <text:p>1031</text:p>
          </table:table-cell>
          <table:table-cell office:value-type="string" table:style-name="ce21">
            <text:p>450-1031</text:p>
          </table:table-cell>
          <table:table-cell office:value-type="string" table:style-name="ce21">
            <text:p>Dr. Henri van der Hoeven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2.72999999999999" table:style-name="ce21">
            <text:p>162,7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6273" table:formula="of:=[.H362]/100" table:style-name="ce17">
            <text:p>162,7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1" table:style-name="ce21">
            <text:p>1031</text:p>
          </table:table-cell>
          <table:table-cell office:value-type="string" table:style-name="ce21">
            <text:p>450-1031</text:p>
          </table:table-cell>
          <table:table-cell office:value-type="string" table:style-name="ce21">
            <text:p>Dr. Henri van der Hoeven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1.28" table:style-name="ce21">
            <text:p>71,2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71279999999999999" table:formula="of:=[.H363]/100" table:style-name="ce17">
            <text:p>71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1" table:style-name="ce21">
            <text:p>1031</text:p>
          </table:table-cell>
          <table:table-cell office:value-type="string" table:style-name="ce21">
            <text:p>450-1031</text:p>
          </table:table-cell>
          <table:table-cell office:value-type="string" table:style-name="ce21">
            <text:p>Dr. Henri van der Hoevenklini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08.27" table:style-name="ce21">
            <text:p>208,27</text:p>
          </table:table-cell>
          <table:table-cell office:value-type="date" office:date-value="2010-08-20T00:00:00" table:style-name="ce22">
            <text:p>20-08-2010</text:p>
          </table:table-cell>
          <table:table-cell office:value-type="percentage" office:value="2.0827" table:formula="of:=[.H364]/100" table:style-name="ce17">
            <text:p>208,2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2" table:style-name="ce21">
            <text:p>1032</text:p>
          </table:table-cell>
          <table:table-cell office:value-type="string" table:style-name="ce21">
            <text:p>450-1032</text:p>
          </table:table-cell>
          <table:table-cell office:value-type="string" table:style-name="ce21">
            <text:p>Lievegoed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22" table:style-name="ce21">
            <text:p>0,2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2000000000000001E-3" table:formula="of:=[.H365]/100" table:style-name="ce17">
            <text:p>0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2" table:style-name="ce21">
            <text:p>1032</text:p>
          </table:table-cell>
          <table:table-cell office:value-type="string" table:style-name="ce21">
            <text:p>450-1032</text:p>
          </table:table-cell>
          <table:table-cell office:value-type="string" table:style-name="ce21">
            <text:p>Lievegoed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91" table:style-name="ce21">
            <text:p>-0,91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9.1000000000000004E-3" table:formula="of:=[.H366]/100" table:style-name="ce17">
            <text:p>-0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2" table:style-name="ce21">
            <text:p>1032</text:p>
          </table:table-cell>
          <table:table-cell office:value-type="string" table:style-name="ce21">
            <text:p>450-1032</text:p>
          </table:table-cell>
          <table:table-cell office:value-type="string" table:style-name="ce21">
            <text:p>Lievegoed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26" table:style-name="ce21">
            <text:p>0,2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2.5999999999999999E-3" table:formula="of:=[.H367]/100" table:style-name="ce17">
            <text:p>0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2" table:style-name="ce21">
            <text:p>1032</text:p>
          </table:table-cell>
          <table:table-cell office:value-type="string" table:style-name="ce21">
            <text:p>450-1032</text:p>
          </table:table-cell>
          <table:table-cell office:value-type="string" table:style-name="ce21">
            <text:p>Lievegoed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61" table:style-name="ce21">
            <text:p>1,6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61E-2" table:formula="of:=[.H368]/100" table:style-name="ce17">
            <text:p>1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2" table:style-name="ce21">
            <text:p>1032</text:p>
          </table:table-cell>
          <table:table-cell office:value-type="string" table:style-name="ce21">
            <text:p>450-1032</text:p>
          </table:table-cell>
          <table:table-cell office:value-type="string" table:style-name="ce21">
            <text:p>Lievegoed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61" table:style-name="ce21">
            <text:p>1,6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1.61E-2" table:formula="of:=[.H369]/100" table:style-name="ce17">
            <text:p>1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4" table:style-name="ce21">
            <text:p>1034</text:p>
          </table:table-cell>
          <table:table-cell office:value-type="string" table:style-name="ce21">
            <text:p>450-1034</text:p>
          </table:table-cell>
          <table:table-cell office:value-type="string" table:style-name="ce21">
            <text:p>GGZ Noord-Holland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3.75" table:style-name="ce21">
            <text:p>-13,7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3750000000000001" table:formula="of:=[.H370]/100" table:style-name="ce17">
            <text:p>-13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4" table:style-name="ce21">
            <text:p>1034</text:p>
          </table:table-cell>
          <table:table-cell office:value-type="string" table:style-name="ce21">
            <text:p>450-1034</text:p>
          </table:table-cell>
          <table:table-cell office:value-type="string" table:style-name="ce21">
            <text:p>GGZ Noord-Holland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91" table:style-name="ce21">
            <text:p>3,9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3.9100000000000003E-2" table:formula="of:=[.H371]/100" table:style-name="ce17">
            <text:p>3,9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4" table:style-name="ce21">
            <text:p>1034</text:p>
          </table:table-cell>
          <table:table-cell office:value-type="string" table:style-name="ce21">
            <text:p>450-1034</text:p>
          </table:table-cell>
          <table:table-cell office:value-type="string" table:style-name="ce21">
            <text:p>GGZ Noord-Holland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6" table:style-name="ce21">
            <text:p>6,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6.6000000000000003E-2" table:formula="of:=[.H372]/100" table:style-name="ce17">
            <text:p>6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4" table:style-name="ce21">
            <text:p>1034</text:p>
          </table:table-cell>
          <table:table-cell office:value-type="string" table:style-name="ce21">
            <text:p>450-1034</text:p>
          </table:table-cell>
          <table:table-cell office:value-type="string" table:style-name="ce21">
            <text:p>GGZ Noord-Holland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47" table:style-name="ce21">
            <text:p>4,4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4.4699999999999997E-2" table:formula="of:=[.H373]/100" table:style-name="ce17">
            <text:p>4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4" table:style-name="ce21">
            <text:p>1034</text:p>
          </table:table-cell>
          <table:table-cell office:value-type="string" table:style-name="ce21">
            <text:p>450-1034</text:p>
          </table:table-cell>
          <table:table-cell office:value-type="string" table:style-name="ce21">
            <text:p>GGZ Noord-Holland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28" table:style-name="ce21">
            <text:p>6,2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6.2800000000000009E-2" table:formula="of:=[.H374]/100" table:style-name="ce17">
            <text:p>6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035</text:p>
          </table:table-cell>
          <table:table-cell office:value-type="string" table:style-name="ce21">
            <text:p>450-1035</text:p>
          </table:table-cell>
          <table:table-cell office:value-type="string" table:style-name="ce21">
            <text:p>Trivers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01" table:style-name="ce21">
            <text:p>13,0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3009999999999999" table:formula="of:=[.H375]/100" table:style-name="ce17">
            <text:p>13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035</text:p>
          </table:table-cell>
          <table:table-cell office:value-type="string" table:style-name="ce21">
            <text:p>450-1035</text:p>
          </table:table-cell>
          <table:table-cell office:value-type="string" table:style-name="ce21">
            <text:p>Trivers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1.54" table:style-name="ce21">
            <text:p>31,5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1540000000000001" table:formula="of:=[.H376]/100" table:style-name="ce17">
            <text:p>31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035</text:p>
          </table:table-cell>
          <table:table-cell office:value-type="string" table:style-name="ce21">
            <text:p>450-1035</text:p>
          </table:table-cell>
          <table:table-cell office:value-type="string" table:style-name="ce21">
            <text:p>Trivers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3.72" table:style-name="ce21">
            <text:p>33,7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3372" table:formula="of:=[.H377]/100" table:style-name="ce17">
            <text:p>33,7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035</text:p>
          </table:table-cell>
          <table:table-cell office:value-type="string" table:style-name="ce21">
            <text:p>450-1035</text:p>
          </table:table-cell>
          <table:table-cell office:value-type="string" table:style-name="ce21">
            <text:p>Trivers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6300000000000008" table:style-name="ce21">
            <text:p>-9,6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9.6300000000000011E-2" table:formula="of:=[.H378]/100" table:style-name="ce17">
            <text:p>-9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8" table:style-name="ce21">
            <text:p>1038</text:p>
          </table:table-cell>
          <table:table-cell office:value-type="string" table:style-name="ce21">
            <text:p>450-1038</text:p>
          </table:table-cell>
          <table:table-cell office:value-type="string" table:style-name="ce21">
            <text:p>De Bascu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.350000000000001" table:style-name="ce21">
            <text:p>18,3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8350000000000002" table:formula="of:=[.H379]/100" table:style-name="ce17">
            <text:p>18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8" table:style-name="ce21">
            <text:p>1038</text:p>
          </table:table-cell>
          <table:table-cell office:value-type="string" table:style-name="ce21">
            <text:p>450-1038</text:p>
          </table:table-cell>
          <table:table-cell office:value-type="string" table:style-name="ce21">
            <text:p>De Bascu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86" table:style-name="ce21">
            <text:p>-1,8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8600000000000002E-2" table:formula="of:=[.H380]/100" table:style-name="ce17">
            <text:p>-1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8" table:style-name="ce21">
            <text:p>1038</text:p>
          </table:table-cell>
          <table:table-cell office:value-type="string" table:style-name="ce21">
            <text:p>450-1038</text:p>
          </table:table-cell>
          <table:table-cell office:value-type="string" table:style-name="ce21">
            <text:p>De Bascu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69" table:style-name="ce21">
            <text:p>13,69</text:p>
          </table:table-cell>
          <table:table-cell office:value-type="date" office:date-value="2010-07-05T00:00:00" table:style-name="ce22">
            <text:p>05-07-2010</text:p>
          </table:table-cell>
          <table:table-cell office:value-type="percentage" office:value="0.13689999999999999" table:formula="of:=[.H381]/100" table:style-name="ce17">
            <text:p>13,6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8" table:style-name="ce21">
            <text:p>1038</text:p>
          </table:table-cell>
          <table:table-cell office:value-type="string" table:style-name="ce21">
            <text:p>450-1038</text:p>
          </table:table-cell>
          <table:table-cell office:value-type="string" table:style-name="ce21">
            <text:p>De Bascu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3.11" table:style-name="ce21">
            <text:p>33,1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33110000000000001" table:formula="of:=[.H382]/100" table:style-name="ce17">
            <text:p>33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38" table:style-name="ce21">
            <text:p>1038</text:p>
          </table:table-cell>
          <table:table-cell office:value-type="string" table:style-name="ce21">
            <text:p>450-1038</text:p>
          </table:table-cell>
          <table:table-cell office:value-type="string" table:style-name="ce21">
            <text:p>De Bascul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" table:style-name="ce21">
            <text:p>0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" table:formula="of:=[.H383]/100" table:style-name="ce17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3" table:style-name="ce21">
            <text:p>1043</text:p>
          </table:table-cell>
          <table:table-cell office:value-type="string" table:style-name="ce21">
            <text:p>450-1043</text:p>
          </table:table-cell>
          <table:table-cell office:value-type="string" table:style-name="ce21">
            <text:p>Stichting Centrum 45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9.08000000000001" table:style-name="ce21">
            <text:p>159,0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5908000000000002" table:formula="of:=[.H384]/100" table:style-name="ce17">
            <text:p>159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3" table:style-name="ce21">
            <text:p>1043</text:p>
          </table:table-cell>
          <table:table-cell office:value-type="string" table:style-name="ce21">
            <text:p>450-1043</text:p>
          </table:table-cell>
          <table:table-cell office:value-type="string" table:style-name="ce21">
            <text:p>Stichting Centrum 45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1.53" table:style-name="ce21">
            <text:p>151,5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5153000000000001" table:formula="of:=[.H385]/100" table:style-name="ce17">
            <text:p>151,5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4" table:style-name="ce21">
            <text:p>1044</text:p>
          </table:table-cell>
          <table:table-cell office:value-type="string" table:style-name="ce21">
            <text:p>450-1044</text:p>
          </table:table-cell>
          <table:table-cell office:value-type="string" table:style-name="ce21">
            <text:p>Cu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21" table:style-name="ce21">
            <text:p>19,2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9210000000000002" table:formula="of:=[.H386]/100" table:style-name="ce17">
            <text:p>19,2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4" table:style-name="ce21">
            <text:p>1044</text:p>
          </table:table-cell>
          <table:table-cell office:value-type="string" table:style-name="ce21">
            <text:p>450-1044</text:p>
          </table:table-cell>
          <table:table-cell office:value-type="string" table:style-name="ce21">
            <text:p>Cu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4" table:style-name="ce21">
            <text:p>1,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3999999999999999E-2" table:formula="of:=[.H387]/100" table:style-name="ce17">
            <text:p>1,4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4" table:style-name="ce21">
            <text:p>1044</text:p>
          </table:table-cell>
          <table:table-cell office:value-type="string" table:style-name="ce21">
            <text:p>450-1044</text:p>
          </table:table-cell>
          <table:table-cell office:value-type="string" table:style-name="ce21">
            <text:p>Cu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87" table:style-name="ce21">
            <text:p>3,8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3.8699999999999998E-2" table:formula="of:=[.H388]/100" table:style-name="ce17">
            <text:p>3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4" table:style-name="ce21">
            <text:p>1044</text:p>
          </table:table-cell>
          <table:table-cell office:value-type="string" table:style-name="ce21">
            <text:p>450-1044</text:p>
          </table:table-cell>
          <table:table-cell office:value-type="string" table:style-name="ce21">
            <text:p>Cu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87" table:style-name="ce21">
            <text:p>3,8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3.8699999999999998E-2" table:formula="of:=[.H389]/100" table:style-name="ce17">
            <text:p>3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4" table:style-name="ce21">
            <text:p>1044</text:p>
          </table:table-cell>
          <table:table-cell office:value-type="string" table:style-name="ce21">
            <text:p>450-1044</text:p>
          </table:table-cell>
          <table:table-cell office:value-type="string" table:style-name="ce21">
            <text:p>Cu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2.05" table:style-name="ce21">
            <text:p>42,0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42049999999999998" table:formula="of:=[.H390]/100" table:style-name="ce17">
            <text:p>42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7" table:style-name="ce21">
            <text:p>1047</text:p>
          </table:table-cell>
          <table:table-cell office:value-type="string" table:style-name="ce21">
            <text:p>450-1047</text:p>
          </table:table-cell>
          <table:table-cell office:value-type="string" table:style-name="ce21">
            <text:p>Stichting De Jutt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3.35" table:style-name="ce21">
            <text:p>63,3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63350000000000006" table:formula="of:=[.H391]/100" table:style-name="ce17">
            <text:p>63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7" table:style-name="ce21">
            <text:p>1047</text:p>
          </table:table-cell>
          <table:table-cell office:value-type="string" table:style-name="ce21">
            <text:p>450-1047</text:p>
          </table:table-cell>
          <table:table-cell office:value-type="string" table:style-name="ce21">
            <text:p>Stichting De Jutt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1.78" table:style-name="ce21">
            <text:p>-11,7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1779999999999999" table:formula="of:=[.H392]/100" table:style-name="ce17">
            <text:p>-11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7" table:style-name="ce21">
            <text:p>1047</text:p>
          </table:table-cell>
          <table:table-cell office:value-type="string" table:style-name="ce21">
            <text:p>450-1047</text:p>
          </table:table-cell>
          <table:table-cell office:value-type="string" table:style-name="ce21">
            <text:p>Stichting De Jutt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5299999999999994" table:style-name="ce21">
            <text:p>-9,5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9.5299999999999996E-2" table:formula="of:=[.H393]/100" table:style-name="ce17">
            <text:p>-9,5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47" table:style-name="ce21">
            <text:p>1047</text:p>
          </table:table-cell>
          <table:table-cell office:value-type="string" table:style-name="ce21">
            <text:p>450-1047</text:p>
          </table:table-cell>
          <table:table-cell office:value-type="string" table:style-name="ce21">
            <text:p>Stichting De Jutter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3.38" table:style-name="ce21">
            <text:p>-23,3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3379999999999998" table:formula="of:=[.H394]/100" table:style-name="ce17">
            <text:p>-23,3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0" table:style-name="ce21">
            <text:p>1050</text:p>
          </table:table-cell>
          <table:table-cell office:value-type="string" table:style-name="ce21">
            <text:p>450-1050</text:p>
          </table:table-cell>
          <table:table-cell office:value-type="string" table:style-name="ce21">
            <text:p>Rivierduin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7.07" table:style-name="ce21">
            <text:p>27,0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707" table:formula="of:=[.H395]/100" table:style-name="ce17">
            <text:p>27,0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0" table:style-name="ce21">
            <text:p>1050</text:p>
          </table:table-cell>
          <table:table-cell office:value-type="string" table:style-name="ce21">
            <text:p>450-1050</text:p>
          </table:table-cell>
          <table:table-cell office:value-type="string" table:style-name="ce21">
            <text:p>Rivierduin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4.1" table:style-name="ce21">
            <text:p>54,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54100000000000004" table:formula="of:=[.H396]/100" table:style-name="ce17">
            <text:p>54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0" table:style-name="ce21">
            <text:p>1050</text:p>
          </table:table-cell>
          <table:table-cell office:value-type="string" table:style-name="ce21">
            <text:p>450-1050</text:p>
          </table:table-cell>
          <table:table-cell office:value-type="string" table:style-name="ce21">
            <text:p>Rivierduin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4.96" table:style-name="ce21">
            <text:p>54,9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54959999999999998" table:formula="of:=[.H397]/100" table:style-name="ce17">
            <text:p>54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0" table:style-name="ce21">
            <text:p>1050</text:p>
          </table:table-cell>
          <table:table-cell office:value-type="string" table:style-name="ce21">
            <text:p>450-1050</text:p>
          </table:table-cell>
          <table:table-cell office:value-type="string" table:style-name="ce21">
            <text:p>Rivierduin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6.54" table:style-name="ce21">
            <text:p>56,5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56540000000000001" table:formula="of:=[.H398]/100" table:style-name="ce17">
            <text:p>56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1" table:style-name="ce21">
            <text:p>1051</text:p>
          </table:table-cell>
          <table:table-cell office:value-type="string" table:style-name="ce21">
            <text:p>450-1051</text:p>
          </table:table-cell>
          <table:table-cell office:value-type="string" table:style-name="ce21">
            <text:p>R.M.P.I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42" table:style-name="ce21">
            <text:p>10,4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042" table:formula="of:=[.H399]/100" table:style-name="ce17">
            <text:p>10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1" table:style-name="ce21">
            <text:p>1051</text:p>
          </table:table-cell>
          <table:table-cell office:value-type="string" table:style-name="ce21">
            <text:p>450-1051</text:p>
          </table:table-cell>
          <table:table-cell office:value-type="string" table:style-name="ce21">
            <text:p>R.M.P.I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5500000000000007" table:style-name="ce21">
            <text:p>8,5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8.5500000000000007E-2" table:formula="of:=[.H400]/100" table:style-name="ce17">
            <text:p>8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1" table:style-name="ce21">
            <text:p>1051</text:p>
          </table:table-cell>
          <table:table-cell office:value-type="string" table:style-name="ce21">
            <text:p>450-1051</text:p>
          </table:table-cell>
          <table:table-cell office:value-type="string" table:style-name="ce21">
            <text:p>R.M.P.I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039999999999999" table:style-name="ce21">
            <text:p>10,0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0039999999999999" table:formula="of:=[.H401]/100" table:style-name="ce17">
            <text:p>10,04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1" table:style-name="ce21">
            <text:p>1051</text:p>
          </table:table-cell>
          <table:table-cell office:value-type="string" table:style-name="ce21">
            <text:p>450-1051</text:p>
          </table:table-cell>
          <table:table-cell office:value-type="string" table:style-name="ce21">
            <text:p>R.M.P.I.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53" table:style-name="ce21">
            <text:p>-4,53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4.53E-2" table:formula="of:=[.H402]/100" table:style-name="ce17">
            <text:p>-4,53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3" table:style-name="ce21">
            <text:p>1053</text:p>
          </table:table-cell>
          <table:table-cell office:value-type="string" table:style-name="ce21">
            <text:p>450-1053</text:p>
          </table:table-cell>
          <table:table-cell office:value-type="string" table:style-name="ce21">
            <text:p>Delt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42" table:style-name="ce21">
            <text:p>4,4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4199999999999996E-2" table:formula="of:=[.H403]/100" table:style-name="ce17">
            <text:p>4,42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3" table:style-name="ce21">
            <text:p>1053</text:p>
          </table:table-cell>
          <table:table-cell office:value-type="string" table:style-name="ce21">
            <text:p>450-1053</text:p>
          </table:table-cell>
          <table:table-cell office:value-type="string" table:style-name="ce21">
            <text:p>Delt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0500000000000007" table:style-name="ce21">
            <text:p>-9,0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9.0500000000000011E-2" table:formula="of:=[.H404]/100" table:style-name="ce17">
            <text:p>-9,05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3" table:style-name="ce21">
            <text:p>1053</text:p>
          </table:table-cell>
          <table:table-cell office:value-type="string" table:style-name="ce21">
            <text:p>450-1053</text:p>
          </table:table-cell>
          <table:table-cell office:value-type="string" table:style-name="ce21">
            <text:p>Delt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06" table:style-name="ce21">
            <text:p>6,06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6.0599999999999994E-2" table:formula="of:=[.H405]/100" table:style-name="ce17">
            <text:p>6,06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3" table:style-name="ce21">
            <text:p>1053</text:p>
          </table:table-cell>
          <table:table-cell office:value-type="string" table:style-name="ce21">
            <text:p>450-1053</text:p>
          </table:table-cell>
          <table:table-cell office:value-type="string" table:style-name="ce21">
            <text:p>Delta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2100000000000009" table:style-name="ce21">
            <text:p>8,2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8.2100000000000006E-2" table:formula="of:=[.H406]/100" table:style-name="ce17">
            <text:p>8,21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4" table:style-name="ce21">
            <text:p>1054</text:p>
          </table:table-cell>
          <table:table-cell office:value-type="string" table:style-name="ce21">
            <text:p>450-1054</text:p>
          </table:table-cell>
          <table:table-cell office:value-type="string" table:style-name="ce21">
            <text:p>Stichting Bou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64" table:style-name="ce21">
            <text:p>19,6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9640000000000002" table:formula="of:=[.H407]/100" table:style-name="ce17">
            <text:p>19,64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4" table:style-name="ce21">
            <text:p>1054</text:p>
          </table:table-cell>
          <table:table-cell office:value-type="string" table:style-name="ce21">
            <text:p>450-1054</text:p>
          </table:table-cell>
          <table:table-cell office:value-type="string" table:style-name="ce21">
            <text:p>Stichting Bou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8.82" table:style-name="ce21">
            <text:p>48,8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48820000000000002" table:formula="of:=[.H408]/100" table:style-name="ce17">
            <text:p>48,82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4" table:style-name="ce21">
            <text:p>1054</text:p>
          </table:table-cell>
          <table:table-cell office:value-type="string" table:style-name="ce21">
            <text:p>450-1054</text:p>
          </table:table-cell>
          <table:table-cell office:value-type="string" table:style-name="ce21">
            <text:p>Stichting Bouman 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1.709999999999994" table:style-name="ce21">
            <text:p>81,7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81709999999999994" table:formula="of:=[.H409]/100" table:style-name="ce17">
            <text:p>81,71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6" table:style-name="ce21">
            <text:p>1056</text:p>
          </table:table-cell>
          <table:table-cell office:value-type="string" table:style-name="ce21">
            <text:p>450-1056</text:p>
          </table:table-cell>
          <table:table-cell office:value-type="string" table:style-name="ce21">
            <text:p>Stichting Riagg Rijn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7.2" table:style-name="ce21">
            <text:p>47,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47200000000000003" table:formula="of:=[.H410]/100" table:style-name="ce17">
            <text:p>47,20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7" table:style-name="ce21">
            <text:p>1057</text:p>
          </table:table-cell>
          <table:table-cell office:value-type="string" table:style-name="ce21">
            <text:p>450-1057</text:p>
          </table:table-cell>
          <table:table-cell office:value-type="string" table:style-name="ce21">
            <text:p>De Grote Rivier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36" table:style-name="ce21">
            <text:p>8,3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8.3599999999999994E-2" table:formula="of:=[.H411]/100" table:style-name="ce17">
            <text:p>8,36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7" table:style-name="ce21">
            <text:p>1057</text:p>
          </table:table-cell>
          <table:table-cell office:value-type="string" table:style-name="ce21">
            <text:p>450-1057</text:p>
          </table:table-cell>
          <table:table-cell office:value-type="string" table:style-name="ce21">
            <text:p>De Grote Rivier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43" table:style-name="ce21">
            <text:p>-0,4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3E-3" table:formula="of:=[.H412]/100" table:style-name="ce17">
            <text:p>-0,43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7" table:style-name="ce21">
            <text:p>1057</text:p>
          </table:table-cell>
          <table:table-cell office:value-type="string" table:style-name="ce21">
            <text:p>450-1057</text:p>
          </table:table-cell>
          <table:table-cell office:value-type="string" table:style-name="ce21">
            <text:p>De Grote Rivier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7" table:style-name="ce21">
            <text:p>1,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1.7000000000000001E-2" table:formula="of:=[.H413]/100" table:style-name="ce17">
            <text:p>1,70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8" table:style-name="ce21">
            <text:p>1058</text:p>
          </table:table-cell>
          <table:table-cell office:value-type="string" table:style-name="ce21">
            <text:p>450-1058</text:p>
          </table:table-cell>
          <table:table-cell office:value-type="string" table:style-name="ce21">
            <text:p>De Hoo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31" table:style-name="ce21">
            <text:p>-0,3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3.0999999999999999E-3" table:formula="of:=[.H414]/100" table:style-name="ce17">
            <text:p>-0,31%</text:p>
          </table:table-cell>
          <table:table-cell table:style-name="ce19"/>
          <table:table-cell table:style-name="ce30"/>
          <table:table-cell table:number-columns-repeated="16372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8" table:style-name="ce21">
            <text:p>1058</text:p>
          </table:table-cell>
          <table:table-cell office:value-type="string" table:style-name="ce21">
            <text:p>450-1058</text:p>
          </table:table-cell>
          <table:table-cell office:value-type="string" table:style-name="ce21">
            <text:p>De Hoo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97" table:style-name="ce21">
            <text:p>11,97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0.1197" table:formula="of:=[.H415]/100" table:style-name="ce17">
            <text:p>11,97%</text:p>
          </table:table-cell>
          <table:table-cell table:style-name="ce19"/>
          <table:table-cell table:style-name="ce30"/>
          <table:table-cell table:number-columns-repeated="16372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8" table:style-name="ce21">
            <text:p>1058</text:p>
          </table:table-cell>
          <table:table-cell office:value-type="string" table:style-name="ce21">
            <text:p>450-1058</text:p>
          </table:table-cell>
          <table:table-cell office:value-type="string" table:style-name="ce21">
            <text:p>De Hoo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0.130000000000001" table:style-name="ce21">
            <text:p>-10,1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013" table:formula="of:=[.H416]/100" table:style-name="ce17">
            <text:p>-10,13%</text:p>
          </table:table-cell>
          <table:table-cell table:style-name="ce19"/>
          <table:table-cell table:style-name="ce30"/>
          <table:table-cell table:number-columns-repeated="16372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8" table:style-name="ce21">
            <text:p>1058</text:p>
          </table:table-cell>
          <table:table-cell office:value-type="string" table:style-name="ce21">
            <text:p>450-1058</text:p>
          </table:table-cell>
          <table:table-cell office:value-type="string" table:style-name="ce21">
            <text:p>De Hoo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24" table:style-name="ce21">
            <text:p>-9,2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9.2399999999999996E-2" table:formula="of:=[.H417]/100" table:style-name="ce17">
            <text:p>-9,24%</text:p>
          </table:table-cell>
          <table:table-cell table:style-name="ce1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58" table:style-name="ce21">
            <text:p>1058</text:p>
          </table:table-cell>
          <table:table-cell office:value-type="string" table:style-name="ce21">
            <text:p>450-1058</text:p>
          </table:table-cell>
          <table:table-cell office:value-type="string" table:style-name="ce21">
            <text:p>De Hoo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7.66" table:style-name="ce21">
            <text:p>-7,66</text:p>
          </table:table-cell>
          <table:table-cell office:value-type="date" office:date-value="2010-12-05T00:00:00" table:style-name="ce22">
            <text:p>05-12-2010</text:p>
          </table:table-cell>
          <table:table-cell office:value-type="percentage" office:value="-7.6600000000000001E-2" table:formula="of:=[.H418]/100" table:style-name="ce17">
            <text:p>-7,66%</text:p>
          </table:table-cell>
          <table:table-cell table:style-name="ce2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1" table:style-name="ce21">
            <text:p>1061</text:p>
          </table:table-cell>
          <table:table-cell office:value-type="string" table:style-name="ce21">
            <text:p>450-1061</text:p>
          </table:table-cell>
          <table:table-cell office:value-type="string" table:style-name="ce21">
            <text:p>Emerg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6.06" table:style-name="ce21">
            <text:p>26,0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606" table:formula="of:=[.H419]/100" table:style-name="ce17">
            <text:p>26,06%</text:p>
          </table:table-cell>
          <table:table-cell table:style-name="ce1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1" table:style-name="ce21">
            <text:p>1061</text:p>
          </table:table-cell>
          <table:table-cell office:value-type="string" table:style-name="ce21">
            <text:p>450-1061</text:p>
          </table:table-cell>
          <table:table-cell office:value-type="string" table:style-name="ce21">
            <text:p>Emerg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.58" table:style-name="ce21">
            <text:p>5,5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5.5800000000000002E-2" table:formula="of:=[.H420]/100" table:style-name="ce17">
            <text:p>5,58%</text:p>
          </table:table-cell>
          <table:table-cell table:style-name="ce1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1" table:style-name="ce21">
            <text:p>1061</text:p>
          </table:table-cell>
          <table:table-cell office:value-type="string" table:style-name="ce21">
            <text:p>450-1061</text:p>
          </table:table-cell>
          <table:table-cell office:value-type="string" table:style-name="ce21">
            <text:p>Emerg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67" table:style-name="ce21">
            <text:p>4,6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4.6699999999999998E-2" table:formula="of:=[.H421]/100" table:style-name="ce17">
            <text:p>4,67%</text:p>
          </table:table-cell>
          <table:table-cell table:style-name="ce1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1" table:style-name="ce21">
            <text:p>1061</text:p>
          </table:table-cell>
          <table:table-cell office:value-type="string" table:style-name="ce21">
            <text:p>450-1061</text:p>
          </table:table-cell>
          <table:table-cell office:value-type="string" table:style-name="ce21">
            <text:p>Emerg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.96" table:style-name="ce21">
            <text:p>7,9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7.9600000000000004E-2" table:formula="of:=[.H422]/100" table:style-name="ce17">
            <text:p>7,96%</text:p>
          </table:table-cell>
          <table:table-cell table:style-name="ce2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2" table:style-name="ce21">
            <text:p>1062</text:p>
          </table:table-cell>
          <table:table-cell office:value-type="string" table:style-name="ce21">
            <text:p>450-1062</text:p>
          </table:table-cell>
          <table:table-cell office:value-type="string" table:style-name="ce21">
            <text:p>De Vierspro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14" table:style-name="ce21">
            <text:p>6,1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6.1399999999999996E-2" table:formula="of:=[.H423]/100" table:style-name="ce17">
            <text:p>6,14%</text:p>
          </table:table-cell>
          <table:table-cell table:style-name="ce1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2" table:style-name="ce21">
            <text:p>1062</text:p>
          </table:table-cell>
          <table:table-cell office:value-type="string" table:style-name="ce21">
            <text:p>450-1062</text:p>
          </table:table-cell>
          <table:table-cell office:value-type="string" table:style-name="ce21">
            <text:p>De Vierspro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5.739999999999995" table:style-name="ce21">
            <text:p>-65,74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65739999999999998" table:formula="of:=[.H424]/100" table:style-name="ce17">
            <text:p>-65,74%</text:p>
          </table:table-cell>
          <table:table-cell table:style-name="ce1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2" table:style-name="ce21">
            <text:p>1062</text:p>
          </table:table-cell>
          <table:table-cell office:value-type="string" table:style-name="ce21">
            <text:p>450-1062</text:p>
          </table:table-cell>
          <table:table-cell office:value-type="string" table:style-name="ce21">
            <text:p>De Vierspro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4.84" table:style-name="ce21">
            <text:p>-64,8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64840000000000009" table:formula="of:=[.H425]/100" table:style-name="ce17">
            <text:p>-64,84%</text:p>
          </table:table-cell>
          <table:table-cell table:style-name="ce2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3" table:style-name="ce21">
            <text:p>1063</text:p>
          </table:table-cell>
          <table:table-cell office:value-type="string" table:style-name="ce21">
            <text:p>450-1063</text:p>
          </table:table-cell>
          <table:table-cell office:value-type="string" table:style-name="ce21">
            <text:p>GGZ Westelijk-Noord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0.61" table:style-name="ce21">
            <text:p>30,6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0609999999999998" table:formula="of:=[.H426]/100" table:style-name="ce17">
            <text:p>30,61%</text:p>
          </table:table-cell>
          <table:table-cell table:style-name="ce1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3" table:style-name="ce21">
            <text:p>1063</text:p>
          </table:table-cell>
          <table:table-cell office:value-type="string" table:style-name="ce21">
            <text:p>450-1063</text:p>
          </table:table-cell>
          <table:table-cell office:value-type="string" table:style-name="ce21">
            <text:p>GGZ Westelijk-Noord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9.369999999999997" table:style-name="ce21">
            <text:p>-39,3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9369999999999999" table:formula="of:=[.H427]/100" table:style-name="ce17">
            <text:p>-39,37%</text:p>
          </table:table-cell>
          <table:table-cell table:style-name="ce1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3" table:style-name="ce21">
            <text:p>1063</text:p>
          </table:table-cell>
          <table:table-cell office:value-type="string" table:style-name="ce21">
            <text:p>450-1063</text:p>
          </table:table-cell>
          <table:table-cell office:value-type="string" table:style-name="ce21">
            <text:p>GGZ Westelijk-Noord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9.369999999999997" table:style-name="ce21">
            <text:p>-39,3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39369999999999999" table:formula="of:=[.H428]/100" table:style-name="ce17">
            <text:p>-39,37%</text:p>
          </table:table-cell>
          <table:table-cell table:style-name="ce2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4" table:style-name="ce21">
            <text:p>1064</text:p>
          </table:table-cell>
          <table:table-cell office:value-type="string" table:style-name="ce21">
            <text:p>450-1064</text:p>
          </table:table-cell>
          <table:table-cell office:value-type="string" table:style-name="ce21">
            <text:p>Novadic-Kentro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75" table:style-name="ce21">
            <text:p>2,7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75E-2" table:formula="of:=[.H429]/100" table:style-name="ce17">
            <text:p>2,75%</text:p>
          </table:table-cell>
          <table:table-cell table:style-name="ce1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4" table:style-name="ce21">
            <text:p>1064</text:p>
          </table:table-cell>
          <table:table-cell office:value-type="string" table:style-name="ce21">
            <text:p>450-1064</text:p>
          </table:table-cell>
          <table:table-cell office:value-type="string" table:style-name="ce21">
            <text:p>Novadic-Kentro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18" table:style-name="ce21">
            <text:p>0,1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1.8E-3" table:formula="of:=[.H430]/100" table:style-name="ce17">
            <text:p>0,18%</text:p>
          </table:table-cell>
          <table:table-cell table:style-name="ce19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4" table:style-name="ce21">
            <text:p>1064</text:p>
          </table:table-cell>
          <table:table-cell office:value-type="string" table:style-name="ce21">
            <text:p>450-1064</text:p>
          </table:table-cell>
          <table:table-cell office:value-type="string" table:style-name="ce21">
            <text:p>Novadic-Kentro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2" table:style-name="ce21">
            <text:p>1,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2E-2" table:formula="of:=[.H431]/100" table:style-name="ce17">
            <text:p>1,20%</text:p>
          </table:table-cell>
          <table:table-cell table:style-name="ce29"/>
          <table:table-cell table:style-name="ce30"/>
          <table:table-cell table:number-columns-repeated="16372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6" table:style-name="ce21">
            <text:p>1066</text:p>
          </table:table-cell>
          <table:table-cell office:value-type="string" table:style-name="ce21">
            <text:p>450-1066</text:p>
          </table:table-cell>
          <table:table-cell office:value-type="string" table:style-name="ce21">
            <text:p>Reinier van Arke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2.16" table:style-name="ce21">
            <text:p>72,1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72160000000000002" table:formula="of:=[.H432]/100" table:style-name="ce17">
            <text:p>72,16%</text:p>
          </table:table-cell>
          <table:table-cell table:number-columns-repeated="16374" table:style-name="ce19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6" table:style-name="ce21">
            <text:p>1066</text:p>
          </table:table-cell>
          <table:table-cell office:value-type="string" table:style-name="ce21">
            <text:p>450-1066</text:p>
          </table:table-cell>
          <table:table-cell office:value-type="string" table:style-name="ce21">
            <text:p>Reinier van Arke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2.96" table:style-name="ce21">
            <text:p>-32,9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3296" table:formula="of:=[.H433]/100" table:style-name="ce17">
            <text:p>-32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6" table:style-name="ce21">
            <text:p>1066</text:p>
          </table:table-cell>
          <table:table-cell office:value-type="string" table:style-name="ce21">
            <text:p>450-1066</text:p>
          </table:table-cell>
          <table:table-cell office:value-type="string" table:style-name="ce21">
            <text:p>Reinier van Arkel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1.64" table:style-name="ce21">
            <text:p>-31,6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1640000000000001" table:formula="of:=[.H434]/100" table:style-name="ce17">
            <text:p>-31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8" table:style-name="ce21">
            <text:p>1068</text:p>
          </table:table-cell>
          <table:table-cell office:value-type="string" table:style-name="ce21">
            <text:p>450-1068</text:p>
          </table:table-cell>
          <table:table-cell office:value-type="string" table:style-name="ce21">
            <text:p>GGzE (De Grote Beek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0.55" table:style-name="ce21">
            <text:p>20,5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0550000000000002" table:formula="of:=[.H435]/100" table:style-name="ce17">
            <text:p>20,5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8" table:style-name="ce21">
            <text:p>1068</text:p>
          </table:table-cell>
          <table:table-cell office:value-type="string" table:style-name="ce21">
            <text:p>450-1068</text:p>
          </table:table-cell>
          <table:table-cell office:value-type="string" table:style-name="ce21">
            <text:p>GGzE (De Grote Beek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83" table:style-name="ce21">
            <text:p>4,8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4.8300000000000003E-2" table:formula="of:=[.H436]/100" table:style-name="ce17">
            <text:p>4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68" table:style-name="ce21">
            <text:p>1068</text:p>
          </table:table-cell>
          <table:table-cell office:value-type="string" table:style-name="ce21">
            <text:p>450-1068</text:p>
          </table:table-cell>
          <table:table-cell office:value-type="string" table:style-name="ce21">
            <text:p>GGzE (De Grote Beek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2" table:style-name="ce21">
            <text:p>1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2" table:formula="of:=[.H437]/100" table:style-name="ce17">
            <text:p>12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1" table:style-name="ce21">
            <text:p>1071</text:p>
          </table:table-cell>
          <table:table-cell office:value-type="string" table:style-name="ce21">
            <text:p>450-1071</text:p>
          </table:table-cell>
          <table:table-cell office:value-type="string" table:style-name="ce21">
            <text:p>Mutsaers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0.45" table:style-name="ce21">
            <text:p>100,4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0044999999999999" table:formula="of:=[.H438]/100" table:style-name="ce17">
            <text:p>100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1" table:style-name="ce21">
            <text:p>1071</text:p>
          </table:table-cell>
          <table:table-cell office:value-type="string" table:style-name="ce21">
            <text:p>450-1071</text:p>
          </table:table-cell>
          <table:table-cell office:value-type="string" table:style-name="ce21">
            <text:p>Mutsaers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4.63" table:style-name="ce21">
            <text:p>24,6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4629999999999999" table:formula="of:=[.H439]/100" table:style-name="ce17">
            <text:p>24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1" table:style-name="ce21">
            <text:p>1071</text:p>
          </table:table-cell>
          <table:table-cell office:value-type="string" table:style-name="ce21">
            <text:p>450-1071</text:p>
          </table:table-cell>
          <table:table-cell office:value-type="string" table:style-name="ce21">
            <text:p>Mutsaerssticht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9.99" table:style-name="ce21">
            <text:p>29,9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999" table:formula="of:=[.H440]/100" table:style-name="ce17">
            <text:p>29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2" table:style-name="ce21">
            <text:p>1072</text:p>
          </table:table-cell>
          <table:table-cell office:value-type="string" table:style-name="ce21">
            <text:p>450-1072</text:p>
          </table:table-cell>
          <table:table-cell office:value-type="string" table:style-name="ce21">
            <text:p>Vincent van Gogh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36" table:style-name="ce21">
            <text:p>13,3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336" table:formula="of:=[.H441]/100" table:style-name="ce17">
            <text:p>13,3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2" table:style-name="ce21">
            <text:p>1072</text:p>
          </table:table-cell>
          <table:table-cell office:value-type="string" table:style-name="ce21">
            <text:p>450-1072</text:p>
          </table:table-cell>
          <table:table-cell office:value-type="string" table:style-name="ce21">
            <text:p>Vincent van Gogh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.79" table:style-name="ce21">
            <text:p>15,79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0.15789999999999998" table:formula="of:=[.H442]/100" table:style-name="ce17">
            <text:p>15,7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2" table:style-name="ce21">
            <text:p>1072</text:p>
          </table:table-cell>
          <table:table-cell office:value-type="string" table:style-name="ce21">
            <text:p>450-1072</text:p>
          </table:table-cell>
          <table:table-cell office:value-type="string" table:style-name="ce21">
            <text:p>Vincent van Gogh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11" table:style-name="ce21">
            <text:p>11,1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1109999999999999" table:formula="of:=[.H443]/100" table:style-name="ce17">
            <text:p>11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2" table:style-name="ce21">
            <text:p>1072</text:p>
          </table:table-cell>
          <table:table-cell office:value-type="string" table:style-name="ce21">
            <text:p>450-1072</text:p>
          </table:table-cell>
          <table:table-cell office:value-type="string" table:style-name="ce21">
            <text:p>Vincent van Gogh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18" table:style-name="ce21">
            <text:p>11,1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118" table:formula="of:=[.H444]/100" table:style-name="ce17">
            <text:p>11,1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5" table:style-name="ce21">
            <text:p>1075</text:p>
          </table:table-cell>
          <table:table-cell office:value-type="string" table:style-name="ce21">
            <text:p>450-1075</text:p>
          </table:table-cell>
          <table:table-cell office:value-type="string" table:style-name="ce21">
            <text:p>Orbis Geestelijke Gezondheid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1.41" table:style-name="ce21">
            <text:p>21,4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1410000000000001" table:formula="of:=[.H445]/100" table:style-name="ce17">
            <text:p>21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5" table:style-name="ce21">
            <text:p>1075</text:p>
          </table:table-cell>
          <table:table-cell office:value-type="string" table:style-name="ce21">
            <text:p>450-1075</text:p>
          </table:table-cell>
          <table:table-cell office:value-type="string" table:style-name="ce21">
            <text:p>Orbis Geestelijke Gezondheid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5.64" table:style-name="ce21">
            <text:p>-15,6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5640000000000001" table:formula="of:=[.H446]/100" table:style-name="ce17">
            <text:p>-15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5" table:style-name="ce21">
            <text:p>1075</text:p>
          </table:table-cell>
          <table:table-cell office:value-type="string" table:style-name="ce21">
            <text:p>450-1075</text:p>
          </table:table-cell>
          <table:table-cell office:value-type="string" table:style-name="ce21">
            <text:p>Orbis Geestelijke Gezondheid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2.85" table:style-name="ce21">
            <text:p>-12,8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285" table:formula="of:=[.H447]/100" table:style-name="ce17">
            <text:p>-12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5" table:style-name="ce21">
            <text:p>1075</text:p>
          </table:table-cell>
          <table:table-cell office:value-type="string" table:style-name="ce21">
            <text:p>450-1075</text:p>
          </table:table-cell>
          <table:table-cell office:value-type="string" table:style-name="ce21">
            <text:p>Orbis Geestelijke Gezondheid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7" table:style-name="ce21">
            <text:p>6,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6.7000000000000004E-2" table:formula="of:=[.H448]/100" table:style-name="ce17">
            <text:p>6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5" table:style-name="ce21">
            <text:p>1075</text:p>
          </table:table-cell>
          <table:table-cell office:value-type="string" table:style-name="ce21">
            <text:p>450-1075</text:p>
          </table:table-cell>
          <table:table-cell office:value-type="string" table:style-name="ce21">
            <text:p>Orbis Geestelijke Gezondheid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38" table:style-name="ce21">
            <text:p>6,3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6.3799999999999996E-2" table:formula="of:=[.H449]/100" table:style-name="ce17">
            <text:p>6,3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8" table:style-name="ce21">
            <text:p>1078</text:p>
          </table:table-cell>
          <table:table-cell office:value-type="string" table:style-name="ce21">
            <text:p>450-1078</text:p>
          </table:table-cell>
          <table:table-cell office:value-type="string" table:style-name="ce21">
            <text:p>Stichting Arki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1.24" table:style-name="ce21">
            <text:p>31,2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1240000000000001" table:formula="of:=[.H450]/100" table:style-name="ce17">
            <text:p>31,2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8" table:style-name="ce21">
            <text:p>1078</text:p>
          </table:table-cell>
          <table:table-cell office:value-type="string" table:style-name="ce21">
            <text:p>450-1078</text:p>
          </table:table-cell>
          <table:table-cell office:value-type="string" table:style-name="ce21">
            <text:p>Stichting Arki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45" table:style-name="ce21">
            <text:p>11,4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1449999999999999" table:formula="of:=[.H451]/100" table:style-name="ce17">
            <text:p>11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8" table:style-name="ce21">
            <text:p>1078</text:p>
          </table:table-cell>
          <table:table-cell office:value-type="string" table:style-name="ce21">
            <text:p>450-1078</text:p>
          </table:table-cell>
          <table:table-cell office:value-type="string" table:style-name="ce21">
            <text:p>Stichting Arki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8.37" table:style-name="ce21">
            <text:p>28,3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8370000000000001" table:formula="of:=[.H452]/100" table:style-name="ce17">
            <text:p>28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8" table:style-name="ce21">
            <text:p>1078</text:p>
          </table:table-cell>
          <table:table-cell office:value-type="string" table:style-name="ce21">
            <text:p>450-1078</text:p>
          </table:table-cell>
          <table:table-cell office:value-type="string" table:style-name="ce21">
            <text:p>Stichting Arki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6.82" table:style-name="ce21">
            <text:p>26,82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0.26819999999999999" table:formula="of:=[.H453]/100" table:style-name="ce17">
            <text:p>26,8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8" table:style-name="ce21">
            <text:p>1078</text:p>
          </table:table-cell>
          <table:table-cell office:value-type="string" table:style-name="ce21">
            <text:p>450-1078</text:p>
          </table:table-cell>
          <table:table-cell office:value-type="string" table:style-name="ce21">
            <text:p>Stichting Arki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2.26" table:style-name="ce21">
            <text:p>42,2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42259999999999998" table:formula="of:=[.H454]/100" table:style-name="ce17">
            <text:p>42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0599999999999996" table:style-name="ce21">
            <text:p>4,0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0599999999999997E-2" table:formula="of:=[.H455]/100" table:style-name="ce17">
            <text:p>4,0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5.61" table:style-name="ce21">
            <text:p>-85,6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85609999999999997" table:formula="of:=[.H456]/100" table:style-name="ce17">
            <text:p>-85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48" table:style-name="ce21">
            <text:p>2,48</text:p>
          </table:table-cell>
          <table:table-cell office:value-type="date" office:date-value="2010-05-10T00:00:00" table:style-name="ce22">
            <text:p>10-05-2010</text:p>
          </table:table-cell>
          <table:table-cell office:value-type="percentage" office:value="2.4799999999999999E-2" table:formula="of:=[.H457]/100" table:style-name="ce17">
            <text:p>2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9" table:style-name="ce21">
            <text:p>1,9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1.9E-2" table:formula="of:=[.H458]/100" table:style-name="ce17">
            <text:p>1,9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22" table:style-name="ce21">
            <text:p>3,2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3.2199999999999999E-2" table:formula="of:=[.H459]/100" table:style-name="ce17">
            <text:p>3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21" table:style-name="ce21">
            <text:p>3,2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3.2099999999999997E-2" table:formula="of:=[.H460]/100" table:style-name="ce17">
            <text:p>3,2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79" table:style-name="ce21">
            <text:p>1079</text:p>
          </table:table-cell>
          <table:table-cell office:value-type="string" table:style-name="ce21">
            <text:p>450-1079</text:p>
          </table:table-cell>
          <table:table-cell office:value-type="string" table:style-name="ce21">
            <text:p>Tactus, verslavingszor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54" table:style-name="ce21">
            <text:p>2,5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2.5399999999999999E-2" table:formula="of:=[.H461]/100" table:style-name="ce17">
            <text:p>2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450-1080</text:p>
          </table:table-cell>
          <table:table-cell office:value-type="string" table:style-name="ce21">
            <text:p>Stichting GGZ Nijme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9" table:style-name="ce21">
            <text:p>38,8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8890000000000002" table:formula="of:=[.H462]/100" table:style-name="ce17">
            <text:p>38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450-1080</text:p>
          </table:table-cell>
          <table:table-cell office:value-type="string" table:style-name="ce21">
            <text:p>Stichting GGZ Nijme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3.16" table:style-name="ce21">
            <text:p>23,1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316" table:formula="of:=[.H463]/100" table:style-name="ce17">
            <text:p>23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450-1080</text:p>
          </table:table-cell>
          <table:table-cell office:value-type="string" table:style-name="ce21">
            <text:p>Stichting GGZ Nijme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6.61" table:style-name="ce21">
            <text:p>26,6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661" table:formula="of:=[.H464]/100" table:style-name="ce17">
            <text:p>26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0" table:style-name="ce21">
            <text:p>1080</text:p>
          </table:table-cell>
          <table:table-cell office:value-type="string" table:style-name="ce21">
            <text:p>450-1080</text:p>
          </table:table-cell>
          <table:table-cell office:value-type="string" table:style-name="ce21">
            <text:p>Stichting GGZ Nijme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4.89" table:style-name="ce21">
            <text:p>14,8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489" table:formula="of:=[.H465]/100" table:style-name="ce17">
            <text:p>14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1" table:style-name="ce21">
            <text:p>1081</text:p>
          </table:table-cell>
          <table:table-cell office:value-type="string" table:style-name="ce21">
            <text:p>450-1081</text:p>
          </table:table-cell>
          <table:table-cell office:value-type="string" table:style-name="ce21">
            <text:p>GGZ inGee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3.47" table:style-name="ce21">
            <text:p>43,4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43469999999999998" table:formula="of:=[.H466]/100" table:style-name="ce17">
            <text:p>43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1" table:style-name="ce21">
            <text:p>1081</text:p>
          </table:table-cell>
          <table:table-cell office:value-type="string" table:style-name="ce21">
            <text:p>450-1081</text:p>
          </table:table-cell>
          <table:table-cell office:value-type="string" table:style-name="ce21">
            <text:p>GGZ inGee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97" table:style-name="ce21">
            <text:p>11,9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197" table:formula="of:=[.H467]/100" table:style-name="ce17">
            <text:p>11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1" table:style-name="ce21">
            <text:p>1081</text:p>
          </table:table-cell>
          <table:table-cell office:value-type="string" table:style-name="ce21">
            <text:p>450-1081</text:p>
          </table:table-cell>
          <table:table-cell office:value-type="string" table:style-name="ce21">
            <text:p>GGZ inGee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7.86" table:style-name="ce21">
            <text:p>17,8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7859999999999998" table:formula="of:=[.H468]/100" table:style-name="ce17">
            <text:p>17,8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1" table:style-name="ce21">
            <text:p>1081</text:p>
          </table:table-cell>
          <table:table-cell office:value-type="string" table:style-name="ce21">
            <text:p>450-1081</text:p>
          </table:table-cell>
          <table:table-cell office:value-type="string" table:style-name="ce21">
            <text:p>GGZ inGees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1.5" table:style-name="ce21">
            <text:p>51,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51500000000000001" table:formula="of:=[.H469]/100" table:style-name="ce17">
            <text:p>51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3" table:style-name="ce21">
            <text:p>1083</text:p>
          </table:table-cell>
          <table:table-cell office:value-type="string" table:style-name="ce21">
            <text:p>450-1083</text:p>
          </table:table-cell>
          <table:table-cell office:value-type="string" table:style-name="ce21">
            <text:p>GGZ Brebur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39" table:style-name="ce21">
            <text:p>19,3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9390000000000002" table:formula="of:=[.H470]/100" table:style-name="ce17">
            <text:p>19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3" table:style-name="ce21">
            <text:p>1083</text:p>
          </table:table-cell>
          <table:table-cell office:value-type="string" table:style-name="ce21">
            <text:p>450-1083</text:p>
          </table:table-cell>
          <table:table-cell office:value-type="string" table:style-name="ce21">
            <text:p>GGZ Brebur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2.18" table:style-name="ce21">
            <text:p>22,1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218" table:formula="of:=[.H471]/100" table:style-name="ce17">
            <text:p>22,1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3" table:style-name="ce21">
            <text:p>1083</text:p>
          </table:table-cell>
          <table:table-cell office:value-type="string" table:style-name="ce21">
            <text:p>450-1083</text:p>
          </table:table-cell>
          <table:table-cell office:value-type="string" table:style-name="ce21">
            <text:p>GGZ Brebur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2.74" table:style-name="ce21">
            <text:p>22,7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2739999999999999" table:formula="of:=[.H472]/100" table:style-name="ce17">
            <text:p>22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3" table:style-name="ce21">
            <text:p>1083</text:p>
          </table:table-cell>
          <table:table-cell office:value-type="string" table:style-name="ce21">
            <text:p>450-1083</text:p>
          </table:table-cell>
          <table:table-cell office:value-type="string" table:style-name="ce21">
            <text:p>GGZ Breburg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4.96" table:style-name="ce21">
            <text:p>24,9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4960000000000002" table:formula="of:=[.H473]/100" table:style-name="ce17">
            <text:p>24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0099999999999998" table:style-name="ce21">
            <text:p>2,0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0099999999999996E-2" table:formula="of:=[.H474]/100" table:style-name="ce17">
            <text:p>2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6399999999999997" table:style-name="ce21">
            <text:p>-4,64</text:p>
          </table:table-cell>
          <table:table-cell office:value-type="date" office:date-value="2010-02-24T00:00:00" table:style-name="ce22">
            <text:p>24-02-2010</text:p>
          </table:table-cell>
          <table:table-cell office:value-type="percentage" office:value="-4.6399999999999997E-2" table:formula="of:=[.H475]/100" table:style-name="ce17">
            <text:p>-4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.34" table:style-name="ce21">
            <text:p>5,3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5.3399999999999996E-2" table:formula="of:=[.H476]/100" table:style-name="ce17">
            <text:p>5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2.26" table:style-name="ce21">
            <text:p>12,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226" table:formula="of:=[.H477]/100" table:style-name="ce17">
            <text:p>12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2.57" table:style-name="ce21">
            <text:p>12,5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12570000000000001" table:formula="of:=[.H478]/100" table:style-name="ce17">
            <text:p>12,5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4" table:style-name="ce21">
            <text:p>1084</text:p>
          </table:table-cell>
          <table:table-cell office:value-type="string" table:style-name="ce21">
            <text:p>450-1084</text:p>
          </table:table-cell>
          <table:table-cell office:value-type="string" table:style-name="ce21">
            <text:p>Stichting Mondria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4.97" table:style-name="ce21">
            <text:p>14,9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497" table:formula="of:=[.H479]/100" table:style-name="ce17">
            <text:p>14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5" table:style-name="ce21">
            <text:p>1085</text:p>
          </table:table-cell>
          <table:table-cell office:value-type="string" table:style-name="ce21">
            <text:p>450-1085</text:p>
          </table:table-cell>
          <table:table-cell office:value-type="string" table:style-name="ce21">
            <text:p>Al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42" table:style-name="ce21">
            <text:p>-1,4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1.4199999999999999E-2" table:formula="of:=[.H480]/100" table:style-name="ce17">
            <text:p>-1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5" table:style-name="ce21">
            <text:p>1085</text:p>
          </table:table-cell>
          <table:table-cell office:value-type="string" table:style-name="ce21">
            <text:p>450-1085</text:p>
          </table:table-cell>
          <table:table-cell office:value-type="string" table:style-name="ce21">
            <text:p>Al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.71" table:style-name="ce21">
            <text:p>5,7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5.7099999999999998E-2" table:formula="of:=[.H481]/100" table:style-name="ce17">
            <text:p>5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5" table:style-name="ce21">
            <text:p>1085</text:p>
          </table:table-cell>
          <table:table-cell office:value-type="string" table:style-name="ce21">
            <text:p>450-1085</text:p>
          </table:table-cell>
          <table:table-cell office:value-type="string" table:style-name="ce21">
            <text:p>Al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13" table:style-name="ce21">
            <text:p>-0,1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2999999999999999E-3" table:formula="of:=[.H482]/100" table:style-name="ce17">
            <text:p>-0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5" table:style-name="ce21">
            <text:p>1085</text:p>
          </table:table-cell>
          <table:table-cell office:value-type="string" table:style-name="ce21">
            <text:p>450-1085</text:p>
          </table:table-cell>
          <table:table-cell office:value-type="string" table:style-name="ce21">
            <text:p>Al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8.89" table:style-name="ce21">
            <text:p>28,8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8889999999999999" table:formula="of:=[.H483]/100" table:style-name="ce17">
            <text:p>28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6" table:style-name="ce21">
            <text:p>1086</text:p>
          </table:table-cell>
          <table:table-cell office:value-type="string" table:style-name="ce21">
            <text:p>450-1086</text:p>
          </table:table-cell>
          <table:table-cell office:value-type="string" table:style-name="ce21">
            <text:p>Zonnehuizen Kind en Jeug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5" table:style-name="ce21">
            <text:p>-3,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3.5000000000000003E-2" table:formula="of:=[.H484]/100" table:style-name="ce17">
            <text:p>-3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6" table:style-name="ce21">
            <text:p>1086</text:p>
          </table:table-cell>
          <table:table-cell office:value-type="string" table:style-name="ce21">
            <text:p>450-1086</text:p>
          </table:table-cell>
          <table:table-cell office:value-type="string" table:style-name="ce21">
            <text:p>Zonnehuizen Kind en Jeug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2.01" table:style-name="ce21">
            <text:p>-22,0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22010000000000002" table:formula="of:=[.H485]/100" table:style-name="ce17">
            <text:p>-22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6" table:style-name="ce21">
            <text:p>1086</text:p>
          </table:table-cell>
          <table:table-cell office:value-type="string" table:style-name="ce21">
            <text:p>450-1086</text:p>
          </table:table-cell>
          <table:table-cell office:value-type="string" table:style-name="ce21">
            <text:p>Zonnehuizen Kind en Jeug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.829999999999998" table:style-name="ce21">
            <text:p>16,83</text:p>
          </table:table-cell>
          <table:table-cell office:value-type="date" office:date-value="2010-08-20T00:00:00" table:style-name="ce22">
            <text:p>20-08-2010</text:p>
          </table:table-cell>
          <table:table-cell office:value-type="percentage" office:value="0.16829999999999998" table:formula="of:=[.H486]/100" table:style-name="ce17">
            <text:p>16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6" table:style-name="ce21">
            <text:p>1086</text:p>
          </table:table-cell>
          <table:table-cell office:value-type="string" table:style-name="ce21">
            <text:p>450-1086</text:p>
          </table:table-cell>
          <table:table-cell office:value-type="string" table:style-name="ce21">
            <text:p>Zonnehuizen Kind en Jeug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.29" table:style-name="ce21">
            <text:p>18,2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8289999999999998" table:formula="of:=[.H487]/100" table:style-name="ce17">
            <text:p>18,2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7" table:style-name="ce21">
            <text:p>1087</text:p>
          </table:table-cell>
          <table:table-cell office:value-type="string" table:style-name="ce21">
            <text:p>450-1087</text:p>
          </table:table-cell>
          <table:table-cell office:value-type="string" table:style-name="ce21">
            <text:p>GGZ Delf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87" table:style-name="ce21">
            <text:p>-4,8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4.87E-2" table:formula="of:=[.H488]/100" table:style-name="ce17">
            <text:p>-4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7" table:style-name="ce21">
            <text:p>1087</text:p>
          </table:table-cell>
          <table:table-cell office:value-type="string" table:style-name="ce21">
            <text:p>450-1087</text:p>
          </table:table-cell>
          <table:table-cell office:value-type="string" table:style-name="ce21">
            <text:p>GGZ Delf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0.74" table:style-name="ce21">
            <text:p>20,7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0739999999999997" table:formula="of:=[.H489]/100" table:style-name="ce17">
            <text:p>20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7" table:style-name="ce21">
            <text:p>1087</text:p>
          </table:table-cell>
          <table:table-cell office:value-type="string" table:style-name="ce21">
            <text:p>450-1087</text:p>
          </table:table-cell>
          <table:table-cell office:value-type="string" table:style-name="ce21">
            <text:p>GGZ Delf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2.8" table:style-name="ce21">
            <text:p>22,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2800000000000001" table:formula="of:=[.H490]/100" table:style-name="ce17">
            <text:p>22,8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7" table:style-name="ce21">
            <text:p>1087</text:p>
          </table:table-cell>
          <table:table-cell office:value-type="string" table:style-name="ce21">
            <text:p>450-1087</text:p>
          </table:table-cell>
          <table:table-cell office:value-type="string" table:style-name="ce21">
            <text:p>GGZ Delf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7.05" table:style-name="ce21">
            <text:p>17,05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17050000000000001" table:formula="of:=[.H491]/100" table:style-name="ce17">
            <text:p>17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9" table:style-name="ce21">
            <text:p>1089</text:p>
          </table:table-cell>
          <table:table-cell office:value-type="string" table:style-name="ce21">
            <text:p>450-1089</text:p>
          </table:table-cell>
          <table:table-cell office:value-type="string" table:style-name="ce21">
            <text:p>Pi - Groep b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13" table:style-name="ce21">
            <text:p>2,1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1299999999999999E-2" table:formula="of:=[.H492]/100" table:style-name="ce17">
            <text:p>2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9" table:style-name="ce21">
            <text:p>1089</text:p>
          </table:table-cell>
          <table:table-cell office:value-type="string" table:style-name="ce21">
            <text:p>450-1089</text:p>
          </table:table-cell>
          <table:table-cell office:value-type="string" table:style-name="ce21">
            <text:p>Pi - Groep b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8.19" table:style-name="ce21">
            <text:p>-38,19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38189999999999996" table:formula="of:=[.H493]/100" table:style-name="ce17">
            <text:p>-38,1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9" table:style-name="ce21">
            <text:p>1089</text:p>
          </table:table-cell>
          <table:table-cell office:value-type="string" table:style-name="ce21">
            <text:p>450-1089</text:p>
          </table:table-cell>
          <table:table-cell office:value-type="string" table:style-name="ce21">
            <text:p>Pi - Groep b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5.97" table:style-name="ce21">
            <text:p>-35,9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5969999999999996" table:formula="of:=[.H494]/100" table:style-name="ce17">
            <text:p>-35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89" table:style-name="ce21">
            <text:p>1089</text:p>
          </table:table-cell>
          <table:table-cell office:value-type="string" table:style-name="ce21">
            <text:p>450-1089</text:p>
          </table:table-cell>
          <table:table-cell office:value-type="string" table:style-name="ce21">
            <text:p>Pi - Groep bv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3.16" table:style-name="ce21">
            <text:p>53,1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53159999999999996" table:formula="of:=[.H495]/100" table:style-name="ce17">
            <text:p>53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0" table:style-name="ce21">
            <text:p>1090</text:p>
          </table:table-cell>
          <table:table-cell office:value-type="string" table:style-name="ce21">
            <text:p>450-1090</text:p>
          </table:table-cell>
          <table:table-cell office:value-type="string" table:style-name="ce21">
            <text:p>Jeugdhulp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47" table:style-name="ce21">
            <text:p>3,4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4700000000000002E-2" table:formula="of:=[.H496]/100" table:style-name="ce17">
            <text:p>3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0" table:style-name="ce21">
            <text:p>1090</text:p>
          </table:table-cell>
          <table:table-cell office:value-type="string" table:style-name="ce21">
            <text:p>450-1090</text:p>
          </table:table-cell>
          <table:table-cell office:value-type="string" table:style-name="ce21">
            <text:p>Jeugdhulp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7" table:style-name="ce21">
            <text:p>-4,7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4.7E-2" table:formula="of:=[.H497]/100" table:style-name="ce17">
            <text:p>-4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0" table:style-name="ce21">
            <text:p>1090</text:p>
          </table:table-cell>
          <table:table-cell office:value-type="string" table:style-name="ce21">
            <text:p>450-1090</text:p>
          </table:table-cell>
          <table:table-cell office:value-type="string" table:style-name="ce21">
            <text:p>Jeugdhulp Friesla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35" table:style-name="ce21">
            <text:p>1,3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3500000000000002E-2" table:formula="of:=[.H498]/100" table:style-name="ce17">
            <text:p>1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3" table:style-name="ce21">
            <text:p>1093</text:p>
          </table:table-cell>
          <table:table-cell office:value-type="string" table:style-name="ce21">
            <text:p>450-1093</text:p>
          </table:table-cell>
          <table:table-cell office:value-type="string" table:style-name="ce21">
            <text:p>Parnassia Bavo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28" table:style-name="ce21">
            <text:p>38,2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8280000000000003" table:formula="of:=[.H499]/100" table:style-name="ce17">
            <text:p>38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3" table:style-name="ce21">
            <text:p>1093</text:p>
          </table:table-cell>
          <table:table-cell office:value-type="string" table:style-name="ce21">
            <text:p>450-1093</text:p>
          </table:table-cell>
          <table:table-cell office:value-type="string" table:style-name="ce21">
            <text:p>Parnassia Bavo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229999999999997" table:style-name="ce21">
            <text:p>38,2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8229999999999997" table:formula="of:=[.H500]/100" table:style-name="ce17">
            <text:p>38,2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3" table:style-name="ce21">
            <text:p>1093</text:p>
          </table:table-cell>
          <table:table-cell office:value-type="string" table:style-name="ce21">
            <text:p>450-1093</text:p>
          </table:table-cell>
          <table:table-cell office:value-type="string" table:style-name="ce21">
            <text:p>Parnassia Bavo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3" table:style-name="ce21">
            <text:p>13,3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0.13300000000000001" table:formula="of:=[.H501]/100" table:style-name="ce17">
            <text:p>13,3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3" table:style-name="ce21">
            <text:p>1093</text:p>
          </table:table-cell>
          <table:table-cell office:value-type="string" table:style-name="ce21">
            <text:p>450-1093</text:p>
          </table:table-cell>
          <table:table-cell office:value-type="string" table:style-name="ce21">
            <text:p>Parnassia Bavo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6.05" table:style-name="ce21">
            <text:p>16,0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605" table:formula="of:=[.H502]/100" table:style-name="ce17">
            <text:p>16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3" table:style-name="ce21">
            <text:p>1093</text:p>
          </table:table-cell>
          <table:table-cell office:value-type="string" table:style-name="ce21">
            <text:p>450-1093</text:p>
          </table:table-cell>
          <table:table-cell office:value-type="string" table:style-name="ce21">
            <text:p>Parnassia Bavo 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22" table:style-name="ce21">
            <text:p>0,2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2.2000000000000001E-3" table:formula="of:=[.H503]/100" table:style-name="ce17">
            <text:p>0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4" table:style-name="ce21">
            <text:p>1094</text:p>
          </table:table-cell>
          <table:table-cell office:value-type="string" table:style-name="ce21">
            <text:p>450-1094</text:p>
          </table:table-cell>
          <table:table-cell office:value-type="string" table:style-name="ce21">
            <text:p>GGZ Oost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9.76" table:style-name="ce21">
            <text:p>49,76</text:p>
          </table:table-cell>
          <table:table-cell office:value-type="date" office:date-value="2010-08-28T00:00:00" table:style-name="ce22">
            <text:p>28-08-2010</text:p>
          </table:table-cell>
          <table:table-cell office:value-type="percentage" office:value="0.49759999999999999" table:formula="of:=[.H504]/100" table:style-name="ce17">
            <text:p>49,7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4" table:style-name="ce21">
            <text:p>1094</text:p>
          </table:table-cell>
          <table:table-cell office:value-type="string" table:style-name="ce21">
            <text:p>450-1094</text:p>
          </table:table-cell>
          <table:table-cell office:value-type="string" table:style-name="ce21">
            <text:p>GGZ Oost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1.52" table:style-name="ce21">
            <text:p>51,52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51519999999999999" table:formula="of:=[.H505]/100" table:style-name="ce17">
            <text:p>51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4" table:style-name="ce21">
            <text:p>1094</text:p>
          </table:table-cell>
          <table:table-cell office:value-type="string" table:style-name="ce21">
            <text:p>450-1094</text:p>
          </table:table-cell>
          <table:table-cell office:value-type="string" table:style-name="ce21">
            <text:p>GGZ Oost-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9.59" table:style-name="ce21">
            <text:p>59,5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59589999999999999" table:formula="of:=[.H506]/100" table:style-name="ce17">
            <text:p>59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5" table:style-name="ce21">
            <text:p>1095</text:p>
          </table:table-cell>
          <table:table-cell office:value-type="string" table:style-name="ce21">
            <text:p>450-1095</text:p>
          </table:table-cell>
          <table:table-cell office:value-type="string" table:style-name="ce21">
            <text:p>Pro Persona (vh Gelderse Roo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7.61" table:style-name="ce21">
            <text:p>17,6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7610000000000001" table:formula="of:=[.H507]/100" table:style-name="ce17">
            <text:p>17,6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5" table:style-name="ce21">
            <text:p>1095</text:p>
          </table:table-cell>
          <table:table-cell office:value-type="string" table:style-name="ce21">
            <text:p>450-1095</text:p>
          </table:table-cell>
          <table:table-cell office:value-type="string" table:style-name="ce21">
            <text:p>Pro Persona (vh Gelderse Roo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579999999999998" table:style-name="ce21">
            <text:p>19,5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9579999999999997" table:formula="of:=[.H508]/100" table:style-name="ce17">
            <text:p>19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5" table:style-name="ce21">
            <text:p>1095</text:p>
          </table:table-cell>
          <table:table-cell office:value-type="string" table:style-name="ce21">
            <text:p>450-1095</text:p>
          </table:table-cell>
          <table:table-cell office:value-type="string" table:style-name="ce21">
            <text:p>Pro Persona (vh Gelderse Roos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1.36" table:style-name="ce21">
            <text:p>21,3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1359999999999998" table:formula="of:=[.H509]/100" table:style-name="ce17">
            <text:p>21,3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1096" table:style-name="ce21">
            <text:p>1096</text:p>
          </table:table-cell>
          <table:table-cell office:value-type="string" table:style-name="ce21">
            <text:p>450-1096</text:p>
          </table:table-cell>
          <table:table-cell office:value-type="string" table:style-name="ce21">
            <text:p>Dr. Leo Kannerhuis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1.77" table:style-name="ce21">
            <text:p>181,7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1.8177000000000001" table:formula="of:=[.H510]/100" table:style-name="ce17">
            <text:p>181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450-2000</text:p>
          </table:table-cell>
          <table:table-cell office:value-type="string" table:style-name="ce21">
            <text:p>M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2.81" table:style-name="ce21">
            <text:p>-12,8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2809999999999999" table:formula="of:=[.H511]/100" table:style-name="ce17">
            <text:p>-12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450-2000</text:p>
          </table:table-cell>
          <table:table-cell office:value-type="string" table:style-name="ce21">
            <text:p>M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1.67" table:style-name="ce21">
            <text:p>-21,6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167" table:formula="of:=[.H512]/100" table:style-name="ce17">
            <text:p>-21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450-2000</text:p>
          </table:table-cell>
          <table:table-cell office:value-type="string" table:style-name="ce21">
            <text:p>M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1.67" table:style-name="ce21">
            <text:p>-21,67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2167" table:formula="of:=[.H513]/100" table:style-name="ce17">
            <text:p>-21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450-2000</text:p>
          </table:table-cell>
          <table:table-cell office:value-type="string" table:style-name="ce21">
            <text:p>M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8.260000000000002" table:style-name="ce21">
            <text:p>-18,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8260000000000001" table:formula="of:=[.H514]/100" table:style-name="ce17">
            <text:p>-18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450-2000</text:p>
          </table:table-cell>
          <table:table-cell office:value-type="string" table:style-name="ce21">
            <text:p>MGG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8.260000000000002" table:style-name="ce21">
            <text:p>-18,26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18260000000000001" table:formula="of:=[.H515]/100" table:style-name="ce17">
            <text:p>-18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450-2005</text:p>
          </table:table-cell>
          <table:table-cell office:value-type="string" table:style-name="ce21">
            <text:p>PAAZ Röpcke-Zweers Ziekenhuis (Saxenburgh groep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76" table:style-name="ce21">
            <text:p>-14,7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4760000000000001" table:formula="of:=[.H516]/100" table:style-name="ce17">
            <text:p>-14,7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450-2005</text:p>
          </table:table-cell>
          <table:table-cell office:value-type="string" table:style-name="ce21">
            <text:p>PAAZ Röpcke-Zweers Ziekenhuis (Saxenburgh groep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41" table:style-name="ce21">
            <text:p>-20,4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041" table:formula="of:=[.H517]/100" table:style-name="ce17">
            <text:p>-20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450-2005</text:p>
          </table:table-cell>
          <table:table-cell office:value-type="string" table:style-name="ce21">
            <text:p>PAAZ Röpcke-Zweers Ziekenhuis (Saxenburgh groep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9.010000000000002" table:style-name="ce21">
            <text:p>-19,0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9010000000000002" table:formula="of:=[.H518]/100" table:style-name="ce17">
            <text:p>-19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1">
            <text:p>450-2005</text:p>
          </table:table-cell>
          <table:table-cell office:value-type="string" table:style-name="ce21">
            <text:p>PAAZ Röpcke-Zweers Ziekenhuis (Saxenburgh groep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7.39" table:style-name="ce21">
            <text:p>-17,3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1739" table:formula="of:=[.H519]/100" table:style-name="ce17">
            <text:p>-17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450-2006</text:p>
          </table:table-cell>
          <table:table-cell office:value-type="string" table:style-name="ce21">
            <text:p>PAAZ Diaconessenhuis Meppe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15" table:style-name="ce21">
            <text:p>0,1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5E-3" table:formula="of:=[.H520]/100" table:style-name="ce17">
            <text:p>0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450-2006</text:p>
          </table:table-cell>
          <table:table-cell office:value-type="string" table:style-name="ce21">
            <text:p>PAAZ Diaconessenhuis Meppe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2" table:style-name="ce21">
            <text:p>-4,2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4.2000000000000003E-2" table:formula="of:=[.H521]/100" table:style-name="ce17">
            <text:p>-4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450-2006</text:p>
          </table:table-cell>
          <table:table-cell office:value-type="string" table:style-name="ce21">
            <text:p>PAAZ Diaconessenhuis Meppe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94" table:style-name="ce21">
            <text:p>0,9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9.3999999999999986E-3" table:formula="of:=[.H522]/100" table:style-name="ce17">
            <text:p>0,9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450-2006</text:p>
          </table:table-cell>
          <table:table-cell office:value-type="string" table:style-name="ce21">
            <text:p>PAAZ Diaconessenhuis Meppe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68" table:style-name="ce21">
            <text:p>2,6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6800000000000001E-2" table:formula="of:=[.H523]/100" table:style-name="ce17">
            <text:p>2,6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6" table:style-name="ce21">
            <text:p>2006</text:p>
          </table:table-cell>
          <table:table-cell office:value-type="string" table:style-name="ce21">
            <text:p>450-2006</text:p>
          </table:table-cell>
          <table:table-cell office:value-type="string" table:style-name="ce21">
            <text:p>PAAZ Diaconessenhuis Meppel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65" table:style-name="ce21">
            <text:p>2,6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2.6499999999999999E-2" table:formula="of:=[.H524]/100" table:style-name="ce17">
            <text:p>2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450-2007</text:p>
          </table:table-cell>
          <table:table-cell office:value-type="string" table:style-name="ce21">
            <text:p>PAAZ Isala Kliniek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.15" table:style-name="ce21">
            <text:p>5,1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5.1500000000000004E-2" table:formula="of:=[.H525]/100" table:style-name="ce17">
            <text:p>5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450-2007</text:p>
          </table:table-cell>
          <table:table-cell office:value-type="string" table:style-name="ce21">
            <text:p>PAAZ Isala Kliniek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32" table:style-name="ce21">
            <text:p>3,3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3.32E-2" table:formula="of:=[.H526]/100" table:style-name="ce17">
            <text:p>3,3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450-2007</text:p>
          </table:table-cell>
          <table:table-cell office:value-type="string" table:style-name="ce21">
            <text:p>PAAZ Isala Kliniek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79" table:style-name="ce21">
            <text:p>4,7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4.7899999999999998E-2" table:formula="of:=[.H527]/100" table:style-name="ce17">
            <text:p>4,7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7" table:style-name="ce21">
            <text:p>2007</text:p>
          </table:table-cell>
          <table:table-cell office:value-type="string" table:style-name="ce21">
            <text:p>450-2007</text:p>
          </table:table-cell>
          <table:table-cell office:value-type="string" table:style-name="ce21">
            <text:p>PAAZ Isala Kliniek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79" table:style-name="ce21">
            <text:p>4,79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4.7899999999999998E-2" table:formula="of:=[.H528]/100" table:style-name="ce17">
            <text:p>4,7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450-2008</text:p>
          </table:table-cell>
          <table:table-cell office:value-type="string" table:style-name="ce21">
            <text:p>PAAZ IJsselmeer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2.479999999999997" table:style-name="ce21">
            <text:p>32,4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2479999999999998" table:formula="of:=[.H529]/100" table:style-name="ce17">
            <text:p>32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450-2008</text:p>
          </table:table-cell>
          <table:table-cell office:value-type="string" table:style-name="ce21">
            <text:p>PAAZ IJsselmeer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2.76" table:style-name="ce21">
            <text:p>-22,7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2760000000000002" table:formula="of:=[.H530]/100" table:style-name="ce17">
            <text:p>-22,7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450-2008</text:p>
          </table:table-cell>
          <table:table-cell office:value-type="string" table:style-name="ce21">
            <text:p>PAAZ IJsselmeer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99" table:style-name="ce21">
            <text:p>-20,9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20989999999999998" table:formula="of:=[.H531]/100" table:style-name="ce17">
            <text:p>-20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450-2008</text:p>
          </table:table-cell>
          <table:table-cell office:value-type="string" table:style-name="ce21">
            <text:p>PAAZ IJsselmeer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99" table:style-name="ce21">
            <text:p>-20,99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20989999999999998" table:formula="of:=[.H532]/100" table:style-name="ce17">
            <text:p>-20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450-2008</text:p>
          </table:table-cell>
          <table:table-cell office:value-type="string" table:style-name="ce21">
            <text:p>PAAZ IJsselmeer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4.130000000000003" table:style-name="ce21">
            <text:p>-34,1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34130000000000005" table:formula="of:=[.H533]/100" table:style-name="ce17">
            <text:p>-34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450-2009</text:p>
          </table:table-cell>
          <table:table-cell office:value-type="string" table:style-name="ce21">
            <text:p>PAAZ Medisch Spectrum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9700000000000006" table:style-name="ce21">
            <text:p>8,9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8.9700000000000002E-2" table:formula="of:=[.H534]/100" table:style-name="ce17">
            <text:p>8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450-2009</text:p>
          </table:table-cell>
          <table:table-cell office:value-type="string" table:style-name="ce21">
            <text:p>PAAZ Medisch Spectrum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5.96" table:style-name="ce21">
            <text:p>-15,9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5960000000000002" table:formula="of:=[.H535]/100" table:style-name="ce17">
            <text:p>-15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450-2009</text:p>
          </table:table-cell>
          <table:table-cell office:value-type="string" table:style-name="ce21">
            <text:p>PAAZ Medisch Spectrum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62" table:style-name="ce21">
            <text:p>-14,6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462" table:formula="of:=[.H536]/100" table:style-name="ce17">
            <text:p>-14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09" table:style-name="ce21">
            <text:p>2009</text:p>
          </table:table-cell>
          <table:table-cell office:value-type="string" table:style-name="ce21">
            <text:p>450-2009</text:p>
          </table:table-cell>
          <table:table-cell office:value-type="string" table:style-name="ce21">
            <text:p>PAAZ Medisch Spectrum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62" table:style-name="ce21">
            <text:p>-14,62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1462" table:formula="of:=[.H537]/100" table:style-name="ce17">
            <text:p>-14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0" table:style-name="ce21">
            <text:p>2010</text:p>
          </table:table-cell>
          <table:table-cell office:value-type="string" table:style-name="ce21">
            <text:p>450-2010</text:p>
          </table:table-cell>
          <table:table-cell office:value-type="string" table:style-name="ce21">
            <text:p>PAAZ Gelre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01" table:style-name="ce21">
            <text:p>4,0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4.0099999999999997E-2" table:formula="of:=[.H538]/100" table:style-name="ce17">
            <text:p>4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0" table:style-name="ce21">
            <text:p>2010</text:p>
          </table:table-cell>
          <table:table-cell office:value-type="string" table:style-name="ce21">
            <text:p>450-2010</text:p>
          </table:table-cell>
          <table:table-cell office:value-type="string" table:style-name="ce21">
            <text:p>PAAZ Gelre Ziekenhuiz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1.14" table:style-name="ce21">
            <text:p>-11,1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114" table:formula="of:=[.H539]/100" table:style-name="ce17">
            <text:p>-11,1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22" table:style-name="ce21">
            <text:p>-0,2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2.2000000000000001E-3" table:formula="of:=[.H540]/100" table:style-name="ce17">
            <text:p>-0,2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25" table:style-name="ce21">
            <text:p>-4,2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4.2500000000000003E-2" table:formula="of:=[.H541]/100" table:style-name="ce17">
            <text:p>-4,2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25" table:style-name="ce21">
            <text:p>-4,25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4.2500000000000003E-2" table:formula="of:=[.H542]/100" table:style-name="ce17">
            <text:p>-4,2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77" table:style-name="ce21">
            <text:p>-2,7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2.7699999999999999E-2" table:formula="of:=[.H543]/100" table:style-name="ce17">
            <text:p>-2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77" table:style-name="ce21">
            <text:p>-2,77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2.7699999999999999E-2" table:formula="of:=[.H544]/100" table:style-name="ce17">
            <text:p>-2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1" table:style-name="ce21">
            <text:p>2011</text:p>
          </table:table-cell>
          <table:table-cell office:value-type="string" table:style-name="ce21">
            <text:p>450-2011</text:p>
          </table:table-cell>
          <table:table-cell office:value-type="string" table:style-name="ce21">
            <text:p>PAAZ Ziekenhuis Rijnsta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" table:style-name="ce21">
            <text:p>-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01" table:formula="of:=[.H545]/100" table:style-name="ce17">
            <text:p>-1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2" table:style-name="ce21">
            <text:p>2012</text:p>
          </table:table-cell>
          <table:table-cell office:value-type="string" table:style-name="ce21">
            <text:p>450-2012</text:p>
          </table:table-cell>
          <table:table-cell office:value-type="string" table:style-name="ce21">
            <text:p>PAAZ De Gelderse Valle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9.02" table:style-name="ce21">
            <text:p>29,0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29020000000000001" table:formula="of:=[.H546]/100" table:style-name="ce17">
            <text:p>29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2" table:style-name="ce21">
            <text:p>2012</text:p>
          </table:table-cell>
          <table:table-cell office:value-type="string" table:style-name="ce21">
            <text:p>450-2012</text:p>
          </table:table-cell>
          <table:table-cell office:value-type="string" table:style-name="ce21">
            <text:p>PAAZ De Gelderse Valle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25" table:style-name="ce21">
            <text:p>0,2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2.5000000000000001E-3" table:formula="of:=[.H547]/100" table:style-name="ce17">
            <text:p>0,2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2" table:style-name="ce21">
            <text:p>2012</text:p>
          </table:table-cell>
          <table:table-cell office:value-type="string" table:style-name="ce21">
            <text:p>450-2012</text:p>
          </table:table-cell>
          <table:table-cell office:value-type="string" table:style-name="ce21">
            <text:p>PAAZ De Gelderse Valle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5.99" table:style-name="ce21">
            <text:p>5,9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5.9900000000000002E-2" table:formula="of:=[.H548]/100" table:style-name="ce17">
            <text:p>5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2" table:style-name="ce21">
            <text:p>2012</text:p>
          </table:table-cell>
          <table:table-cell office:value-type="string" table:style-name="ce21">
            <text:p>450-2012</text:p>
          </table:table-cell>
          <table:table-cell office:value-type="string" table:style-name="ce21">
            <text:p>PAAZ De Gelderse Valle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62" table:style-name="ce21">
            <text:p>-4,6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6199999999999998E-2" table:formula="of:=[.H549]/100" table:style-name="ce17">
            <text:p>-4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450-2014</text:p>
          </table:table-cell>
          <table:table-cell office:value-type="string" table:style-name="ce21">
            <text:p>PAAZ Canisius-Wilhelm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7" table:style-name="ce21">
            <text:p>2,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7000000000000003E-2" table:formula="of:=[.H550]/100" table:style-name="ce17">
            <text:p>2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450-2014</text:p>
          </table:table-cell>
          <table:table-cell office:value-type="string" table:style-name="ce21">
            <text:p>PAAZ Canisius-Wilhelm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21" table:style-name="ce21">
            <text:p>-4,2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4.2099999999999999E-2" table:formula="of:=[.H551]/100" table:style-name="ce17">
            <text:p>-4,2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4" table:style-name="ce21">
            <text:p>2014</text:p>
          </table:table-cell>
          <table:table-cell office:value-type="string" table:style-name="ce21">
            <text:p>450-2014</text:p>
          </table:table-cell>
          <table:table-cell office:value-type="string" table:style-name="ce21">
            <text:p>PAAZ Canisius-Wilhelm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2.57" table:style-name="ce21">
            <text:p>-32,5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32569999999999999" table:formula="of:=[.H552]/100" table:style-name="ce17">
            <text:p>-32,5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450-2015</text:p>
          </table:table-cell>
          <table:table-cell office:value-type="string" table:style-name="ce21">
            <text:p>PAAZ Meande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74" table:style-name="ce21">
            <text:p>0,7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4000000000000003E-3" table:formula="of:=[.H553]/100" table:style-name="ce17">
            <text:p>0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450-2015</text:p>
          </table:table-cell>
          <table:table-cell office:value-type="string" table:style-name="ce21">
            <text:p>PAAZ Meande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78" table:style-name="ce21">
            <text:p>0,7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7.8000000000000005E-3" table:formula="of:=[.H554]/100" table:style-name="ce17">
            <text:p>0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450-2015</text:p>
          </table:table-cell>
          <table:table-cell office:value-type="string" table:style-name="ce21">
            <text:p>PAAZ Meande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29" table:style-name="ce21">
            <text:p>2,2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2.29E-2" table:formula="of:=[.H555]/100" table:style-name="ce17">
            <text:p>2,2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450-2017</text:p>
          </table:table-cell>
          <table:table-cell office:value-type="string" table:style-name="ce21">
            <text:p>PAAZ Hofpoort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.37" table:style-name="ce21">
            <text:p>-6,3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6.3700000000000007E-2" table:formula="of:=[.H556]/100" table:style-name="ce17">
            <text:p>-6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450-2017</text:p>
          </table:table-cell>
          <table:table-cell office:value-type="string" table:style-name="ce21">
            <text:p>PAAZ Hofpoort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32" table:style-name="ce21">
            <text:p>10,3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032" table:formula="of:=[.H557]/100" table:style-name="ce17">
            <text:p>10,3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450-2017</text:p>
          </table:table-cell>
          <table:table-cell office:value-type="string" table:style-name="ce21">
            <text:p>PAAZ Hofpoort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45" table:style-name="ce21">
            <text:p>0,4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4.5000000000000005E-3" table:formula="of:=[.H558]/100" table:style-name="ce17">
            <text:p>0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450-2018</text:p>
          </table:table-cell>
          <table:table-cell office:value-type="string" table:style-name="ce21">
            <text:p>PAAZ Antoniu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1.12" table:style-name="ce21">
            <text:p>-31,1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31120000000000003" table:formula="of:=[.H559]/100" table:style-name="ce17">
            <text:p>-31,1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450-2018</text:p>
          </table:table-cell>
          <table:table-cell office:value-type="string" table:style-name="ce21">
            <text:p>PAAZ Antoniu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27" table:style-name="ce21">
            <text:p>6,2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6.2699999999999992E-2" table:formula="of:=[.H560]/100" table:style-name="ce17">
            <text:p>6,2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450-2018</text:p>
          </table:table-cell>
          <table:table-cell office:value-type="string" table:style-name="ce21">
            <text:p>PAAZ Antoniu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.77" table:style-name="ce21">
            <text:p>7,7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7.7699999999999991E-2" table:formula="of:=[.H561]/100" table:style-name="ce17">
            <text:p>7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450-2018</text:p>
          </table:table-cell>
          <table:table-cell office:value-type="string" table:style-name="ce21">
            <text:p>PAAZ Antoniu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4.93" table:style-name="ce21">
            <text:p>14,9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4929999999999999" table:formula="of:=[.H562]/100" table:style-name="ce17">
            <text:p>14,9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450-2019</text:p>
          </table:table-cell>
          <table:table-cell office:value-type="string" table:style-name="ce21">
            <text:p>PAAZ Streekziekenhuis Gooi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7.03" table:style-name="ce21">
            <text:p>77,0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77029999999999998" table:formula="of:=[.H563]/100" table:style-name="ce17">
            <text:p>77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450-2019</text:p>
          </table:table-cell>
          <table:table-cell office:value-type="string" table:style-name="ce21">
            <text:p>PAAZ Streekziekenhuis Gooi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9.45" table:style-name="ce21">
            <text:p>69,45</text:p>
          </table:table-cell>
          <table:table-cell office:value-type="date" office:date-value="2010-03-20T00:00:00" table:style-name="ce22">
            <text:p>20-03-2010</text:p>
          </table:table-cell>
          <table:table-cell office:value-type="percentage" office:value="0.69450000000000001" table:formula="of:=[.H564]/100" table:style-name="ce17">
            <text:p>69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450-2019</text:p>
          </table:table-cell>
          <table:table-cell office:value-type="string" table:style-name="ce21">
            <text:p>PAAZ Streekziekenhuis Gooi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7.47" table:style-name="ce21">
            <text:p>-27,4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747" table:formula="of:=[.H565]/100" table:style-name="ce17">
            <text:p>-27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450-2019</text:p>
          </table:table-cell>
          <table:table-cell office:value-type="string" table:style-name="ce21">
            <text:p>PAAZ Streekziekenhuis Gooi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5.5" table:style-name="ce21">
            <text:p>-25,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255" table:formula="of:=[.H566]/100" table:style-name="ce17">
            <text:p>-25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450-2019</text:p>
          </table:table-cell>
          <table:table-cell office:value-type="string" table:style-name="ce21">
            <text:p>PAAZ Streekziekenhuis Gooi-Noor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6.75" table:style-name="ce21">
            <text:p>-26,7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6750000000000002" table:formula="of:=[.H567]/100" table:style-name="ce17">
            <text:p>-26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450-2020</text:p>
          </table:table-cell>
          <table:table-cell office:value-type="string" table:style-name="ce21">
            <text:p>PAAZ Medisch Centrum Alkm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2.01" table:style-name="ce21">
            <text:p>-22,0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2010000000000002" table:formula="of:=[.H568]/100" table:style-name="ce17">
            <text:p>-22,0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450-2020</text:p>
          </table:table-cell>
          <table:table-cell office:value-type="string" table:style-name="ce21">
            <text:p>PAAZ Medisch Centrum Alkm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0.98" table:style-name="ce21">
            <text:p>-40,9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40979999999999994" table:formula="of:=[.H569]/100" table:style-name="ce17">
            <text:p>-40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450-2020</text:p>
          </table:table-cell>
          <table:table-cell office:value-type="string" table:style-name="ce21">
            <text:p>PAAZ Medisch Centrum Alkm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9.72" table:style-name="ce21">
            <text:p>-39,7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972" table:formula="of:=[.H570]/100" table:style-name="ce17">
            <text:p>-39,7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450-2020</text:p>
          </table:table-cell>
          <table:table-cell office:value-type="string" table:style-name="ce21">
            <text:p>PAAZ Medisch Centrum Alkm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9.72" table:style-name="ce21">
            <text:p>-39,72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3972" table:formula="of:=[.H571]/100" table:style-name="ce17">
            <text:p>-39,7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0" table:style-name="ce21">
            <text:p>2020</text:p>
          </table:table-cell>
          <table:table-cell office:value-type="string" table:style-name="ce21">
            <text:p>450-2020</text:p>
          </table:table-cell>
          <table:table-cell office:value-type="string" table:style-name="ce21">
            <text:p>PAAZ Medisch Centrum Alkmaa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.77" table:style-name="ce21">
            <text:p>-8,77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8.77E-2" table:formula="of:=[.H572]/100" table:style-name="ce17">
            <text:p>-8,7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1">
            <text:p>450-2021</text:p>
          </table:table-cell>
          <table:table-cell office:value-type="string" table:style-name="ce21">
            <text:p>PAAZ Kennemer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45" table:style-name="ce21">
            <text:p>1,4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4499999999999999E-2" table:formula="of:=[.H573]/100" table:style-name="ce17">
            <text:p>1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1">
            <text:p>450-2021</text:p>
          </table:table-cell>
          <table:table-cell office:value-type="string" table:style-name="ce21">
            <text:p>PAAZ Kennemer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19" table:style-name="ce21">
            <text:p>8,1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8.1900000000000001E-2" table:formula="of:=[.H574]/100" table:style-name="ce17">
            <text:p>8,1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1">
            <text:p>450-2021</text:p>
          </table:table-cell>
          <table:table-cell office:value-type="string" table:style-name="ce21">
            <text:p>PAAZ Kennemer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82" table:style-name="ce21">
            <text:p>10,82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1082" table:formula="of:=[.H575]/100" table:style-name="ce17">
            <text:p>10,8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1">
            <text:p>450-2021</text:p>
          </table:table-cell>
          <table:table-cell office:value-type="string" table:style-name="ce21">
            <text:p>PAAZ Kennemer Gast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130000000000001" table:style-name="ce21">
            <text:p>10,1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013" table:formula="of:=[.H576]/100" table:style-name="ce17">
            <text:p>10,1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1">
            <text:p>450-2022</text:p>
          </table:table-cell>
          <table:table-cell office:value-type="string" table:style-name="ce21">
            <text:p>Waterland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92" table:style-name="ce21">
            <text:p>-1,9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1.9199999999999998E-2" table:formula="of:=[.H577]/100" table:style-name="ce17">
            <text:p>-1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1">
            <text:p>450-2022</text:p>
          </table:table-cell>
          <table:table-cell office:value-type="string" table:style-name="ce21">
            <text:p>Waterland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9.52" table:style-name="ce21">
            <text:p>-9,5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9.5199999999999993E-2" table:formula="of:=[.H578]/100" table:style-name="ce17">
            <text:p>-9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1">
            <text:p>450-2022</text:p>
          </table:table-cell>
          <table:table-cell office:value-type="string" table:style-name="ce21">
            <text:p>Waterland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7.39" table:style-name="ce21">
            <text:p>-7,3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7.3899999999999993E-2" table:formula="of:=[.H579]/100" table:style-name="ce17">
            <text:p>-7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1">
            <text:p>450-2022</text:p>
          </table:table-cell>
          <table:table-cell office:value-type="string" table:style-name="ce21">
            <text:p>Waterland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7.39" table:style-name="ce21">
            <text:p>-7,39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7.3899999999999993E-2" table:formula="of:=[.H580]/100" table:style-name="ce17">
            <text:p>-7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2" table:style-name="ce21">
            <text:p>2022</text:p>
          </table:table-cell>
          <table:table-cell office:value-type="string" table:style-name="ce21">
            <text:p>450-2022</text:p>
          </table:table-cell>
          <table:table-cell office:value-type="string" table:style-name="ce21">
            <text:p>Waterland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33" table:style-name="ce21">
            <text:p>-4,33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3299999999999998E-2" table:formula="of:=[.H581]/100" table:style-name="ce17">
            <text:p>-4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1">
            <text:p>450-2023</text:p>
          </table:table-cell>
          <table:table-cell office:value-type="string" table:style-name="ce21">
            <text:p>PAAZ Zaan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3.2" table:style-name="ce21">
            <text:p>-13,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3200000000000001" table:formula="of:=[.H582]/100" table:style-name="ce17">
            <text:p>-13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1">
            <text:p>450-2023</text:p>
          </table:table-cell>
          <table:table-cell office:value-type="string" table:style-name="ce21">
            <text:p>PAAZ Zaan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1000000000000001" table:style-name="ce21">
            <text:p>-1,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1.1000000000000001E-2" table:formula="of:=[.H583]/100" table:style-name="ce17">
            <text:p>-1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1">
            <text:p>450-2023</text:p>
          </table:table-cell>
          <table:table-cell office:value-type="string" table:style-name="ce21">
            <text:p>PAAZ Zaan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72" table:style-name="ce21">
            <text:p>0,7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7.1999999999999998E-3" table:formula="of:=[.H584]/100" table:style-name="ce17">
            <text:p>0,7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1">
            <text:p>450-2023</text:p>
          </table:table-cell>
          <table:table-cell office:value-type="string" table:style-name="ce21">
            <text:p>PAAZ Zaan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4.89" table:style-name="ce21">
            <text:p>34,8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34889999999999999" table:formula="of:=[.H585]/100" table:style-name="ce17">
            <text:p>34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66" table:style-name="ce21">
            <text:p>1,6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66E-2" table:formula="of:=[.H586]/100" table:style-name="ce17">
            <text:p>1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58" table:style-name="ce21">
            <text:p>-3,58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3.5799999999999998E-2" table:formula="of:=[.H587]/100" table:style-name="ce17">
            <text:p>-3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4700000000000002" table:style-name="ce21">
            <text:p>-2,4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2.4700000000000003E-2" table:formula="of:=[.H588]/100" table:style-name="ce17">
            <text:p>-2,4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02" table:style-name="ce21">
            <text:p>-1,0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0200000000000001E-2" table:formula="of:=[.H589]/100" table:style-name="ce17">
            <text:p>-1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02" table:style-name="ce21">
            <text:p>-1,02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1.0200000000000001E-2" table:formula="of:=[.H590]/100" table:style-name="ce17">
            <text:p>-1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1">
            <text:p>450-2024</text:p>
          </table:table-cell>
          <table:table-cell office:value-type="string" table:style-name="ce21">
            <text:p>PAAZ Sint Lucas Andrea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4.78" table:style-name="ce21">
            <text:p>24,7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24780000000000002" table:formula="of:=[.H591]/100" table:style-name="ce17">
            <text:p>24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450-2025</text:p>
          </table:table-cell>
          <table:table-cell office:value-type="string" table:style-name="ce21">
            <text:p>PAAZ Albert Schweitzer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6.08" table:style-name="ce21">
            <text:p>36,0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6080000000000001" table:formula="of:=[.H592]/100" table:style-name="ce17">
            <text:p>36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450-2025</text:p>
          </table:table-cell>
          <table:table-cell office:value-type="string" table:style-name="ce21">
            <text:p>PAAZ Albert Schweitzer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1.66" table:style-name="ce21">
            <text:p>-51,6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51659999999999995" table:formula="of:=[.H593]/100" table:style-name="ce17">
            <text:p>-51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450-2025</text:p>
          </table:table-cell>
          <table:table-cell office:value-type="string" table:style-name="ce21">
            <text:p>PAAZ Albert Schweitzer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0.31" table:style-name="ce21">
            <text:p>-50,3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50309999999999999" table:formula="of:=[.H594]/100" table:style-name="ce17">
            <text:p>-50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5" table:style-name="ce21">
            <text:p>2025</text:p>
          </table:table-cell>
          <table:table-cell office:value-type="string" table:style-name="ce21">
            <text:p>450-2025</text:p>
          </table:table-cell>
          <table:table-cell office:value-type="string" table:style-name="ce21">
            <text:p>PAAZ Albert Schweitzer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3.41" table:style-name="ce21">
            <text:p>-53,4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53410000000000002" table:formula="of:=[.H595]/100" table:style-name="ce17">
            <text:p>-53,4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450-2026</text:p>
          </table:table-cell>
          <table:table-cell office:value-type="string" table:style-name="ce21">
            <text:p>Admiraal de Ruyter Ziekenhuis (PAAZ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36" table:style-name="ce21">
            <text:p>-14,3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4360000000000001" table:formula="of:=[.H596]/100" table:style-name="ce17">
            <text:p>-14,3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450-2026</text:p>
          </table:table-cell>
          <table:table-cell office:value-type="string" table:style-name="ce21">
            <text:p>Admiraal de Ruyter Ziekenhuis (PAAZ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2.87" table:style-name="ce21">
            <text:p>22,8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22870000000000001" table:formula="of:=[.H597]/100" table:style-name="ce17">
            <text:p>22,8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6" table:style-name="ce21">
            <text:p>2026</text:p>
          </table:table-cell>
          <table:table-cell office:value-type="string" table:style-name="ce21">
            <text:p>450-2026</text:p>
          </table:table-cell>
          <table:table-cell office:value-type="string" table:style-name="ce21">
            <text:p>Admiraal de Ruyter Ziekenhuis (PAAZ)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4.5" table:style-name="ce21">
            <text:p>24,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45" table:formula="of:=[.H598]/100" table:style-name="ce17">
            <text:p>24,5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7" table:style-name="ce21">
            <text:p>2027</text:p>
          </table:table-cell>
          <table:table-cell office:value-type="string" table:style-name="ce21">
            <text:p>450-2027</text:p>
          </table:table-cell>
          <table:table-cell office:value-type="string" table:style-name="ce21">
            <text:p>ZorgSaam PAA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3.59" table:style-name="ce21">
            <text:p>-23,5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359" table:formula="of:=[.H599]/100" table:style-name="ce17">
            <text:p>-23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7" table:style-name="ce21">
            <text:p>2027</text:p>
          </table:table-cell>
          <table:table-cell office:value-type="string" table:style-name="ce21">
            <text:p>450-2027</text:p>
          </table:table-cell>
          <table:table-cell office:value-type="string" table:style-name="ce21">
            <text:p>ZorgSaam PAA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7" table:style-name="ce21">
            <text:p>6,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6.7000000000000004E-2" table:formula="of:=[.H600]/100" table:style-name="ce17">
            <text:p>6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7" table:style-name="ce21">
            <text:p>2027</text:p>
          </table:table-cell>
          <table:table-cell office:value-type="string" table:style-name="ce21">
            <text:p>450-2027</text:p>
          </table:table-cell>
          <table:table-cell office:value-type="string" table:style-name="ce21">
            <text:p>ZorgSaam PAA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6300000000000008" table:style-name="ce21">
            <text:p>8,6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8.6300000000000002E-2" table:formula="of:=[.H601]/100" table:style-name="ce17">
            <text:p>8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7" table:style-name="ce21">
            <text:p>2027</text:p>
          </table:table-cell>
          <table:table-cell office:value-type="string" table:style-name="ce21">
            <text:p>450-2027</text:p>
          </table:table-cell>
          <table:table-cell office:value-type="string" table:style-name="ce21">
            <text:p>ZorgSaam PAAZ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.989999999999998" table:style-name="ce21">
            <text:p>18,9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8989999999999999" table:formula="of:=[.H602]/100" table:style-name="ce17">
            <text:p>18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8" table:style-name="ce21">
            <text:p>2028</text:p>
          </table:table-cell>
          <table:table-cell office:value-type="string" table:style-name="ce21">
            <text:p>450-2028</text:p>
          </table:table-cell>
          <table:table-cell office:value-type="string" table:style-name="ce21">
            <text:p>PAAZ Lievensberg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85" table:style-name="ce21">
            <text:p>3,8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85E-2" table:formula="of:=[.H603]/100" table:style-name="ce17">
            <text:p>3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8" table:style-name="ce21">
            <text:p>2028</text:p>
          </table:table-cell>
          <table:table-cell office:value-type="string" table:style-name="ce21">
            <text:p>450-2028</text:p>
          </table:table-cell>
          <table:table-cell office:value-type="string" table:style-name="ce21">
            <text:p>PAAZ Lievensberg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14" table:style-name="ce21">
            <text:p>3,14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3.1400000000000004E-2" table:formula="of:=[.H604]/100" table:style-name="ce17">
            <text:p>3,1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8" table:style-name="ce21">
            <text:p>2028</text:p>
          </table:table-cell>
          <table:table-cell office:value-type="string" table:style-name="ce21">
            <text:p>450-2028</text:p>
          </table:table-cell>
          <table:table-cell office:value-type="string" table:style-name="ce21">
            <text:p>PAAZ Lievensberg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8099999999999996" table:style-name="ce21">
            <text:p>4,8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4.8099999999999997E-2" table:formula="of:=[.H605]/100" table:style-name="ce17">
            <text:p>4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9" table:style-name="ce21">
            <text:p>2029</text:p>
          </table:table-cell>
          <table:table-cell office:value-type="string" table:style-name="ce21">
            <text:p>450-2029</text:p>
          </table:table-cell>
          <table:table-cell office:value-type="string" table:style-name="ce21">
            <text:p>PAAZ Amphi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98" table:style-name="ce21">
            <text:p>1,9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9799999999999998E-2" table:formula="of:=[.H606]/100" table:style-name="ce17">
            <text:p>1,9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9" table:style-name="ce21">
            <text:p>2029</text:p>
          </table:table-cell>
          <table:table-cell office:value-type="string" table:style-name="ce21">
            <text:p>450-2029</text:p>
          </table:table-cell>
          <table:table-cell office:value-type="string" table:style-name="ce21">
            <text:p>PAAZ Amphi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2.06" table:style-name="ce21">
            <text:p>-12,0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206" table:formula="of:=[.H607]/100" table:style-name="ce17">
            <text:p>-12,0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9" table:style-name="ce21">
            <text:p>2029</text:p>
          </table:table-cell>
          <table:table-cell office:value-type="string" table:style-name="ce21">
            <text:p>450-2029</text:p>
          </table:table-cell>
          <table:table-cell office:value-type="string" table:style-name="ce21">
            <text:p>PAAZ Amphi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1.03" table:style-name="ce21">
            <text:p>-11,03</text:p>
          </table:table-cell>
          <table:table-cell office:value-type="date" office:date-value="2010-08-20T00:00:00" table:style-name="ce22">
            <text:p>20-08-2010</text:p>
          </table:table-cell>
          <table:table-cell office:value-type="percentage" office:value="-0.1103" table:formula="of:=[.H608]/100" table:style-name="ce17">
            <text:p>-11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29" table:style-name="ce21">
            <text:p>2029</text:p>
          </table:table-cell>
          <table:table-cell office:value-type="string" table:style-name="ce21">
            <text:p>450-2029</text:p>
          </table:table-cell>
          <table:table-cell office:value-type="string" table:style-name="ce21">
            <text:p>PAAZ Amphi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1.03" table:style-name="ce21">
            <text:p>-11,03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1103" table:formula="of:=[.H609]/100" table:style-name="ce17">
            <text:p>-11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0" table:style-name="ce21">
            <text:p>2030</text:p>
          </table:table-cell>
          <table:table-cell office:value-type="string" table:style-name="ce21">
            <text:p>450-2030</text:p>
          </table:table-cell>
          <table:table-cell office:value-type="string" table:style-name="ce21">
            <text:p>PAAZ Sint Elisabeth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.67" table:style-name="ce21">
            <text:p>15,6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5670000000000001" table:formula="of:=[.H610]/100" table:style-name="ce17">
            <text:p>15,6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0" table:style-name="ce21">
            <text:p>2030</text:p>
          </table:table-cell>
          <table:table-cell office:value-type="string" table:style-name="ce21">
            <text:p>450-2030</text:p>
          </table:table-cell>
          <table:table-cell office:value-type="string" table:style-name="ce21">
            <text:p>PAAZ Sint Elisabeth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35" table:style-name="ce21">
            <text:p>38,3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8350000000000001" table:formula="of:=[.H611]/100" table:style-name="ce17">
            <text:p>38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0" table:style-name="ce21">
            <text:p>2030</text:p>
          </table:table-cell>
          <table:table-cell office:value-type="string" table:style-name="ce21">
            <text:p>450-2030</text:p>
          </table:table-cell>
          <table:table-cell office:value-type="string" table:style-name="ce21">
            <text:p>PAAZ Sint Elisabeth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0.26" table:style-name="ce21">
            <text:p>40,2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40259999999999996" table:formula="of:=[.H612]/100" table:style-name="ce17">
            <text:p>40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0" table:style-name="ce21">
            <text:p>2030</text:p>
          </table:table-cell>
          <table:table-cell office:value-type="string" table:style-name="ce21">
            <text:p>450-2030</text:p>
          </table:table-cell>
          <table:table-cell office:value-type="string" table:style-name="ce21">
            <text:p>PAAZ Sint Elisabeth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0.26" table:style-name="ce21">
            <text:p>40,26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40259999999999996" table:formula="of:=[.H613]/100" table:style-name="ce17">
            <text:p>40,2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1" table:style-name="ce21">
            <text:p>2031</text:p>
          </table:table-cell>
          <table:table-cell office:value-type="string" table:style-name="ce21">
            <text:p>450-2031</text:p>
          </table:table-cell>
          <table:table-cell office:value-type="string" table:style-name="ce21">
            <text:p>PAAZ TweeSteden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04" table:style-name="ce21">
            <text:p>2,0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0400000000000001E-2" table:formula="of:=[.H614]/100" table:style-name="ce17">
            <text:p>2,0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1" table:style-name="ce21">
            <text:p>2031</text:p>
          </table:table-cell>
          <table:table-cell office:value-type="string" table:style-name="ce21">
            <text:p>450-2031</text:p>
          </table:table-cell>
          <table:table-cell office:value-type="string" table:style-name="ce21">
            <text:p>PAAZ TweeSteden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0.12" table:style-name="ce21">
            <text:p>60,1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60119999999999996" table:formula="of:=[.H615]/100" table:style-name="ce17">
            <text:p>60,1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1" table:style-name="ce21">
            <text:p>2031</text:p>
          </table:table-cell>
          <table:table-cell office:value-type="string" table:style-name="ce21">
            <text:p>450-2031</text:p>
          </table:table-cell>
          <table:table-cell office:value-type="string" table:style-name="ce21">
            <text:p>PAAZ TweeSteden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2.64" table:style-name="ce21">
            <text:p>62,6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62639999999999996" table:formula="of:=[.H616]/100" table:style-name="ce17">
            <text:p>62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1" table:style-name="ce21">
            <text:p>2031</text:p>
          </table:table-cell>
          <table:table-cell office:value-type="string" table:style-name="ce21">
            <text:p>450-2031</text:p>
          </table:table-cell>
          <table:table-cell office:value-type="string" table:style-name="ce21">
            <text:p>PAAZ TweeSteden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2.64" table:style-name="ce21">
            <text:p>62,64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62639999999999996" table:formula="of:=[.H617]/100" table:style-name="ce17">
            <text:p>62,6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1" table:style-name="ce21">
            <text:p>2031</text:p>
          </table:table-cell>
          <table:table-cell office:value-type="string" table:style-name="ce21">
            <text:p>450-2031</text:p>
          </table:table-cell>
          <table:table-cell office:value-type="string" table:style-name="ce21">
            <text:p>PAAZ TweeSteden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9.56" table:style-name="ce21">
            <text:p>69,5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6956" table:formula="of:=[.H618]/100" table:style-name="ce17">
            <text:p>69,5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2" table:style-name="ce21">
            <text:p>2032</text:p>
          </table:table-cell>
          <table:table-cell office:value-type="string" table:style-name="ce21">
            <text:p>450-2032</text:p>
          </table:table-cell>
          <table:table-cell office:value-type="string" table:style-name="ce21">
            <text:p>PAAZ Cathar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11" table:style-name="ce21">
            <text:p>2,1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1099999999999997E-2" table:formula="of:=[.H619]/100" table:style-name="ce17">
            <text:p>2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2" table:style-name="ce21">
            <text:p>2032</text:p>
          </table:table-cell>
          <table:table-cell office:value-type="string" table:style-name="ce21">
            <text:p>450-2032</text:p>
          </table:table-cell>
          <table:table-cell office:value-type="string" table:style-name="ce21">
            <text:p>PAAZ Cathar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1.62" table:style-name="ce21">
            <text:p>-41,6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41619999999999996" table:formula="of:=[.H620]/100" table:style-name="ce17">
            <text:p>-41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2" table:style-name="ce21">
            <text:p>2032</text:p>
          </table:table-cell>
          <table:table-cell office:value-type="string" table:style-name="ce21">
            <text:p>450-2032</text:p>
          </table:table-cell>
          <table:table-cell office:value-type="string" table:style-name="ce21">
            <text:p>PAAZ Catharina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0.729999999999997" table:style-name="ce21">
            <text:p>-40,7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4073" table:formula="of:=[.H621]/100" table:style-name="ce17">
            <text:p>-40,7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3" table:style-name="ce21">
            <text:p>2033</text:p>
          </table:table-cell>
          <table:table-cell office:value-type="string" table:style-name="ce21">
            <text:p>450-2033</text:p>
          </table:table-cell>
          <table:table-cell office:value-type="string" table:style-name="ce21">
            <text:p>PAAZ Sint Anna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37" table:style-name="ce21">
            <text:p>1,3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37E-2" table:formula="of:=[.H622]/100" table:style-name="ce17">
            <text:p>1,3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3" table:style-name="ce21">
            <text:p>2033</text:p>
          </table:table-cell>
          <table:table-cell office:value-type="string" table:style-name="ce21">
            <text:p>450-2033</text:p>
          </table:table-cell>
          <table:table-cell office:value-type="string" table:style-name="ce21">
            <text:p>PAAZ Sint Anna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5.8" table:style-name="ce21">
            <text:p>-15,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58" table:formula="of:=[.H623]/100" table:style-name="ce17">
            <text:p>-15,8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3" table:style-name="ce21">
            <text:p>2033</text:p>
          </table:table-cell>
          <table:table-cell office:value-type="string" table:style-name="ce21">
            <text:p>450-2033</text:p>
          </table:table-cell>
          <table:table-cell office:value-type="string" table:style-name="ce21">
            <text:p>PAAZ Sint Anna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39" table:style-name="ce21">
            <text:p>-14,3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439" table:formula="of:=[.H624]/100" table:style-name="ce17">
            <text:p>-14,3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3" table:style-name="ce21">
            <text:p>2033</text:p>
          </table:table-cell>
          <table:table-cell office:value-type="string" table:style-name="ce21">
            <text:p>450-2033</text:p>
          </table:table-cell>
          <table:table-cell office:value-type="string" table:style-name="ce21">
            <text:p>PAAZ Sint Anna Zorggroep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.2799999999999994" table:style-name="ce21">
            <text:p>-8,2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8.2799999999999999E-2" table:formula="of:=[.H625]/100" table:style-name="ce17">
            <text:p>-8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4" table:style-name="ce21">
            <text:p>2034</text:p>
          </table:table-cell>
          <table:table-cell office:value-type="string" table:style-name="ce21">
            <text:p>450-2034</text:p>
          </table:table-cell>
          <table:table-cell office:value-type="string" table:style-name="ce21">
            <text:p>PAAZ Elkerliek Ziekenhuis / GGZ Oost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8.309999999999999" table:style-name="ce21">
            <text:p>18,3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8309999999999998" table:formula="of:=[.H626]/100" table:style-name="ce17">
            <text:p>18,3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4" table:style-name="ce21">
            <text:p>2034</text:p>
          </table:table-cell>
          <table:table-cell office:value-type="string" table:style-name="ce21">
            <text:p>450-2034</text:p>
          </table:table-cell>
          <table:table-cell office:value-type="string" table:style-name="ce21">
            <text:p>PAAZ Elkerliek Ziekenhuis / GGZ Oost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92" table:style-name="ce21">
            <text:p>11,9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192" table:formula="of:=[.H627]/100" table:style-name="ce17">
            <text:p>11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4" table:style-name="ce21">
            <text:p>2034</text:p>
          </table:table-cell>
          <table:table-cell office:value-type="string" table:style-name="ce21">
            <text:p>450-2034</text:p>
          </table:table-cell>
          <table:table-cell office:value-type="string" table:style-name="ce21">
            <text:p>PAAZ Elkerliek Ziekenhuis / GGZ Oost Brab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4.34" table:style-name="ce21">
            <text:p>14,3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434" table:formula="of:=[.H628]/100" table:style-name="ce17">
            <text:p>14,3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5" table:style-name="ce21">
            <text:p>2035</text:p>
          </table:table-cell>
          <table:table-cell office:value-type="string" table:style-name="ce21">
            <text:p>450-2035</text:p>
          </table:table-cell>
          <table:table-cell office:value-type="string" table:style-name="ce21">
            <text:p>PAAZ Maxima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53" table:style-name="ce21">
            <text:p>3,5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5299999999999998E-2" table:formula="of:=[.H629]/100" table:style-name="ce17">
            <text:p>3,5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5" table:style-name="ce21">
            <text:p>2035</text:p>
          </table:table-cell>
          <table:table-cell office:value-type="string" table:style-name="ce21">
            <text:p>450-2035</text:p>
          </table:table-cell>
          <table:table-cell office:value-type="string" table:style-name="ce21">
            <text:p>PAAZ Maxima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3.16" table:style-name="ce21">
            <text:p>-23,1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316" table:formula="of:=[.H630]/100" table:style-name="ce17">
            <text:p>-23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5" table:style-name="ce21">
            <text:p>2035</text:p>
          </table:table-cell>
          <table:table-cell office:value-type="string" table:style-name="ce21">
            <text:p>450-2035</text:p>
          </table:table-cell>
          <table:table-cell office:value-type="string" table:style-name="ce21">
            <text:p>PAAZ Maxima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1.88" table:style-name="ce21">
            <text:p>-21,8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21879999999999999" table:formula="of:=[.H631]/100" table:style-name="ce17">
            <text:p>-21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5" table:style-name="ce21">
            <text:p>2035</text:p>
          </table:table-cell>
          <table:table-cell office:value-type="string" table:style-name="ce21">
            <text:p>450-2035</text:p>
          </table:table-cell>
          <table:table-cell office:value-type="string" table:style-name="ce21">
            <text:p>PAAZ Maxima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1.88" table:style-name="ce21">
            <text:p>-21,88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21879999999999999" table:formula="of:=[.H632]/100" table:style-name="ce17">
            <text:p>-21,8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6" table:style-name="ce21">
            <text:p>2036</text:p>
          </table:table-cell>
          <table:table-cell office:value-type="string" table:style-name="ce21">
            <text:p>450-2036</text:p>
          </table:table-cell>
          <table:table-cell office:value-type="string" table:style-name="ce21">
            <text:p>PAAZ Laurentius Ziekenhuis Roer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45" table:style-name="ce21">
            <text:p>-20,4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0449999999999999" table:formula="of:=[.H633]/100" table:style-name="ce17">
            <text:p>-20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6" table:style-name="ce21">
            <text:p>2036</text:p>
          </table:table-cell>
          <table:table-cell office:value-type="string" table:style-name="ce21">
            <text:p>450-2036</text:p>
          </table:table-cell>
          <table:table-cell office:value-type="string" table:style-name="ce21">
            <text:p>PAAZ Laurentius Ziekenhuis Roer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4.35" table:style-name="ce21">
            <text:p>-14,3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14349999999999999" table:formula="of:=[.H634]/100" table:style-name="ce17">
            <text:p>-14,3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6" table:style-name="ce21">
            <text:p>2036</text:p>
          </table:table-cell>
          <table:table-cell office:value-type="string" table:style-name="ce21">
            <text:p>450-2036</text:p>
          </table:table-cell>
          <table:table-cell office:value-type="string" table:style-name="ce21">
            <text:p>PAAZ Laurentius Ziekenhuis Roermon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3.1" table:style-name="ce21">
            <text:p>-13,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13100000000000001" table:formula="of:=[.H635]/100" table:style-name="ce17">
            <text:p>-13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7" table:style-name="ce21">
            <text:p>2037</text:p>
          </table:table-cell>
          <table:table-cell office:value-type="string" table:style-name="ce21">
            <text:p>450-2037</text:p>
          </table:table-cell>
          <table:table-cell office:value-type="string" table:style-name="ce21">
            <text:p>RC GGZ Weer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.69" table:style-name="ce21">
            <text:p>7,6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690000000000001E-2" table:formula="of:=[.H636]/100" table:style-name="ce17">
            <text:p>7,6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7" table:style-name="ce21">
            <text:p>2037</text:p>
          </table:table-cell>
          <table:table-cell office:value-type="string" table:style-name="ce21">
            <text:p>450-2037</text:p>
          </table:table-cell>
          <table:table-cell office:value-type="string" table:style-name="ce21">
            <text:p>RC GGZ Weer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15" table:style-name="ce21">
            <text:p>2,1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2.1499999999999998E-2" table:formula="of:=[.H637]/100" table:style-name="ce17">
            <text:p>2,1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7" table:style-name="ce21">
            <text:p>2037</text:p>
          </table:table-cell>
          <table:table-cell office:value-type="string" table:style-name="ce21">
            <text:p>450-2037</text:p>
          </table:table-cell>
          <table:table-cell office:value-type="string" table:style-name="ce21">
            <text:p>RC GGZ Weer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43" table:style-name="ce21">
            <text:p>6,4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6.4299999999999996E-2" table:formula="of:=[.H638]/100" table:style-name="ce17">
            <text:p>6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7" table:style-name="ce21">
            <text:p>2037</text:p>
          </table:table-cell>
          <table:table-cell office:value-type="string" table:style-name="ce21">
            <text:p>450-2037</text:p>
          </table:table-cell>
          <table:table-cell office:value-type="string" table:style-name="ce21">
            <text:p>RC GGZ Weer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02" table:style-name="ce21">
            <text:p>10,0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002" table:formula="of:=[.H639]/100" table:style-name="ce17">
            <text:p>10,0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9" table:style-name="ce21">
            <text:p>2039</text:p>
          </table:table-cell>
          <table:table-cell office:value-type="string" table:style-name="ce21">
            <text:p>450-2039</text:p>
          </table:table-cell>
          <table:table-cell office:value-type="string" table:style-name="ce21">
            <text:p>PAAZ At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.89" table:style-name="ce21">
            <text:p>-5,8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5.8899999999999994E-2" table:formula="of:=[.H640]/100" table:style-name="ce17">
            <text:p>-5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9" table:style-name="ce21">
            <text:p>2039</text:p>
          </table:table-cell>
          <table:table-cell office:value-type="string" table:style-name="ce21">
            <text:p>450-2039</text:p>
          </table:table-cell>
          <table:table-cell office:value-type="string" table:style-name="ce21">
            <text:p>PAAZ At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43" table:style-name="ce21">
            <text:p>-3,4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3.4300000000000004E-2" table:formula="of:=[.H641]/100" table:style-name="ce17">
            <text:p>-3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9" table:style-name="ce21">
            <text:p>2039</text:p>
          </table:table-cell>
          <table:table-cell office:value-type="string" table:style-name="ce21">
            <text:p>450-2039</text:p>
          </table:table-cell>
          <table:table-cell office:value-type="string" table:style-name="ce21">
            <text:p>PAAZ At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.92" table:style-name="ce21">
            <text:p>-1,9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1.9199999999999998E-2" table:formula="of:=[.H642]/100" table:style-name="ce17">
            <text:p>-1,9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9" table:style-name="ce21">
            <text:p>2039</text:p>
          </table:table-cell>
          <table:table-cell office:value-type="string" table:style-name="ce21">
            <text:p>450-2039</text:p>
          </table:table-cell>
          <table:table-cell office:value-type="string" table:style-name="ce21">
            <text:p>PAAZ At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1" table:style-name="ce21">
            <text:p>38,81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0.3881" table:formula="of:=[.H643]/100" table:style-name="ce17">
            <text:p>38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39" table:style-name="ce21">
            <text:p>2039</text:p>
          </table:table-cell>
          <table:table-cell office:value-type="string" table:style-name="ce21">
            <text:p>450-2039</text:p>
          </table:table-cell>
          <table:table-cell office:value-type="string" table:style-name="ce21">
            <text:p>PAAZ Atri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1" table:style-name="ce21">
            <text:p>38,8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3881" table:formula="of:=[.H644]/100" table:style-name="ce17">
            <text:p>38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0" table:style-name="ce21">
            <text:p>2040</text:p>
          </table:table-cell>
          <table:table-cell office:value-type="string" table:style-name="ce21">
            <text:p>450-2040</text:p>
          </table:table-cell>
          <table:table-cell office:value-type="string" table:style-name="ce21">
            <text:p>PAAZ Rode Krui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97" table:style-name="ce21">
            <text:p>-20,9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097" table:formula="of:=[.H645]/100" table:style-name="ce17">
            <text:p>-20,9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0" table:style-name="ce21">
            <text:p>2040</text:p>
          </table:table-cell>
          <table:table-cell office:value-type="string" table:style-name="ce21">
            <text:p>450-2040</text:p>
          </table:table-cell>
          <table:table-cell office:value-type="string" table:style-name="ce21">
            <text:p>PAAZ Rode Krui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7.32" table:style-name="ce21">
            <text:p>-37,32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37319999999999998" table:formula="of:=[.H646]/100" table:style-name="ce17">
            <text:p>-37,3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0" table:style-name="ce21">
            <text:p>2040</text:p>
          </table:table-cell>
          <table:table-cell office:value-type="string" table:style-name="ce21">
            <text:p>450-2040</text:p>
          </table:table-cell>
          <table:table-cell office:value-type="string" table:style-name="ce21">
            <text:p>PAAZ Rode Krui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5.99" table:style-name="ce21">
            <text:p>-35,9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599" table:formula="of:=[.H647]/100" table:style-name="ce17">
            <text:p>-35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0" table:style-name="ce21">
            <text:p>2040</text:p>
          </table:table-cell>
          <table:table-cell office:value-type="string" table:style-name="ce21">
            <text:p>450-2040</text:p>
          </table:table-cell>
          <table:table-cell office:value-type="string" table:style-name="ce21">
            <text:p>PAAZ Rode Kruis Ziekenhuis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2.65" table:style-name="ce21">
            <text:p>32,6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32650000000000001" table:formula="of:=[.H648]/100" table:style-name="ce17">
            <text:p>32,6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1" table:style-name="ce21">
            <text:p>2041</text:p>
          </table:table-cell>
          <table:table-cell office:value-type="string" table:style-name="ce21">
            <text:p>450-2041</text:p>
          </table:table-cell>
          <table:table-cell office:value-type="string" table:style-name="ce21">
            <text:p>PAAZ Ziekenhuisgroep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21" table:style-name="ce21">
            <text:p>6,2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6.2100000000000002E-2" table:formula="of:=[.H649]/100" table:style-name="ce17">
            <text:p>6,2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1" table:style-name="ce21">
            <text:p>2041</text:p>
          </table:table-cell>
          <table:table-cell office:value-type="string" table:style-name="ce21">
            <text:p>450-2041</text:p>
          </table:table-cell>
          <table:table-cell office:value-type="string" table:style-name="ce21">
            <text:p>PAAZ Ziekenhuisgroep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3.96" table:style-name="ce21">
            <text:p>43,96</text:p>
          </table:table-cell>
          <table:table-cell office:value-type="date" office:date-value="2010-04-10T00:00:00" table:style-name="ce22">
            <text:p>10-04-2010</text:p>
          </table:table-cell>
          <table:table-cell office:value-type="percentage" office:value="0.43959999999999999" table:formula="of:=[.H650]/100" table:style-name="ce17">
            <text:p>43,9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1" table:style-name="ce21">
            <text:p>2041</text:p>
          </table:table-cell>
          <table:table-cell office:value-type="string" table:style-name="ce21">
            <text:p>450-2041</text:p>
          </table:table-cell>
          <table:table-cell office:value-type="string" table:style-name="ce21">
            <text:p>PAAZ Ziekenhuisgroep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8.89" table:style-name="ce21">
            <text:p>38,8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38890000000000002" table:formula="of:=[.H651]/100" table:style-name="ce17">
            <text:p>38,8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1" table:style-name="ce21">
            <text:p>2041</text:p>
          </table:table-cell>
          <table:table-cell office:value-type="string" table:style-name="ce21">
            <text:p>450-2041</text:p>
          </table:table-cell>
          <table:table-cell office:value-type="string" table:style-name="ce21">
            <text:p>PAAZ Ziekenhuisgroep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0.99" table:style-name="ce21">
            <text:p>40,9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40990000000000004" table:formula="of:=[.H652]/100" table:style-name="ce17">
            <text:p>40,9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1" table:style-name="ce21">
            <text:p>2041</text:p>
          </table:table-cell>
          <table:table-cell office:value-type="string" table:style-name="ce21">
            <text:p>450-2041</text:p>
          </table:table-cell>
          <table:table-cell office:value-type="string" table:style-name="ce21">
            <text:p>PAAZ Ziekenhuisgroep Twente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1.2" table:style-name="ce21">
            <text:p>41,2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41200000000000003" table:formula="of:=[.H653]/100" table:style-name="ce17">
            <text:p>41,2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4" table:style-name="ce21">
            <text:p>2044</text:p>
          </table:table-cell>
          <table:table-cell office:value-type="string" table:style-name="ce21">
            <text:p>450-2044</text:p>
          </table:table-cell>
          <table:table-cell office:value-type="string" table:style-name="ce21">
            <text:p>PUK Universitair Medisch Centrum Gronin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7.83" table:style-name="ce21">
            <text:p>37,8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37829999999999997" table:formula="of:=[.H654]/100" table:style-name="ce17">
            <text:p>37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4" table:style-name="ce21">
            <text:p>2044</text:p>
          </table:table-cell>
          <table:table-cell office:value-type="string" table:style-name="ce21">
            <text:p>450-2044</text:p>
          </table:table-cell>
          <table:table-cell office:value-type="string" table:style-name="ce21">
            <text:p>PUK Universitair Medisch Centrum Gronin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8.8" table:style-name="ce21">
            <text:p>-48,8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48799999999999999" table:formula="of:=[.H655]/100" table:style-name="ce17">
            <text:p>-48,8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4" table:style-name="ce21">
            <text:p>2044</text:p>
          </table:table-cell>
          <table:table-cell office:value-type="string" table:style-name="ce21">
            <text:p>450-2044</text:p>
          </table:table-cell>
          <table:table-cell office:value-type="string" table:style-name="ce21">
            <text:p>PUK Universitair Medisch Centrum Gronin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7.03" table:style-name="ce21">
            <text:p>-47,03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4703" table:formula="of:=[.H656]/100" table:style-name="ce17">
            <text:p>-47,0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4" table:style-name="ce21">
            <text:p>2044</text:p>
          </table:table-cell>
          <table:table-cell office:value-type="string" table:style-name="ce21">
            <text:p>450-2044</text:p>
          </table:table-cell>
          <table:table-cell office:value-type="string" table:style-name="ce21">
            <text:p>PUK Universitair Medisch Centrum Gronin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7.83" table:style-name="ce21">
            <text:p>-37,83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-0.37829999999999997" table:formula="of:=[.H657]/100" table:style-name="ce17">
            <text:p>-37,8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4" table:style-name="ce21">
            <text:p>2044</text:p>
          </table:table-cell>
          <table:table-cell office:value-type="string" table:style-name="ce21">
            <text:p>450-2044</text:p>
          </table:table-cell>
          <table:table-cell office:value-type="string" table:style-name="ce21">
            <text:p>PUK Universitair Medisch Centrum Groninge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9.1" table:style-name="ce21">
            <text:p>-29,1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29100000000000004" table:formula="of:=[.H658]/100" table:style-name="ce17">
            <text:p>-29,1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5" table:style-name="ce21">
            <text:p>2045</text:p>
          </table:table-cell>
          <table:table-cell office:value-type="string" table:style-name="ce21">
            <text:p>450-2045</text:p>
          </table:table-cell>
          <table:table-cell office:value-type="string" table:style-name="ce21">
            <text:p>PUK Universitair Medisch Centrum Sint Radbou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.71" table:style-name="ce21">
            <text:p>2,71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2.7099999999999999E-2" table:formula="of:=[.H659]/100" table:style-name="ce17">
            <text:p>2,7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5" table:style-name="ce21">
            <text:p>2045</text:p>
          </table:table-cell>
          <table:table-cell office:value-type="string" table:style-name="ce21">
            <text:p>450-2045</text:p>
          </table:table-cell>
          <table:table-cell office:value-type="string" table:style-name="ce21">
            <text:p>PUK Universitair Medisch Centrum Sint Radbou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45" table:style-name="ce21">
            <text:p>0,4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4.5000000000000005E-3" table:formula="of:=[.H660]/100" table:style-name="ce17">
            <text:p>0,4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5" table:style-name="ce21">
            <text:p>2045</text:p>
          </table:table-cell>
          <table:table-cell office:value-type="string" table:style-name="ce21">
            <text:p>450-2045</text:p>
          </table:table-cell>
          <table:table-cell office:value-type="string" table:style-name="ce21">
            <text:p>PUK Universitair Medisch Centrum Sint Radbou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9" table:style-name="ce21">
            <text:p>1,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1.9E-2" table:formula="of:=[.H661]/100" table:style-name="ce17">
            <text:p>1,9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5" table:style-name="ce21">
            <text:p>2045</text:p>
          </table:table-cell>
          <table:table-cell office:value-type="string" table:style-name="ce21">
            <text:p>450-2045</text:p>
          </table:table-cell>
          <table:table-cell office:value-type="string" table:style-name="ce21">
            <text:p>PUK Universitair Medisch Centrum Sint Radbou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52" table:style-name="ce21">
            <text:p>6,52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6.5199999999999994E-2" table:formula="of:=[.H662]/100" table:style-name="ce17">
            <text:p>6,5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5" table:style-name="ce21">
            <text:p>2045</text:p>
          </table:table-cell>
          <table:table-cell office:value-type="string" table:style-name="ce21">
            <text:p>450-2045</text:p>
          </table:table-cell>
          <table:table-cell office:value-type="string" table:style-name="ce21">
            <text:p>PUK Universitair Medisch Centrum Sint Radboud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6.59" table:style-name="ce21">
            <text:p>6,59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6.59E-2" table:formula="of:=[.H663]/100" table:style-name="ce17">
            <text:p>6,5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6" table:style-name="ce21">
            <text:p>2046</text:p>
          </table:table-cell>
          <table:table-cell office:value-type="string" table:style-name="ce21">
            <text:p>450-2046</text:p>
          </table:table-cell>
          <table:table-cell office:value-type="string" table:style-name="ce21">
            <text:p>PUK Universitair Medisch Centrum U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.46" table:style-name="ce21">
            <text:p>7,46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46E-2" table:formula="of:=[.H664]/100" table:style-name="ce17">
            <text:p>7,4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6" table:style-name="ce21">
            <text:p>2046</text:p>
          </table:table-cell>
          <table:table-cell office:value-type="string" table:style-name="ce21">
            <text:p>450-2046</text:p>
          </table:table-cell>
          <table:table-cell office:value-type="string" table:style-name="ce21">
            <text:p>PUK Universitair Medisch Centrum U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8.27" table:style-name="ce21">
            <text:p>-8,27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8.2699999999999996E-2" table:formula="of:=[.H665]/100" table:style-name="ce17">
            <text:p>-8,2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6" table:style-name="ce21">
            <text:p>2046</text:p>
          </table:table-cell>
          <table:table-cell office:value-type="string" table:style-name="ce21">
            <text:p>450-2046</text:p>
          </table:table-cell>
          <table:table-cell office:value-type="string" table:style-name="ce21">
            <text:p>PUK Universitair Medisch Centrum U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6.74" table:style-name="ce21">
            <text:p>-6,74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6.7400000000000002E-2" table:formula="of:=[.H666]/100" table:style-name="ce17">
            <text:p>-6,7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6" table:style-name="ce21">
            <text:p>2046</text:p>
          </table:table-cell>
          <table:table-cell office:value-type="string" table:style-name="ce21">
            <text:p>450-2046</text:p>
          </table:table-cell>
          <table:table-cell office:value-type="string" table:style-name="ce21">
            <text:p>PUK Universitair Medisch Centrum U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.54" table:style-name="ce21">
            <text:p>-2,54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-2.5399999999999999E-2" table:formula="of:=[.H667]/100" table:style-name="ce17">
            <text:p>-2,5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6" table:style-name="ce21">
            <text:p>2046</text:p>
          </table:table-cell>
          <table:table-cell office:value-type="string" table:style-name="ce21">
            <text:p>450-2046</text:p>
          </table:table-cell>
          <table:table-cell office:value-type="string" table:style-name="ce21">
            <text:p>PUK Universitair Medisch Centrum Utre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.4" table:style-name="ce21">
            <text:p>8,4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8.4000000000000005E-2" table:formula="of:=[.H668]/100" table:style-name="ce17">
            <text:p>8,4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7.42" table:style-name="ce21">
            <text:p>7,42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7.4200000000000002E-2" table:formula="of:=[.H669]/100" table:style-name="ce17">
            <text:p>7,4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63" table:style-name="ce21">
            <text:p>-0,63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6.3E-3" table:formula="of:=[.H670]/100" table:style-name="ce17">
            <text:p>-0,6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8.170000000000002" table:style-name="ce21">
            <text:p>-18,17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18170000000000003" table:formula="of:=[.H671]/100" table:style-name="ce17">
            <text:p>-18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25" table:style-name="ce21">
            <text:p>-3,2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3.2500000000000001E-2" table:formula="of:=[.H672]/100" table:style-name="ce17">
            <text:p>-3,2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5.17" table:style-name="ce21">
            <text:p>-15,17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-0.1517" table:formula="of:=[.H673]/100" table:style-name="ce17">
            <text:p>-15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7" table:style-name="ce21">
            <text:p>2047</text:p>
          </table:table-cell>
          <table:table-cell office:value-type="string" table:style-name="ce21">
            <text:p>450-2047</text:p>
          </table:table-cell>
          <table:table-cell office:value-type="string" table:style-name="ce21">
            <text:p>PUK Academisch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16" table:style-name="ce21">
            <text:p>4,1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4.1599999999999998E-2" table:formula="of:=[.H674]/100" table:style-name="ce17">
            <text:p>4,1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8" table:style-name="ce21">
            <text:p>2048</text:p>
          </table:table-cell>
          <table:table-cell office:value-type="string" table:style-name="ce21">
            <text:p>450-2048</text:p>
          </table:table-cell>
          <table:table-cell office:value-type="string" table:style-name="ce21">
            <text:p>PUK Leids Universitai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.17" table:style-name="ce21">
            <text:p>1,1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1.1699999999999999E-2" table:formula="of:=[.H675]/100" table:style-name="ce17">
            <text:p>1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8" table:style-name="ce21">
            <text:p>2048</text:p>
          </table:table-cell>
          <table:table-cell office:value-type="string" table:style-name="ce21">
            <text:p>450-2048</text:p>
          </table:table-cell>
          <table:table-cell office:value-type="string" table:style-name="ce21">
            <text:p>PUK Leids Universitai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81" table:style-name="ce21">
            <text:p>-0,81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8.1000000000000013E-3" table:formula="of:=[.H676]/100" table:style-name="ce17">
            <text:p>-0,8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8" table:style-name="ce21">
            <text:p>2048</text:p>
          </table:table-cell>
          <table:table-cell office:value-type="string" table:style-name="ce21">
            <text:p>450-2048</text:p>
          </table:table-cell>
          <table:table-cell office:value-type="string" table:style-name="ce21">
            <text:p>PUK Leids Universitai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0.57999999999999996" table:style-name="ce21">
            <text:p>0,5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5.7999999999999996E-3" table:formula="of:=[.H677]/100" table:style-name="ce17">
            <text:p>0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8" table:style-name="ce21">
            <text:p>2048</text:p>
          </table:table-cell>
          <table:table-cell office:value-type="string" table:style-name="ce21">
            <text:p>450-2048</text:p>
          </table:table-cell>
          <table:table-cell office:value-type="string" table:style-name="ce21">
            <text:p>PUK Leids Universitair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4.62" table:style-name="ce21">
            <text:p>4,62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4.6199999999999998E-2" table:formula="of:=[.H678]/100" table:style-name="ce17">
            <text:p>4,62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9" table:style-name="ce21">
            <text:p>2049</text:p>
          </table:table-cell>
          <table:table-cell office:value-type="string" table:style-name="ce21">
            <text:p>450-2049</text:p>
          </table:table-cell>
          <table:table-cell office:value-type="string" table:style-name="ce21">
            <text:p>PUK Erasmu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6.78" table:style-name="ce21">
            <text:p>-46,7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46779999999999999" table:formula="of:=[.H679]/100" table:style-name="ce17">
            <text:p>-46,7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9" table:style-name="ce21">
            <text:p>2049</text:p>
          </table:table-cell>
          <table:table-cell office:value-type="string" table:style-name="ce21">
            <text:p>450-2049</text:p>
          </table:table-cell>
          <table:table-cell office:value-type="string" table:style-name="ce21">
            <text:p>PUK Erasmu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9.75" table:style-name="ce21">
            <text:p>-49,7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4975" table:formula="of:=[.H680]/100" table:style-name="ce17">
            <text:p>-49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9" table:style-name="ce21">
            <text:p>2049</text:p>
          </table:table-cell>
          <table:table-cell office:value-type="string" table:style-name="ce21">
            <text:p>450-2049</text:p>
          </table:table-cell>
          <table:table-cell office:value-type="string" table:style-name="ce21">
            <text:p>PUK Erasmu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88.11" table:style-name="ce21">
            <text:p>88,11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88109999999999999" table:formula="of:=[.H681]/100" table:style-name="ce17">
            <text:p>88,11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9" table:style-name="ce21">
            <text:p>2049</text:p>
          </table:table-cell>
          <table:table-cell office:value-type="string" table:style-name="ce21">
            <text:p>450-2049</text:p>
          </table:table-cell>
          <table:table-cell office:value-type="string" table:style-name="ce21">
            <text:p>PUK Erasmu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92.66" table:style-name="ce21">
            <text:p>92,66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0.92659999999999998" table:formula="of:=[.H682]/100" table:style-name="ce17">
            <text:p>92,6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49" table:style-name="ce21">
            <text:p>2049</text:p>
          </table:table-cell>
          <table:table-cell office:value-type="string" table:style-name="ce21">
            <text:p>450-2049</text:p>
          </table:table-cell>
          <table:table-cell office:value-type="string" table:style-name="ce21">
            <text:p>PUK Erasmus Medisch Centrum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92.75" table:style-name="ce21">
            <text:p>92,75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92749999999999999" table:formula="of:=[.H683]/100" table:style-name="ce17">
            <text:p>92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0" table:style-name="ce21">
            <text:p>2050</text:p>
          </table:table-cell>
          <table:table-cell office:value-type="string" table:style-name="ce21">
            <text:p>450-2050</text:p>
          </table:table-cell>
          <table:table-cell office:value-type="string" table:style-name="ce21">
            <text:p>PUK Academisch Ziekenhuis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4.19" table:style-name="ce21">
            <text:p>-24,19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419" table:formula="of:=[.H684]/100" table:style-name="ce17">
            <text:p>-24,1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0" table:style-name="ce21">
            <text:p>2050</text:p>
          </table:table-cell>
          <table:table-cell office:value-type="string" table:style-name="ce21">
            <text:p>450-2050</text:p>
          </table:table-cell>
          <table:table-cell office:value-type="string" table:style-name="ce21">
            <text:p>PUK Academisch Ziekenhuis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9.28" table:style-name="ce21">
            <text:p>19,2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928" table:formula="of:=[.H685]/100" table:style-name="ce17">
            <text:p>19,2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0" table:style-name="ce21">
            <text:p>2050</text:p>
          </table:table-cell>
          <table:table-cell office:value-type="string" table:style-name="ce21">
            <text:p>450-2050</text:p>
          </table:table-cell>
          <table:table-cell office:value-type="string" table:style-name="ce21">
            <text:p>PUK Academisch Ziekenhuis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1.75" table:style-name="ce21">
            <text:p>21,75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2175" table:formula="of:=[.H686]/100" table:style-name="ce17">
            <text:p>21,7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0" table:style-name="ce21">
            <text:p>2050</text:p>
          </table:table-cell>
          <table:table-cell office:value-type="string" table:style-name="ce21">
            <text:p>450-2050</text:p>
          </table:table-cell>
          <table:table-cell office:value-type="string" table:style-name="ce21">
            <text:p>PUK Academisch Ziekenhuis Maastri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29.05" table:style-name="ce21">
            <text:p>29,05</text:p>
          </table:table-cell>
          <table:table-cell office:value-type="date" office:date-value="2010-09-26T00:00:00" table:style-name="ce22">
            <text:p>26-09-2010</text:p>
          </table:table-cell>
          <table:table-cell office:value-type="percentage" office:value="0.29049999999999998" table:formula="of:=[.H687]/100" table:style-name="ce17">
            <text:p>29,0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1" table:style-name="ce21">
            <text:p>2051</text:p>
          </table:table-cell>
          <table:table-cell office:value-type="string" table:style-name="ce21">
            <text:p>450-2051</text:p>
          </table:table-cell>
          <table:table-cell office:value-type="string" table:style-name="ce21">
            <text:p>PAAZ Antonius Sne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33" table:style-name="ce21">
            <text:p>-0,33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3.3E-3" table:formula="of:=[.H688]/100" table:style-name="ce17">
            <text:p>-0,3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1" table:style-name="ce21">
            <text:p>2051</text:p>
          </table:table-cell>
          <table:table-cell office:value-type="string" table:style-name="ce21">
            <text:p>450-2051</text:p>
          </table:table-cell>
          <table:table-cell office:value-type="string" table:style-name="ce21">
            <text:p>PAAZ Antonius Sne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1.9" table:style-name="ce21">
            <text:p>11,9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0.11900000000000001" table:formula="of:=[.H689]/100" table:style-name="ce17">
            <text:p>11,9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1" table:style-name="ce21">
            <text:p>2051</text:p>
          </table:table-cell>
          <table:table-cell office:value-type="string" table:style-name="ce21">
            <text:p>450-2051</text:p>
          </table:table-cell>
          <table:table-cell office:value-type="string" table:style-name="ce21">
            <text:p>PAAZ Antonius Sne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3.7" table:style-name="ce21">
            <text:p>13,7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3699999999999998" table:formula="of:=[.H690]/100" table:style-name="ce17">
            <text:p>13,7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2051" table:style-name="ce21">
            <text:p>2051</text:p>
          </table:table-cell>
          <table:table-cell office:value-type="string" table:style-name="ce21">
            <text:p>450-2051</text:p>
          </table:table-cell>
          <table:table-cell office:value-type="string" table:style-name="ce21">
            <text:p>PAAZ Antonius Sneek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5.48" table:style-name="ce21">
            <text:p>15,4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0.15479999999999999" table:formula="of:=[.H691]/100" table:style-name="ce17">
            <text:p>15,4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07" table:style-name="ce21">
            <text:p>4007</text:p>
          </table:table-cell>
          <table:table-cell office:value-type="string" table:style-name="ce21">
            <text:p>450-4007</text:p>
          </table:table-cell>
          <table:table-cell office:value-type="string" table:style-name="ce21">
            <text:p>Stichting Nehemia-Hulpverlening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3.85" table:style-name="ce21">
            <text:p>3,8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3.85E-2" table:formula="of:=[.H692]/100" table:style-name="ce17">
            <text:p>3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1" table:style-name="ce21">
            <text:p>4011</text:p>
          </table:table-cell>
          <table:table-cell office:value-type="string" table:style-name="ce21">
            <text:p>450-4011</text:p>
          </table:table-cell>
          <table:table-cell office:value-type="string" table:style-name="ce21">
            <text:p>Stichting Geri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0.17" table:style-name="ce21">
            <text:p>10,17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0.1017" table:formula="of:=[.H693]/100" table:style-name="ce17">
            <text:p>10,17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1" table:style-name="ce21">
            <text:p>4011</text:p>
          </table:table-cell>
          <table:table-cell office:value-type="string" table:style-name="ce21">
            <text:p>450-4011</text:p>
          </table:table-cell>
          <table:table-cell office:value-type="string" table:style-name="ce21">
            <text:p>Stichting Geri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.23" table:style-name="ce21">
            <text:p>-5,23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2300000000000006E-2" table:formula="of:=[.H694]/100" table:style-name="ce17">
            <text:p>-5,2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1" table:style-name="ce21">
            <text:p>4011</text:p>
          </table:table-cell>
          <table:table-cell office:value-type="string" table:style-name="ce21">
            <text:p>450-4011</text:p>
          </table:table-cell>
          <table:table-cell office:value-type="string" table:style-name="ce21">
            <text:p>Stichting Geri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14.6" table:style-name="ce21">
            <text:p>14,6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0.14599999999999999" table:formula="of:=[.H695]/100" table:style-name="ce17">
            <text:p>14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11" table:style-name="ce21">
            <text:p>4011</text:p>
          </table:table-cell>
          <table:table-cell office:value-type="string" table:style-name="ce21">
            <text:p>450-4011</text:p>
          </table:table-cell>
          <table:table-cell office:value-type="string" table:style-name="ce21">
            <text:p>Stichting Gerian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4.5999999999999996" table:style-name="ce21">
            <text:p>-4,6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4.5999999999999999E-2" table:formula="of:=[.H696]/100" table:style-name="ce17">
            <text:p>-4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0.440000000000001" table:style-name="ce21">
            <text:p>-20,44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20440000000000003" table:formula="of:=[.H697]/100" table:style-name="ce17">
            <text:p>-20,44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6.76" table:style-name="ce21">
            <text:p>-26,76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2676" table:formula="of:=[.H698]/100" table:style-name="ce17">
            <text:p>-26,76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1.6" table:style-name="ce21">
            <text:p>-31,6</text:p>
          </table:table-cell>
          <table:table-cell office:value-type="date" office:date-value="2010-06-15T00:00:00" table:style-name="ce22">
            <text:p>15-06-2010</text:p>
          </table:table-cell>
          <table:table-cell office:value-type="percentage" office:value="-0.316" table:formula="of:=[.H699]/100" table:style-name="ce17">
            <text:p>-31,6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9.49" table:style-name="ce21">
            <text:p>-29,49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2949" table:formula="of:=[.H700]/100" table:style-name="ce17">
            <text:p>-29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9.49" table:style-name="ce21">
            <text:p>-29,49</text:p>
          </table:table-cell>
          <table:table-cell office:value-type="date" office:date-value="2010-09-15T00:00:00" table:style-name="ce22">
            <text:p>15-09-2010</text:p>
          </table:table-cell>
          <table:table-cell office:value-type="percentage" office:value="-0.2949" table:formula="of:=[.H701]/100" table:style-name="ce17">
            <text:p>-29,49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29" table:style-name="ce21">
            <text:p>4029</text:p>
          </table:table-cell>
          <table:table-cell office:value-type="string" table:style-name="ce21">
            <text:p>450-4029</text:p>
          </table:table-cell>
          <table:table-cell office:value-type="string" table:style-name="ce21">
            <text:p>Fier!Fryslan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8.079999999999998" table:style-name="ce21">
            <text:p>-18,08</text:p>
          </table:table-cell>
          <table:table-cell office:value-type="date" office:date-value="2010-11-01T00:00:00" table:style-name="ce22">
            <text:p>01-11-2010</text:p>
          </table:table-cell>
          <table:table-cell office:value-type="percentage" office:value="-0.18079999999999999" table:formula="of:=[.H702]/100" table:style-name="ce17">
            <text:p>-18,0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1" table:style-name="ce21">
            <text:p>4031</text:p>
          </table:table-cell>
          <table:table-cell office:value-type="string" table:style-name="ce21">
            <text:p>450-4031</text:p>
          </table:table-cell>
          <table:table-cell office:value-type="string" table:style-name="ce21">
            <text:p>Stichting Kompaan en De Bo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0.85" table:style-name="ce21">
            <text:p>-0,85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8.5000000000000006E-3" table:formula="of:=[.H703]/100" table:style-name="ce17">
            <text:p>-0,8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1" table:style-name="ce21">
            <text:p>4031</text:p>
          </table:table-cell>
          <table:table-cell office:value-type="string" table:style-name="ce21">
            <text:p>450-4031</text:p>
          </table:table-cell>
          <table:table-cell office:value-type="string" table:style-name="ce21">
            <text:p>Stichting Kompaan en De Bo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5.95" table:style-name="ce21">
            <text:p>-5,95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5.9500000000000004E-2" table:formula="of:=[.H704]/100" table:style-name="ce17">
            <text:p>-5,95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31" table:style-name="ce21">
            <text:p>4031</text:p>
          </table:table-cell>
          <table:table-cell office:value-type="string" table:style-name="ce21">
            <text:p>450-4031</text:p>
          </table:table-cell>
          <table:table-cell office:value-type="string" table:style-name="ce21">
            <text:p>Stichting Kompaan en De Bocht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.58" table:style-name="ce21">
            <text:p>-3,58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3.5799999999999998E-2" table:formula="of:=[.H705]/100" table:style-name="ce17">
            <text:p>-3,5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3" table:style-name="ce21">
            <text:p>4053</text:p>
          </table:table-cell>
          <table:table-cell office:value-type="string" table:style-name="ce21">
            <text:p>450-4053</text:p>
          </table:table-cell>
          <table:table-cell office:value-type="string" table:style-name="ce21">
            <text:p>Te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18" table:style-name="ce21">
            <text:p>-18</text:p>
          </table:table-cell>
          <table:table-cell office:value-type="date" office:date-value="2010-01-01T00:00:00" table:style-name="ce22">
            <text:p>01-01-2010</text:p>
          </table:table-cell>
          <table:table-cell office:value-type="percentage" office:value="-0.18" table:formula="of:=[.H706]/100" table:style-name="ce17">
            <text:p>-18,00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3" table:style-name="ce21">
            <text:p>4053</text:p>
          </table:table-cell>
          <table:table-cell office:value-type="string" table:style-name="ce21">
            <text:p>450-4053</text:p>
          </table:table-cell>
          <table:table-cell office:value-type="string" table:style-name="ce21">
            <text:p>Te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24.43" table:style-name="ce21">
            <text:p>-24,43</text:p>
          </table:table-cell>
          <table:table-cell office:value-type="date" office:date-value="2010-04-01T00:00:00" table:style-name="ce22">
            <text:p>01-04-2010</text:p>
          </table:table-cell>
          <table:table-cell office:value-type="percentage" office:value="-0.24429999999999999" table:formula="of:=[.H707]/100" table:style-name="ce17">
            <text:p>-24,43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3" table:style-name="ce21">
            <text:p>4053</text:p>
          </table:table-cell>
          <table:table-cell office:value-type="string" table:style-name="ce21">
            <text:p>450-4053</text:p>
          </table:table-cell>
          <table:table-cell office:value-type="string" table:style-name="ce21">
            <text:p>Te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6.380000000000003" table:style-name="ce21">
            <text:p>-36,38</text:p>
          </table:table-cell>
          <table:table-cell office:value-type="date" office:date-value="2010-05-05T00:00:00" table:style-name="ce22">
            <text:p>05-05-2010</text:p>
          </table:table-cell>
          <table:table-cell office:value-type="percentage" office:value="-0.36380000000000001" table:formula="of:=[.H708]/100" table:style-name="ce17">
            <text:p>-36,38%</text:p>
          </table:table-cell>
          <table:table-cell table:number-columns-repeated="16374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float" office:value="4053" table:style-name="ce21">
            <text:p>4053</text:p>
          </table:table-cell>
          <table:table-cell office:value-type="string" table:style-name="ce21">
            <text:p>450-4053</text:p>
          </table:table-cell>
          <table:table-cell office:value-type="string" table:style-name="ce21">
            <text:p>Tende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F010</text:p>
          </table:table-cell>
          <table:table-cell office:value-type="string" table:style-name="ce21">
            <text:p>Verrekenpercentage DBC verblijf</text:p>
          </table:table-cell>
          <table:table-cell office:value-type="float" office:value="-34.520000000000003" table:style-name="ce21">
            <text:p>-34,52</text:p>
          </table:table-cell>
          <table:table-cell office:value-type="date" office:date-value="2010-08-05T00:00:00" table:style-name="ce22">
            <text:p>05-08-2010</text:p>
          </table:table-cell>
          <table:table-cell office:value-type="percentage" office:value="-0.34520000000000001" table:formula="of:=[.H709]/100" table:style-name="ce17">
            <text:p>-34,52%</text:p>
          </table:table-cell>
          <table:table-cell table:number-columns-repeated="16374"/>
        </table:table-row>
        <table:table-row table:style-name="ro1">
          <table:table-cell table:number-columns-repeated="8" table:style-name="ce19"/>
          <table:table-cell table:style-name="ce20"/>
          <table:table-cell table:style-name="ce1"/>
          <table:table-cell table:number-columns-repeated="16374"/>
        </table:table-row>
        <table:table-row table:style-name="ro1">
          <table:table-cell office:value-type="string" table:style-name="ce24">
            <text:p>Bron: Nza</text:p>
          </table:table-cell>
          <table:table-cell table:number-columns-repeated="7" table:style-name="ce19"/>
          <table:table-cell table:style-name="ce20"/>
          <table:table-cell table:style-name="ce1"/>
          <table:table-cell table:number-columns-repeated="16374"/>
        </table:table-row>
        <table:table-row table:number-rows-repeated="9" table:style-name="ro1">
          <table:table-cell table:number-columns-repeated="8" table:style-name="ce19"/>
          <table:table-cell table:style-name="ce20"/>
          <table:table-cell table:style-name="ce1"/>
          <table:table-cell table:number-columns-repeated="16374"/>
        </table:table-row>
        <table:table-row table:style-name="ro1">
          <table:table-cell table:number-columns-repeated="9"/>
          <table:table-cell table:style-name="ce1"/>
          <table:table-cell table:number-columns-repeated="16374"/>
        </table:table-row>
        <table:table-row table:number-rows-repeated="1047855" table:style-name="ro1">
          <table:table-cell table:number-columns-repeated="16384"/>
        </table:table-row>
      </table:table>
      <table:database-ranges>
        <table:database-range table:target-range-address="VVP_in_2010.A1:VVP_in_2010.J7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7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percentage-style style:name="N74">
      <number:number number:decimal-places="6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family-generic="swiss"/>
    </style:style>
    <style:style style:name="Accent2" style:family="table-cell" style:data-style-name="N0">
      <style:table-cell-properties fo:background-color="#FF0000"/>
      <style:text-properties fo:color="#FFFFFF" style:font-family-generic="swiss"/>
    </style:style>
    <style:style style:name="Accent3" style:family="table-cell" style:data-style-name="N0">
      <style:table-cell-properties fo:background-color="#339966"/>
      <style:text-properties fo:color="#FFFFFF" style:font-family-generic="swiss"/>
    </style:style>
    <style:style style:name="Accent4" style:family="table-cell" style:data-style-name="N0">
      <style:table-cell-properties fo:background-color="#800080"/>
      <style:text-properties fo:color="#FFFFFF" style:font-family-generic="swiss"/>
    </style:style>
    <style:style style:name="Accent5" style:family="table-cell" style:data-style-name="N0">
      <style:table-cell-properties fo:background-color="#33CCCC"/>
      <style:text-properties fo:color="#FFFFFF" style:font-family-generic="swiss"/>
    </style:style>
    <style:style style:name="Accent6" style:family="table-cell" style:data-style-name="N0">
      <style:table-cell-properties fo:background-color="#FF6600"/>
      <style:text-properties fo:color="#FFFFFF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Goed" style:family="table-cell" style:data-style-name="N0">
      <style:table-cell-properties fo:background-color="#CCFFCC"/>
      <style:text-properties fo:color="#008000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POVOOPEN-_35_2012026426-v1-Rv_2009___geldende_GGZ-verrekenpercentages_in_2009_en_2010" style:display-name="Standaard_POVOOPEN-#2012026426-v1-Rv_2009___geldende_GGZ-verrekenpercentages_in_2009_en_2010" style:family="table-cell" style:data-style-name="N0">
      <style:table-cell-properties style:vertical-align="automatic" fo:background-color="transparent"/>
      <style:text-properties fo:color="#000000"/>
    </style:style>
    <style:style style:name="Standaard_Verrekenpercentages_32_GGZ_32_2008-2010_32_met_32_correctie_32_einddatum_32_instelling_32_v2" style:display-name="Standaard_Verrekenpercentages GGZ 2008-2010 met correctie einddatum instelling v2" style:family="table-cell" style:data-style-name="N0">
      <style:table-cell-properties style:vertical-align="automatic" fo:background-color="transparent"/>
      <style:text-properties fo:color="#000000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F.B. Stuivenwold</meta:initial-creator>
    <dc:creator>Dirkmaat-van Putten, mw. M.L.</dc:creator>
    <meta:creation-date>2011-01-13T12:53:53Z</meta:creation-date>
    <dc:date>2024-02-27T14:08:58Z</dc:date>
    <meta:print-date>2012-02-24T13:22:21Z</meta:print-date>
  </office:meta>
</office:document-meta>
</file>