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Procent" style:data-style-name="N14">
      <style:table-cell-properties fo:border="thin solid #000000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8.17562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57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9">
            <text:p>Functioneel leeftijdsontslag publieke ambulancedienste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 middelen overgangsregeling FLO (functioneel leeftijdsontslag) publieke ambulancediensten over de afgelopen jar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ijn door de NZa in de tarieven van deze diensten verwerkt. Deze kosten zijn onevenredig verdeeld over de verzekeraars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wijl de verzekeraars bij ongewijzigd beleid wel risico lopen over deze kosten (overige prestaties)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zien deze unieke situatie heeft VWS besloten om de kosten overgangsregeling FLO van de publieke diensten i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eder geval tot en met 2010 als risicoloos aan te merken (zie brief VWS aan NZa in afschrift aan ZN met kenmerk Z/F-3024969)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 de regeling 2011 is dit bij artikel 1, onder C bij artikel 3.17 lid 10 opgenomen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p deze wijze worden alle kosten overgangsregeling FLO gelijk behandeld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NZa heeft voor 2010 de correctiefactoren bepaald voor de schadelast bij publieke ambulancediensten. U moet de schadelast 2010 va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blieke ambulancediensten corrigeren met de in het werkblad 'Def. percentage FLO 2010' genoemde percentages. Het percentage ke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schadelast 2010 wordt overgeheveld naar 'vaste kosten ziekenhuiszorg' en 100% nagecalculeerd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t 'Def. percentage FLO 2010' gebruikt u voor de aanlevering van de volgende bestanden aan het CVZ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) Kosten per verzekerde 2010 (u haalt de FLO-gelden uit overige prestatie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) HKC-opgave 2010 (u haalt de FLO-gelden uit overige prestatie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) Jaarstaat 2012 (u gebruikt de percentages uitsluitend in de specificatie 'Kosten naar deelbijdrage'. Daarnaast specificeert u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de kosten 2010 per publieke ambulancedienst, het CVZ zal de correcties verwerken bij de 2e voorlopige en definitiev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vaststelling 2010.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um/versie: 11 januari 2012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it bestand is aangeleverd door de NZa.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Def__percentage_FLO_2010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6">
            <text:p>NZa code<text:s/></text:p>
          </table:table-cell>
          <table:table-cell office:value-type="string" table:style-name="ce6">
            <text:p>NZa naam</text:p>
          </table:table-cell>
          <table:table-cell office:value-type="string" table:style-name="ce7">
            <text:p>AGB-code ambulance-dienst</text:p>
          </table:table-cell>
          <table:table-cell office:value-type="string" table:style-name="ce7">
            <text:p>structureel percentage FLO (= vast) in 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0-160</text:p>
          </table:table-cell>
          <table:table-cell office:value-type="string" table:style-name="ce5">
            <text:p>GG en GD Amsterdam</text:p>
          </table:table-cell>
          <table:table-cell office:value-type="float" office:value="36008124" table:style-name="ce6">
            <text:p>36008124</text:p>
          </table:table-cell>
          <table:table-cell office:value-type="percentage" office:value="0.1803718408489795" table:style-name="ce8">
            <text:p>18,04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0-1400</text:p>
          </table:table-cell>
          <table:table-cell office:value-type="string" table:style-name="ce5">
            <text:p>Gemeentelijke Geneesk en Gezondheidsd</text:p>
          </table:table-cell>
          <table:table-cell office:value-type="float" office:value="36008130" table:style-name="ce6">
            <text:p>36008130</text:p>
          </table:table-cell>
          <table:table-cell office:value-type="percentage" office:value="0.16945061847808501" table:style-name="ce8">
            <text:p>16,95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0-4290</text:p>
          </table:table-cell>
          <table:table-cell office:value-type="string" table:style-name="ce5">
            <text:p>Ambulancedienst Zuid-Holland Zuid</text:p>
          </table:table-cell>
          <table:table-cell office:value-type="float" office:value="36008330" table:style-name="ce6">
            <text:p>36008330</text:p>
          </table:table-cell>
          <table:table-cell office:value-type="percentage" office:value="0.20011504604504812" table:style-name="ce8">
            <text:p>20,01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0-4380</text:p>
          </table:table-cell>
          <table:table-cell office:value-type="string" table:style-name="ce5">
            <text:p>Gemeenschappelijke Gezondheidsdienst Flevoland</text:p>
          </table:table-cell>
          <table:table-cell office:value-type="float" office:value="36008235" table:style-name="ce6">
            <text:p>36008235</text:p>
          </table:table-cell>
          <table:table-cell office:value-type="percentage" office:value="0.22793828014459941" table:style-name="ce8">
            <text:p>22,79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0-4510</text:p>
          </table:table-cell>
          <table:table-cell office:value-type="string" table:style-name="ce5">
            <text:p>Ambulancedienst GGD Den Haag</text:p>
          </table:table-cell>
          <table:table-cell office:value-type="float" office:value="36008169" table:style-name="ce6">
            <text:p>36008169</text:p>
          </table:table-cell>
          <table:table-cell office:value-type="percentage" office:value="0.23509199395274402" table:style-name="ce8">
            <text:p>23,51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0-4660</text:p>
          </table:table-cell>
          <table:table-cell office:value-type="string" table:style-name="ce5">
            <text:p>GGD Brabant-Noord</text:p>
          </table:table-cell>
          <table:table-cell office:value-type="float" office:value="36008348" table:style-name="ce6">
            <text:p>36008348</text:p>
          </table:table-cell>
          <table:table-cell office:value-type="percentage" office:value="0.18560547588013965" table:style-name="ce8">
            <text:p>18,56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0-4670</text:p>
          </table:table-cell>
          <table:table-cell office:value-type="string" table:style-name="ce5">
            <text:p>Regionale Ambulancedienst Noord-Holland Noord</text:p>
          </table:table-cell>
          <table:table-cell office:value-type="float" office:value="36008345" table:style-name="ce6">
            <text:p>36008345</text:p>
          </table:table-cell>
          <table:table-cell office:value-type="percentage" office:value="0.25061387445439465" table:style-name="ce8">
            <text:p>25,06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0-4690</text:p>
          </table:table-cell>
          <table:table-cell office:value-type="string" table:style-name="ce5">
            <text:p>RAV Gelderland-Zuid</text:p>
          </table:table-cell>
          <table:table-cell office:value-type="float" office:value="36008347" table:style-name="ce6">
            <text:p>36008347</text:p>
          </table:table-cell>
          <table:table-cell office:value-type="percentage" office:value="0.14283175455075642" table:style-name="ce8">
            <text:p>14,28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0-4700</text:p>
          </table:table-cell>
          <table:table-cell office:value-type="string" table:style-name="ce5">
            <text:p>Hulpverlening Gelderland Midden</text:p>
          </table:table-cell>
          <table:table-cell office:value-type="float" office:value="36008346" table:style-name="ce6">
            <text:p>36008346</text:p>
          </table:table-cell>
          <table:table-cell office:value-type="percentage" office:value="0.18132945673261261" table:style-name="ce8">
            <text:p>18,13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0-5200</text:p>
          </table:table-cell>
          <table:table-cell office:value-type="string" table:style-name="ce5">
            <text:p>RAV Zuid-Limburg</text:p>
          </table:table-cell>
          <table:table-cell office:value-type="float" office:value="36008368" table:style-name="ce6">
            <text:p>36008368</text:p>
          </table:table-cell>
          <table:table-cell office:value-type="percentage" office:value="0.15728831267953552" table:style-name="ce8">
            <text:p>15,73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0-5310</text:p>
          </table:table-cell>
          <table:table-cell office:value-type="string" table:style-name="ce4">
            <text:p>Hulpverleningsdienst Zuidoost-Brabant</text:p>
          </table:table-cell>
          <table:table-cell office:value-type="float" office:value="36008366" table:style-name="ce6">
            <text:p>36008366</text:p>
          </table:table-cell>
          <table:table-cell office:value-type="percentage" office:value="0.14112781666856844" table:style-name="ce8">
            <text:p>14,11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0-5410</text:p>
          </table:table-cell>
          <table:table-cell office:value-type="string" table:style-name="ce4">
            <text:p>RAV Midden-/West-Brabant</text:p>
          </table:table-cell>
          <table:table-cell office:value-type="float" office:value="36008367" table:style-name="ce6">
            <text:p>36008367</text:p>
          </table:table-cell>
          <table:table-cell office:value-type="percentage" office:value="0.18410594797580579" table:style-name="ce8">
            <text:p>18,41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0-6010</text:p>
          </table:table-cell>
          <table:table-cell office:value-type="string" table:style-name="ce5">
            <text:p>Ambulancezorg Rotterdam Rijnmond</text:p>
          </table:table-cell>
          <table:table-cell office:value-type="float" office:value="36008359" table:style-name="ce6">
            <text:p>36008359</text:p>
          </table:table-cell>
          <table:table-cell office:value-type="percentage" office:value="0.17577151413516146" table:style-name="ce8">
            <text:p>17,58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0-6710</text:p>
          </table:table-cell>
          <table:table-cell office:value-type="string" table:style-name="ce5">
            <text:p>RAV Hollands - Midden</text:p>
          </table:table-cell>
          <table:table-cell office:value-type="float" office:value="36008363" table:style-name="ce6">
            <text:p>36008363</text:p>
          </table:table-cell>
          <table:table-cell office:value-type="percentage" office:value="0.19547320824321424" table:style-name="ce8">
            <text:p>19,55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40-6900</text:p>
          </table:table-cell>
          <table:table-cell office:value-type="string" table:style-name="ce4">
            <text:p>RAV Gooi en Vechtstreek</text:p>
          </table:table-cell>
          <table:table-cell office:value-type="float" office:value="36008298" table:style-name="ce6">
            <text:p>36008298</text:p>
          </table:table-cell>
          <table:table-cell office:value-type="percentage" office:value="0.11404358493557003" table:style-name="ce8">
            <text:p>11,40%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.F.P. Bovy</meta:initial-creator>
    <dc:creator>Dirkmaat-van Putten, mw. M.L.</dc:creator>
    <meta:creation-date>2010-10-01T11:37:02Z</meta:creation-date>
    <dc:date>2024-02-27T14:06:08Z</dc:date>
    <meta:user-defined meta:name="DM_Links_Updated" meta:value-type="boolean">true</meta:user-defined>
  </office:meta>
</office:document-meta>
</file>