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Verdana"/>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ard" style:master-page-name="MP0" style:family="paragraph">
      <style:paragraph-properties fo:break-before="page"/>
    </style:style>
    <style:style style:name="P2" style:parent-style-name="Standaard" style:family="paragraph">
      <style:text-properties fo:font-weight="bold" style:font-weight-asian="bold" style:text-underline-type="single" style:text-underline-style="solid" style:text-underline-width="auto" style:text-underline-mode="continuous"/>
    </style:style>
    <style:style style:name="P3" style:parent-style-name="Standaard" style:family="paragraph">
      <style:text-properties fo:font-weight="bold" style:font-weight-asian="bold"/>
    </style:style>
    <style:style style:name="P4" style:parent-style-name="Standaard" style:family="paragraph">
      <style:text-properties fo:font-weight="bold" style:font-weight-asian="bold"/>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style:style>
    <style:style style:name="T8" style:parent-style-name="Standaardalinea-lettertype" style:family="text">
      <style:text-properties fo:font-weight="bold" style:font-weight-asian="bold"/>
    </style:style>
    <style:style style:name="T9" style:parent-style-name="Standaardalinea-lettertype" style:family="text">
      <style:text-properties fo:font-weight="bold" style:font-weight-asian="bold"/>
    </style:style>
    <style:style style:name="P10" style:parent-style-name="Standaard" style:family="paragraph">
      <style:text-properties fo:font-weight="bold" style:font-weight-asian="bold"/>
    </style:style>
    <style:style style:name="P11"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12" style:parent-style-name="Standaardalinea-lettertype" style:family="text">
      <style:text-properties fo:font-size="8pt" style:font-size-asian="8pt"/>
    </style:style>
    <style:style style:name="T13" style:parent-style-name="Standaardalinea-lettertype" style:family="text">
      <style:text-properties fo:font-size="8pt" style:font-size-asian="8pt"/>
    </style:style>
    <style:style style:name="P14"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5"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6"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7"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8"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9"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20" style:parent-style-name="Standaard" style:family="paragraph">
      <style:paragraph-properties fo:margin-left="0.5909in" fo:text-indent="-0.2958in">
        <style:tab-stops>
          <style:tab-stop style:type="left" style:position="-0.2951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21" style:parent-style-name="Standaard" style:family="paragraph">
      <style:paragraph-properties fo:margin-left="0.5909in" fo:text-indent="-0.2958in">
        <style:tab-stops>
          <style:tab-stop style:type="left" style:position="-0.4333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22" style:parent-style-name="Standaard" style:family="paragraph">
      <style:paragraph-properties fo:margin-left="0.5909in" fo:text-indent="-0.2958in">
        <style:tab-stops>
          <style:tab-stop style:type="left" style:position="-0.4333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23" style:parent-style-name="Standaard" style:family="paragraph">
      <style:paragraph-properties fo:margin-left="0.5909in" fo:text-indent="-0.2958in">
        <style:tab-stops>
          <style:tab-stop style:type="left" style:position="-0.4333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24" style:parent-style-name="Standaard" style:family="paragraph">
      <style:paragraph-properties fo:margin-left="0.5909in" fo:text-indent="-0.2958in">
        <style:tab-stops>
          <style:tab-stop style:type="left" style:position="-0.4333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25" style:parent-style-name="Standaard" style:family="paragraph">
      <style:text-properties fo:font-weight="bold" style:font-weight-asian="bold"/>
    </style:style>
    <style:style style:name="P26"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27"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28"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29" style:parent-style-name="Standaardalinea-lettertype" style:family="text">
      <style:text-properties fo:font-style="italic" style:font-style-asian="italic"/>
    </style:style>
    <style:style style:name="P30"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31" style:parent-style-name="Standaardalinea-lettertype" style:family="text">
      <style:text-properties fo:font-size="8pt" style:font-size-asian="8pt"/>
    </style:style>
    <style:style style:name="P32"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33"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34" style:parent-style-name="Standaard" style:family="paragraph">
      <style:text-properties fo:font-weight="bold" style:font-weight-asian="bold"/>
    </style:style>
    <style:style style:name="P35" style:parent-style-name="Standaard" style:family="paragraph">
      <style:paragraph-properties fo:margin-left="0.2958in" fo:text-inden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36" style:parent-style-name="Standaardalinea-lettertype" style:family="text">
      <style:text-properties fo:font-weight="bold" style:font-weight-asian="bold"/>
    </style:style>
    <style:style style:name="T37" style:parent-style-name="Standaardalinea-lettertype" style:family="text">
      <style:text-properties fo:font-weight="bold" style:font-weight-asian="bold"/>
    </style:style>
    <style:style style:name="T38" style:parent-style-name="Standaardalinea-lettertype" style:family="text">
      <style:text-properties fo:font-weight="bold" style:font-weight-asian="bold"/>
    </style:style>
    <style:style style:name="T39" style:parent-style-name="Standaardalinea-lettertype" style:family="text">
      <style:text-properties fo:font-weight="bold" style:font-weight-asian="bold"/>
    </style:style>
    <style:style style:name="T40" style:parent-style-name="Standaardalinea-lettertype" style:family="text">
      <style:text-properties fo:font-weight="bold" style:font-weight-asian="bold"/>
    </style:style>
    <style:style style:name="P41" style:parent-style-name="Standaard" style:family="paragraph">
      <style:paragraph-properties fo:margin-left="0.2958in" fo:text-inden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weight="bold" style:font-weight-asian="bold"/>
    </style:style>
    <style:style style:name="P42"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43"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44"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45"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46"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47"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48"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49"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50"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51"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52"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53"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54" style:parent-style-name="Standaardalinea-lettertype" style:family="text">
      <style:text-properties fo:font-weight="bold" style:font-weight-asian="bold"/>
    </style:style>
    <style:style style:name="T55" style:parent-style-name="Standaardalinea-lettertype" style:family="text">
      <style:text-properties fo:font-weight="bold" style:font-weight-asian="bold"/>
    </style:style>
    <style:style style:name="P56" style:parent-style-name="Standaard" style:family="paragraph">
      <style:text-properties fo:font-weight="bold" style:font-weight-asian="bold"/>
    </style:style>
    <style:style style:name="P57" style:parent-style-name="Standaard" style:family="paragraph">
      <style:paragraph-properties fo:margin-left="0.2958in" fo:text-indent="-0.2958in">
        <style:tab-stops>
          <style:tab-stop style:type="left" style:position="0.0194in"/>
          <style:tab-stop style:type="left" style:position="0.0979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58" style:parent-style-name="Standaard" style:family="paragraph">
      <style:paragraph-properties fo:margin-left="0.5909in" fo:text-indent="-0.2951in">
        <style:tab-stops>
          <style:tab-stop style:type="left" style:position="0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59" style:parent-style-name="Standaard" style:family="paragraph">
      <style:paragraph-properties fo:margin-left="0.5909in" fo:text-indent="-0.2951in">
        <style:tab-stops>
          <style:tab-stop style:type="left" style:position="0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60" style:parent-style-name="Standaard" style:family="paragraph">
      <style:paragraph-properties fo:margin-left="0.5909in" fo:text-indent="-0.2951in">
        <style:tab-stops>
          <style:tab-stop style:type="left" style:position="0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61" style:parent-style-name="Standaard" style:family="paragraph">
      <style:paragraph-properties fo:margin-left="0.5909in" fo:text-indent="-0.2951in">
        <style:tab-stops>
          <style:tab-stop style:type="left" style:position="0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62" style:parent-style-name="Standaard" style:family="paragraph">
      <style:paragraph-properties fo:margin-left="0.5909in" fo:text-indent="-0.2951in">
        <style:tab-stops>
          <style:tab-stop style:type="left" style:position="0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63" style:parent-style-name="Standaard" style:family="paragraph">
      <style:paragraph-properties fo:margin-left="0.5909in" fo:text-indent="-0.2951in">
        <style:tab-stops>
          <style:tab-stop style:type="left" style:position="0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64" style:parent-style-name="Standaard" style:family="paragraph">
      <style:paragraph-properties fo:margin-left="0.2958in" fo:text-indent="-0.2958in">
        <style:tab-stops>
          <style:tab-stop style:type="left" style:position="0.0194in"/>
          <style:tab-stop style:type="left" style:position="0.0979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65" style:parent-style-name="Standaardalinea-lettertype" style:family="text">
      <style:text-properties fo:font-weight="bold" style:font-weight-asian="bold"/>
    </style:style>
    <style:style style:name="T66" style:parent-style-name="Standaardalinea-lettertype" style:family="text">
      <style:text-properties fo:font-weight="bold" style:font-weight-asian="bold"/>
    </style:style>
    <style:style style:name="P67" style:parent-style-name="Standaard" style:family="paragraph">
      <style:text-properties fo:font-weight="bold" style:font-weight-asian="bold"/>
    </style:style>
    <style:style style:name="P68"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69"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70" style:parent-style-name="Standaardalinea-lettertype" style:family="text">
      <style:text-properties fo:font-weight="bold" style:font-weight-asian="bold"/>
    </style:style>
    <style:style style:name="T71" style:parent-style-name="Standaardalinea-lettertype" style:family="text">
      <style:text-properties fo:font-weight="bold" style:font-weight-asian="bold"/>
    </style:style>
    <style:style style:name="P72" style:parent-style-name="Standaard" style:family="paragraph">
      <style:paragraph-properties fo:margin-left="0.2958in" fo:text-inden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73"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74"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75"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76" style:parent-style-name="Standaardalinea-lettertype" style:family="text">
      <style:text-properties fo:font-size="8pt" style:font-size-asian="8pt"/>
    </style:style>
    <style:style style:name="P77" style:parent-style-name="Lijstalinea" style:list-style-name="LFO2" style:family="paragraph"/>
    <style:style style:name="P78" style:parent-style-name="Lijstalinea" style:list-style-name="LFO2" style:family="paragraph"/>
    <style:style style:name="P79" style:parent-style-name="Lijstalinea" style:list-style-name="LFO2" style:family="paragraph"/>
    <style:style style:name="P80" style:parent-style-name="Lijstalinea" style:list-style-name="LFO2" style:family="paragraph"/>
    <style:style style:name="T81" style:parent-style-name="Standaardalinea-lettertype" style:family="text">
      <style:text-properties fo:font-weight="bold" style:font-weight-asian="bold"/>
    </style:style>
    <style:style style:name="T82" style:parent-style-name="Standaardalinea-lettertype" style:family="text">
      <style:text-properties fo:font-weight="bold" style:font-weight-asian="bold"/>
    </style:style>
    <style:style style:name="P83" style:parent-style-name="Standaard" style:family="paragraph">
      <style:paragraph-properties fo:margin-left="0.2958in" fo:text-inden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84"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85"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86"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87" style:parent-style-name="Standaard" style:family="paragraph">
      <style:paragraph-properties fo:margin-left="0.5909in" fo:text-indent="-0.2951in">
        <style:tab-stops>
          <style:tab-stop style:type="left" style:position="-0.2951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88" style:parent-style-name="Standaard" style:family="paragraph">
      <style:paragraph-properties fo:margin-left="0.5909in" fo:text-indent="-0.2951in">
        <style:tab-stops>
          <style:tab-stop style:type="left" style:position="-0.2951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89" style:parent-style-name="Standaard" style:family="paragraph">
      <style:paragraph-properties fo:margin-left="0.5909in" fo:text-indent="-0.2951in">
        <style:tab-stops>
          <style:tab-stop style:type="left" style:position="-0.2951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90" style:parent-style-name="Standaard" style:family="paragraph">
      <style:paragraph-properties fo:margin-left="0.5909in" fo:text-indent="-0.2951in">
        <style:tab-stops>
          <style:tab-stop style:type="left" style:position="-0.2951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91" style:parent-style-name="Standaard" style:family="paragraph">
      <style:paragraph-properties fo:margin-left="0.5909in" fo:text-indent="-0.2951in">
        <style:tab-stops>
          <style:tab-stop style:type="left" style:position="-0.2951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92" style:parent-style-name="Standaard" style:family="paragraph">
      <style:paragraph-properties fo:margin-left="0.5909in" fo:text-indent="-0.2951in">
        <style:tab-stops>
          <style:tab-stop style:type="left" style:position="-0.2951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93" style:parent-style-name="Standaard" style:family="paragraph">
      <style:paragraph-properties fo:margin-left="0.5909in" fo:text-indent="-0.2951in">
        <style:tab-stops>
          <style:tab-stop style:type="left" style:position="-0.2951in"/>
          <style:tab-stop style:type="left" style:position="-0.2756in"/>
          <style:tab-stop style:type="left" style:position="0.1791in"/>
          <style:tab-stop style:type="left" style:position="0.9486in"/>
          <style:tab-stop style:type="left" style:position="1.7187in"/>
          <style:tab-stop style:type="left" style:position="2.4888in"/>
          <style:tab-stop style:type="left" style:position="3.2583in"/>
          <style:tab-stop style:type="left" style:position="4.0284in"/>
          <style:tab-stop style:type="left" style:position="4.7986in"/>
          <style:tab-stop style:type="left" style:position="5.568in"/>
        </style:tab-stops>
      </style:paragraph-properties>
    </style:style>
    <style:style style:name="P94"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95" style:parent-style-name="Standaardalinea-lettertype" style:family="text">
      <style:text-properties fo:font-weight="bold" style:font-weight-asian="bold"/>
    </style:style>
    <style:style style:name="T96" style:parent-style-name="Standaardalinea-lettertype" style:family="text">
      <style:text-properties fo:font-weight="bold" style:font-weight-asian="bold"/>
    </style:style>
    <style:style style:name="T97" style:parent-style-name="Standaardalinea-lettertype" style:family="text">
      <style:text-properties fo:font-weight="bold" style:font-weight-asian="bold"/>
    </style:style>
    <style:style style:name="T98" style:parent-style-name="Standaardalinea-lettertype" style:family="text">
      <style:text-properties fo:font-weight="bold" style:font-weight-asian="bold"/>
    </style:style>
    <style:style style:name="P99" style:parent-style-name="Standaard" style:family="paragraph">
      <style:paragraph-properties fo:margin-left="0.3937in" fo:text-indent="-0.3937in">
        <style:tab-stops>
          <style:tab-stop style:type="left" style:position="0in"/>
          <style:tab-stop style:type="left" style:position="0.3763in"/>
          <style:tab-stop style:type="left" style:position="1.1458in"/>
          <style:tab-stop style:type="left" style:position="1.9159in"/>
          <style:tab-stop style:type="left" style:position="2.6861in"/>
          <style:tab-stop style:type="left" style:position="3.4555in"/>
          <style:tab-stop style:type="left" style:position="4.2256in"/>
          <style:tab-stop style:type="left" style:position="4.9958in"/>
          <style:tab-stop style:type="left" style:position="5.7652in"/>
        </style:tab-stops>
      </style:paragraph-properties>
    </style:style>
    <style:style style:name="P100" style:parent-style-name="Standaard" style:family="paragraph">
      <style:paragraph-properties fo:margin-left="0.3937in" fo:text-indent="-0.3937in">
        <style:tab-stops>
          <style:tab-stop style:type="left" style:position="0in"/>
          <style:tab-stop style:type="left" style:position="0.3763in"/>
          <style:tab-stop style:type="left" style:position="1.1458in"/>
          <style:tab-stop style:type="left" style:position="1.9159in"/>
          <style:tab-stop style:type="left" style:position="2.6861in"/>
          <style:tab-stop style:type="left" style:position="3.4555in"/>
          <style:tab-stop style:type="left" style:position="4.2256in"/>
          <style:tab-stop style:type="left" style:position="4.9958in"/>
          <style:tab-stop style:type="left" style:position="5.7652in"/>
        </style:tab-stops>
      </style:paragraph-properties>
    </style:style>
    <style:style style:name="T101" style:parent-style-name="Standaardalinea-lettertype" style:family="text">
      <style:text-properties fo:font-weight="bold" style:font-weight-asian="bold"/>
    </style:style>
    <style:style style:name="T102" style:parent-style-name="Standaardalinea-lettertype" style:family="text">
      <style:text-properties fo:font-weight="bold" style:font-weight-asian="bold"/>
    </style:style>
    <style:style style:name="P103" style:parent-style-name="Standaard" style:family="paragraph">
      <style:paragraph-properties fo:margin-left="0.2958in" fo:text-inden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04"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05"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06"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07"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08"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109" style:parent-style-name="Standaardalinea-lettertype" style:family="text">
      <style:text-properties fo:font-weight="bold" style:font-weight-asian="bold"/>
    </style:style>
    <style:style style:name="T110" style:parent-style-name="Standaardalinea-lettertype" style:family="text">
      <style:text-properties fo:font-weight="bold" style:font-weight-asian="bold"/>
    </style:style>
    <style:style style:name="P111" style:parent-style-name="Standaard" style:family="paragraph">
      <style:paragraph-properties fo:margin-left="0.2958in" fo:text-inden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12"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13" style:parent-style-name="Standaard" style:family="paragraph">
      <style:paragraph-properties fo:margin-left="0.2958in" fo:text-indent="-0.2958in">
        <style:tab-stops>
          <style:tab-stop style:type="left" style:position="0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14" style:parent-style-name="Standaard" style:family="paragraph">
      <style:paragraph-properties fo:margin-left="0.2958in" fo:text-inden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115" style:parent-style-name="Standaardalinea-lettertype" style:family="text">
      <style:text-properties fo:font-weight="bold" style:font-weight-asian="bold"/>
    </style:style>
    <style:style style:name="T116" style:parent-style-name="Standaardalinea-lettertype" style:family="text">
      <style:text-properties fo:font-weight="bold" style:font-weight-asian="bold"/>
    </style:style>
    <style:style style:name="P117" style:parent-style-name="Standaard" style:family="paragraph">
      <style:paragraph-properties fo:margin-left="0.2958in" fo:text-inden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18" style:parent-style-name="Standaard" style:family="paragraph">
      <style:paragraph-properties fo:margin-left="0.2958in" fo:text-inden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19" style:parent-style-name="Standaard" style:family="paragraph">
      <style:paragraph-properties fo:margin-left="0.2958in" fo:text-inden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P120" style:parent-style-name="Standaard" style:family="paragraph">
      <style:paragraph-properties style:text-autospace="none"/>
      <style:text-properties style:font-name-complex="Lucida Sans"/>
    </style:style>
    <style:style style:name="TableColumn122" style:family="table-column">
      <style:table-column-properties style:column-width="3.127in" style:use-optimal-column-width="false"/>
    </style:style>
    <style:style style:name="TableColumn123" style:family="table-column">
      <style:table-column-properties style:column-width="3.2604in" style:use-optimal-column-width="false"/>
    </style:style>
    <style:style style:name="Table121" style:family="table">
      <style:table-properties style:width="6.3875in" fo:margin-left="0in" table:align="left"/>
    </style:style>
    <style:style style:name="TableRow124" style:family="table-row">
      <style:table-row-properties style:min-row-height="0.2465in" style:use-optimal-row-height="false"/>
    </style:style>
    <style:style style:name="TableCell125" style:family="table-cell">
      <style:table-cell-properties fo:border="0.0069in dotted #000000" style:writing-mode="lr-tb" fo:padding-top="0.0395in" fo:padding-left="0.075in" fo:padding-bottom="0.0395in" fo:padding-right="0.075in"/>
    </style:style>
    <style:style style:name="P126" style:parent-style-name="R_Tabeltekst" style:family="paragraph">
      <style:text-properties fo:font-size="9pt" style:font-size-asian="9pt" style:font-size-complex="9pt"/>
    </style:style>
    <style:style style:name="TableCell127" style:family="table-cell">
      <style:table-cell-properties fo:border="0.0069in dotted #000000" style:writing-mode="lr-tb" fo:padding-top="0.0395in" fo:padding-left="0.075in" fo:padding-bottom="0.0395in" fo:padding-right="0.075in"/>
    </style:style>
    <style:style style:name="P128" style:parent-style-name="Standaard" style:family="paragraph">
      <style:paragraph-properties style:text-autospace="none"/>
      <style:text-properties style:font-size-complex="9pt"/>
    </style:style>
    <style:style style:name="P129" style:parent-style-name="Standaard" style:family="paragraph">
      <style:paragraph-properties style:text-autospace="none"/>
      <style:text-properties style:font-size-complex="9pt"/>
    </style:style>
    <style:style style:name="P130" style:parent-style-name="Standaard" style:family="paragraph">
      <style:paragraph-properties style:text-autospace="none"/>
      <style:text-properties style:font-size-complex="9pt"/>
    </style:style>
    <style:style style:name="P131" style:parent-style-name="Standaard" style:family="paragraph">
      <style:paragraph-properties style:text-autospace="none"/>
      <style:text-properties style:font-size-complex="9pt"/>
    </style:style>
    <style:style style:name="P132" style:parent-style-name="R_Tabeltekst" style:family="paragraph">
      <style:text-properties fo:font-size="9pt" style:font-size-asian="9pt" style:font-size-complex="9pt"/>
    </style:style>
    <style:style style:name="P133" style:parent-style-name="Standaard" style:family="paragraph">
      <style:paragraph-properties fo:widows="2" fo:orphans="2" fo:break-before="page" fo:margin-bottom="0.1111in" fo:line-height="107%">
        <style:tab-stops/>
      </style:paragraph-properties>
      <style:text-properties fo:hyphenate="false"/>
    </style:style>
    <style:style style:name="P134" style:parent-style-name="Standaard" style:family="paragraph">
      <style:paragraph-properties style:text-autospace="none"/>
      <style:text-properties style:font-name-complex="Lucida Sans"/>
    </style:style>
    <style:style style:name="TableColumn136" style:family="table-column">
      <style:table-column-properties style:column-width="3.127in" style:use-optimal-column-width="false"/>
    </style:style>
    <style:style style:name="TableColumn137" style:family="table-column">
      <style:table-column-properties style:column-width="3.2604in" style:use-optimal-column-width="false"/>
    </style:style>
    <style:style style:name="Table135" style:family="table">
      <style:table-properties style:width="6.3875in" fo:margin-left="0in" table:align="left"/>
    </style:style>
    <style:style style:name="TableRow138" style:family="table-row">
      <style:table-row-properties style:min-row-height="0.2465in" style:use-optimal-row-height="false"/>
    </style:style>
    <style:style style:name="TableCell139" style:family="table-cell">
      <style:table-cell-properties fo:border="0.0069in dotted #000000" style:writing-mode="lr-tb" fo:padding-top="0.0395in" fo:padding-left="0.075in" fo:padding-bottom="0.0395in" fo:padding-right="0.075in"/>
    </style:style>
    <style:style style:name="P140" style:parent-style-name="R_Tabeltekst" style:family="paragraph">
      <style:text-properties fo:font-size="9pt" style:font-size-asian="9pt" style:font-size-complex="9pt"/>
    </style:style>
    <style:style style:name="TableCell141" style:family="table-cell">
      <style:table-cell-properties fo:border="0.0069in dotted #000000" style:writing-mode="lr-tb" fo:padding-top="0.0395in" fo:padding-left="0.075in" fo:padding-bottom="0.0395in" fo:padding-right="0.075in"/>
    </style:style>
    <style:style style:name="P142" style:parent-style-name="Standaard" style:family="paragraph">
      <style:paragraph-properties style:text-autospace="none"/>
      <style:text-properties style:font-size-complex="9pt"/>
    </style:style>
    <style:style style:name="P143" style:parent-style-name="Standaard" style:family="paragraph">
      <style:paragraph-properties style:text-autospace="none"/>
      <style:text-properties style:font-size-complex="9pt"/>
    </style:style>
    <style:style style:name="P144" style:parent-style-name="Standaard" style:family="paragraph">
      <style:paragraph-properties style:text-autospace="none"/>
      <style:text-properties style:font-size-complex="9pt"/>
    </style:style>
    <style:style style:name="P145" style:parent-style-name="Standaard" style:family="paragraph">
      <style:paragraph-properties style:text-autospace="none"/>
      <style:text-properties style:font-size-complex="9pt"/>
    </style:style>
    <style:style style:name="P146" style:parent-style-name="R_Tabeltekst" style:family="paragraph">
      <style:text-properties fo:font-size="9pt" style:font-size-asian="9pt" style:font-size-complex="9pt"/>
    </style:style>
    <style:style style:name="P147" style:parent-style-name="Standaard" style:family="paragraph">
      <style:paragraph-properties fo:widows="2" fo:orphans="2" fo:break-before="page" fo:margin-bottom="0.1111in" fo:line-height="107%">
        <style:tab-stops/>
      </style:paragraph-properties>
      <style:text-properties fo:hyphenate="false"/>
    </style:style>
    <style:style style:name="P148" style:parent-style-name="Standaard" style:family="paragraph">
      <style:paragraph-properties style:text-autospace="none"/>
      <style:text-properties style:font-name-complex="Lucida Sans"/>
    </style:style>
    <style:style style:name="TableColumn150" style:family="table-column">
      <style:table-column-properties style:column-width="3.127in" style:use-optimal-column-width="false"/>
    </style:style>
    <style:style style:name="TableColumn151" style:family="table-column">
      <style:table-column-properties style:column-width="3.2604in" style:use-optimal-column-width="false"/>
    </style:style>
    <style:style style:name="Table149" style:family="table">
      <style:table-properties style:width="6.3875in" fo:margin-left="0in" table:align="left"/>
    </style:style>
    <style:style style:name="TableRow152" style:family="table-row">
      <style:table-row-properties style:min-row-height="0.2465in" style:use-optimal-row-height="false"/>
    </style:style>
    <style:style style:name="TableCell153" style:family="table-cell">
      <style:table-cell-properties fo:border="0.0069in dotted #000000" style:writing-mode="lr-tb" fo:padding-top="0.0395in" fo:padding-left="0.075in" fo:padding-bottom="0.0395in" fo:padding-right="0.075in"/>
    </style:style>
    <style:style style:name="P154" style:parent-style-name="R_Tabeltekst" style:family="paragraph">
      <style:text-properties fo:font-size="9pt" style:font-size-asian="9pt" style:font-size-complex="9pt"/>
    </style:style>
    <style:style style:name="TableCell155" style:family="table-cell">
      <style:table-cell-properties fo:border="0.0069in dotted #000000" style:writing-mode="lr-tb" fo:padding-top="0.0395in" fo:padding-left="0.075in" fo:padding-bottom="0.0395in" fo:padding-right="0.075in"/>
    </style:style>
    <style:style style:name="P156" style:parent-style-name="Standaard" style:family="paragraph">
      <style:paragraph-properties style:text-autospace="none"/>
      <style:text-properties style:font-size-complex="9pt"/>
    </style:style>
    <style:style style:name="P157" style:parent-style-name="Standaard" style:family="paragraph">
      <style:paragraph-properties style:text-autospace="none"/>
      <style:text-properties style:font-size-complex="9pt"/>
    </style:style>
    <style:style style:name="P158" style:parent-style-name="Standaard" style:family="paragraph">
      <style:paragraph-properties style:text-autospace="none"/>
      <style:text-properties style:font-size-complex="9pt"/>
    </style:style>
    <style:style style:name="P159" style:parent-style-name="Standaard" style:family="paragraph">
      <style:paragraph-properties style:text-autospace="none"/>
      <style:text-properties style:font-size-complex="9pt"/>
    </style:style>
    <style:style style:name="P160" style:parent-style-name="R_Tabeltekst" style:family="paragraph">
      <style:text-properties fo:font-size="9pt" style:font-size-asian="9pt" style:font-size-complex="9pt"/>
    </style:style>
  </office:automatic-styles>
  <office:body>
    <office:text text:use-soft-page-breaks="true">
      <text:p text:style-name="P1">2019031832</text:p>
      <text:p text:style-name="Standaard"/>
      <text:p text:style-name="P2">Modelconvenant voorwaardelijke toelating<text:s/>weesgeneesmiddelen, conditionals en exceptionals<text:s/></text:p>
      <text:p text:style-name="Standaard"/>
      <text:p text:style-name="P3">Convenant betreffende voorwaardelijke toelating tot het basispakket van<text:s/>&lt;naam geneesmiddel&gt;<text:s/></text:p>
      <text:p text:style-name="Standaard"/>
      <text:p text:style-name="Standaard"/>
      <text:p text:style-name="P4">PARTIJEN</text:p>
      <text:p text:style-name="Standaard"/>
      <text:p text:style-name="Standaard">&lt;naam registratiehouder&gt;,<text:s/>verder te noemen: &lt;verkorte naam registratiehouder&gt;,<text:s/>registratiehouder, hierbij rechtsgeldig vertegenwoordigd door<text:s/><text:span text:style-name="T5">(naam en functie)</text:span>;<text:s/></text:p>
      <text:p text:style-name="Standaard"/>
      <text:p text:style-name="Standaard">&lt;naam onderzoeker<text:s/>of beroepsvereniging&gt;, verder te noemen &lt;verkorte naam onderzoeker of beroepsvereniging&gt;, hierbij rechtsgeldig vertegenwoordigd door<text:s/><text:span text:style-name="T6">(naam en functie)</text:span>;</text:p>
      <text:p text:style-name="Standaard"/>
      <text:p text:style-name="Standaard">&lt;naam<text:s/>ziekenhuis&gt;, verder te noemen &lt;verkorte naam ziekenhuis&gt;, hierbij rechtsgeldig vertegenwoordigd door<text:s/><text:span text:style-name="T7">(naam en functie)</text:span>;</text:p>
      <text:p text:style-name="Standaard"/>
      <text:p text:style-name="Standaard">&lt;naam patiëntenvereniging&gt;, verder te noemen &lt;verkorte naam patiëntenvereniging&gt;, hierbij rechtsgeldig vertegenwoordigd door<text:s/><text:span text:style-name="T8">(naam en functie)</text:span>;</text:p>
      <text:p text:style-name="Standaard"/>
      <text:p text:style-name="Standaard">&lt;naam wetenschappelijke vereniging&gt;, verder te noemen &lt;verkorte naam wetenschappelijke vereniging&gt;, hierbij rechtsgeldig vertegenwoordigd door<text:s/><text:span text:style-name="T9">(naam en functie)</text:span>.</text:p>
      <text:p text:style-name="Standaard"/>
      <text:p text:style-name="P10">PARTIJEN OVERWEGEN HET VOLGENDE:</text:p>
      <text:p text:style-name="Standaard"/>
      <text:p text:style-name="P11">1.<text:tab/>De Minister<text:s/>van<text:s/>Volksgezondheid, Welzijn<text:s/>en Sport (verder te noemen: de minister) heeft op grond van artikel 2.1, vijfde lid, van het Besluit zorgverzekering de mogelijkheid om<text:s/>de behandeling met<text:s/>een geneesmiddel<text:s/>dat nog niet voldoet aan de stand van de wetenschap en praktijk<text:s/>tijdelijk en onder voorwaarden toe te laten tot het ingevolge de Zorgverzekeringswet te verzekeren pakket (verder te noemen: het basispakket) zodat binnen een bepaalde periode<text:s/>onderzoek gedaan wordt naar<text:s/>de<text:s/>stand van de wetenschap<text:s/>en praktijk als bedoeld in artikel 2.1, tweede lid, van het Besluit zorgverzekering (verder te noemen: de<text:s/>effectiviteit<text:span text:style-name="Voetnootmarkering"><text:note text:note-class="footnote" text:id="_ftn0"><text:note-citation>1</text:note-citation><text:note-body><text:p text:style-name="Voetnoottekst"><text:s/><text:span text:style-name="T12">Beoordeling Stand van de wetenschap en praktijk, geactualiseerde versie, Zorginstituut Nederland 2015.</text:span></text:p></text:note-body></text:note></text:span>)<text:s/>van<text:s/>de behandeling met<text:s/>het geneesmiddel<text:span text:style-name="Voetnootmarkering"><text:note text:note-class="footnote" text:id="_ftn1"><text:note-citation>2</text:note-citation><text:note-body><text:p text:style-name="Voetnoottekst"><text:s/><text:span text:style-name="T13">https://www.rijksoverheid.nl/binaries/rijksoverheid/documenten/kamerstukken/2019/10/22/kamerbrief-over-beleidskader-voorwaardelijke-toelating-geneesmiddelen/kamerbrief-over-beleidskader-voorwaardelijke-toelating-geneesmiddelen.pdf</text:span></text:p></text:note-body></text:note></text:span>. Het onderzoek wordt niet<text:s/>bekostigd<text:s/>uit het basispakket.<text:s/></text:p>
      <text:p text:style-name="P14">2.<text:tab/>&lt;verkorte naam<text:s/>registratiehouder&gt; heeft op<text:s/>&lt;datum&gt;<text:s/>bij Zorginstituut Nederland (verder te noemen: het Zorginstituut) een voorstel<text:s/>tot deelname<text:s/>(inclusief een onderzoeksvoorstel)<text:s/>ingediend voor voorwaardelijke toelating tot het basispakket van<text:s/>de behandeling met<text:s/>&lt;naam geneesmiddel&gt;<text:s/>(verder te noemen: het geneesmiddel)<text:s/>bij<text:s/>&lt;omschrijving indicatie&gt;<text:s/>(verder te noemen: de<text:s/>indicatie).<text:s/></text:p>
      <text:p text:style-name="P15">3.<text:tab/>&lt;verkorte naam<text:s/>patiëntenvereniging&gt;<text:s/>en<text:s/>&lt;verkorte naam<text:s/>wetenschappelijke vereniging&gt;<text:s/>erkennen<text:s/>het belang van het onderzoek, hetgeen onder meer<text:s/>blijkt<text:s/>uit de bij het<text:s/>ingediende voorstel<text:s/>tot deelname<text:s/>gevoegde adhesiebetuigingen van &lt;datum&gt; respectievelijk &lt;datum&gt;.<text:s/></text:p>
      <text:p text:style-name="P16">4.<text:tab/>Het Zorginstituut heeft op basis van voorstel<text:s/>tot deelname,<text:s/>het<text:s/>onderzoeksvoorstel, de adhesiebetuigingen en<text:s/>de eventueel in aanvulling daarop door<text:s/>partijen<text:s/>overgelegde gegevens<text:s/>de minister bij brief van &lt;datum&gt; geadviseerd<text:s/>de behandeling met<text:s/>het<text:s/>geneesmiddel<text:s/>bij<text:s/>de<text:s/>indicatie<text:s/>als<text:s/>een potentiële kandidaat voor voorwaardelijke toelating tot het basispakket<text:s/>aan te merken.</text:p>
      <text:p text:style-name="P17">5.<text:tab/>De minister heeft bij brief van<text:s/>&lt;datum&gt;<text:s/>aan<text:s/>&lt;verkorte naam registratiehouder&gt;<text:s/>laten weten dat<text:s/>de behandeling met het<text:s/>geneesmiddel<text:s/>bij<text:s/>de<text:s/>indicatie<text:s/>een potentiële kandidaat is voor voorwaardelijke<text:s/>toelating tot het basispakket.</text:p>
      <text:p text:style-name="P18">6.<text:tab/>Partijen<text:s/>hebben<text:s/>het<text:s/>onderzoeksvoorstel<text:s/>uitgewerkt in het onderzoeksprotocol getiteld<text:s/>&lt;titel<text:s/><text:soft-page-break/>onderzoeksprotocol&gt;<text:s/>gedateerd &lt;datum&gt;<text:s/>(verder te noemen: het onderzoeksprotocol)<text:s/>en, onder begeleiding van het Zorginstituut, dit convenant opgesteld.</text:p>
      <text:p text:style-name="P19">7.<text:tab/>Voor voorwaardelijke toelating tot het basispakket is vervolgens nodig dat:</text:p>
      <text:p text:style-name="P20">-<text:tab/>het Zorginstituut<text:s/>het<text:s/>onderzoeksprotocol<text:s/>en<text:s/>het convenant tezamen met zijn advies over de voorwaardelijke toelating tot het basispakket overlegt<text:s/>aan de minister,</text:p>
      <text:p text:style-name="P21">-<text:tab/>&lt;verkorte naam registratiehouder&gt;een financieel arrangement afsluit met<text:s/>de minister,</text:p>
      <text:p text:style-name="P22">-<text:tab/>de minister<text:s/>besluit tot wijziging van de Regeling zorgverzekering,</text:p>
      <text:p text:style-name="P23">-<text:tab/>het besluit tot wijziging van de Regeling zorgverzekering in de Staatscourant wordt gepubliceerd en daarna in werking treedt<text:s/>en</text:p>
      <text:p text:style-name="P24">-<text:tab/>partijen het convenant ondertekenen.</text:p>
      <text:p text:style-name="Standaard"/>
      <text:p text:style-name="P25">PARTIJEN ERKENNEN HET VOLGENDE:</text:p>
      <text:p text:style-name="Standaard"/>
      <text:p text:style-name="P26">1.<text:tab/>De behandeling met het geneesmiddel<text:s/>bij de indicatie<text:s/>wordt<text:s/>tijdelijk<text:s/>toegelaten<text:s/>tot het basispakket onder voorwaarde van het doen van onderzoek naar de effectiviteit van<text:s/>de behandeling met<text:s/>het geneesmiddel<text:s/>bij de indicatie.<text:s/>Daarnaast dient de registratiehouder gegevens over de<text:s/>budgetimpact<text:s/>en zo nodig over de<text:s/>kosteneffectiviteit<text:s/>te verzamelen.</text:p>
      <text:p text:style-name="P27">2.<text:tab/>Het Zorginstituut monitort het verloop van de voorwaardelijke toelating<text:s/>en het onderzoek,<text:s/>rapporteert jaarlijks aan de minister en adviseert de minister<text:s/>indien nodig over<text:s/>aanpassing of beëindiging van de voorwaardelijke toelating.</text:p>
      <text:p text:style-name="P28">3.<text:tab/>De minister kan de voorwaardelijke toelating tussentijds<text:s/>aanpassen of<text:s/>beëindigen, bijvoorbeeld in het geval van een negatieve<text:s/>CHMP opinie of als de voorwaardelijke handelsvergunning<text:s/><text:span text:style-name="T29">[in het geval van een conditional]</text:span><text:s/>niet vernieuwd wordt.</text:p>
      <text:p text:style-name="P30">4.<text:tab/>Na afloop van het onderzoek<text:s/>beoordeelt het Zorginstituut<text:s/>aan de hand van het daarvoor geldende beoordelingskader de effectiviteit van de behandeling met het geneesmiddel bij de indicatie op basis van de<text:s/>onderzoeksgegevens,<text:s/>in combinatie met de actuele (inter)nationale literatuur.<text:s/>Het Zorginstituut adviseert de minister over de opname in het basispakket. Daarbij kan getoetst worden aan andere pakketcriteria, waaronder de kosteneffectiviteit<text:span text:style-name="Voetnootmarkering"><text:note text:note-class="footnote" text:id="_ftn2"><text:note-citation>3</text:note-citation><text:note-body><text:p text:style-name="Voetnoottekst"><text:s/><text:span text:style-name="T31">Zie https://www.zorginstituutnederland.nl/over-ons/publicaties/rapport/2017/09/06/rapport-pakketadvies-in-de-praktijk-wikken-en-wegen-voor-een-rechtvaardig-pakket</text:span></text:p></text:note-body></text:note></text:span>.</text:p>
      <text:p text:style-name="P32">5.<text:tab/>Indien de behandeling met het geneesmiddel niet effectief is, maakt het na afloop van de periode van voorwaardelijke toelating geen deel meer uit van het basispakket.<text:s/>Indien de behandeling met het geneesmiddel wel effectief is, kan de minister<text:s/>desalniettemin<text:s/>besluiten<text:s/>de behandeling met het geneesmiddel na afloop van de voorwaardelijke toelating uit te sluiten van het basispakket.</text:p>
      <text:p text:style-name="P33">6.<text:tab/>Indien de voorwaardelijke toelating tussentijds wordt<text:s/>beëindigd<text:s/>of na afloop van de voorwaardelijke toelating<text:s/>geen onderdeel meer uitmaakt van het pakket of wordt<text:s/>uitgesloten van het basispakket<text:s/>volgt een op de situatie toegesneden exit-strategie<text:s/>als bedoeld in artikel 6.<text:s/>Dat een exit-strategie toegepast kan worden, maakt deel uit van het<text:s/>communicatieplan, bedoeld in artikel 2.</text:p>
      <text:p text:style-name="Standaard"/>
      <text:p text:style-name="P34">PARTIJEN SPREKEN HET VOLGENDE AF:</text:p>
      <text:p text:style-name="Standaard"/>
      <text:p text:style-name="P35"><text:tab/><text:tab/><text:tab/><text:tab/><text:span text:style-name="T36">Artikel 1.<text:s/></text:span><text:span text:style-name="T37">T</text:span><text:span text:style-name="T38">ijdpad<text:s/></text:span><text:span text:style-name="T39">en inhoud<text:s/></text:span><text:span text:style-name="T40">onderzoek</text:span></text:p>
      <text:p text:style-name="P41"/>
      <text:p text:style-name="P42">1.<text:tab/>Het onderzoek<text:s/>loopt van &lt;datum&gt; tot en met &lt;datum&gt;.<text:s/>De periode van voorwaardelijke toelating is<text:s/>&lt;aantal&gt; jaar.</text:p>
      <text:p text:style-name="P43">2.<text:tab/>Het<text:s/>verwacht<text:s/>aantal patiënten per jaar dat met het geneesmiddel behandeld wordt bedraagt &lt;aantal&gt;.</text:p>
      <text:p text:style-name="P44">3.<text:tab/>Het onderzoek wordt uitgevoerd door<text:s/>&lt;verkorte naam onderzoeker of beroepsvereniging&gt;<text:s/>overeenkomstig het onderzoeksprotocol<text:s/>dat bij het convenant is gevoegd en daar deel van uitmaakt.<text:s/>&lt;verkorte naam onderzoeker of beroepsvereniging&gt; maakt<text:s/>het onderzoeksprotocol openbaar.</text:p>
      <text:p text:style-name="P45">4.<text:tab/>&lt;verkorte naam ziekenhuis&gt; draagt er zorg voor dat zijn zorgverleners<text:s/>patiënten includeren en behandelen overeenkomstig het onderzoeksprotocol</text:p>
      <text:p text:style-name="P46">5.<text:tab/>Gepast gebruik wordt bevorderd<text:s/>overeenkomstig<text:s/>het<text:s/>onderzoeksvoorstel. Partijen<text:s/>stellen de criteria vast voor het starten en stoppen van de behandeling met het geneesmiddel.<text:s/><text:soft-page-break/>&lt;verkorte naam onderzoeker of beroepsvereniging&gt;<text:s/>stelt een indicatiecommissie in, die belast is met het adviseren in alle individuele gevallen<text:s/>over het starten en<text:s/>stoppen<text:s/>van de behandeling met het geneesmiddel.<text:s/></text:p>
      <text:p text:style-name="P47">6.<text:tab/>De primaire uitkomstmaten<text:s/>van het onderzoek<text:s/>zijn<text:s/>&lt;uitkomstmaten&gt;.</text:p>
      <text:p text:style-name="P48">7.<text:tab/>De secundaire uitkomstmaten zijn &lt;uitkomstmaten&gt;.</text:p>
      <text:p text:style-name="P49">8.<text:tab/>&lt;Indien van toepassing<text:s/>(stroom 2): De intermediaire uitkomstmaten zijn &lt;uitkomstmaten&gt;<text:s/>en worden geëvalueerd op de volgende momenten: ….&gt;</text:p>
      <text:p text:style-name="P50">9.<text:tab/>Er is sprake van een klinisch relevant effect<text:s/>indien &lt;verschil&gt;.</text:p>
      <text:p text:style-name="P51">10.<text:tab/>&lt;verkorte naam onderzoeker of beroepsvereniging&gt;<text:s/>legt<text:s/>de uitkomsten van de behandeling met het geneesmiddel vast<text:s/>door het opnemen in een<text:s/>(bestaand)<text:s/>onafhankelijk<text:s/>nationaal of<text:s/>internationaal<text:s/>register<text:s/>&lt;naam register&gt;<text:s/>van<text:s/>de volgende<text:s/>gegevens: &lt;data&gt;.</text:p>
      <text:p text:style-name="P52">11.<text:tab/>&lt;Verkorte<text:s/>naam<text:s/>registratiehouder&gt;<text:s/>stelt zich zodanig op dat het onderzoek onafhankelijk kan worden uitgevoerd.</text:p>
      <text:p text:style-name="P53"/>
      <text:p text:style-name="Standaard"><text:tab/><text:tab/><text:tab/><text:span text:style-name="T54">Artikel 2.<text:s/></text:span><text:span text:style-name="T55">Communicatie</text:span></text:p>
      <text:p text:style-name="P56"/>
      <text:p text:style-name="P57">1.<text:tab/>&lt;verkorte naam ziekenhuis&gt; draagt er zorg voor dat zijn zorgverleners<text:s/>als onderdeel van<text:s/>procedure van het verkrijgen<text:s/>van<text:s/>informed consent<text:s/>de patiënten<text:s/>uitleggen<text:s/>dat:</text:p>
      <text:p text:style-name="P58">-<text:tab/>het<text:s/>de behandeling met<text:s/>een geneesmiddel betreft waarvan de effectiviteit, waaronder<text:s/>de gunstige en ongunstige effecten,<text:s/>bijwerkingen<text:s/>en<text:s/>risico’s,<text:s/>wordt onderzocht;</text:p>
      <text:p text:style-name="P59">-<text:tab/>de behandeling met het geneesmiddel<text:s/>slechts tijdelijk en onder bepaalde voorwaarden vanuit de<text:s/>zorgverzekering wordt vergoed;</text:p>
      <text:p text:style-name="P60">-<text:tab/>deelname aan het onderzoek vereist is om in aanmerking te komen voor vergoeding van<text:s/>de behandeling met<text:s/>het geneesmiddel<text:s/>vanuit<text:s/>de<text:s/>zorgverzekering;<text:s/></text:p>
      <text:p text:style-name="P61">-<text:tab/>de voorwaardelijke toelating van<text:s/>de behandeling met<text:s/>het geneesmiddel tussentijds<text:s/>kan<text:s/>worden beëindigd;</text:p>
      <text:p text:style-name="P62">-<text:tab/>de behandeling met<text:s/>het geneesmiddel<text:s/>na afloop van<text:s/>de periode van voorwaardelijke toelating<text:s/>mogelijk geen<text:s/>deel<text:s/>meer uitmaakt van het basispakket en<text:s/>niet meer vergoed wordt vanuit de<text:s/>zorgverzekering;</text:p>
      <text:p text:style-name="P63">-<text:tab/>patiënten zo spoedig mogelijk worden geïnformeerd<text:s/>wanneer de behandeling met het geneesmiddel geen deel meer uitmaakt van het basispakket en daarbij ook worden geïnformeerd<text:s/>over de eventuele gevolgen daarvan voor de verdere<text:s/>zorgverlening aan de patiënt.</text:p>
      <text:p text:style-name="P64">2.<text:tab/>Partijen stellen een communicatieplan op en geven<text:s/>–<text:s/>op verzoek of eigen initiatief – conform dit communicatieplan voorlichting<text:s/>aan patiënten<text:s/>over<text:s/>de<text:s/>voorwaardelijke<text:s/>toelating van de behandeling met het<text:s/>geneesmiddel en de daarbij geldende voorwaarden voor vergoeding<text:s/>vanuit de zorgverzekering.</text:p>
      <text:p text:style-name="Standaard"/>
      <text:p text:style-name="Standaard"><text:tab/><text:tab/><text:tab/><text:span text:style-name="T65">Artikel 3.<text:s/></text:span><text:span text:style-name="T66">Financiering</text:span></text:p>
      <text:p text:style-name="P67"/>
      <text:p text:style-name="P68">1.<text:tab/>De kosten voor het onderzoek bedragen €<text:s/>&lt;bedrag&gt;<text:s/>exclusief BTW en komen voor rekening van<text:s/>&lt;verkorte naam<text:s/>registratiehouder&gt;.</text:p>
      <text:p text:style-name="P69">2.<text:tab/>&lt;verkorte naam<text:s/>registratiehouder&gt;<text:s/>betaalt als voorschot € &lt;bedrag&gt;<text:s/>exclusief<text:s/>BTW aan<text:s/>&lt;naam onderzoeker of beroepsvereniging&gt;<text:s/>bij aanvang van het onderzoek. Het restant ad<text:s/>€ &lt;bedrag&gt;<text:s/>exclusief BTW betaalt de registratiehouder &lt;betalingsschema&gt;.</text:p>
      <text:p text:style-name="Standaard"/>
      <text:p text:style-name="Standaard"><text:tab/><text:tab/><text:tab/><text:span text:style-name="T70">Artikel 4.<text:s/></text:span><text:span text:style-name="T71">Resultaten en publicatie</text:span></text:p>
      <text:p text:style-name="P72"/>
      <text:p text:style-name="P73">1.<text:tab/>Uiterlijk zes maanden voor het einde van de periode van voorwaardelijke toelating levert<text:s/>&lt;verkorte naam registratiehouder&gt;<text:s/>het<text:s/>vergoedingsdossier<text:s/>aan het Zorginstituut.<text:s/>Het<text:s/>vergoedingsdossier<text:s/>bevat alle gegevens die<text:s/>het Zorginstituut<text:s/>nodig<text:s/>heeft<text:s/>om de effectiviteit, budgetimpact en zo nodig de kosteneffectiviteit<text:s/>van<text:s/>de behandeling met<text:s/>het geneesmiddel te kunnen beoordelen.</text:p>
      <text:p text:style-name="P74">2.<text:tab/>&lt;naam onderzoeker of beroepsvereniging&gt;<text:s/>verwerkt<text:s/>de resultaten<text:s/>tot een wetenschappelijk artikel, dat<text:s/>zo snel als mogelijk, uiterlijk binnen &lt;maanden&gt; na afronding van het onderzoek,<text:s/>aan een nationaal of<text:s/>internationaal peer-reviewed tijdschrift wordt aangeboden<text:s/>om het<text:s/>via open access<text:s/>vrij toegankelijk te<text:s/>maken.</text:p>
      <text:p text:style-name="P75">3.<text:tab/>Databestanden die uit het onderzoek voortkomen voldoen<text:s/>als volgt<text:s/>aan de principes van FAIR<text:s/><text:soft-page-break/>data<text:span text:style-name="Voetnootmarkering"><text:note text:note-class="footnote" text:id="_ftn3"><text:note-citation>4</text:note-citation><text:note-body><text:p text:style-name="Voetnoottekst"><text:s/><text:span text:style-name="T76">https://www.go-fair.org/fair-principles/</text:span></text:p></text:note-body></text:note></text:span>:<text:s/></text:p>
      <text:list text:style-name="LFO2" text:continue-numbering="true">
        <text:list-item>
          <text:p text:style-name="P77">Findable: &lt;…&gt;;</text:p>
        </text:list-item>
        <text:list-item>
          <text:p text:style-name="P78">Accessible: &lt;…&gt;;</text:p>
        </text:list-item>
        <text:list-item>
          <text:p text:style-name="P79">Interoperable: &lt;…&gt;;</text:p>
        </text:list-item>
        <text:list-item>
          <text:p text:style-name="P80">Reusable: &lt;…&gt;.</text:p>
        </text:list-item>
      </text:list>
      <text:p text:style-name="Standaard"/>
      <text:p text:style-name="Standaard"><text:tab/><text:tab/><text:tab/><text:span text:style-name="T81">Artikel 5.<text:s/></text:span><text:span text:style-name="T82">Monitoring en jaarlijkse rapportage</text:span></text:p>
      <text:p text:style-name="P83"/>
      <text:p text:style-name="P84">1.<text:tab/>Een vertegenwoordiger<text:s/>van elke partij<text:s/>bij dit convenant<text:s/>neemt deel aan<text:s/>de<text:s/>klankbordgroep.</text:p>
      <text:p text:style-name="P85">2.<text:tab/>&lt;verkorte naam registratiehouder&gt;<text:s/>organiseert minimaal één keer per jaar een bijeenkomst<text:s/>van de klankbordgroep<text:s/>om de voortgang en relevante tussentijdse bevindingen van<text:s/>het onderzoek<text:s/>te bespreken.<text:s/>&lt;Verkorte<text:s/>naam<text:s/>registratiehouder&gt;<text:s/>nodigt<text:s/>een vertegenwoordiger van het Zorginstituut uit om deel te nemen aan de bijeenkomsten van de klankbordgroep.</text:p>
      <text:p text:style-name="P86">3.<text:tab/>&lt;naam onderzoeker of beroepsvereniging&gt;<text:s/>legt tijdig voor een<text:s/>bijeenkomst<text:s/>van de klankbordgroep<text:s/>een voortgangsrapportage<text:s/>over aan partijen en het Zorginstituut, waarin in ieder geval de volgende onderwerpen aan bod komen:</text:p>
      <text:p text:style-name="P87">-<text:tab/>het<text:s/>aantal geïncludeerde patiënten;<text:s/></text:p>
      <text:p text:style-name="P88">-<text:tab/>eventuele aanpassing van de<text:s/>start- en stopcriteria, ook naar aanleiding<text:s/>van wetenschappelijke literatuur;</text:p>
      <text:p text:style-name="P89">-<text:tab/>de<text:s/>volledigheid van de dataregistratie;</text:p>
      <text:p text:style-name="P90">-<text:tab/>de<text:s/>consensus over de bestudeerde uitkomstmaten;</text:p>
      <text:p text:style-name="P91">-<text:tab/>de<text:s/>relevante<text:s/>nationale en<text:s/>internationale ontwikkelingen betreffende de<text:s/>effectiviteit<text:s/>&lt;eventueel: en de kosteneffectiviteit&gt;<text:s/>van<text:s/>de behandeling met<text:s/>het<text:s/>geneesmiddel;</text:p>
      <text:p text:style-name="P92">-<text:tab/>eventuele beschikbaarheid van<text:s/>een alternatieve behandeling<text:s/>die effectief is;</text:p>
      <text:p text:style-name="P93">-<text:tab/>de nakoming van<text:s/>het convenant.</text:p>
      <text:p text:style-name="P94">4.<text:tab/>&lt;naam onderzoeker of beroepsvereniging&gt;<text:s/>zorgt<text:s/>voor verslaglegging van de bijeenkomsten van de klankbordgroep.</text:p>
      <text:p text:style-name="Standaard"/>
      <text:p text:style-name="Standaard"><text:tab/><text:tab/><text:tab/><text:span text:style-name="T95">Artikel 6.<text:s/></text:span><text:span text:style-name="T96">Exit</text:span><text:span text:style-name="T97">-</text:span><text:span text:style-name="T98">strategie</text:span></text:p>
      <text:p text:style-name="Standaard"/>
      <text:p text:style-name="Standaard">Indien<text:s/>de voorwaardelijke toelating van<text:s/>de behandeling met<text:s/>het geneesmiddel<text:s/>tussentijds wordt beëindigd of indien de behandeling met het geneesmiddel<text:s/>na<text:s/>afloop van de periode van voorwaardelijke toelating geen deel uitmaakt van het basispakket<text:s/>voeren partijen de volgende exit-strategie uit:</text:p>
      <text:p text:style-name="P99">-<text:tab/>&lt;afspraken strekkende tot verantwoorde beëindiging van de behandeling met het geneesmiddel, met inbegrip van de begeleiding van de patiënten&gt;;</text:p>
      <text:p text:style-name="P100">-<text:tab/>&lt;afspraken over de bekostiging van de noodzakelijke voortzetting van de behandeling van patiënten met het geneesmiddel&gt;</text:p>
      <text:p text:style-name="Standaard"/>
      <text:p text:style-name="Standaard"><text:tab/><text:tab/><text:tab/><text:span text:style-name="T101">Artikel 7.<text:s/></text:span><text:span text:style-name="T102">Wijzigingen</text:span></text:p>
      <text:p text:style-name="P103"/>
      <text:p text:style-name="P104">1.<text:tab/>Indien aanpassing van<text:s/>wettelijke voorschriften of<text:s/>onvoorziene omstandigheden<text:s/>daartoe aanleiding geeft,<text:s/>treden partijen in overleg over<text:s/>de wijziging van het convenant.</text:p>
      <text:p text:style-name="P105">2.<text:tab/>Wijzigingen van<text:s/>het<text:s/>convenant worden van kracht door ondertekening door alle partijen van het document waarin de wijzigingen<text:s/>zijn opgenomen. Dat document wordt aan<text:s/>het<text:s/>convenant gehecht en geacht daarvan deel uit te maken.</text:p>
      <text:p text:style-name="P106">3.<text:tab/>Indien een nieuw behandelcentrum wordt toegevoegd, dienen alle partijen hier toestemming voor<text:s/>te<text:s/>geven. De wijziging wordt van kracht door een<text:s/>addendum<text:s/>toe te voegen<text:s/>zodat het nieuwe centrum het convenant kan tekenen.<text:s/>&lt;Indien van toepassing: Partijen sturen<text:s/>de toestemming<text:s/>van de METC naar het Zorginstituut.&gt;</text:p>
      <text:p text:style-name="P107">4.<text:tab/>Partijen geven wijzigingen<text:s/>van het convenant<text:s/>direct door aan het Zorginstituut.</text:p>
      <text:p text:style-name="P108">5.<text:s/><text:tab/>Als een registratiehouder met een middel voor dezelfde indicatie een aanvraag voor voorwaardelijke toelating indient bij het Zorginstituut, dan werken alle partijen mee aan een passende oplossing voor patiënten. In sommige situaties zou dit een gezamenlijk voorwaardelijk toelatingstraject kunnen zijn.</text:p>
      <text:p text:style-name="Standaard"/>
      <text:soft-page-break/>
      <text:p text:style-name="Standaard"><text:tab/><text:tab/><text:tab/><text:span text:style-name="T109">Artikel 8.<text:s/></text:span><text:span text:style-name="T110">Toepasselijk recht en bevoegde rechter</text:span></text:p>
      <text:p text:style-name="P111"/>
      <text:p text:style-name="P112">1.<text:tab/>Op dit convenant is het Nederlands recht van toepassing.</text:p>
      <text:p text:style-name="P113">2.<text:tab/>Alle geschillen over dit convenant worden beslecht door de bevoegde rechter te &lt;plaats&gt;.</text:p>
      <text:p text:style-name="P114"/>
      <text:p text:style-name="Standaard"><text:tab/><text:tab/><text:tab/><text:span text:style-name="T115">Artikel 9.<text:s/></text:span><text:span text:style-name="T116">Inwerkingtreding convenant<text:s/></text:span></text:p>
      <text:p text:style-name="Standaard"/>
      <text:p text:style-name="Standaard">Dit convenant treedt in werking met ingang van de dag waarop het besluit van de minister tot voorwaardelijke toelating van<text:s/>de behandeling met<text:s/>het geneesmiddel tot het basispakket in werking treedt en geldt voor de duur van de voorwaardelijke toelating van het geneesmiddel tot het basispakket of zoveel langer als nodig is voor de nakoming en afwikkeling van de in dit convenant gemaakte afspraken. <text:s/></text:p>
      <text:p text:style-name="Standaard"/>
      <text:p text:style-name="Standaard">Bij dit convenant behoren de volgende bijlage(n):</text:p>
      <text:p text:style-name="P117">-<text:tab/>&lt;titel onderzoeksprotocol&gt; gedateerd &lt;datum&gt;.</text:p>
      <text:p text:style-name="P118">- <text:s/>&lt;METC goedkeuring, of indien van toepassing: METC vrijstelling<text:s/>(niet-WMO plichtig verklaring)&gt;</text:p>
      <text:p text:style-name="P119">-<text:tab/>&lt;Indien van toepassing: Verslag van de bijeenkomst bij het Zorginstituut over de voor het betreffende geneesmiddel relevante aspecten&gt;</text:p>
      <text:p text:style-name="Standaard"/>
      <text:p text:style-name="Standaard">Aldus overeengekomen en ondertekend,</text:p>
      <text:p text:style-name="Standaard"/>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ext:p text:style-name="P129"/>
            <text:p text:style-name="P130"/>
            <text:p text:style-name="P131"/>
            <text:p text:style-name="P132">Datum: <text:s text:c="18"/>Plaats:</text:p>
          </table:table-cell>
        </table:table-row>
      </table:table>
      <text:p text:style-name="Standaard"/>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
            <text:p text:style-name="P144"/>
            <text:p text:style-name="P145"/>
            <text:p text:style-name="P146">Datum: <text:s text:c="18"/>Plaats:</text:p>
          </table:table-cell>
        </table:table-row>
      </table:table>
      <text:p text:style-name="Standaard"/>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ext:p text:style-name="P157"/>
            <text:p text:style-name="P158"/>
            <text:p text:style-name="P159"/>
            <text:p text:style-name="P160">Datum: <text:s text:c="18"/>Plaats:</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fo:margin-bottom="0in"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asian="Times New Roman" style:font-name-complex="Times New Roman" style:font-size-complex="10pt" fo:language="nl" fo:country="NL" style:language-asian="nl" style:country-asian="NL" fo:hyphenate="false"/>
    </style:style>
    <style:style style:name="Standaardalinea-lettertype" style:display-name="Standaardalinea-lettertype" style:family="text"/>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noottekstChar" style:display-name="Voetnoottekst Char" style:family="text" style:parent-style-name="Standaardalinea-lettertype">
      <style:text-properties style:font-name-asian="Times New Roman" style:font-name-complex="Times New Roman" fo:font-size="6.5pt" style:font-size-asian="6.5pt" style:font-size-complex="10pt" fo:language="nl" fo:country="NL" style:language-asian="nl" style:country-asian="NL"/>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Kop1Char" style:display-name="Kop 1 Char" style:family="text" style:parent-style-name="Standaardalinea-lettertype">
      <style:text-properties style:font-name-asian="Times New Roman" style:font-name-complex="Times New Roman" fo:font-size="12pt" style:font-size-asian="12pt" style:font-size-complex="10pt" fo:language="nl" fo:country="NL" style:language-asian="nl" style:country-asian="NL"/>
    </style:style>
    <style:style style:name="Kop2Char" style:display-name="Kop 2 Char" style:family="text" style:parent-style-name="Standaardalinea-lettertype">
      <style:text-properties style:font-name-asian="Times New Roman" style:font-name-complex="Times New Roman" fo:font-weight="bold" style:font-weight-asian="bold" style:font-size-complex="10pt" fo:language="nl" fo:country="NL" style:language-asian="nl" style:country-asian="NL"/>
    </style:style>
    <style:style style:name="Kop3Char" style:display-name="Kop 3 Char" style:family="text" style:parent-style-name="Standaardalinea-lettertype">
      <style:text-properties style:font-name-asian="Times New Roman" style:font-name-complex="Times New Roman" fo:font-style="italic" style:font-style-asian="italic" style:font-size-complex="10pt" fo:language="nl" fo:country="NL" style:language-asian="nl" style:country-asian="NL"/>
    </style:style>
    <style:style style:name="Kop4Char" style:display-name="Kop 4 Char" style:family="text" style:parent-style-name="Standaardalinea-lettertype">
      <style:text-properties style:font-name-asian="Times New Roman" style:font-name-complex="Times New Roman" style:font-weight-complex="bold" style:font-size-complex="14pt" fo:language="nl" fo:country="NL" style:language-asian="nl" style:country-asian="NL"/>
    </style:style>
    <style:style style:name="Kop5Char" style:display-name="Kop 5 Char" style:family="text" style:parent-style-name="Standaardalinea-lettertype">
      <style:text-properties style:font-name-asian="Times New Roman" style:font-name-complex="Times New Roman" style:font-weight-complex="bold" style:font-style-complex="italic" style:font-size-complex="13pt" fo:language="nl" fo:country="NL" style:language-asian="nl" style:country-asian="NL"/>
    </style:style>
    <style:style style:name="Kop6Char" style:display-name="Kop 6 Char" style:family="text" style:parent-style-name="Standaardalinea-lettertype">
      <style:text-properties style:font-name-asian="Times New Roman" style:font-name-complex="Times New Roman" style:font-weight-complex="bold" fo:language="nl" fo:country="NL" style:language-asian="nl" style:country-asian="NL"/>
    </style:style>
    <style:style style:name="Kop7Char" style:display-name="Kop 7 Char" style:family="text" style:parent-style-name="Standaardalinea-lettertype">
      <style:text-properties style:font-name-asian="Times New Roman" style:font-name-complex="Times New Roman" style:font-size-complex="10pt" fo:language="nl" fo:country="NL" style:language-asian="nl" style:country-asian="NL"/>
    </style:style>
    <style:style style:name="Kop8Char" style:display-name="Kop 8 Char" style:family="text" style:parent-style-name="Standaardalinea-lettertype">
      <style:text-properties style:font-name-asian="Times New Roman" style:font-name-complex="Times New Roman" style:font-style-complex="italic" style:font-size-complex="10pt" fo:language="nl" fo:country="NL" style:language-asian="nl" style:country-asian="NL"/>
    </style:style>
    <style:style style:name="Kop9Char" style:display-name="Kop 9 Char" style:family="text" style:parent-style-name="Standaardalinea-lettertype">
      <style:text-properties style:font-name-asian="Times New Roman" style:font-name-complex="Arial" fo:language="nl" fo:country="NL" style:language-asian="nl" style:country-asian="NL"/>
    </style:style>
    <style:style style:name="R_Aankruisvak-leeg" style:display-name="R_Aankruisvak-leeg" style:family="paragraph" style:parent-style-name="Standaard" style:list-style-name="LFO4">
      <style:text-properties fo:hyphenate="false"/>
    </style:style>
    <style:style style:name="R_Aankruisvak-vinkje" style:display-name="R_Aankruisvak-vinkje" style:family="paragraph" style:parent-style-name="Standaard" style:list-style-name="LFO5">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asian="Times New Roman" style:font-name-complex="Times New Roman" fo:font-weight="bold" style:font-weight-asian="bold" fo:font-size="6.5pt" style:font-size-asian="6.5pt" style:font-size-complex="10pt" fo:language="nl" fo:country="NL" style:language-asian="nl" style:country-asian="NL"/>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6">
      <style:text-properties fo:hyphenate="false"/>
    </style:style>
    <style:style style:name="R_Opsomming-bolletjes-klein" style:display-name="R_Opsomming-bolletjes-klein" style:family="paragraph" style:parent-style-name="Standaard" style:list-style-name="LFO7">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8">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9">
      <style:text-properties fo:hyphenate="false"/>
    </style:style>
    <style:style style:name="R_Opsomming-genummerd" style:display-name="R_Opsomming-genummerd" style:family="paragraph" style:parent-style-name="Standaard" style:list-style-name="LFO10">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11">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asian="Times New Roman" style:font-name-complex="Times New Roman" fo:font-weight="bold" style:font-weight-asian="bold" fo:text-transform="uppercase" fo:font-size="6.5pt" style:font-size-asian="6.5pt" style:font-size-complex="10pt" fo:language="nl" fo:country="NL" style:language-asian="nl" style:country-asian="NL"/>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fo:margin-bottom="0in" style:line-height-at-least="0.1666in"/>
      <style:text-properties style:font-name-asian="Times New Roman" style:font-name-complex="Times New Roman" fo:font-weight="bold" style:font-weight-asian="bold" style:font-size-complex="9pt" fo:language="nl" fo:country="NL" style:language-asian="nl" style:country-asian="NL" fo:hyphenate="false"/>
    </style:style>
    <style:style style:name="RHSgroot-italic" style:display-name="RHS groot - italic" style:family="paragraph">
      <style:paragraph-properties fo:keep-together="always" fo:margin-bottom="0in" style:line-height-at-least="0.1666in"/>
      <style:text-properties style:font-name-asian="Times New Roman" style:font-name-complex="Times New Roman" fo:font-style="italic" style:font-style-asian="italic" style:font-size-complex="9pt" fo:language="nl" fo:country="NL" style:language-asian="nl" style:country-asian="NL" fo:hyphenate="false"/>
    </style:style>
    <style:style style:name="RHSgroot-regular" style:display-name="RHS groot - regular" style:family="paragraph">
      <style:paragraph-properties fo:keep-together="always" fo:margin-bottom="0in"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asian="Times New Roman" style:font-name-complex="Times New Roman" style:font-size-complex="9pt" fo:language="nl" fo:country="NL" style:language-asian="nl" style:country-asian="NL" fo:hyphenate="false"/>
    </style:style>
    <style:style style:name="RHSgroot-W2" style:display-name="RHS groot - W2" style:family="paragraph" style:next-style-name="Standaard">
      <style:paragraph-properties fo:keep-together="always" fo:margin-bottom="0in" fo:line-height="0.1875in"/>
      <style:text-properties style:font-name-asian="Times New Roman" style:font-name-complex="Times New Roman" fo:font-size="13.5pt" style:font-size-asian="13.5pt" style:font-size-complex="9pt" fo:language="nl" fo:country="NL" style:language-asian="nl" style:country-asian="NL" fo:hyphenate="false"/>
    </style:style>
    <style:style style:name="RHSklein-bold" style:display-name="RHS klein - bold" style:family="paragraph">
      <style:paragraph-properties fo:keep-together="always" fo:margin-bottom="0in" style:line-height-at-least="0.125in"/>
      <style:text-properties style:font-name-asian="Times New Roman" style:font-name-complex="Times New Roman" fo:font-weight="bold" style:font-weight-asian="bold" fo:font-size="6.5pt" style:font-size-asian="6.5pt" style:font-size-complex="6.5pt" fo:language="nl" fo:country="NL" style:language-asian="nl" style:country-asian="NL" fo:hyphenate="false"/>
    </style:style>
    <style:style style:name="RHSklein-italic" style:display-name="RHS klein - italic" style:family="paragraph">
      <style:paragraph-properties fo:keep-together="always" fo:margin-bottom="0in" style:line-height-at-least="0.125in"/>
      <style:text-properties style:font-name-asian="Times New Roman" style:font-name-complex="Times New Roman" fo:font-style="italic" style:font-style-asian="italic" fo:font-size="6.5pt" style:font-size-asian="6.5pt" style:font-size-complex="6.5pt" fo:language="nl" fo:country="NL" style:language-asian="nl" style:country-asian="NL" fo:hyphenate="false"/>
    </style:style>
    <style:style style:name="RHSklein-regular" style:display-name="RHS klein - regular" style:family="paragraph">
      <style:paragraph-properties fo:keep-together="always" fo:margin-bottom="0in" style:line-height-at-least="0.125in"/>
      <style:text-properties style:font-name-asian="Times New Roman" style:font-name-complex="Times New Roman" fo:font-size="6.5pt" style:font-size-asian="6.5pt" style:font-size-complex="6.5pt" fo:language="nl" fo:country="NL" style:language-asian="nl" style:country-asian="NL" fo:hyphenate="false"/>
    </style:style>
    <style:style style:name="RHSklein-W1" style:display-name="RHS klein - W1" style:family="paragraph">
      <style:paragraph-properties fo:keep-together="always" fo:margin-bottom="0in" fo:line-height="0.0625in"/>
      <style:text-properties style:font-name-asian="Times New Roman" style:font-name-complex="Times New Roman" fo:font-size="4.5pt" style:font-size-asian="4.5pt" style:font-size-complex="4.5pt" fo:language="nl" fo:country="NL" style:language-asian="nl" style:country-asian="NL"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Times New Roman" style:font-name-complex="Times New Roman" style:font-size-complex="10pt" fo:language="nl" fo:country="NL" style:language-asian="nl" style:country-asian="NL"/>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sian="Times New Roman" style:font-name-complex="Times New Roman" style:font-size-complex="10pt" fo:language="nl" fo:country="NL" style:language-asian="nl" style:country-asian="NL"/>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asian="Times New Roman" style:font-name-complex="Times New Roman" fo:font-weight="bold" style:font-weight-asian="bold" style:font-size-complex="9pt" fo:language="nl" fo:country="NL" style:language-asian="nl" style:country-asian="NL"/>
    </style:style>
    <style:style style:name="RHSgroot-italicChar" style:display-name="RHS groot - italic Char" style:family="text" style:parent-style-name="Standaardalinea-lettertype">
      <style:text-properties style:font-name-asian="Times New Roman" style:font-name-complex="Times New Roman" fo:font-style="italic" style:font-style-asian="italic" style:font-size-complex="9pt" fo:language="nl" fo:country="NL" style:language-asian="nl" style:country-asian="NL"/>
    </style:style>
    <style:style style:name="RHSgroot-regularChar" style:display-name="RHS groot - regular Char" style:family="text" style:parent-style-name="Standaardalinea-lettertype">
      <style:text-properties style:font-name-asian="Times New Roman" style:font-name-complex="Times New Roman" style:font-size-complex="9pt" fo:language="nl" fo:country="NL" style:language-asian="nl" style:country-asian="NL"/>
    </style:style>
    <style:style style:name="RHSklein-boldChar" style:display-name="RHS klein - bold Char" style:family="text" style:parent-style-name="Standaardalinea-lettertype">
      <style:text-properties style:font-name-asian="Times New Roman" style:font-name-complex="Times New Roman" fo:font-weight="bold" style:font-weight-asian="bold" fo:font-size="6.5pt" style:font-size-asian="6.5pt" style:font-size-complex="6.5pt" fo:language="nl" fo:country="NL" style:language-asian="nl" style:country-asian="NL"/>
    </style:style>
    <style:style style:name="RHSklein-italicChar" style:display-name="RHS klein - italic Char" style:family="text" style:parent-style-name="Standaardalinea-lettertype">
      <style:text-properties style:font-name-asian="Times New Roman" style:font-name-complex="Times New Roman" fo:font-style="italic" style:font-style-asian="italic" fo:font-size="6.5pt" style:font-size-asian="6.5pt" style:font-size-complex="6.5pt" fo:language="nl" fo:country="NL" style:language-asian="nl" style:country-asian="NL"/>
    </style:style>
    <style:style style:name="RHSklein-regularChar" style:display-name="RHS klein - regular Char" style:family="text" style:parent-style-name="Standaardalinea-lettertype">
      <style:text-properties style:font-name-asian="Times New Roman" style:font-name-complex="Times New Roman" fo:font-size="6.5pt" style:font-size-asian="6.5pt" style:font-size-complex="6.5pt" fo:language="nl" fo:country="NL" style:language-asian="nl" style:country-asian="NL"/>
    </style:style>
    <style:style style:name="RHStabel-koppenChar" style:display-name="RHS tabel - koppen Char" style:family="text" style:parent-style-name="Standaardalinea-lettertype">
      <style:text-properties style:font-name-asian="Times New Roman" style:font-name-complex="Times New Roman" fo:font-weight="bold" style:font-weight-asian="bold" fo:font-size="7pt" style:font-size-asian="7pt" style:font-size-complex="7pt" fo:language="nl" fo:country="NL" style:language-asian="nl" style:country-asian="NL"/>
    </style:style>
    <style:style style:name="RHStabel-tekstChar" style:display-name="RHS tabel - tekst Char" style:family="text" style:parent-style-name="Standaardalinea-lettertype">
      <style:text-properties style:font-name-asian="Times New Roman" style:font-name-complex="Times New Roman" fo:font-size="7pt" style:font-size-asian="7pt" style:font-size-complex="7pt" fo:language="nl" fo:country="NL"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style:style style:name="WW_CharLFO4LVL1" style:family="text">
      <style:text-properties style:font-name="Wingdings" fo:font-weight="normal" style:font-weight-asian="normal" fo:font-style="normal" style:font-style-asian="normal" fo:text-transform="none"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font-weight="normal" style:font-weight-asian="normal" fo:font-style="normal" style:font-style-asian="normal" fo:text-transform="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text-transform="none" fo:font-size="6pt" style:font-size-asian="6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fo:font-weight="normal" style:font-weight-asian="normal" fo:font-style="normal" style:font-style-asian="normal" fo:font-size="9pt" style:font-size-asian="9pt"/>
    </style:style>
    <style:style style:name="WW_CharLFO8LVL2" style:family="text">
      <style:text-properties style:font-name="Verdana" fo:font-weight="normal" style:font-weight-asian="normal" fo:font-style="normal" style:font-style-asian="normal" fo:font-size="9pt" style:font-size-asian="9pt"/>
    </style:style>
    <style:style style:name="WW_CharLFO8LVL3" style:family="text">
      <style:text-properties style:font-name="Verdana" fo:font-weight="normal" style:font-weight-asian="normal" fo:font-style="normal" style:font-style-asian="normal" fo:font-size="9pt" style:font-size-asian="9pt"/>
    </style:style>
    <style:style style:name="WW_CharLFO8LVL4" style:family="text">
      <style:text-properties style:font-name="Verdana" fo:font-weight="normal" style:font-weight-asian="normal" fo:font-style="normal" style:font-style-asian="normal"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weight="normal" style:font-weight-asian="normal" fo:font-style="normal" style:font-style-asian="normal" fo:font-size="9pt" style:font-size-asian="9pt"/>
    </style:style>
    <style:style style:name="WW_CharLFO8LVL8" style:family="text">
      <style:text-properties style:font-name="Verdana" fo:font-weight="normal" style:font-weight-asian="normal" fo:font-style="normal" style:font-style-asian="normal" fo:font-size="9pt" style:font-size-asian="9pt"/>
    </style:style>
    <style:style style:name="WW_CharLFO8LVL9" style:family="text">
      <style:text-properties style:font-name="Verdana" fo:font-weight="normal" style:font-weight-asian="normal" fo:font-style="normal" style:font-style-asian="normal" fo:font-size="9pt" style:font-size-asian="9pt"/>
    </style:style>
    <text:list-style style:name="LFO8">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8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8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8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8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8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8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8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8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9LVL1" style:family="text">
      <style:text-properties style:font-name="Verdana" fo:font-weight="normal" style:font-weight-asian="normal" fo:font-style="normal" style:font-style-asian="normal" fo:text-transform="none" fo:font-size="9pt" style:font-size-asian="9pt"/>
    </style:style>
    <text:list-style style:name="LFO9">
      <text:list-level-style-number text:level="1" text:style-name="WW_CharLFO9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Verdana" fo:font-size="9pt" style:font-size-asian="9pt"/>
    </style:style>
    <style:style style:name="WW_CharLFO10LVL3" style:family="text">
      <style:text-properties style:font-name="Verdana" fo:font-size="9pt" style:font-size-asian="9pt"/>
    </style:style>
    <style:style style:name="WW_CharLFO10LVL5" style:family="text">
      <style:text-properties style:font-name="Verdana" fo:font-weight="normal" style:font-weight-asian="normal" fo:font-style="normal" style:font-style-asian="normal" fo:font-size="9pt" style:font-size-asian="9pt"/>
    </style:style>
    <style:style style:name="WW_CharLFO10LVL6" style:family="text">
      <style:text-properties style:font-name="Verdana" fo:font-weight="normal" style:font-weight-asian="normal" fo:font-style="normal" style:font-style-asian="normal" fo:font-size="9pt" style:font-size-asian="9pt"/>
    </style:style>
    <style:style style:name="WW_CharLFO10LVL7" style:family="text">
      <style:text-properties style:font-name="Verdana" fo:font-weight="normal" style:font-weight-asian="normal" fo:font-style="normal" style:font-style-asian="normal" fo:font-size="9pt" style:font-size-asian="9pt"/>
    </style:style>
    <style:style style:name="WW_CharLFO10LVL8" style:family="text">
      <style:text-properties style:font-name="Verdana" fo:font-weight="normal" style:font-weight-asian="normal" fo:font-style="normal" style:font-style-asian="normal" fo:font-size="9pt" style:font-size-asian="9pt"/>
    </style:style>
    <style:style style:name="WW_CharLFO10LVL9" style:family="text">
      <style:text-properties style:font-name="Verdana" fo:font-weight="normal" style:font-weight-asian="normal" fo:font-style="normal" style:font-style-asian="normal" fo:font-size="9pt" style:font-size-asian="9pt"/>
    </style:style>
    <text:list-style style:name="LFO10">
      <text:list-level-style-number text:level="1" text:style-name="WW_CharLFO1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0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0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0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0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0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0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1LVL1" style:family="text">
      <style:text-properties style:font-name="Verdana" fo:font-weight="normal" style:font-weight-asian="normal" fo:font-style="normal" style:font-style-asian="normal" fo:text-transform="none" fo:font-size="9pt" style:font-size-asian="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Verdana"/>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Koptekst"><draw:custom-shape svg:width="7.07083in" svg:height="1.76736in" draw:z-index="251663360" draw:id="id0" draw:style-name="a2" draw:transform="translate(-3.53542in -0.88368in) rotate(-5.49779) translate(3.53542in 0.88368in)" draw:name="PowerPlusWaterMarkObject8938673" text:anchor-type="paragraph"><svg:title/><svg:desc/><text:p text:style-name="a1" text:class-names="" text:cond-style-name=""><text:span text:style-name="a0" text:class-names="">MODE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ridon, M.G. van (Marcel)</meta:initial-creator>
    <dc:creator>Rijk, mw. J. de</dc:creator>
    <meta:creation-date>2024-06-24T14:59:00Z</meta:creation-date>
    <dc:date>2024-06-24T14:59:00Z</dc:date>
    <meta:template xlink:href="Normal" xlink:type="simple"/>
    <meta:editing-cycles>2</meta:editing-cycles>
    <meta:editing-duration>PT60S</meta:editing-duration>
    <meta:user-defined meta:name="eDOCS AutoSave"/>
    <meta:document-statistic meta:page-count="7" meta:paragraph-count="29" meta:word-count="2265" meta:character-count="14694" meta:row-count="103" meta:non-whitespace-character-count="12458"/>
  </office:meta>
</office:document-meta>
</file>